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2" style:family="paragraph">
      <style:paragraph-properties fo:margin-left="0.3381in" fo:text-indent="-0.3381in">
        <style:tab-stops>
          <style:tab-stop style:type="right" style:leader-style="dotted" style:leader-text="." style:position="5.5576in"/>
        </style:tab-stops>
      </style:paragraph-properties>
    </style:style>
    <style:style style:name="P7" style:parent-style-name="內文" style:family="paragraph">
      <style:paragraph-properties fo:margin-left="0.393in" fo:text-indent="0.3381in">
        <style:tab-stops/>
      </style:paragraph-properties>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506in" fo:text-indent="-0.0506in">
        <style:tab-stops/>
      </style:paragraph-properties>
    </style:style>
    <style:style style:name="P29" style:parent-style-name="內文" style:family="paragraph">
      <style:paragraph-properties fo:margin-left="0.9604in" fo:text-indent="-0.3701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0.6888in"/>
    </style:style>
    <style:style style:name="TableColumn37" style:family="table-column">
      <style:table-column-properties style:column-width="0.7875in"/>
    </style:style>
    <style:style style:name="TableColumn38" style:family="table-column">
      <style:table-column-properties style:column-width="0.8861in"/>
    </style:style>
    <style:style style:name="TableColumn39" style:family="table-column">
      <style:table-column-properties style:column-width="0.7875in"/>
    </style:style>
    <style:style style:name="TableColumn40" style:family="table-column">
      <style:table-column-properties style:column-width="0.984in"/>
    </style:style>
    <style:style style:name="Table34" style:family="table">
      <style:table-properties style:width="5.3152in" fo:margin-left="0.6104in" table:align="left"/>
    </style:style>
    <style:style style:name="TableRow41" style:family="table-row">
      <style:table-row-properties style:min-row-height="0.0138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star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name-complex="新細明體"/>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center"/>
      <style:text-properties style:font-name-complex="新細明體"/>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style:font-name-complex="新細明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style:font-name-complex="新細明體"/>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P134" style:parent-style-name="表格內文14行高" style:family="paragraph">
      <style:paragraph-properties fo:text-align="justify" fo:margin-left="1.5256in" fo:text-indent="-0.9354in">
        <style:tab-stops/>
      </style:paragraph-properties>
    </style:style>
    <style:style style:name="P135" style:parent-style-name="表格內文14行高" style:family="paragraph">
      <style:paragraph-properties fo:text-align="justify" fo:margin-left="1.5236in" fo:text-indent="-0.8256in">
        <style:tab-stops/>
      </style:paragraph-properties>
    </style:style>
    <style:style style:name="P136" style:parent-style-name="表格內文14行高" style:family="paragraph">
      <style:paragraph-properties fo:text-align="justify" fo:margin-left="1.5236in" fo:text-indent="-0.8256in">
        <style:tab-stops/>
      </style:paragraph-properties>
    </style:style>
    <style:style style:name="P137" style:parent-style-name="表格內文14行高" style:family="paragraph">
      <style:paragraph-properties fo:text-align="justify" fo:margin-left="0.5902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in" fo:text-indent="0.393in">
        <style:tab-stops/>
      </style:paragraph-properties>
    </style:style>
    <style:style style:name="P141"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國立中興大學校務基金111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5445618" office:target-frame-name="_top" xlink:show="replace"><text:span text:style-name="超連結">一、允宜賡續加強結合研發成果與產業應用，並提升品種授權目標數，以提升研發效益</text:span><text:tab/>176-1</text:a></text:p>
          <text:p text:style-name="目錄2"><text:a xlink:href="#_Toc85445619" office:target-frame-name="_top" xlink:show="replace"><text:span text:style-name="超連結">二、計時與計件人員酬金超支比率約</text:span><text:span text:style-name="超連結">4</text:span><text:span text:style-name="超連結">成至</text:span><text:span text:style-name="超連結">6</text:span><text:span text:style-name="超連結">成，允宜秉持撙節原則，審慎檢討人力需求及經費控管</text:span><text:tab/>176-3</text:a></text:p>
          <text:p text:style-name="目錄2"><text:a xlink:href="#_Toc85445620" office:target-frame-name="_top" xlink:show="replace"><text:span text:style-name="超連結">三、「國際獸醫防疫人才培訓中心暨獸醫教學醫院大樓新建工程」允宜依實際需要切實評估各項設計之實用性及必要性，審慎辦理總院及分院之新</text:span><text:span text:style-name="超連結">(</text:span><text:span text:style-name="超連結">修</text:span><text:span text:style-name="超連結">)</text:span><text:span text:style-name="超連結">建，俾利工程進度及財務穩健</text:span><text:tab/>176-4</text:a></text:p>
          <text:p text:style-name="目錄2"><text:a xlink:href="#_Toc85445621" office:target-frame-name="_top" xlink:show="replace"><text:span text:style-name="超連結">四、近年以自籌方式辦理多項工程，惟可用資金倍數有下降趨勢，且</text:span><text:span text:style-name="超連結">105</text:span><text:span text:style-name="超連結">至</text:span><text:span text:style-name="超連結">109</text:span><text:span text:style-name="超連結">年間負債比率逐年增加，允宜妥謀改善俾降低財務風險</text:span><text:tab/>176-7</text:a></text:p>
        </text:index-body>
      </text:table-of-content>
      <text:p text:style-name="P7"/>
      <text:soft-page-break/>
      <text:p text:style-name="P8">國立中興大學校務基金111年度預算評估報告</text:p>
      <text:p text:style-name="P12">國立中興大學校務基金(以下簡稱中興大學)111年度預算案編列業務收入48億007萬1千元，業務成本與費用51億383萬3千元，業務外收入2億8,096萬1千元，業務外費用1億6,003萬7千元，收支相抵後短絀1億8,283萬8千元。謹就中興大學111年度預算案評析如下：</text:p>
      <text:p text:style-name="P13"><text:bookmark-start text:name="_Toc244077092"/><text:bookmark-start text:name="_Toc277580161"/><text:bookmark-start text:name="_Toc305830279"/><text:bookmark-start text:name="_Toc85445620"/>三、「國際獸醫防疫人才培訓中心暨獸醫教學醫院大樓新建工程」允宜依實際需要切實評估各項設計之實用性及必要性，審慎辦理總院及分院之新(修)建，俾利工程進度及財務穩健<text:bookmark-end text:name="_Toc85445620"/></text:p>
      <text:p text:style-name="P14">中興大學校務基金111年度預算案固定資產建設改良擴充計畫編列國際獸醫防疫人才培訓中心暨獸醫教學醫院大樓新建工程計畫3,100萬元，該計畫規劃<text:span text:style-name="T15">興建地下1層，地上7層之建築物，總樓地板面積1萬880平方公尺；</text:span><text:span text:style-name="T16">總經費</text:span>3億5,000萬元，<text:span text:style-name="T17">資金來源包括：教育部補助9</text:span><text:span text:style-name="T18">,000</text:span><text:span text:style-name="T19">萬元、農委會補助7,000萬元及該校自籌1億9,000萬元</text:span>；<text:span text:style-name="T20">計畫期程自108年1月至11</text:span><text:span text:style-name="T21">4</text:span><text:span text:style-name="T22">年12月。</text:span>經查：</text:p>
      <text:p text:style-name="P23">(一)該計畫因疫情等關係，致需修正總經費並延後完工啟用時程</text:p>
      <text:p text:style-name="P24">依該校111年度預算案業務計畫說明及「一般建築及設備計畫之分年性項目明細表」，該計畫以前年度預算數739萬元，111年度編列3,100萬元，預計辦理細部設計及公開招標等事宜。教育部於109年1月同意該計畫之可行性評估案，惟據該校說明，因COVID-19疫情關係致市場缺乏原料、人力或設備，依市場行情預估，原核定總經費3億5,000萬元不足以支應新建工程費用，該校爰於110年7月7日再次函送教育部審核修正後可行性評估，並調增總經費為4億2,270萬元，完工啟用時程則預計延至115年2月。</text:p>
      <text:soft-page-break/>
      <text:p text:style-name="P25">(二)因應獸醫教學醫院之重建，擬將醫療業務移往向上分院，惟因整修工程延宕，連帶影響分院醫療收入</text:p>
      <text:p text:style-name="P26">該校擬於獸醫教學醫院(以下簡稱總院)之原址，重建國際獸醫防疫人才培訓中心暨獸醫教學醫院大樓，大樓興建期間擬將總院醫療業務移往向上分院(以下簡稱分院)，故分院於109年7月暫停營業，原擬即刻進行整修，並於110年5月至6月整修完畢後將總院部分人員、學生及醫療設備等搬遷至向上分院繼續營運；惟因COVID-19疫情影響及原物料上漲等因素，致向上分院整修工程延宕，經多次校內協調及審查會議審慎評估後，於110年7月底開始動工，預計111年1月完工。</text:p>
      <text:p text:style-name="P27">查向上分院自109年7月暫停營業，迄110年7月底開始動工已逾一周年，該分院109年度整年之醫療收入及醫療成本原預計分別為280萬元及150萬元，醫療利潤預計為130萬元，惟因當年7月開始暫停營運，醫療收入及醫療支出分別降為98萬7千元及32萬元，實際利潤僅66萬7千元<text:span text:style-name="註腳參照"><text:note text:note-class="footnote" text:id="_ftn0"><text:note-citation>1</text:note-citation><text:note-body><text:p text:style-name="P28">向上分院尚無開設住院醫療業務計畫，爰該分院醫療收入、成本及賸餘僅包含門診業務部分。</text:p></text:note-body></text:note></text:span>(詳表1)。該分院整修工程預計111年1月完工，最快同年3月底始將總院儀器搬至分院，基此，該分院109年7月至111年3月均無法營運，同期間之醫療收入亦將隨同減少。由上所述，該校允宜儘速進行向上分院之整修工程，俾利該分院繼續總院之醫療業務，減少對醫療收入之影響。</text:p>
      <text:p text:style-name="P29"><text:span text:style-name="T30">表</text:span><text:span text:style-name="T31">1　中興大學校務基金門診醫療收入情形 <text:s text:c="2"/></text:span><text:span text:style-name="T32"><text:s/></text:span><text:span text:style-name="T33">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9年度預算數</text:p>
            </table:table-cell>
            <table:table-cell table:style-name="TableCell46">
              <text:p text:style-name="P47">109年度決算數</text:p>
            </table:table-cell>
            <table:table-cell table:style-name="TableCell48">
              <text:p text:style-name="P49">110年度</text:p>
              <text:p text:style-name="P50">預算數</text:p>
            </table:table-cell>
            <table:table-cell table:style-name="TableCell51">
              <text:p text:style-name="P52">110年度截至7月實際數</text:p>
            </table:table-cell>
            <table:table-cell table:style-name="TableCell53">
              <text:p text:style-name="P54">111年度</text:p>
              <text:p text:style-name="P55">預算數</text:p>
            </table:table-cell>
          </table:table-row>
        </table:table-header-rows>
        <table:table-row table:style-name="TableRow56">
          <table:table-cell table:style-name="TableCell57">
            <text:p text:style-name="P58">門診醫療收入(總院及分院)</text:p>
          </table:table-cell>
          <table:table-cell table:style-name="TableCell59">
            <text:p text:style-name="P60">55,000</text:p>
          </table:table-cell>
          <table:table-cell table:style-name="TableCell61">
            <text:p text:style-name="P62">52,829</text:p>
          </table:table-cell>
          <table:table-cell table:style-name="TableCell63">
            <text:p text:style-name="P64">55,000</text:p>
          </table:table-cell>
          <table:table-cell table:style-name="TableCell65">
            <text:p text:style-name="P66">27,813</text:p>
          </table:table-cell>
          <table:table-cell table:style-name="TableCell67">
            <text:p text:style-name="P68">54,000</text:p>
          </table:table-cell>
        </table:table-row>
        <table:table-row table:style-name="TableRow69">
          <table:table-cell table:style-name="TableCell70">
            <text:p text:style-name="P71">門診醫療收入(分院)</text:p>
          </table:table-cell>
          <table:table-cell table:style-name="TableCell72">
            <text:p text:style-name="P73">2,800</text:p>
          </table:table-cell>
          <table:table-cell table:style-name="TableCell74">
            <text:p text:style-name="P75">987</text:p>
          </table:table-cell>
          <table:table-cell table:style-name="TableCell76">
            <text:p text:style-name="P77">未編列預算<text:line-break/>(說明1)</text:p>
          </table:table-cell>
          <table:table-cell table:style-name="TableCell78">
            <text:p text:style-name="P79">0</text:p>
          </table:table-cell>
          <table:table-cell table:style-name="TableCell80">
            <text:p text:style-name="P81">未獨立列示<text:line-break/>(說明2)</text:p>
          </table:table-cell>
        </table:table-row>
        <table:table-row table:style-name="TableRow82">
          <table:table-cell table:style-name="TableCell83">
            <text:p text:style-name="P84">門診醫療成本(總院及分院)</text:p>
          </table:table-cell>
          <table:table-cell table:style-name="TableCell85">
            <text:p text:style-name="P86">51,180</text:p>
          </table:table-cell>
          <table:table-cell table:style-name="TableCell87">
            <text:p text:style-name="P88">50,389</text:p>
          </table:table-cell>
          <table:table-cell table:style-name="TableCell89">
            <text:p text:style-name="P90">51,180</text:p>
          </table:table-cell>
          <table:table-cell table:style-name="TableCell91">
            <text:p text:style-name="P92">28,053</text:p>
          </table:table-cell>
          <table:table-cell table:style-name="TableCell93">
            <text:p text:style-name="P94">51,930</text:p>
          </table:table-cell>
        </table:table-row>
        <table:table-row table:style-name="TableRow95">
          <table:table-cell table:style-name="TableCell96">
            <text:p text:style-name="P97">門診醫療成本(分院)</text:p>
          </table:table-cell>
          <table:table-cell table:style-name="TableCell98">
            <text:p text:style-name="P99">1,500</text:p>
          </table:table-cell>
          <table:table-cell table:style-name="TableCell100">
            <text:p text:style-name="P101">320</text:p>
          </table:table-cell>
          <table:table-cell table:style-name="TableCell102">
            <text:p text:style-name="P103">未編列預算<text:line-break/>(說明1)</text:p>
          </table:table-cell>
          <table:table-cell table:style-name="TableCell104">
            <text:p text:style-name="P105">120</text:p>
          </table:table-cell>
          <table:table-cell table:style-name="TableCell106">
            <text:p text:style-name="P107">未獨立列示<text:line-break/>(說明2)</text:p>
          </table:table-cell>
        </table:table-row>
        <table:table-row table:style-name="TableRow108">
          <table:table-cell table:style-name="TableCell109">
            <text:p text:style-name="P110">門診醫療賸餘(總院及分院)</text:p>
          </table:table-cell>
          <table:table-cell table:style-name="TableCell111">
            <text:p text:style-name="P112">3,820</text:p>
          </table:table-cell>
          <table:table-cell table:style-name="TableCell113">
            <text:p text:style-name="P114">2,440</text:p>
          </table:table-cell>
          <table:table-cell table:style-name="TableCell115">
            <text:p text:style-name="P116">3,820</text:p>
          </table:table-cell>
          <table:table-cell table:style-name="TableCell117">
            <text:p text:style-name="P118">-240</text:p>
          </table:table-cell>
          <table:table-cell table:style-name="TableCell119">
            <text:p text:style-name="P120">2,070</text:p>
          </table:table-cell>
        </table:table-row>
        <table:table-row table:style-name="TableRow121">
          <table:table-cell table:style-name="TableCell122">
            <text:p text:style-name="P123">門診醫療賸餘(分院)</text:p>
          </table:table-cell>
          <table:table-cell table:style-name="TableCell124">
            <text:p text:style-name="P125">1,300</text:p>
          </table:table-cell>
          <table:table-cell table:style-name="TableCell126">
            <text:p text:style-name="P127">667</text:p>
          </table:table-cell>
          <table:table-cell table:style-name="TableCell128">
            <text:p text:style-name="P129">-</text:p>
          </table:table-cell>
          <table:table-cell table:style-name="TableCell130">
            <text:p text:style-name="P131">-120</text:p>
          </table:table-cell>
          <table:table-cell table:style-name="TableCell132">
            <text:p text:style-name="P133">-</text:p>
          </table:table-cell>
        </table:table-row>
      </table:table>
      <text:p text:style-name="P134">說　　明：1.110年度向上分院因預計辦理整修搬遷之故，故未獨立列示，統一將總院及向上分院合併計算。</text:p>
      <text:p text:style-name="P135">　　　　2.111年度因向上分院整修工程預計於111年1月完工後，總院將搬遷至向上分院營業，故未獨立列示，統一將總院及向上分院合併計算。</text:p>
      <text:p text:style-name="P136">　　　　3.據該校說明，110年因疫情未見趨緩，降低飼主帶寵物就醫之意願，影響醫療收入；又因疫情影響，醫院面臨醫療耗材等各項成本不斷增加，致轉盈為虧。</text:p>
      <text:p text:style-name="P137">資料來源：中興大學。</text:p>
      <text:p text:style-name="P138">(三)允宜妥為規劃總分院搬遷、整修及新建事宜，並切實依實際需要評估各項設計之實用性及必要性，審慎設計並規劃空間配置，俾利工程進度及財務穩健</text:p>
      <text:p text:style-name="P139">查總院整體醫療業務將於111年3月搬遷至向上分院，基於醫療業務空間縮減，屆時醫療收入恐較總院原址減少，爰該計畫能否順利辦理並於期限內完成，將影響該校收入及資金調度；另依該校於110年7月7日函報教育部之該工程可行性評估報告(第4次修訂版)，預計自籌款2億6,270萬元，占總經費4億2,270萬元之62.15%，占該校109年底現金9億3,033萬元之28.24%，比例甚高，為利於該校財務穩健，允宜妥為規劃總分院搬遷、整修及新建事宜，並切實依實際需要評估各項設計之實用性及必要性，審慎設計並規劃空間配置，俾利工程進度並達計畫目標。</text:p>
      <text:p text:style-name="P140">綜上，該計畫因疫情及缺工等關係，致需修正總經費並延後完工啟用時程，又因應獸醫教學醫院之重建，擬將醫療業務移往分院，惟因整修工程延宕，連帶影響分院醫療收入；基於上開工程經費之擴增及收入之減少，該校允宜妥為規劃總分院搬遷、整修及新建事宜，並切實依實際需要評估各項設計之實用性及必要性，審慎設計並規劃空間配置，俾利工程進度及財務穩健。</text:p>
      <text:p text:style-name="P141"><text:bookmark-end text:name="_Toc244077092"/><text:bookmark-end text:name="_Toc277580161"/><text:bookmark-end text:name="_Toc305830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4895in" fo:text-indent="-0.3375in">
        <style:tab-stops>
          <style:tab-stop style:type="right" style:leader-style="dotted"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style:master-page style:name="MP1" style:page-layout-name="PL1">
      <style:header>
        <text:p text:style-name="P9"/>
      </style:header>
      <style:footer>
        <text:p text:style-name="P10">176-<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1T00:02:00Z</meta:creation-date>
    <dc:date>2021-10-21T00:02:00Z</dc:date>
    <meta:print-date>2021-10-14T05:32:00Z</meta:print-date>
    <meta:template xlink:href="中心報告格式檔案.dot" xlink:type="simple"/>
    <meta:editing-cycles>2</meta:editing-cycles>
    <meta:editing-duration>PT0S</meta:editing-duration>
    <meta:document-statistic meta:page-count="3" meta:paragraph-count="5" meta:word-count="431" meta:character-count="2883" meta:row-count="20" meta:non-whitespace-character-count="2457"/>
  </office:meta>
</office:document-meta>
</file>