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2" style:family="paragraph">
      <style:paragraph-properties fo:margin-left="0.3381in" fo:text-indent="-0.3381in">
        <style:tab-stops>
          <style:tab-stop style:type="right" style:leader-style="dotted" style:leader-text="." style:position="5.5576in"/>
        </style:tab-stops>
      </style:paragraph-properties>
    </style:style>
    <style:style style:name="P7" style:parent-style-name="內文" style:family="paragraph">
      <style:paragraph-properties fo:margin-left="0.393in" fo:text-indent="0.3381in">
        <style:tab-stops/>
      </style:paragraph-properties>
    </style:style>
    <style:style style:name="P8" style:parent-style-name="報告名稱" style:master-page-name="MP1" style:family="paragraph">
      <style:paragraph-properties fo:break-before="page" style:page-number="1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8" style:parent-style-name="一下內文縮2" style:family="paragraph">
      <style:paragraph-properties fo:margin-left="0.5902in" fo:text-indent="-0.590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9722in"/>
    </style:style>
    <style:style style:name="TableColumn23" style:family="table-column">
      <style:table-column-properties style:column-width="0.6305in"/>
    </style:style>
    <style:style style:name="TableColumn24" style:family="table-column">
      <style:table-column-properties style:column-width="0.6305in"/>
    </style:style>
    <style:style style:name="TableColumn25" style:family="table-column">
      <style:table-column-properties style:column-width="0.5458in"/>
    </style:style>
    <style:style style:name="TableColumn26" style:family="table-column">
      <style:table-column-properties style:column-width="0.6305in"/>
    </style:style>
    <style:style style:name="TableColumn27" style:family="table-column">
      <style:table-column-properties style:column-width="0.6305in"/>
    </style:style>
    <style:style style:name="TableColumn28" style:family="table-column">
      <style:table-column-properties style:column-width="0.6305in"/>
    </style:style>
    <style:style style:name="TableColumn29" style:family="table-column">
      <style:table-column-properties style:column-width="0.5465in"/>
    </style:style>
    <style:style style:name="TableColumn30" style:family="table-column">
      <style:table-column-properties style:column-width="0.6305in"/>
    </style:style>
    <style:style style:name="Table21" style:family="table">
      <style:table-properties style:width="5.7097in" fo:margin-left="0.0194in" table:align="lef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star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138in"/>
    </style:style>
    <style:style style:name="P39" style:parent-style-name="表格內文14行高" style:family="paragraph">
      <style:paragraph-properties fo:text-align="star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start"/>
    </style:style>
    <style:style style:name="P42" style:parent-style-name="表格內文14行高" style:family="paragraph">
      <style:paragraph-properties fo:text-align="star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start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star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star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start"/>
    </style:style>
    <style:style style:name="P52" style:parent-style-name="表格內文14行高" style:family="paragraph">
      <style:paragraph-properties fo:text-align="star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start"/>
    </style:style>
    <style:style style:name="P55" style:parent-style-name="表格內文14行高" style:family="paragraph">
      <style:paragraph-properties fo:text-align="star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star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start"/>
    </style:style>
    <style:style style:name="P60" style:parent-style-name="表格內文14行高" style:family="paragraph">
      <style:paragraph-properties fo:text-align="star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P115" style:parent-style-name="表格內文14行高" style:family="paragraph">
      <style:paragraph-properties fo:margin-left="0.8444in" fo:text-indent="-0.8444in">
        <style:tab-stops/>
      </style:paragraph-properties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一下內文縮2" style:family="paragraph">
      <style:paragraph-properties fo:margin-left="0.5881in" fo:text-indent="-0.0965in">
        <style:tab-stops/>
      </style:paragraph-properties>
      <style:text-properties fo:font-weight="bold" style:font-weight-asian="bold"/>
    </style:style>
    <style:style style:name="P123" style:parent-style-name="表格內文14行高" style:family="paragraph">
      <style:paragraph-properties fo:text-align="end"/>
    </style:style>
    <style:style style:name="TableColumn125" style:family="table-column">
      <style:table-column-properties style:column-width="1.1506in"/>
    </style:style>
    <style:style style:name="TableColumn126" style:family="table-column">
      <style:table-column-properties style:column-width="0.7993in"/>
    </style:style>
    <style:style style:name="TableColumn127" style:family="table-column">
      <style:table-column-properties style:column-width="0.7993in"/>
    </style:style>
    <style:style style:name="TableColumn128" style:family="table-column">
      <style:table-column-properties style:column-width="0.8854in"/>
    </style:style>
    <style:style style:name="TableColumn129" style:family="table-column">
      <style:table-column-properties style:column-width="0.884in"/>
    </style:style>
    <style:style style:name="TableColumn130" style:family="table-column">
      <style:table-column-properties style:column-width="0.884in"/>
    </style:style>
    <style:style style:name="Table124" style:family="table">
      <style:table-properties style:width="5.4027in" fo:margin-left="0.5118in" table:align="lef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justify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justify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P222" style:parent-style-name="表格內文14行高" style:family="paragraph">
      <style:paragraph-properties fo:margin-left="0.4916in">
        <style:tab-stops/>
      </style:paragraph-properties>
    </style:style>
    <style:style style:name="P223" style:parent-style-name="表格內文14行高" style:family="paragraph">
      <style:paragraph-properties fo:margin-left="0.4916in">
        <style:tab-stops/>
      </style:paragraph-properties>
    </style:style>
    <style:style style:name="P2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1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85445618" office:target-frame-name="_top" xlink:show="replace"><text:span text:style-name="超連結">一、允宜賡續加強結合研發成果與產業應用，並提升品種授權目標數，以提升研發效益</text:span><text:tab/>176-1</text:a></text:p>
          <text:p text:style-name="目錄2"><text:a xlink:href="#_Toc85445619" office:target-frame-name="_top" xlink:show="replace"><text:span text:style-name="超連結">二、計時與計件人員酬金超支比率約</text:span><text:span text:style-name="超連結">4</text:span><text:span text:style-name="超連結">成至</text:span><text:span text:style-name="超連結">6</text:span><text:span text:style-name="超連結">成，允宜秉持撙節原則，審慎檢討人力需求及經費控管</text:span><text:tab/>176-3</text:a></text:p>
          <text:p text:style-name="目錄2"><text:a xlink:href="#_Toc85445620" office:target-frame-name="_top" xlink:show="replace"><text:span text:style-name="超連結">三、「國際獸醫防疫人才培訓中心暨獸醫教學醫院大樓新建工程」允宜依實際需要切實評估各項設計之實用性及必要性，審慎辦理總院及分院之新</text:span><text:span text:style-name="超連結">(</text:span><text:span text:style-name="超連結">修</text:span><text:span text:style-name="超連結">)</text:span><text:span text:style-name="超連結">建，俾利工程進度及財務穩健</text:span><text:tab/>176-4</text:a></text:p>
          <text:p text:style-name="目錄2"><text:a xlink:href="#_Toc85445621" office:target-frame-name="_top" xlink:show="replace"><text:span text:style-name="超連結">四、近年以自籌方式辦理多項工程，惟可用資金倍數有下降趨勢，且</text:span><text:span text:style-name="超連結">105</text:span><text:span text:style-name="超連結">至</text:span><text:span text:style-name="超連結">109</text:span><text:span text:style-name="超連結">年間負債比率逐年增加，允宜妥謀改善俾降低財務風險</text:span><text:tab/>176-7</text:a></text:p>
        </text:index-body>
      </text:table-of-content>
      <text:p text:style-name="P7"/>
      <text:soft-page-break/>
      <text:p text:style-name="P8">國立中興大學校務基金111年度預算評估報告</text:p>
      <text:p text:style-name="P12">國立中興大學校務基金(以下簡稱中興大學)111年度預算案編列業務收入48億007萬1千元，業務成本與費用51億383萬3千元，業務外收入2億8,096萬1千元，業務外費用1億6,003萬7千元，收支相抵後短絀1億8,283萬8千元。謹就中興大學111年度預算案評析如下：</text:p>
      <text:p text:style-name="P13"><text:bookmark-start text:name="_Toc244077092"/><text:bookmark-start text:name="_Toc277580161"/><text:bookmark-start text:name="_Toc305830279"/><text:bookmark-start text:name="_Toc85445621"/>四、近年以自籌方式辦理多項工程，惟可用資金倍數有下降趨勢，且105至109年間負債比率逐年增加，允宜妥謀改善俾降低財務風險<text:bookmark-end text:name="_Toc85445621"/></text:p>
      <text:p text:style-name="P14">中興大學111年度預算案編列固定資產建設改良擴充計畫5億1,007萬8千元，資金來源包括：國庫撥款(教育部撥補)1億7,466萬3千元、農委會補助3,100萬元，其餘3億441萬5千元由營運資金支應。經查：</text:p>
      <text:p text:style-name="P15">(一)該校近年預計以自籌方式辦理多項工程，111年度預計所需經費3億餘元</text:p>
      <text:p text:style-name="P16">中興大學111年度預計以全部或部分自籌方式辦理或採購之工程及設備，包括：第二餐廳新建工程、智慧機械技術研發中心新建工程、校史館新建工程，及一般建築及設備之一次性項目等<text:span text:style-name="註腳參照"><text:note text:note-class="footnote" text:id="_ftn0"><text:note-citation>1</text:note-citation><text:note-body><text:p text:style-name="P17">上開111年度預計以自籌方式辦理之工程，不包含「國際獸醫防疫人才培訓中心暨獸醫教學醫院大樓新建工程」，係因該計畫111年度資金來源係由農委會補助。</text:p></text:note-body></text:note></text:span>，上開項目總共須由該校自有資金支應3億441萬5千元，若加計跨年計畫之分年資金需求，則至少需自有資金6億5,692萬3千元備供支用(詳表1)。<text:s/></text:p>
      <text:p text:style-name="P18"><text:span text:style-name="T19">表1 <text:s/>中興大學固定資產建設改良擴充資金來源表</text:span><text:s text:c="3"/><text:span text:style-name="T20">單位：新台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項目</text:p>
            </table:table-cell>
            <table:table-cell table:style-name="TableCell34" table:number-columns-spanned="4">
              <text:p text:style-name="P35">111<text:s/>年<text:s/>度<text:s/>預 算 案</text:p>
            </table:table-cell>
            <table:covered-table-cell/>
            <table:covered-table-cell/>
            <table:covered-table-cell/>
            <table:table-cell table:style-name="TableCell36" table:number-columns-spanned="4">
              <text:p text:style-name="P37">總 <text:s/>經 <text:s/>費</text:p>
            </table:table-cell>
            <table:covered-table-cell/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營運</text:p>
              <text:p text:style-name="P42">資金</text:p>
            </table:table-cell>
            <table:table-cell table:style-name="TableCell43">
              <text:p text:style-name="P44">國庫</text:p>
              <text:p text:style-name="P45">撥款</text:p>
            </table:table-cell>
            <table:table-cell table:style-name="TableCell46">
              <text:p text:style-name="P47">農委會補助</text:p>
            </table:table-cell>
            <table:table-cell table:style-name="TableCell48">
              <text:p text:style-name="P49">合計</text:p>
            </table:table-cell>
            <table:table-cell table:style-name="TableCell50">
              <text:p text:style-name="P51">營運</text:p>
              <text:p text:style-name="P52">資金</text:p>
            </table:table-cell>
            <table:table-cell table:style-name="TableCell53">
              <text:p text:style-name="P54">國庫</text:p>
              <text:p text:style-name="P55">撥款</text:p>
            </table:table-cell>
            <table:table-cell table:style-name="TableCell56">
              <text:p text:style-name="P57">農委會補助</text:p>
            </table:table-cell>
            <table:table-cell table:style-name="TableCell58">
              <text:p text:style-name="P59">投資</text:p>
              <text:p text:style-name="P60">總額</text:p>
            </table:table-cell>
          </table:table-row>
        </table:table-header-rows>
        <table:table-row table:style-name="TableRow61">
          <table:table-cell table:style-name="TableCell62">
            <text:p text:style-name="表格內文14行高">分年性項目</text:p>
          </table:table-cell>
          <table:table-cell table:style-name="TableCell63">
            <text:p text:style-name="P64">73,500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31,000</text:p>
          </table:table-cell>
          <table:table-cell table:style-name="TableCell69">
            <text:p text:style-name="P70">104,500</text:p>
          </table:table-cell>
          <table:table-cell table:style-name="TableCell71">
            <text:p text:style-name="P72">426,008</text:p>
          </table:table-cell>
          <table:table-cell table:style-name="TableCell73">
            <text:p text:style-name="P74">90,000</text:p>
          </table:table-cell>
          <table:table-cell table:style-name="TableCell75">
            <text:p text:style-name="P76">70,000</text:p>
          </table:table-cell>
          <table:table-cell table:style-name="TableCell77">
            <text:p text:style-name="P78">586,008</text:p>
          </table:table-cell>
        </table:table-row>
        <table:table-row table:style-name="TableRow79">
          <table:table-cell table:style-name="TableCell80">
            <text:p text:style-name="表格內文14行高">一次性項目</text:p>
          </table:table-cell>
          <table:table-cell table:style-name="TableCell81">
            <text:p text:style-name="P82">230,915</text:p>
          </table:table-cell>
          <table:table-cell table:style-name="TableCell83">
            <text:p text:style-name="P84">174,663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405,578</text:p>
          </table:table-cell>
          <table:table-cell table:style-name="TableCell89">
            <text:p text:style-name="P90">230,915</text:p>
          </table:table-cell>
          <table:table-cell table:style-name="TableCell91">
            <text:p text:style-name="P92">174,663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405,578</text:p>
          </table:table-cell>
        </table:table-row>
        <table:table-row table:style-name="TableRow97">
          <table:table-cell table:style-name="TableCell98">
            <text:p text:style-name="表格內文14行高">合計</text:p>
          </table:table-cell>
          <table:table-cell table:style-name="TableCell99">
            <text:p text:style-name="P100">304,415</text:p>
          </table:table-cell>
          <table:table-cell table:style-name="TableCell101">
            <text:p text:style-name="P102">174,663</text:p>
          </table:table-cell>
          <table:table-cell table:style-name="TableCell103">
            <text:p text:style-name="P104">31,000</text:p>
          </table:table-cell>
          <table:table-cell table:style-name="TableCell105">
            <text:p text:style-name="P106">510,078</text:p>
          </table:table-cell>
          <table:table-cell table:style-name="TableCell107">
            <text:p text:style-name="P108">656,923</text:p>
          </table:table-cell>
          <table:table-cell table:style-name="TableCell109">
            <text:p text:style-name="P110">264,663</text:p>
          </table:table-cell>
          <table:table-cell table:style-name="TableCell111">
            <text:p text:style-name="P112">70,000</text:p>
          </table:table-cell>
          <table:table-cell table:style-name="TableCell113">
            <text:p text:style-name="P114">991,586</text:p>
          </table:table-cell>
        </table:table-row>
      </table:table>
      <text:soft-page-break/>
      <text:p text:style-name="P115">資料來源：中興大學111年度預算案「固定資產建設改良擴充資金來源明細表」及「固定資產建設改良擴充計畫預期進度明細表」。</text:p>
      <text:p text:style-name="P116">(二)教育部規定可用資金倍數(月數)應達4個月以上，惟該校之上開指標有下降趨勢</text:p>
      <text:p text:style-name="P117">教育部104年10月6日台教高(通)字第1040131656號函說明一、(三)規定略以：「學校依國立大學校院校務基金管理及監督辦法第10條規定，以自籌收入辦理新興工程時，工程興建期間之財務預測方式，將以各校每年底可用資金餘額占現金經常支出(不含產學合作及政府科研補助或委託辦理之成本，以下簡稱可用資金倍數)月數應至少達4個月以上，作為不影響學校正常運作之判斷基準」。</text:p>
      <text:p text:style-name="P118">查該校105至109年底可用資金倍數，分別為6.43個月、4.91個月、4.97個月、3.77個月及4.04個月(詳表2)，108年底低於上開函示之4個月基準，109年底雖高於該標準，惟低於105至109年度國立大學校院之平均月數10.37個月、10.56個月、10.44個月、10.13個月及10.35個月<text:span text:style-name="註腳參照"><text:note text:note-class="footnote" text:id="_ftn1"><text:note-citation>2</text:note-citation><text:note-body><text:p text:style-name="P119">引述自審計部對於教育部所屬國立大學校院校務基金109年度決算之審核結果。</text:p></text:note-body></text:note></text:span>，可用資金之充足性容有增裕空間。</text:p>
      <text:p text:style-name="P120">(三)105至109年間負債比率逐年增加，尚不含110年新增之長期債務1億元，且111年度開始須分年償還債務，允宜妥謀改善俾降低財務風險</text:p>
      <text:p text:style-name="P121">有關該校近年財務負擔情形，查105至109年底負債占總資產比率，分別為19.80%、21.45%、24.20%、25.47%及26.11%(詳表2)，有逐年增加現象，其中尚不包含110年間為辦理「興大二村男生宿舍新建工程」新增之長期債務1億元。基於該校現正辦理多項工程，其所需資金泰半需該校自籌，另自111年度開始尚須分年償還因興建學生宿舍舉借之長期債務2億元，包括：女生宿舍誠軒大樓新建工程及興大二村男生宿舍新建工程分別借款1億元。為確保可用資金存量充足，得以支應學校正常運作，並順利進行工程及償還借款，允宜嚴密注意上開可用資金倍數及負債比率之變化，並妥為研謀改善，俾降低因資金短缺而影響校務基金財務健全之風險。</text:p>
      <text:p text:style-name="P122">表2 <text:s/>中興大學可用資金倍數及負債占總資產比率<text:s/></text:p>
      <text:p text:style-name="P123">單位：新台幣千元；%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項目</text:p>
            </table:table-cell>
            <table:table-cell table:style-name="TableCell134">
              <text:p text:style-name="P135">105</text:p>
            </table:table-cell>
            <table:table-cell table:style-name="TableCell136">
              <text:p text:style-name="P137">106</text:p>
            </table:table-cell>
            <table:table-cell table:style-name="TableCell138">
              <text:p text:style-name="P139">107</text:p>
            </table:table-cell>
            <table:table-cell table:style-name="TableCell140">
              <text:p text:style-name="P141">108</text:p>
            </table:table-cell>
            <table:table-cell table:style-name="TableCell142">
              <text:p text:style-name="P143">109</text:p>
            </table:table-cell>
          </table:table-row>
        </table:table-header-rows>
        <table:table-row table:style-name="TableRow144">
          <table:table-cell table:style-name="TableCell145">
            <text:p text:style-name="P146">年底可用資金A</text:p>
          </table:table-cell>
          <table:table-cell table:style-name="TableCell147">
            <text:p text:style-name="P148">1,563,394</text:p>
          </table:table-cell>
          <table:table-cell table:style-name="TableCell149">
            <text:p text:style-name="P150">1,178,482</text:p>
          </table:table-cell>
          <table:table-cell table:style-name="TableCell151">
            <text:p text:style-name="P152">1,325,256</text:p>
          </table:table-cell>
          <table:table-cell table:style-name="TableCell153">
            <text:p text:style-name="P154">1,077,503</text:p>
          </table:table-cell>
          <table:table-cell table:style-name="TableCell155">
            <text:p text:style-name="P156">1,113,874</text:p>
          </table:table-cell>
        </table:table-row>
        <table:table-row table:style-name="TableRow157">
          <table:table-cell table:style-name="TableCell158">
            <text:p text:style-name="P159">平均每月經常支出現金B</text:p>
          </table:table-cell>
          <table:table-cell table:style-name="TableCell160">
            <text:p text:style-name="P161">243,161</text:p>
          </table:table-cell>
          <table:table-cell table:style-name="TableCell162">
            <text:p text:style-name="P163">240,216</text:p>
          </table:table-cell>
          <table:table-cell table:style-name="TableCell164">
            <text:p text:style-name="P165">266,782</text:p>
          </table:table-cell>
          <table:table-cell table:style-name="TableCell166">
            <text:p text:style-name="P167">285,503</text:p>
          </table:table-cell>
          <table:table-cell table:style-name="TableCell168">
            <text:p text:style-name="P169">276,023</text:p>
          </table:table-cell>
        </table:table-row>
        <table:table-row table:style-name="TableRow170">
          <table:table-cell table:style-name="TableCell171">
            <text:p text:style-name="P172">可用資金倍數A/B</text:p>
          </table:table-cell>
          <table:table-cell table:style-name="TableCell173">
            <text:p text:style-name="P174">6.43</text:p>
          </table:table-cell>
          <table:table-cell table:style-name="TableCell175">
            <text:p text:style-name="P176">4.91</text:p>
          </table:table-cell>
          <table:table-cell table:style-name="TableCell177">
            <text:p text:style-name="P178">4.97</text:p>
          </table:table-cell>
          <table:table-cell table:style-name="TableCell179">
            <text:p text:style-name="P180">3.77</text:p>
          </table:table-cell>
          <table:table-cell table:style-name="TableCell181">
            <text:p text:style-name="P182">4.04</text:p>
          </table:table-cell>
        </table:table-row>
        <table:table-row table:style-name="TableRow183">
          <table:table-cell table:style-name="TableCell184">
            <text:p text:style-name="P185">年底負債金額(不含應付代管資產)C</text:p>
          </table:table-cell>
          <table:table-cell table:style-name="TableCell186">
            <text:p text:style-name="P187">1,856,966</text:p>
          </table:table-cell>
          <table:table-cell table:style-name="TableCell188">
            <text:p text:style-name="P189">2,063,265</text:p>
          </table:table-cell>
          <table:table-cell table:style-name="TableCell190">
            <text:p text:style-name="P191">2,454,732</text:p>
          </table:table-cell>
          <table:table-cell table:style-name="TableCell192">
            <text:p text:style-name="P193">2,669,392</text:p>
          </table:table-cell>
          <table:table-cell table:style-name="TableCell194">
            <text:p text:style-name="P195">2,830,386</text:p>
          </table:table-cell>
        </table:table-row>
        <table:table-row table:style-name="TableRow196">
          <table:table-cell table:style-name="TableCell197">
            <text:p text:style-name="P198">年底總資產金額(不含代管資產)D</text:p>
          </table:table-cell>
          <table:table-cell table:style-name="TableCell199">
            <text:p text:style-name="P200">9,379,199</text:p>
          </table:table-cell>
          <table:table-cell table:style-name="TableCell201">
            <text:p text:style-name="P202">9,620,282</text:p>
          </table:table-cell>
          <table:table-cell table:style-name="TableCell203">
            <text:p text:style-name="P204">10,145,491</text:p>
          </table:table-cell>
          <table:table-cell table:style-name="TableCell205">
            <text:p text:style-name="P206">10,481,667</text:p>
          </table:table-cell>
          <table:table-cell table:style-name="TableCell207">
            <text:p text:style-name="P208">10,839,354</text:p>
          </table:table-cell>
        </table:table-row>
        <table:table-row table:style-name="TableRow209">
          <table:table-cell table:style-name="TableCell210">
            <text:p text:style-name="P211">負債占總資產比率C/D</text:p>
          </table:table-cell>
          <table:table-cell table:style-name="TableCell212">
            <text:p text:style-name="P213">19.80</text:p>
          </table:table-cell>
          <table:table-cell table:style-name="TableCell214">
            <text:p text:style-name="P215">21.45</text:p>
          </table:table-cell>
          <table:table-cell table:style-name="TableCell216">
            <text:p text:style-name="P217">24.20</text:p>
          </table:table-cell>
          <table:table-cell table:style-name="TableCell218">
            <text:p text:style-name="P219">25.47</text:p>
          </table:table-cell>
          <table:table-cell table:style-name="TableCell220">
            <text:p text:style-name="P221">26.11</text:p>
          </table:table-cell>
        </table:table-row>
      </table:table>
      <text:p text:style-name="P222">資料來源：中興大學提供，本報告整理。</text:p>
      <text:p text:style-name="P223"/>
      <text:p text:style-name="P224">綜上，該校近年以自籌方式辦理多項工程，111年度預計所需經費3億餘元；教育部規定可用資金倍數(月數)應達4個月以上，惟該校之上開指標有下降趨勢，且105至109年間負債比率逐年增加，尚不含110年新增之長期債務1億元，允宜妥謀改善俾降低該校財務風險，並利學校正常運作及各項工程之順利進行。</text:p>
      <text:p text:style-name="姓名及分機"><text:bookmark-end text:name="_Toc244077092"/><text:bookmark-end text:name="_Toc277580161"/><text:bookmark-end text:name="_Toc305830279"/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895in" fo:text-indent="-0.3375in">
        <style:tab-stops>
          <style:tab-stop style:type="right" style:leader-style="dotted" style:leader-text=".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6-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9"/>
      </style:header>
      <style:footer>
        <text:p text:style-name="P10">176-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1T00:02:00Z</meta:creation-date>
    <dc:date>2021-10-21T00:02:00Z</dc:date>
    <meta:print-date>2021-10-14T05:32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5" meta:word-count="417" meta:character-count="2790" meta:row-count="19" meta:non-whitespace-character-count="2378"/>
  </office:meta>
</office:document-meta>
</file>