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top="0.0895in" fo:line-height="0.2777in" fo:margin-left="0.0006in" fo:text-indent="-0.000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1944in" fo:margin-left="0.3888in" fo:text-indent="0.4986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7875in"/>
    </style:style>
    <style:style style:name="TableColumn24" style:family="table-column">
      <style:table-column-properties style:column-width="1.6937in"/>
    </style:style>
    <style:style style:name="TableColumn25" style:family="table-column">
      <style:table-column-properties style:column-width="1.6937in"/>
    </style:style>
    <style:style style:name="TableColumn26" style:family="table-column">
      <style:table-column-properties style:column-width="1.6944in"/>
    </style:style>
    <style:style style:name="Table22" style:family="table">
      <style:table-properties style:width="5.8694in" fo:margin-left="0.075in" table:align="left"/>
    </style:style>
    <style:style style:name="TableRow27" style:family="table-row">
      <style:table-row-properties style:min-row-height="0.2215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6" style:family="table-row">
      <style:table-row-properties style:min-row-height="0.2215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 style:family="table-row">
      <style:table-row-properties style:min-row-height="0.2215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 style:family="table-row">
      <style:table-row-properties style:min-row-height="0.2215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 style:family="table-row">
      <style:table-row-properties style:min-row-height="0.2215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min-row-height="0.2215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min-row-height="0.2215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min-row-height="0.2215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9" style:parent-style-name="內文" style:family="paragraph">
      <style:paragraph-properties fo:line-height="0.1944in" fo:margin-left="0.7881in" fo:text-indent="-0.7881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letter-spacing="-0.0013in" fo:font-size="12pt" style:font-size-asian="12pt"/>
    </style:style>
    <style:style style:name="T102" style:parent-style-name="預設段落字型" style:family="text">
      <style:text-properties fo:font-size="12pt" style:font-size-asian="12pt"/>
    </style:style>
    <style:style style:name="P103" style:parent-style-name="表格內文14行高" style:family="paragraph">
      <style:paragraph-properties fo:text-align="justify" fo:margin-left="0.9812in" fo:text-indent="-0.1368in">
        <style:tab-stops/>
      </style:paragraph-properties>
    </style:style>
    <style:style style:name="P104" style:parent-style-name="內文" style:family="paragraph">
      <style:paragraph-properties fo:line-height="0.1944in" fo:margin-left="0.7881in" fo:text-indent="-0.7881in">
        <style:tab-stops/>
      </style:paragraph-properties>
      <style:text-properties fo:font-size="12pt" style:font-size-asian="12pt"/>
    </style:style>
    <style:style style:name="P105" style:parent-style-name="一二三" style:family="paragraph">
      <style:paragraph-properties fo:margin-left="0.5909in" fo:text-indent="-0.197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一下內文縮2" style:family="paragraph">
      <style:paragraph-properties fo:margin-left="0.5902in" fo:text-indent="0.3937in">
        <style:tab-stops/>
      </style:paragraph-properties>
    </style:style>
    <style:style style:name="T120" style:parent-style-name="預設段落字型" style:family="text">
      <style:text-properties style:text-position="super 50%"/>
    </style:style>
    <style:style style:name="P121" style:parent-style-name="註腳文字" style:family="paragraph">
      <style:paragraph-properties fo:text-align="justify" fo:line-height="0.1944in" fo:margin-left="0.25in" fo:text-indent="-0.059in">
        <style:tab-stops/>
      </style:paragraph-properties>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P126" style:parent-style-name="註腳文字" style:family="paragraph">
      <style:paragraph-properties fo:text-align="justify" fo:line-height="0.1944in" fo:margin-left="0.25in" fo:text-indent="-0.059in">
        <style:tab-stops/>
      </style:paragraph-properties>
    </style:style>
    <style:style style:name="T127" style:parent-style-name="預設段落字型" style:family="text">
      <style:text-properties style:font-name="標楷體" fo:font-size="12pt" style:font-size-asian="12pt" style:font-size-complex="12pt"/>
    </style:style>
    <style:style style:name="P128" style:parent-style-name="一二三" style:family="paragraph">
      <style:paragraph-properties fo:margin-left="0.5909in" fo:text-indent="-0.1972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一下內文縮2" style:family="paragraph">
      <style:paragraph-properties fo:margin-left="0.5902in" fo:text-indent="0.3937in">
        <style:tab-stops/>
      </style:paragraph-properties>
    </style:style>
    <style:style style:name="P136" style:parent-style-name="內文" style:family="paragraph">
      <style:paragraph-properties fo:margin-left="0.3937in" fo:text-indent="0.3937in">
        <style:tab-stops/>
      </style:paragraph-properties>
    </style:style>
    <style:style style:name="P137"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國立成功大學校務基金111年度預算評估報告</text:p>
      <text:p text:style-name="P8">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1年度預算案共編列業務收入96億4,318萬6千元、業務成本與費用100億4,703萬5千元、業務外收入5億4,773萬5千元及業務外費用2億9,051萬8千元，業務總收支相抵後本期預計短絀1億4,663萬2千元。謹將成功大學校務基金111年度預算案評析如下：</text:p>
      <text:p text:style-name="P9"><text:bookmark-start text:name="_Toc85447448"/>一、<text:bookmark-start text:name="_Toc308165013"/>基金連年短絀，允宜賡續加強執行開源節流措施，期達成「有賸餘或維持收支平衡」之目標<text:bookmark-end text:name="_Toc85447448"/></text:p>
      <text:p text:style-name="P10">成功大學校務基金111年度預算案編列收入總額(含業務收入及業務外收入)101億9,092萬1千元、支出總額(含業務成本與費用及業務外費用)103億3,755萬3千元，收支相抵後短絀1億4,663萬2千元(詳表1)，較110年度預算短絀數2億5,637萬7千元減少1億974萬5千元(減幅42.81%)。經查：</text:p>
      <text:p text:style-name="P11"><text:span text:style-name="T12">表1 <text:s/></text:span><text:span text:style-name="T13">1</text:span><text:span text:style-name="T14">05</text:span><text:span text:style-name="T15">至11</text:span><text:span text:style-name="T16">1</text:span><text:span text:style-name="T17">年度成功大學校務基金收支餘絀概況表</text:span></text:p>
      <text:p text:style-name="P18"><text:span text:style-name="T19">單位：新</text:span><text:span text:style-name="T20">臺</text:span><text:span text:style-name="T21">幣千元</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 度</text:p>
            </table:table-cell>
            <table:table-cell table:style-name="TableCell30">
              <text:p text:style-name="P31">收入總額(A)</text:p>
            </table:table-cell>
            <table:table-cell table:style-name="TableCell32">
              <text:p text:style-name="P33">支出總額(B)</text:p>
            </table:table-cell>
            <table:table-cell table:style-name="TableCell34">
              <text:p text:style-name="P35">餘絀金額(C=A-B)</text:p>
            </table:table-cell>
          </table:table-row>
        </table:table-header-rows>
        <table:table-row table:style-name="TableRow36">
          <table:table-cell table:style-name="TableCell37">
            <text:p text:style-name="P38">105</text:p>
          </table:table-cell>
          <table:table-cell table:style-name="TableCell39">
            <text:p text:style-name="P40">8,199,389</text:p>
          </table:table-cell>
          <table:table-cell table:style-name="TableCell41">
            <text:p text:style-name="P42">8,728,165</text:p>
          </table:table-cell>
          <table:table-cell table:style-name="TableCell43">
            <text:p text:style-name="P44">-528,776</text:p>
          </table:table-cell>
        </table:table-row>
        <table:table-row table:style-name="TableRow45">
          <table:table-cell table:style-name="TableCell46">
            <text:p text:style-name="P47">106</text:p>
          </table:table-cell>
          <table:table-cell table:style-name="TableCell48">
            <text:p text:style-name="P49">8,536,219</text:p>
          </table:table-cell>
          <table:table-cell table:style-name="TableCell50">
            <text:p text:style-name="P51">8,844,781</text:p>
          </table:table-cell>
          <table:table-cell table:style-name="TableCell52">
            <text:p text:style-name="P53">-308,562</text:p>
          </table:table-cell>
        </table:table-row>
        <table:table-row table:style-name="TableRow54">
          <table:table-cell table:style-name="TableCell55">
            <text:p text:style-name="P56">107</text:p>
          </table:table-cell>
          <table:table-cell table:style-name="TableCell57">
            <text:p text:style-name="P58">9,432,136</text:p>
          </table:table-cell>
          <table:table-cell table:style-name="TableCell59">
            <text:p text:style-name="P60">9,590,579</text:p>
          </table:table-cell>
          <table:table-cell table:style-name="TableCell61">
            <text:p text:style-name="P62">-158,443</text:p>
          </table:table-cell>
        </table:table-row>
        <table:table-row table:style-name="TableRow63">
          <table:table-cell table:style-name="TableCell64">
            <text:p text:style-name="P65">108</text:p>
          </table:table-cell>
          <table:table-cell table:style-name="TableCell66">
            <text:p text:style-name="P67">9,896,199</text:p>
          </table:table-cell>
          <table:table-cell table:style-name="TableCell68">
            <text:p text:style-name="P69">10,115,147</text:p>
          </table:table-cell>
          <table:table-cell table:style-name="TableCell70">
            <text:p text:style-name="P71">-118,948</text:p>
          </table:table-cell>
        </table:table-row>
        <table:table-row table:style-name="TableRow72">
          <table:table-cell table:style-name="TableCell73">
            <text:p text:style-name="P74">109</text:p>
          </table:table-cell>
          <table:table-cell table:style-name="TableCell75">
            <text:p text:style-name="P76">10,104,993</text:p>
          </table:table-cell>
          <table:table-cell table:style-name="TableCell77">
            <text:p text:style-name="P78">10,214,430</text:p>
          </table:table-cell>
          <table:table-cell table:style-name="TableCell79">
            <text:p text:style-name="P80">-109,437</text:p>
          </table:table-cell>
        </table:table-row>
        <table:table-row table:style-name="TableRow81">
          <table:table-cell table:style-name="TableCell82">
            <text:p text:style-name="P83">110</text:p>
          </table:table-cell>
          <table:table-cell table:style-name="TableCell84">
            <text:p text:style-name="P85">9,750,642</text:p>
          </table:table-cell>
          <table:table-cell table:style-name="TableCell86">
            <text:p text:style-name="P87">10,007,019</text:p>
          </table:table-cell>
          <table:table-cell table:style-name="TableCell88">
            <text:p text:style-name="P89">-256,377</text:p>
          </table:table-cell>
        </table:table-row>
        <table:table-row table:style-name="TableRow90">
          <table:table-cell table:style-name="TableCell91">
            <text:p text:style-name="P92">111</text:p>
          </table:table-cell>
          <table:table-cell table:style-name="TableCell93">
            <text:p text:style-name="P94">10,190,921</text:p>
          </table:table-cell>
          <table:table-cell table:style-name="TableCell95">
            <text:p text:style-name="P96">10,337,553</text:p>
          </table:table-cell>
          <table:table-cell table:style-name="TableCell97">
            <text:p text:style-name="P98">-146,632</text:p>
          </table:table-cell>
        </table:table-row>
      </table:table>
      <text:p text:style-name="P99"><text:span text:style-name="T100">說 <text:s text:c="3"/>明：1.表</text:span><text:span text:style-name="T101">列105至109年度為決算審定數；110及111年度為</text:span><text:span text:style-name="T102">預算案數。</text:span></text:p>
      <text:p text:style-name="P103">2.收入總額含業務收入及業務外收入；支出總額含業務成本與費用及業務外費用。</text:p>
      <text:p text:style-name="P104">資料來源：成功大學校務基金各年度預、決算書。</text:p>
      <text:soft-page-break/>
      <text:p text:style-name="P105"><text:span text:style-name="T106">(一)依國立大學校院校務基金設置條例</text:span><text:span text:style-name="T107">、</text:span><text:span text:style-name="T108">管理</text:span><text:span text:style-name="T109">及</text:span><text:span text:style-name="T110">監督辦法所定</text:span><text:span text:style-name="T111">，校務基金</text:span><text:span text:style-name="T112">之</text:span><text:span text:style-name="T113">預算編製</text:span><text:span text:style-name="T114">與</text:span><text:span text:style-name="T115">執行</text:span><text:span text:style-name="T116">，應以有賸餘</text:span><text:span text:style-name="T117">或維持收支平衡</text:span><text:span text:style-name="T118">為原則</text:span></text:p>
      <text:p text:style-name="P119">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20"><text:note text:note-class="footnote" text:id="_ftn0"><text:note-citation>1</text:note-citation><text:note-body><text:p text:style-name="P121"><text:span text:style-name="T122">國立大學校院校務基金設置條例第11條第1項：「校務基金預算之編製，應以國立大學校院中長程發展計畫為基礎，審酌基金之財務及預估收支情形，</text:span><text:span text:style-name="T123">在維持基金收支平衡或有賸餘之原則下</text:span><text:span text:style-name="T124">，定明預估之教育績效目標，並納入年度財務規劃報告書，由國立大學校院公告之。」</text:span><text:span text:style-name="T125"><text:s/></text:span></text:p></text:note-body></text:note></text:span>、國立大學校院校務基金管理及監督辦法第23條<text:span text:style-name="註腳參照"><text:note text:note-class="footnote" text:id="_ftn1"><text:note-citation>2</text:note-citation><text:note-body><text:p text:style-name="P126"><text:span text:style-name="T127">國立大學校院校務基金管理及監督辦法第23條：「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128"><text:span text:style-name="T129">(二)成功大學校務基金連年短絀</text:span><text:span text:style-name="T130">，</text:span><text:span text:style-name="T131">允宜</text:span><text:span text:style-name="T132">加強</text:span><text:span text:style-name="T133">執行</text:span><text:span text:style-name="T134">開源節流措施</text:span></text:p>
      <text:p text:style-name="P135">成功大學校務基金近5年度(105至109年度，以下同)決算收支均呈短絀，雖有逐年縮小情況，109年度短絀數1億943萬7千元，為近5年度最低，惟預估110及111年度之短絀數將再擴增至2億5,637萬7千元與1億4,663萬2千元，恐不利該校校務長期發展；另審計部已連續3年(107至109年度)於中央政府總決算暨附屬單位決算及綜計表審核報告中，提出<text:soft-page-break/>國立大學校院校務基金整體財務短絀情形，而109年度有23校近5年度決算均為短絀，成功大學名列其中，允宜加強執行開源節流措施，以穩健基金財務。</text:p>
      <text:p text:style-name="P136">綜上，為使各大學校院能創造收入、節約成本，更經濟有效運用教育資源，國立大學校院校務基金設置條例、國立大學校院校務基金管理及監督辦法均規定，基金收支預算執行，應以有賸餘或維持收支平衡為原則，然成功大學校務基金連年短絀，允宜賡續執行開源節流措施，達成「有賸餘或維持收支平衡」目標，俾使校務基金永續經營，進而提升教育品質及競爭力。</text:p>
      <text:p text:style-name="P137"><text:bookmark-end text:name="_Toc30816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7</text:span><text:span text:style-name="T5">-</text:span><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21-10-21T00:02:00Z</meta:creation-date>
    <dc:date>2021-10-21T00:02:00Z</dc:date>
    <meta:print-date>2021-10-19T00:59:00Z</meta:print-date>
    <meta:template xlink:href="Normal.dotm" xlink:type="simple"/>
    <meta:editing-cycles>2</meta:editing-cycles>
    <meta:editing-duration>PT0S</meta:editing-duration>
    <meta:document-statistic meta:page-count="3" meta:paragraph-count="3" meta:word-count="249" meta:character-count="1671" meta:row-count="11" meta:non-whitespace-character-count="1425"/>
  </office:meta>
</office:document-meta>
</file>