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文字" style:family="paragraph">
      <style:paragraph-properties fo:text-align="justify" fo:line-height="0.1944in" fo:margin-left="0.25in" fo:text-indent="-0.059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P34" style:parent-style-name="一下內文縮2" style:family="paragraph">
      <style:paragraph-properties fo:margin-top="0.1791in" fo:line-height="0.2777in" fo:margin-left="0.534in" fo:text-indent="-0.5437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6" style:family="table">
      <style:table-properties style:width="5.9062in" fo:margin-left="0.075in" table:align="left"/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902in" fo:margin-right="-0.0986in" fo:text-indent="-0.0083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fo:font-weight="bold" style:font-weight-asian="bold" fo:color="#000000" fo:font-size="12pt" style:font-size-asian="12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color="#000000" fo:font-size="12pt" style:font-size-asian="12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3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4" style:family="table-row">
      <style:table-row-properties style:min-row-height="0.295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85" style:family="table-row">
      <style:table-row-properties style:min-row-height="0.295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Row96" style:family="table-row">
      <style:table-row-properties style:min-row-height="0.2958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P118" style:parent-style-name="表格內文14行高" style:family="paragraph">
      <style:paragraph-properties fo:text-align="justify" fo:margin-left="0.9854in" fo:text-indent="-0.9854in">
        <style:tab-stops/>
      </style:paragraph-properties>
    </style:style>
    <style:style style:name="P119" style:parent-style-name="表格內文14行高" style:family="paragraph">
      <style:paragraph-properties fo:text-align="justify" fo:margin-left="0.7881in" fo:text-indent="-0.0006in">
        <style:tab-stops/>
      </style:paragraph-properties>
    </style:style>
    <style:style style:name="P120" style:parent-style-name="內文" style:family="paragraph">
      <style:paragraph-properties fo:line-height="0.1944in" fo:margin-left="0.7881in" fo:text-indent="-0.7881in">
        <style:tab-stops/>
      </style:paragraph-properties>
      <style:text-properties fo:font-size="12pt" style:font-size-asian="12pt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一下內文縮2" style:family="paragraph">
      <style:paragraph-properties fo:margin-left="0.5902in" fo:text-indent="0.3937in">
        <style:tab-stops/>
      </style:paragraph-properties>
    </style:style>
    <style:style style:name="P126" style:parent-style-name="內文" style:family="paragraph">
      <style:paragraph-properties fo:margin-top="0.0715in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1.4763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40" style:family="table">
      <style:table-properties style:width="5.9062in" fo:margin-left="0.075in" table:align="left"/>
    </style:style>
    <style:style style:name="TableRow146" style:family="table-row">
      <style:table-row-properties style:min-row-height="0.4791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902in" fo:margin-right="-0.0986in" fo:text-indent="-0.008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1" style:parent-style-name="內文" style:family="paragraph">
      <style:paragraph-properties fo:text-align="center" fo:line-height="0.1944in" fo:margin-left="-0.0902in" fo:margin-right="-0.0986in" fo:text-indent="-0.008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4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7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.0708in" fo:margin-right="-0.0986in" fo:text-indent="-0.169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160" style:family="table-row">
      <style:table-row-properties style:min-row-height="0.3076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1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6" style:family="table-row">
      <style:table-row-properties style:min-row-height="0.3076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465in" fo:margin-right="-0.0416in" fo:text-indent="-0.0187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97" style:parent-style-name="表格內文14行高" style:family="paragraph">
      <style:paragraph-properties fo:text-align="justify" fo:line-height="0.2083in" fo:margin-left="0.9854in" fo:text-indent="-0.9854in">
        <style:tab-stops/>
      </style:paragraph-properties>
    </style:style>
    <style:style style:name="P198" style:parent-style-name="表格內文14行高" style:family="paragraph">
      <style:paragraph-properties fo:text-align="justify" fo:line-height="0.2083in" fo:margin-left="0.9812in" fo:text-indent="-0.1368in">
        <style:tab-stops/>
      </style:paragraph-properties>
    </style:style>
    <style:style style:name="P199" style:parent-style-name="內文" style:family="paragraph">
      <style:paragraph-properties fo:line-height="0.2083in" fo:margin-left="0.7881in" fo:text-indent="-0.7881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fo:margin-left="0.3937in" fo:text-indent="0.3937in">
        <style:tab-stops/>
      </style:paragraph-properties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成功大學校務基金111年度預算評估報告</text:p>
      <text:p text:style-name="P8">國立成功大學(以下簡稱成功大學)現有教學單位計有文、理、工、管理、電機資訊、社會科學、規劃與設計、生物科學與科技及醫學院等9個學院、44個學系、31個學科、35個獨立所、17個學位學程(含學士、碩士及博士)及3個研究中心等。醫學院另附設醫院；為辦理進修教育，設置附設高級工業職業進修學校。成功大學校務基金111年度預算案共編列業務收入96億4,318萬6千元、業務成本與費用100億4,703萬5千元、業務外收入5億4,773萬5千元及業務外費用2億9,051萬8千元，業務總收支相抵後本期預計短絀1億4,663萬2千元。謹將成功大學校務基金111年度預算案評析如下：</text:p>
      <text:p text:style-name="P9"><text:bookmark-start text:name="_Toc308165013"/><text:bookmark-start text:name="_Toc318363664"/><text:bookmark-start text:name="_Toc381001586"/><text:bookmark-start text:name="_Toc3994102"/><text:bookmark-start text:name="_Toc528050043"/><text:bookmark-start text:name="_Toc85447452"/>五、<text:bookmark-end text:name="_Toc528050043"/>鑑於該基金銀行存款逾80億元，「東寧校區第一期學生宿舍興建工程」111年度所需經費預計以舉借債務支應，允宜審酌妥適性<text:bookmark-end text:name="_Toc85447452"/></text:p>
      <text:p text:style-name="P10">成功大學校務基金111年度預算案「一般建築及設備計畫」之分年性項目中，就該校「東寧校區第一期學生宿舍興建工程」之「房屋及建築」編列預算1億5,000萬元，擬以舉借債務方式支應。經查：</text:p>
      <text:p text:style-name="P11">(一)「東寧校區第一期學生宿舍興建工程」預計舉借長期債務7.99億元，借款利率1.02%，借貸期間為20年</text:p>
      <text:p text:style-name="P12">為滿足學生住宿需求，提升宿舍基本設施及公共空間，成功大學辦理「東寧校區第一期學生宿舍興建工程」，預定興建地上 5至9 層，地下2層之RC建築物2棟，總樓地板面積約2萬6,630平方公尺，總工程經費8億4,875萬元<text:span text:style-name="T13"><text:note text:note-class="footnote" text:id="_ftn0"><text:note-citation>1</text:note-citation><text:note-body><text:p text:style-name="P14"><text:span text:style-name="T15">據說明：</text:span><text:span text:style-name="T16">該</text:span><text:span text:style-name="T17">宿舍興建工程</text:span><text:span text:style-name="T18">原定</text:span><text:span text:style-name="T19">工程</text:span><text:span text:style-name="T20">總</text:span><text:span text:style-name="T21">經費</text:span><text:span text:style-name="T22">為</text:span><text:span text:style-name="T23">7億9,884萬2千元，採自建投資方式辦理</text:span><text:span text:style-name="T24">，</text:span><text:span text:style-name="T25">109年初因南部模板缺工及鋼筋、混凝土等原物料上漲等，</text:span><text:span text:style-name="T26">預計</text:span><text:span text:style-name="T27">增加工程經費4,990萬8千元，由校務基金自籌收入支應，工程總經費修正為8億4,875萬元，</text:span><text:span text:style-name="T28">經</text:span><text:span text:style-name="T29">109年3月27日</text:span><text:span text:style-name="T30">報請</text:span><text:span text:style-name="T31">教育部</text:span><text:span text:style-name="T32">同意在案</text:span><text:span text:style-name="T33">。</text:span></text:p></text:note-body></text:note></text:span>，計畫期程自108 至112年度；所需經費由該校舉借債務支應7億9,884萬2<text:soft-page-break/>千元(占總經費之94.12%)（預計舉借及償還情形詳表1），及由營運資金支應4,990萬8千元（約5.88%）。111年度該工程預算1億5,000萬元，全由舉借債務支應。</text:p>
      <text:p text:style-name="P34"><text:span text:style-name="T35">表1 <text:s/></text:span><text:span text:style-name="T36">成功大學</text:span><text:span text:style-name="T37">東寧校區第一期學生宿舍興建工程</text:span><text:span text:style-name="T38">長期債務舉借與償還</text:span><text:span text:style-name="T39">明細</text:span><text:span text:style-name="T40">表</text:span><text:span text:style-name="T41"><text:s text:c="34"/></text:span><text:span text:style-name="T42">單位：新</text:span><text:span text:style-name="T43">臺</text:span><text:span text:style-name="T44">幣千元</text:span><text:span text:style-name="T45"><text:s text:c="7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項目/</text:p>
              <text:p text:style-name="P55">年度</text:p>
            </table:table-cell>
            <table:table-cell table:style-name="TableCell56">
              <text:p text:style-name="P57"><text:span text:style-name="T58">截至上年度終了</text:span><text:span text:style-name="T59">債務</text:span><text:span text:style-name="T60">餘額</text:span></text:p>
            </table:table-cell>
            <table:table-cell table:style-name="TableCell61">
              <text:p text:style-name="P62"><text:span text:style-name="T63">長期</text:span><text:span text:style-name="T64">債務舉借</text:span><text:span text:style-name="T65">數</text:span></text:p>
            </table:table-cell>
            <table:table-cell table:style-name="TableCell66">
              <text:p text:style-name="P67"><text:span text:style-name="T68">長期</text:span><text:span text:style-name="T69">債務償還</text:span><text:span text:style-name="T70">數</text:span></text:p>
            </table:table-cell>
            <table:table-cell table:style-name="TableCell71">
              <text:p text:style-name="P72">當年度終了</text:p>
              <text:p text:style-name="P73">預計債務餘額</text:p>
            </table:table-cell>
          </table:table-row>
        </table:table-header-rows>
        <table:table-row table:style-name="TableRow74">
          <table:table-cell table:style-name="TableCell75">
            <text:p text:style-name="P76">110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70,000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70,000</text:p>
          </table:table-cell>
        </table:table-row>
        <table:table-row table:style-name="TableRow85">
          <table:table-cell table:style-name="TableCell86">
            <text:p text:style-name="P87">111</text:p>
          </table:table-cell>
          <table:table-cell table:style-name="TableCell88">
            <text:p text:style-name="P89">70,000</text:p>
          </table:table-cell>
          <table:table-cell table:style-name="TableCell90">
            <text:p text:style-name="P91">150,000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220,000</text:p>
          </table:table-cell>
        </table:table-row>
        <table:table-row table:style-name="TableRow96">
          <table:table-cell table:style-name="TableCell97">
            <text:p text:style-name="P98">112</text:p>
          </table:table-cell>
          <table:table-cell table:style-name="TableCell99">
            <text:p text:style-name="P100">220,000</text:p>
          </table:table-cell>
          <table:table-cell table:style-name="TableCell101">
            <text:p text:style-name="P102">578,842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798.842</text:p>
          </table:table-cell>
        </table:table-row>
        <table:table-row table:style-name="TableRow107">
          <table:table-cell table:style-name="TableCell108">
            <text:p text:style-name="P109">113</text:p>
          </table:table-cell>
          <table:table-cell table:style-name="TableCell110">
            <text:p text:style-name="P111">798,842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798,842</text:p>
          </table:table-cell>
        </table:table-row>
      </table:table>
      <text:p text:style-name="P118">說 <text:s text:c="3"/>明：1.110及111年度舉借數及償還數為預算案數，112年度債務舉借預算數係以工程最後1年可舉借金額估列。</text:p>
      <text:p text:style-name="P119">2.110年度截至7月底止實際舉借貸款金額為5,095萬6千元。</text:p>
      <text:p text:style-name="P120">資料來源：成功大學提供。</text:p>
      <text:p text:style-name="P121">據說明，該校係與中國信託商業銀行辦理長期貸款，借貸額度為7億9,884萬元，借貸期間20年(自首次撥付日起算)，借款利率目前係1.02%(按中華郵政2年期定期儲金未達500萬元機動利率加計年利率0.175%)，該計畫債務前4年(寬限期)僅償還借款利息，第5年(114年度)起以本金平均攤還方式償還；110年度7月底長期借款餘額為5,095萬6千元。</text:p>
      <text:p text:style-name="P122"><text:span text:style-name="T123">(二)</text:span><text:span text:style-name="T124">該校校務基金109年底及110年7月底存款餘額均逾80億元，且111年底預計存款餘額逾90億元</text:span></text:p>
      <text:p text:style-name="P125">依成功大學提供資料，111年度預算案以活儲水位平均約2億元(利率0.1%)及1年期定期存款平均約84億3,600萬元(利率0.78%)估計利息收入；另查該校校務基金109年底及110年7月底存款餘額（含活存及定存，不含零用及週轉金）分別為86億7,521萬6千元及81億1,477萬2千元，且111年底預計存款餘額為92億5,148萬5千元（詳表2）。該校109年底及<text:soft-page-break/>110年7月底存款餘額超逾80億元，且111年底預計存款餘額亦超逾90億元，與現存長期債務0.51億元及111年度預計舉借1.5億元相距懸殊，且長期債務借款利率（1.02%）又遠超逾目前活存利率(0.1%)及1年期定存利率(0.78%)，該校允宜審酌舉借長期債務之必要性，並考量是否償還債務或調整債務結構，俾撙節相關利息支出。</text:p>
      <text:p text:style-name="P126"><text:span text:style-name="T127">表</text:span><text:span text:style-name="T128">2</text:span><text:span text:style-name="T129"><text:s text:c="2"/></text:span><text:span text:style-name="T130">成功大學</text:span><text:span text:style-name="T131">校務基金存款明細</text:span><text:span text:style-name="T132">表</text:span><text:span text:style-name="T133"><text:s text:c="15"/></text:span><text:span text:style-name="T134">單位：</text:span><text:span text:style-name="T135">新</text:span><text:span text:style-name="T136">臺</text:span><text:span text:style-name="T137">幣</text:span><text:span text:style-name="T138">千元</text:span><text:span text:style-name="T139"><text:s text:c="8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活期存款或3個月</text:p>
              <text:p text:style-name="P151">內到期之定期存款</text:p>
            </table:table-cell>
            <table:table-cell table:style-name="TableCell152">
              <text:p text:style-name="P153">3個月以上，1年</text:p>
              <text:p text:style-name="P154">內到期之定期存款</text:p>
            </table:table-cell>
            <table:table-cell table:style-name="TableCell155">
              <text:p text:style-name="P156">1年以上到期</text:p>
              <text:p text:style-name="P157">之定期存款</text:p>
            </table:table-cell>
            <table:table-cell table:style-name="TableCell158">
              <text:p text:style-name="P159">合計</text:p>
            </table:table-cell>
          </table:table-row>
        </table:table-header-rows>
        <table:table-row table:style-name="TableRow160">
          <table:table-cell table:style-name="TableCell161">
            <text:p text:style-name="P162">109</text:p>
          </table:table-cell>
          <table:table-cell table:style-name="TableCell163">
            <text:p text:style-name="P164">1,739,487</text:p>
          </table:table-cell>
          <table:table-cell table:style-name="TableCell165">
            <text:p text:style-name="P166"><text:span text:style-name="T167">5,085,729</text:span></text:p>
          </table:table-cell>
          <table:table-cell table:style-name="TableCell168">
            <text:p text:style-name="P169">1,850,000</text:p>
          </table:table-cell>
          <table:table-cell table:style-name="TableCell170">
            <text:p text:style-name="P171">8,675,216</text:p>
          </table:table-cell>
        </table:table-row>
        <table:table-row table:style-name="TableRow172">
          <table:table-cell table:style-name="TableCell173">
            <text:p text:style-name="P174">110.7</text:p>
          </table:table-cell>
          <table:table-cell table:style-name="TableCell175">
            <text:p text:style-name="P176">1,895,456</text:p>
          </table:table-cell>
          <table:table-cell table:style-name="TableCell177">
            <text:p text:style-name="P178">4,769,316</text:p>
          </table:table-cell>
          <table:table-cell table:style-name="TableCell179">
            <text:p text:style-name="P180"><text:span text:style-name="T181">1,</text:span><text:span text:style-name="T182">450</text:span><text:span text:style-name="T183">,000</text:span></text:p>
          </table:table-cell>
          <table:table-cell table:style-name="TableCell184">
            <text:p text:style-name="P185">8,114,772</text:p>
          </table:table-cell>
        </table:table-row>
        <table:table-row table:style-name="TableRow186">
          <table:table-cell table:style-name="TableCell187">
            <text:p text:style-name="P188">111</text:p>
          </table:table-cell>
          <table:table-cell table:style-name="TableCell189">
            <text:p text:style-name="P190">2,501,485</text:p>
          </table:table-cell>
          <table:table-cell table:style-name="TableCell191">
            <text:p text:style-name="P192">4,900,000</text:p>
          </table:table-cell>
          <table:table-cell table:style-name="TableCell193">
            <text:p text:style-name="P194">1,850,000</text:p>
          </table:table-cell>
          <table:table-cell table:style-name="TableCell195">
            <text:p text:style-name="P196">9,251,485</text:p>
          </table:table-cell>
        </table:table-row>
      </table:table>
      <text:p text:style-name="P197">說 <text:s text:c="3"/>明：1.本表所列「活期存款或3個月內到期之定期存款」係各年度平衡表內「銀行存款」科目餘額，「3個月以上，1年內到期之定期存款」係「其他金融資產－流動」科目餘額；至「1年以上到期之定期存款」則為「其他金融資產－非流動」科目餘額。以上係參照「作業基金採企業會計準則適用平衡表科目」定義及洽詢該校所得。</text:p>
      <text:p text:style-name="P198">2.109年度數據為109年底決算數，110年度數據為7月底餘額，111年度數據為預算案預計平衡表所列111年12月31日預計數。</text:p>
      <text:p text:style-name="P199">資料來源：成功大學校務基金110年7月月報及成功大學提供資料。</text:p>
      <text:p text:style-name="P200">綜上，<text:span text:style-name="T201">成功大學</text:span><text:span text:style-name="T202">111年度預計舉借長期債務1.5億元支應辦理</text:span><text:span text:style-name="T203">「</text:span>東寧校區第一期學生宿舍興建工程」，惟該校109年底及110年7月底存款餘額超逾80億元，且111年底預計存款餘額亦超逾90億元，與110年7月底長期債務餘額0.51億元及預計舉借金額相距懸殊，且借款利率亦遠超逾活存及定存利率，允宜參據預算法第1條第3項「預算之編製及執行應以財務管理為基礎」之規定，審酌舉借長期債務之必要性，並考量是否償還債務或調整債務結構，俾撙節相關利息支出。</text:p>
      <text:p text:style-name="姓名及分機"><text:bookmark-end text:name="_Toc308165013"/><text:bookmark-end text:name="_Toc318363664"/><text:bookmark-end text:name="_Toc381001586"/><text:bookmark-end text:name="_Toc3994102"/><text:s text:c="5"/><text:span text:style-name="姓名及分機字元">(分機</text:span><text:span text:style-name="姓名及分機字元">：</text:span><text:span text:style-name="姓名及分機字元">8663鄭寧</text:span><text:span text:style-name="姓名及分機字元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language="zh" fo:country="TW"/>
    </style:style>
    <style:style style:name="P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77</text:span><text:span text:style-name="T5">-</text:span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所屬九十四年度（不含兒童局）單位預算評估報告</dc:title>
    <dc:subject/>
    <meta:initial-creator>謝淑津1</meta:initial-creator>
    <dc:creator>Windows 使用者</dc:creator>
    <meta:creation-date>2021-10-21T00:02:00Z</meta:creation-date>
    <dc:date>2021-10-21T00:02:00Z</dc:date>
    <meta:print-date>2021-10-19T00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8" meta:character-count="2397" meta:row-count="17" meta:non-whitespace-character-count="2043"/>
  </office:meta>
</office:document-meta>
</file>