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in" fo:text-indent="0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9444in" style:use-optimal-column-width="false"/>
    </style:style>
    <style:style style:name="TableColumn18" style:family="table-column">
      <style:table-column-properties style:column-width="0.9451in" style:use-optimal-column-width="false"/>
    </style:style>
    <style:style style:name="TableColumn19" style:family="table-column">
      <style:table-column-properties style:column-width="0.9451in" style:use-optimal-column-width="false"/>
    </style:style>
    <style:style style:name="TableColumn20" style:family="table-column">
      <style:table-column-properties style:column-width="0.9451in" style:use-optimal-column-width="false"/>
    </style:style>
    <style:style style:name="TableColumn21" style:family="table-column">
      <style:table-column-properties style:column-width="0.9451in" style:use-optimal-column-width="false"/>
    </style:style>
    <style:style style:name="Table15" style:family="table">
      <style:table-properties style:width="5.9062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P36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P39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P1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師範大學校務基金111年度預算評估報告</text:p>
      <text:p text:style-name="P4">國立臺灣師範大學校務基金(簡稱臺灣師大)111年度預算案編列業務收入58億1,324萬6千元，業務成本與費用61億1,037萬1千元，業務外收入4億4,613萬5千元，業務外費用2億1,382萬6千元，收支相抵後短絀6,481萬6千元，較110年度預算短絀1億1,172萬1千元減少4,690萬5千元(減幅41.98%)。謹就該校111年度預算案評估如下：</text:p>
      <text:p text:style-name="P5"><text:bookmark-start text:name="_Toc84939095"/><text:bookmark-start text:name="_Toc85461223"/>一、108年度起舉借債務興建固定資產，長期債務及利息費用逐年攀升，允宜儘早規劃還款財源，以避免影響其他校務支出<text:bookmark-end text:name="_Toc84939095"/><text:bookmark-end text:name="_Toc85461223"/></text:p>
      <text:p text:style-name="P6">臺灣師大111年度預算案中111年12月31日<text:span text:style-name="T7">「</text:span>長期債務<text:span text:style-name="T8">」</text:span>科目預計數15億9,800萬元，較110年12月31日預計數14億5,350萬元增加1億4,450萬元。經查：</text:p>
      <text:p text:style-name="P9">(一)108年度起舉借債務興建固定資產，長期債務及利息費用逐年攀升</text:p>
      <text:p text:style-name="P10">臺灣師大107年度以前無舉借長期債務，自108年度起舉借長期債務興建固定資產， 111年12月31日長期債務預計數15億9,800萬元，占基金淨值比率達21.34%(詳表1)；因長期債務逐年增加，利息費用由108年度決算數為63萬7千元，成長至111年度預算數1,758萬7千元，利息費用占長期債務比率亦從108年度之0.28%，成長至111年度之1.10%(詳表1)。</text:p>
      <text:p text:style-name="P11"><text:span text:style-name="T12">表1　107至111年度長期債務及利息費用表</text:span><text:span text:style-name="T13"><text:s text:c="6"/></text:span><text:span text:style-name="T14">單位：新臺幣千元；%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科目名稱</text:p>
          </table:table-cell>
          <table:table-cell table:style-name="TableCell25">
            <text:p text:style-name="P26">107年度</text:p>
            <text:p text:style-name="P27">決算數</text:p>
          </table:table-cell>
          <table:table-cell table:style-name="TableCell28">
            <text:p text:style-name="P29">108年度</text:p>
            <text:p text:style-name="P30">決算數</text:p>
          </table:table-cell>
          <table:table-cell table:style-name="TableCell31">
            <text:p text:style-name="P32">109年度</text:p>
            <text:p text:style-name="P33">決算數</text:p>
          </table:table-cell>
          <table:table-cell table:style-name="TableCell34">
            <text:p text:style-name="P35">110年度</text:p>
            <text:p text:style-name="P36">預算(案)數</text:p>
          </table:table-cell>
          <table:table-cell table:style-name="TableCell37">
            <text:p text:style-name="P38">111年度</text:p>
            <text:p text:style-name="P39">預算(案)數</text:p>
          </table:table-cell>
        </table:table-row>
        <table:table-row table:style-name="TableRow40">
          <table:table-cell table:style-name="TableCell41">
            <text:p text:style-name="表格內文14行高">長期債務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226,723</text:p>
          </table:table-cell>
          <table:table-cell table:style-name="TableCell46">
            <text:p text:style-name="P47">720,320</text:p>
          </table:table-cell>
          <table:table-cell table:style-name="TableCell48">
            <text:p text:style-name="P49">1,453,500</text:p>
          </table:table-cell>
          <table:table-cell table:style-name="TableCell50">
            <text:p text:style-name="P51">1,598,000</text:p>
          </table:table-cell>
        </table:table-row>
        <table:table-row table:style-name="TableRow52">
          <table:table-cell table:style-name="TableCell53">
            <text:p text:style-name="表格內文14行高">基金淨值</text:p>
          </table:table-cell>
          <table:table-cell table:style-name="TableCell54">
            <text:p text:style-name="P55">7,003,184</text:p>
          </table:table-cell>
          <table:table-cell table:style-name="TableCell56">
            <text:p text:style-name="P57">7,147,698</text:p>
          </table:table-cell>
          <table:table-cell table:style-name="TableCell58">
            <text:p text:style-name="P59">7,306,489</text:p>
          </table:table-cell>
          <table:table-cell table:style-name="TableCell60">
            <text:p text:style-name="P61">7,271,206</text:p>
          </table:table-cell>
          <table:table-cell table:style-name="TableCell62">
            <text:p text:style-name="P63">7,488,442</text:p>
          </table:table-cell>
        </table:table-row>
        <table:table-row table:style-name="TableRow64">
          <table:table-cell table:style-name="TableCell65">
            <text:p text:style-name="表格內文14行高">長期債務占基金淨值比率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3.17</text:p>
          </table:table-cell>
          <table:table-cell table:style-name="TableCell70">
            <text:p text:style-name="P71">9.86</text:p>
          </table:table-cell>
          <table:table-cell table:style-name="TableCell72">
            <text:p text:style-name="P73">19.99</text:p>
          </table:table-cell>
          <table:table-cell table:style-name="TableCell74">
            <text:p text:style-name="P75">21.34</text:p>
          </table:table-cell>
        </table:table-row>
        <table:table-row table:style-name="TableRow76">
          <table:table-cell table:style-name="TableCell77">
            <text:p text:style-name="表格內文14行高">利息費用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637</text:p>
          </table:table-cell>
          <table:table-cell table:style-name="TableCell82">
            <text:p text:style-name="P83">5,706</text:p>
          </table:table-cell>
          <table:table-cell table:style-name="TableCell84">
            <text:p text:style-name="P85">14,528</text:p>
          </table:table-cell>
          <table:table-cell table:style-name="TableCell86">
            <text:p text:style-name="P87">17,587</text:p>
          </table:table-cell>
        </table:table-row>
        <table:table-row table:style-name="TableRow88">
          <table:table-cell table:style-name="TableCell89">
            <text:p text:style-name="表格內文14行高">利息費用占長期債務比率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.28</text:p>
          </table:table-cell>
          <table:table-cell table:style-name="TableCell94">
            <text:p text:style-name="P95">0.79</text:p>
          </table:table-cell>
          <table:table-cell table:style-name="TableCell96">
            <text:p text:style-name="P97">1.00</text:p>
          </table:table-cell>
          <table:table-cell table:style-name="TableCell98">
            <text:p text:style-name="P99">1.10</text:p>
          </table:table-cell>
        </table:table-row>
      </table:table>
      <text:p text:style-name="表格內文14行高">資料來源：臺灣師大預決算書。</text:p>
      <text:soft-page-break/>
      <text:p text:style-name="P100">(二)允宜儘早規劃還款財源，以避免影響其他校務支出</text:p>
      <text:p text:style-name="P101">查臺灣師大112年度以後尚有華語國際學舍新建工程預估舉借6億2,614萬2千元<text:span text:style-name="註腳參照"><text:note text:note-class="footnote" text:id="_ftn0"><text:note-citation>1</text:note-citation><text:note-body><text:p text:style-name="表格內文14行高"><text:s/>該工程預計舉借6億5,614萬2千元，110年度預估舉借3,000萬元，112年度預計舉借6億2,614萬2千元。</text:p></text:note-body></text:note></text:span>，預估臺灣師大之長期債務將達22億餘元，占基金淨值比率將近30%，該校允宜儘早規劃還款財源，以避免影響其他校務支出。</text:p>
      <text:p text:style-name="P102">綜上，該校自108年度起舉借債務興建固定資產，致長期債務及利息費用逐年攀升，允宜儘早規劃還款財源，以避免影響其他校務支出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78-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3:00Z</meta:creation-date>
    <dc:date>2021-10-21T00:03:00Z</dc:date>
    <meta:print-date>2021-10-19T07:39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