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393in" fo:text-indent="0.393in">
        <style:tab-stops/>
      </style:paragraph-properties>
      <style:text-properties fo:background-color="#FFFF00"/>
    </style:style>
  </office:automatic-styles>
  <office:body>
    <office:text text:use-soft-page-breaks="true">
      <text:p text:style-name="P1">國立臺灣師範大學校務基金111年度預算評估報告</text:p>
      <text:p text:style-name="P4">國立臺灣師範大學校務基金(簡稱臺灣師大)111年度預算案編列業務收入58億1,324萬6千元，業務成本與費用61億1,037萬1千元，業務外收入4億4,613萬5千元，業務外費用2億1,382萬6千元，收支相抵後短絀6,481萬6千元，較110年度預算短絀1億1,172萬1千元減少4,690萬5千元(減幅41.98%)。謹就該校111年度預算案評估如下：</text:p>
      <text:p text:style-name="P5"><text:bookmark-start text:name="_Toc84939094"/><text:bookmark-start text:name="_Toc85461224"/>二、青田街2巷1-3號新建工程因未能確認土地鑑定之位置及鄰房管線問題而停工，<text:bookmark-end text:name="_Toc84939094"/>且審計部抽查有若干缺失情形，允宜儘速完成工程新建之可行性評估，研擬土地中長期之使用規劃<text:bookmark-end text:name="_Toc85461224"/></text:p>
      <text:p text:style-name="P6">臺灣師大111年度預算案於固定資產建設改良擴充項下一般建築及設備計畫之分年性項目編列8,107萬5千元，為辦理師大美術館整體空間整修工程，而青田街2巷1-3號新建工程配合執行進度爰未編列預算。經查：</text:p>
      <text:p text:style-name="P7">(一)青田街2巷1-3號新建工程因未能確認土地鑑定之位置及鄰房管線問題而停工，工程承包商及技術服務廠商均已終止契約，且審計部抽查有若干缺失情形</text:p>
      <text:p text:style-name="P8">青田街2巷1-3號新建工程總工程經費2,900萬元，嗣考量工程造價較高，及開挖地下室等因素，107年經校務基金同意調增總工程經費為3,535萬1,120元。該工程截至110年度已編列2,600萬元，截至110年8月底累計執行數197萬5千元(執行率7.60%)。</text:p>
      <text:p text:style-name="P9">據該校之說明，該工程因遭鄰房阻擋而未能確認土地鑑定之位置，致無法向主管機關辦理申報開工相關程序，後又因基地遭遇鄰房管線等情事，自108年2月21日起即停工。109年間施工廠商及技術服務廠商相繼依契約規定終止契約。</text:p>
      <text:soft-page-break/>
      <text:p text:style-name="P10">據審計部抽查臺灣師大109年度1至8月財務收支，發現該工程有以下缺失：</text:p>
      <text:p text:style-name="P11">1.未於工程發包前排除土地違占物，工程項目雖納入違章拆除作業，因鄰戶阻擾及未遷移瓦斯及污水管線等設施，致廠商無法施工而終止契約，延誤工程期程。</text:p>
      <text:p text:style-name="P12">2.未儘速確定排除鄰戶民生管線問題處理方案，導致工程已終止契約逾6個月仍未重新發包，並衍生設計單位提出終止契約請求，影響工程進度期程。</text:p>
      <text:p text:style-name="P13">(二)該基地已委外經營停車場，允宜儘速完成工程新建之可行性評估</text:p>
      <text:p text:style-name="P14">臺灣師大表示，該工程基地現已完成土地鑑定及鄰房管線遷移，另為避免建築開發前，因空間閒置影響環境衛生，又為提供停車需求，已完成委外經營停車場；該校將依基地現況重新評估工程新建之可行性、所需期程及經費等事項，後續將依循校內程序陳報可行性方案，據以研商已編列之預算保留與否等事宜。爰此，該校允宜儘速完成工程新建之可行性評估，研擬土地中長期之規劃方案，以增使用效益。<text:s/></text:p>
      <text:p text:style-name="P15">綜上，青田街2巷1-3號新建工程因未能確認土地鑑定之位置及鄰房管線問題而停工，工程承包商及技術服務廠商均已終止契約，且經審計部抽查有若干缺失情形，允宜儘速完成工程新建之可行性評估，研擬土地中長期之規劃方案，以增使用效益。</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178-<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1T00:03:00Z</meta:creation-date>
    <dc:date>2021-10-21T00:03:00Z</dc:date>
    <meta:print-date>2021-10-19T07:39:00Z</meta:print-date>
    <meta:template xlink:href="預算中心範本檔.dot" xlink:type="simple"/>
    <meta:editing-cycles>2</meta:editing-cycles>
    <meta:editing-duration>PT0S</meta:editing-duration>
    <meta:document-statistic meta:page-count="2" meta:paragraph-count="2" meta:word-count="178" meta:character-count="1195" meta:row-count="8" meta:non-whitespace-character-count="1019"/>
  </office:meta>
</office:document-meta>
</file>