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2979in"/>
    </style:style>
    <style:style style:name="TableColumn21" style:family="table-column">
      <style:table-column-properties style:column-width="1.2986in"/>
    </style:style>
    <style:style style:name="TableColumn22" style:family="table-column">
      <style:table-column-properties style:column-width="1.2979in"/>
    </style:style>
    <style:style style:name="TableColumn23" style:family="table-column">
      <style:table-column-properties style:column-width="1.2986in"/>
    </style:style>
    <style:style style:name="Table18" style:family="table">
      <style:table-properties style:width="5.9805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055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P7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內文" style:family="paragraph">
      <style:paragraph-properties fo:margin-left="0.5902in" fo:text-indent="0.393in">
        <style:tab-stops/>
      </style:paragraph-properties>
    </style:style>
    <style:style style:name="P81" style:parent-style-name="內文" style:family="paragraph">
      <style:paragraph-properties fo:margin-left="0.5902in" fo:text-indent="0.393in">
        <style:tab-stops/>
      </style:paragraph-properties>
    </style:style>
    <style:style style:name="P82" style:parent-style-name="內文" style:family="paragraph">
      <style:paragraph-properties fo:margin-left="0.5902in" fo:text-indent="0.393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85" style:parent-style-name="表格內文14行高" style:family="paragraph">
      <style:paragraph-properties fo:text-align="end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0.8118in" style:use-optimal-column-width="false"/>
    </style:style>
    <style:style style:name="TableColumn90" style:family="table-column">
      <style:table-column-properties style:column-width="0.8118in" style:use-optimal-column-width="false"/>
    </style:style>
    <style:style style:name="TableColumn91" style:family="table-column">
      <style:table-column-properties style:column-width="0.8118in" style:use-optimal-column-width="false"/>
    </style:style>
    <style:style style:name="TableColumn92" style:family="table-column">
      <style:table-column-properties style:column-width="0.8125in" style:use-optimal-column-width="false"/>
    </style:style>
    <style:style style:name="Table86" style:family="table">
      <style:table-properties style:width="5.9062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1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臺灣師範大學校務基金111年度預算評估報告</text:p>
      <text:p text:style-name="P4">國立臺灣師範大學校務基金(簡稱臺灣師大)111年度預算案編列業務收入58億1,324萬6千元，業務成本與費用61億1,037萬1千元，業務外收入4億4,613萬5千元，業務外費用2億1,382萬6千元，收支相抵後短絀6,481萬6千元，較110年度預算短絀1億1,172萬1千元減少4,690萬5千元(減幅41.98%)。謹就該校111年度預算案評估如下：</text:p>
      <text:p text:style-name="P5"><text:bookmark-start text:name="_Toc278352618"/><text:bookmark-start text:name="_Toc371080977"/><text:bookmark-start text:name="_Toc466550423"/><text:bookmark-start text:name="_Toc52972087"/><text:bookmark-start text:name="_Toc84939093"/><text:bookmark-start text:name="_Toc85461226"/>四、<text:bookmark-end text:name="_Toc278352618"/><text:bookmark-end text:name="_Toc371080977"/><text:bookmark-end text:name="_Toc466550423"/><text:bookmark-end text:name="_Toc52972087"/>預計投資臺師大新創控股公司近1億元，惟該公司已連續3年虧損，且虧損持續增加，允宜促請該公司提升經營績效，俾增投資效益<text:bookmark-end text:name="_Toc84939093"/><text:bookmark-end text:name="_Toc85461226"/></text:p>
      <text:p text:style-name="P6">臺灣師大111年度預算案中111年12月31日<text:span text:style-name="T7">「</text:span>採權益法之投資<text:span text:style-name="T8">」</text:span>科目預計數8,653萬1千元，與110年12月31日預計數相同，主要係投資臺師大新創控股事業股份有限公司(簡稱臺師大新創控股公司)。經查：</text:p>
      <text:p text:style-name="P9">(一)110年截至8月底實際投資臺師大新創控股公司4,900萬元，尚有已編預算未執行部分4,900萬元，預計投資近1億元</text:p>
      <text:p text:style-name="P10">臺灣師大為投資師生研發與創新成果、輔導師生團隊創業、建立校園創業生態系統、維持學校永續發展等，經該校校務基金管理委員會審議通過，轉投資設立臺師大新創控股公司，預計投資9,800萬元，其資金來源為自籌收入。</text:p>
      <text:p text:style-name="P11">查臺灣師大截至110年8月底實際投資該公司4,900萬元 (占實收資本額49.05%)，尚有4,900萬元未執行，包括以前年度保留數3,500萬元(108年度1,200萬元、109年度2,300萬元)及110年度預算數1,400萬元(詳表1)。</text:p>
      <text:p text:style-name="P12"><text:span text:style-name="T13">表1　臺灣師大投資臺師大新創控股公司</text:span><text:span text:style-name="T14">預決算</text:span><text:span text:style-name="T15">表</text:span><text:span text:style-name="T16">　　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　　度</text:p>
          </table:table-cell>
          <table:table-cell table:style-name="TableCell27">
            <text:p text:style-name="P28">預算數</text:p>
          </table:table-cell>
          <table:table-cell table:style-name="TableCell29">
            <text:p text:style-name="P30">決算數</text:p>
          </table:table-cell>
          <table:table-cell table:style-name="TableCell31">
            <text:p text:style-name="P32">12月31日「採權益法之投資」金額</text:p>
          </table:table-cell>
          <table:table-cell table:style-name="TableCell33">
            <text:p text:style-name="P34">保留數</text:p>
          </table:table-cell>
        </table:table-row>
        <table:table-row table:style-name="TableRow35">
          <table:table-cell table:style-name="TableCell36">
            <text:p text:style-name="P37">107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38,000</text:p>
          </table:table-cell>
          <table:table-cell table:style-name="TableCell42">
            <text:p text:style-name="P43">38,000</text:p>
          </table:table-cell>
          <table:table-cell table:style-name="TableCell44">
            <text:p text:style-name="P45">0</text:p>
          </table:table-cell>
        </table:table-row>
        <text:soft-page-break/>
        <table:table-row table:style-name="TableRow46">
          <table:table-cell table:style-name="TableCell47">
            <text:p text:style-name="P48">108</text:p>
          </table:table-cell>
          <table:table-cell table:style-name="TableCell49">
            <text:p text:style-name="P50">23,000</text:p>
          </table:table-cell>
          <table:table-cell table:style-name="TableCell51">
            <text:p text:style-name="P52">11,000</text:p>
          </table:table-cell>
          <table:table-cell table:style-name="TableCell53">
            <text:p text:style-name="P54">49,000</text:p>
          </table:table-cell>
          <table:table-cell table:style-name="TableCell55">
            <text:p text:style-name="P56">12,000</text:p>
          </table:table-cell>
        </table:table-row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23,00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49,000</text:p>
          </table:table-cell>
          <table:table-cell table:style-name="TableCell66">
            <text:p text:style-name="P67">23,000</text:p>
          </table:table-cell>
        </table:table-row>
        <table:table-row table:style-name="TableRow68">
          <table:table-cell table:style-name="TableCell69">
            <text:p text:style-name="P70">110</text:p>
          </table:table-cell>
          <table:table-cell table:style-name="TableCell71">
            <text:p text:style-name="P72">14,00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49,000</text:p>
          </table:table-cell>
          <table:table-cell table:style-name="TableCell77">
            <text:p text:style-name="P78">-</text:p>
          </table:table-cell>
        </table:table-row>
      </table:table>
      <text:p text:style-name="表格內文14行高">說　　明：110年度為截至8月底執行數。</text:p>
      <text:p text:style-name="表格內文14行高">資料來源：臺灣師大預決算書及會計月報。</text:p>
      <text:p text:style-name="P79">(二)臺師大新創控股公司已連續3年虧損，且虧損持續增加，允宜促請該公司提升經營績效，俾增加轉投資效益</text:p>
      <text:p text:style-name="P80">查臺師大新創控股公司107、108、109年度稅前淨損分別為365萬3千元、841萬7千元及1,116萬2千元，致臺灣師大各年度依權益法認列投資評價調整(減損)180萬3千元、412萬9千元及553萬8千元；且該公司110年度截至8月底稅前淨損210萬6千元(詳表2)。</text:p>
      <text:p text:style-name="P81">據臺灣師大表示，臺師大新創控股公司以投資臺師大師生研發與創新成果、輔導師生團隊創業、建立校園創業生態系統及維持學校永續發展為目的，該公司主要營運費用為必要之人事支出、行政及每年度會計師查核等項目支出。因其受新冠肺炎疫情衝擊，109上半年度營運速度放緩，直至下半年度全球疫情趨緩，加速其子公司經濟活動，陸續與該校師生舉辦聯展及洽談畫作租賃服務。未來該校仍將秉持誠信與教育之良善目的，持續監督臺師大新創控股公司之營運績效，使其努力達到損益兩平甚至獲利之目標。</text:p>
      <text:p text:style-name="P82">惟查，臺師大新創控股公司已連續3年度營運虧損且虧損持續擴大，依該公司財務報表所列，迄109年底累計虧損達2,387萬5千元(占該公司實收資本額9,990萬1千元之23.90%)，臺灣師大允宜積極督導該公司提升經營績效，俾增投資效益。</text:p>
      <text:p text:style-name="P83">綜上，110年截至8月底該校實際投資臺師大新創控股公司4,900萬元，尚有已編預算未執行部分4,900萬元，預計投資近1億元，惟該公司已連續3年虧損，且虧損持續擴增，允宜促請該公司提升經營績效，俾增投資效益。</text:p>
      <text:p text:style-name="P84">表2　107至110年度臺師大新創控股公司稅前淨損表</text:p>
      <text:p text:style-name="P85">單位：新臺幣千元；%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項　　目</text:p>
          </table:table-cell>
          <table:covered-table-cell/>
          <table:table-cell table:style-name="TableCell96">
            <text:p text:style-name="P97">107年度</text:p>
          </table:table-cell>
          <table:table-cell table:style-name="TableCell98">
            <text:p text:style-name="P99">108年度</text:p>
          </table:table-cell>
          <table:table-cell table:style-name="TableCell100">
            <text:p text:style-name="P101">109年度</text:p>
          </table:table-cell>
          <table:table-cell table:style-name="TableCell102">
            <text:p text:style-name="P103">110年度</text:p>
          </table:table-cell>
        </table:table-row>
        <table:table-row table:style-name="TableRow104">
          <table:table-cell table:style-name="TableCell105" table:number-columns-spanned="2">
            <text:p text:style-name="P106">臺師大新創控股公司稅前淨損</text:p>
          </table:table-cell>
          <table:covered-table-cell/>
          <table:table-cell table:style-name="TableCell107">
            <text:p text:style-name="P108">-3,653</text:p>
          </table:table-cell>
          <table:table-cell table:style-name="TableCell109">
            <text:p text:style-name="P110">-8,417</text:p>
          </table:table-cell>
          <table:table-cell table:style-name="TableCell111">
            <text:p text:style-name="P112">-11,162</text:p>
          </table:table-cell>
          <table:table-cell table:style-name="TableCell113">
            <text:p text:style-name="P114">-2,106</text:p>
          </table:table-cell>
        </table:table-row>
        <table:table-row table:style-name="TableRow115">
          <table:table-cell table:style-name="TableCell116" table:number-rows-spanned="2">
            <text:p text:style-name="P117">臺灣師範大學校務基金</text:p>
          </table:table-cell>
          <table:table-cell table:style-name="TableCell118">
            <text:p text:style-name="P119">12/31投資比率</text:p>
          </table:table-cell>
          <table:table-cell table:style-name="TableCell120">
            <text:p text:style-name="P121">49.35</text:p>
          </table:table-cell>
          <table:table-cell table:style-name="TableCell122">
            <text:p text:style-name="P123">49.05</text:p>
          </table:table-cell>
          <table:table-cell table:style-name="TableCell124">
            <text:p text:style-name="P125">49.05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採權益法之投資權益調整</text:p>
          </table:table-cell>
          <table:table-cell table:style-name="TableCell132">
            <text:p text:style-name="P133">-1,803</text:p>
          </table:table-cell>
          <table:table-cell table:style-name="TableCell134">
            <text:p text:style-name="P135">-4,129</text:p>
          </table:table-cell>
          <table:table-cell table:style-name="TableCell136">
            <text:p text:style-name="P137">-5,538</text:p>
          </table:table-cell>
          <table:table-cell table:style-name="TableCell138">
            <text:p text:style-name="P139">-</text:p>
          </table:table-cell>
        </table:table-row>
      </table:table>
      <text:p text:style-name="P140">說　　明：110年度為截至8月底之稅後淨損。</text:p>
      <text:p text:style-name="P141"><text:span text:style-name="T142">資料來源：臺灣師大</text:span><text:span text:style-name="T143">107至109年度決算書</text:span><text:span text:style-name="T144">、</text:span><text:span text:style-name="T145">臺師大新創控股公司</text:span><text:span text:style-name="T146">110年8月份財務報表</text:span><text:span text:style-name="T147">。</text:span></text:p>
      <text:p text:style-name="姓名及分機"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78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3:00Z</meta:creation-date>
    <dc:date>2021-10-21T00:03:00Z</dc:date>
    <meta:print-date>2021-10-19T07:39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65" meta:character-count="1776" meta:row-count="12" meta:non-whitespace-character-count="1514"/>
  </office:meta>
</office:document-meta>
</file>