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letter-spacing="-0.0027in"/>
    </style:style>
    <style:style style:name="P4" style:parent-style-name="表格內文14行高" style:family="paragraph">
      <style:paragraph-properties fo:text-align="end"/>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2" style:parent-style-name="內文" style:family="paragraph">
      <style:paragraph-properties fo:margin-left="0in" fo:text-indent="0.393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1812in" style:use-optimal-column-width="false"/>
    </style:style>
    <style:style style:name="TableColumn25" style:family="table-column">
      <style:table-column-properties style:column-width="0.9444in" style:use-optimal-column-width="false"/>
    </style:style>
    <style:style style:name="TableColumn26" style:family="table-column">
      <style:table-column-properties style:column-width="0.9451in" style:use-optimal-column-width="false"/>
    </style:style>
    <style:style style:name="TableColumn27" style:family="table-column">
      <style:table-column-properties style:column-width="0.9451in" style:use-optimal-column-width="false"/>
    </style:style>
    <style:style style:name="TableColumn28" style:family="table-column">
      <style:table-column-properties style:column-width="0.9451in" style:use-optimal-column-width="false"/>
    </style:style>
    <style:style style:name="TableColumn29" style:family="table-column">
      <style:table-column-properties style:column-width="0.9451in" style:use-optimal-column-width="false"/>
    </style:style>
    <style:style style:name="Table23" style:family="table">
      <style:table-properties style:width="5.9062in" fo:margin-left="0.075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fo:margin-left="-0.0493in" fo:margin-right="-0.0493in">
        <style:tab-stops/>
      </style:paragraph-properties>
    </style:style>
    <style:style style:name="P44" style:parent-style-name="表格內文14行高" style:family="paragraph">
      <style:paragraph-properties fo:text-align="center" fo:margin-left="-0.0493in" fo:margin-right="-0.0493in">
        <style:tab-stops/>
      </style:paragraph-properties>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margin-left="-0.0493in" fo:margin-right="-0.0493in">
        <style:tab-stops/>
      </style:paragraph-properties>
    </style:style>
    <style:style style:name="P47" style:parent-style-name="表格內文14行高" style:family="paragraph">
      <style:paragraph-properties fo:text-align="center" fo:margin-left="-0.0493in" fo:margin-right="-0.0493in">
        <style:tab-stops/>
      </style:paragraph-properties>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第二層14號字" style:family="paragraph">
      <style:paragraph-properties fo:margin-left="0.3937in" fo:text-indent="-0.3937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P116" style:parent-style-name="一下內文縮2" style:family="paragraph">
      <style:paragraph-properties fo:margin-left="0.5902in" fo:text-indent="0.393in">
        <style:tab-stops/>
      </style:paragraph-properties>
    </style:style>
    <style:style style:name="P117" style:parent-style-name="一下內文縮2" style:family="paragraph">
      <style:paragraph-properties fo:margin-left="0.5902in" fo:text-indent="0.393in">
        <style:tab-stops/>
      </style:paragraph-properties>
    </style:style>
    <style:style style:name="P118" style:parent-style-name="E" style:family="paragraph">
      <style:paragraph-properties fo:margin-left="0.7868in" fo:text-indent="-0.1965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內文" style:family="paragraph">
      <style:paragraph-properties fo:margin-left="0.393in" fo:text-indent="0.393in">
        <style:tab-stops/>
      </style:paragraph-properties>
    </style:style>
    <style:style style:name="P123" style:parent-style-name="內文" style:family="paragraph">
      <style:paragraph-properties fo:margin-left="0.393in" fo:text-indent="0.393in">
        <style:tab-stops/>
      </style:paragraph-properties>
      <style:text-properties fo:background-color="#FFFF00"/>
    </style:style>
    <style:style style:name="P124" style:parent-style-name="第二層14號字" style:family="paragraph">
      <style:paragraph-properties fo:margin-left="0.3937in" fo:text-indent="-0.3937in">
        <style:tab-stops/>
      </style:paragraph-properties>
    </style:style>
    <style:style style:name="P125" style:parent-style-name="內文" style:family="paragraph">
      <style:paragraph-properties fo:margin-left="0.393in" fo:text-indent="0.393in">
        <style:tab-stops/>
      </style:paragraph-properties>
    </style:style>
    <style:style style:name="P126" style:parent-style-name="內文"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內文" style:family="paragraph">
      <style:paragraph-properties fo:margin-left="0.5902in" fo:text-indent="0.393in">
        <style:tab-stops/>
      </style:paragraph-properties>
    </style:style>
    <style:style style:name="T139" style:parent-style-name="預設段落字型" style:family="text">
      <style:text-properties style:text-position="super 50%"/>
    </style:style>
    <style:style style:name="T140" style:parent-style-name="預設段落字型" style:family="text">
      <style:text-properties style:text-position="super 50%"/>
    </style:style>
    <style:style style:name="P141" style:parent-style-name="內文"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內文" style:family="paragraph">
      <style:paragraph-properties fo:margin-left="0in" fo:text-indent="0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0.6895in" style:use-optimal-column-width="false"/>
    </style:style>
    <style:style style:name="TableColumn151" style:family="table-column">
      <style:table-column-properties style:column-width="1.1562in" style:use-optimal-column-width="false"/>
    </style:style>
    <style:style style:name="TableColumn152" style:family="table-column">
      <style:table-column-properties style:column-width="1.3534in" style:use-optimal-column-width="false"/>
    </style:style>
    <style:style style:name="TableColumn153" style:family="table-column">
      <style:table-column-properties style:column-width="1.3534in" style:use-optimal-column-width="false"/>
    </style:style>
    <style:style style:name="TableColumn154" style:family="table-column">
      <style:table-column-properties style:column-width="1.3534in" style:use-optimal-column-width="false"/>
    </style:style>
    <style:style style:name="Table149" style:family="table">
      <style:table-properties style:width="5.9062in" fo:margin-left="0.075in" table:align="left"/>
    </style:style>
    <style:style style:name="TableRow155" style:family="table-row">
      <style:table-row-properties style:min-row-height="0.0277in" style:use-optimal-row-height="false"/>
    </style:style>
    <style:style style:name="TableCell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P199" style:parent-style-name="內文" style:family="paragraph">
      <style:paragraph-properties fo:margin-left="0.5902in" fo:text-indent="0.393in">
        <style:tab-stops/>
      </style:paragraph-properties>
    </style:style>
    <style:style style:name="P200" style:parent-style-name="第二層14號字" style:family="paragraph">
      <style:paragraph-properties fo:margin-left="0.3937in" fo:text-indent="-0.3937in">
        <style:tab-stops/>
      </style:paragraph-properties>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新細明體" style:font-name-asian="新細明體"/>
    </style:style>
    <style:style style:name="P204" style:parent-style-name="內文" style:family="paragraph">
      <style:paragraph-properties fo:margin-left="0.5895in" fo:text-indent="-0.1965in">
        <style:tab-stops/>
      </style:paragraph-properties>
      <style:text-properties fo:font-weight="bold" style:font-weight-asian="bold"/>
    </style:style>
    <style:style style:name="P205" style:parent-style-name="內文" style:family="paragraph">
      <style:paragraph-properties fo:margin-left="0.5902in" fo:text-indent="0.393in">
        <style:tab-stops/>
      </style:paragraph-properties>
    </style:style>
    <style:style style:name="P206" style:parent-style-name="內文" style:family="paragraph">
      <style:paragraph-properties fo:margin-left="0.5902in" fo:text-indent="0.393in">
        <style:tab-stops/>
      </style:paragraph-properties>
    </style:style>
    <style:style style:name="P207" style:parent-style-name="內文" style:family="paragraph">
      <style:paragraph-properties fo:margin-left="0in" fo:text-indent="0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size="12pt" style:font-size-asian="12pt" style:font-size-complex="12pt"/>
    </style:style>
    <style:style style:name="TableColumn214" style:family="table-column">
      <style:table-column-properties style:column-width="0.7875in"/>
    </style:style>
    <style:style style:name="TableColumn215" style:family="table-column">
      <style:table-column-properties style:column-width="1.2979in"/>
    </style:style>
    <style:style style:name="TableColumn216" style:family="table-column">
      <style:table-column-properties style:column-width="1.2986in"/>
    </style:style>
    <style:style style:name="TableColumn217" style:family="table-column">
      <style:table-column-properties style:column-width="1.2979in"/>
    </style:style>
    <style:style style:name="TableColumn218" style:family="table-column">
      <style:table-column-properties style:column-width="1.2986in"/>
    </style:style>
    <style:style style:name="Table213" style:family="table">
      <style:table-properties style:width="5.9805in" fo:margin-left="0.075in" table:align="left"/>
    </style:style>
    <style:style style:name="TableRow219" style:family="table-row">
      <style:table-row-properties/>
    </style:style>
    <style:style style:name="TableCell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fo:margin-left="-0.0493in" fo:margin-right="-0.0493in">
        <style:tab-stops/>
      </style:paragraph-properties>
      <style:text-properties fo:letter-spacing="-0.0055in"/>
    </style:style>
    <style:style style:name="TableCell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 style:parent-style-name="表格內文14行高" style:family="paragraph">
      <style:paragraph-properties fo:text-align="end"/>
    </style:style>
    <style:style style:name="P274" style:parent-style-name="內文" style:family="paragraph">
      <style:paragraph-properties fo:margin-left="0.5895in" fo:text-indent="-0.1965in">
        <style:tab-stops/>
      </style:paragraph-properties>
      <style:text-properties fo:font-weight="bold" style:font-weight-asian="bold"/>
    </style:style>
    <style:style style:name="P275" style:parent-style-name="內文" style:family="paragraph">
      <style:paragraph-properties fo:margin-left="0.5902in" fo:text-indent="0.393in">
        <style:tab-stops/>
      </style:paragraph-properties>
    </style:style>
    <style:style style:name="P276" style:parent-style-name="內文" style:family="paragraph">
      <style:paragraph-properties fo:margin-left="0.5902in" fo:text-indent="0.393in">
        <style:tab-stops/>
      </style:paragraph-properties>
    </style:style>
    <style:style style:name="P277" style:parent-style-name="內文" style:family="paragraph">
      <style:paragraph-properties fo:margin-left="0.5902in" fo:text-indent="0.393in">
        <style:tab-stops/>
      </style:paragraph-properties>
    </style:style>
    <style:style style:name="P278" style:parent-style-name="內文" style:family="paragraph">
      <style:paragraph-properties fo:margin-left="0.393in" fo:text-indent="0.393in">
        <style:tab-stops/>
      </style:paragraph-properties>
    </style:style>
    <style:style style:name="P279" style:parent-style-name="內文" style:family="paragraph">
      <style:paragraph-properties fo:margin-left="0in" fo:text-indent="0in">
        <style:tab-stops/>
      </style:paragraph-properties>
      <style:text-properties fo:font-weight="bold" style:font-weight-asian="bold"/>
    </style:style>
    <style:style style:name="P280" style:parent-style-name="表格內文14行高" style:family="paragraph">
      <style:paragraph-properties fo:text-align="end"/>
    </style:style>
    <style:style style:name="TableColumn282" style:family="table-column">
      <style:table-column-properties style:column-width="0.9847in" style:use-optimal-column-width="false"/>
    </style:style>
    <style:style style:name="TableColumn283" style:family="table-column">
      <style:table-column-properties style:column-width="1.6736in" style:use-optimal-column-width="false"/>
    </style:style>
    <style:style style:name="TableColumn284" style:family="table-column">
      <style:table-column-properties style:column-width="0.8118in" style:use-optimal-column-width="false"/>
    </style:style>
    <style:style style:name="TableColumn285" style:family="table-column">
      <style:table-column-properties style:column-width="0.8118in" style:use-optimal-column-width="false"/>
    </style:style>
    <style:style style:name="TableColumn286" style:family="table-column">
      <style:table-column-properties style:column-width="0.8118in" style:use-optimal-column-width="false"/>
    </style:style>
    <style:style style:name="TableColumn287" style:family="table-column">
      <style:table-column-properties style:column-width="0.8125in" style:use-optimal-column-width="false"/>
    </style:style>
    <style:style style:name="Table281" style:family="table">
      <style:table-properties style:width="5.9062in" fo:margin-left="0.075in" table:align="left"/>
    </style:style>
    <style:style style:name="TableRow288" style:family="table-row">
      <style:table-row-properties style:use-optimal-row-height="false"/>
    </style:style>
    <style:style style:name="TableCell2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font-size="12pt" style:font-size-asian="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 style:family="table-row">
      <style:table-row-properties style:use-optimal-row-height="false"/>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P336" style:parent-style-name="內文" style:family="paragraph">
      <style:paragraph-properties fo:text-align="start" fo:line-height="0.1944in" fo:margin-left="0.8444in" fo:text-indent="-0.8444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office:automatic-styles>
  <office:body>
    <office:text text:use-soft-page-breaks="true">
      <text:p text:style-name="P1">國立臺灣師範大學校務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461223" office:target-frame-name="_top" xlink:show="replace"><text:span text:style-name="超連結">一、</text:span><text:span text:style-name="超連結">108</text:span><text:span text:style-name="超連結">年度起舉借債務興建固定資產，長期債務及利息費用逐年攀升，允宜儘早規劃還款財源，以避免影響其他校務支出</text:span><text:tab/>178-1</text:a></text:p>
          <text:p text:style-name="目錄1"><text:a xlink:href="#_Toc85461224" office:target-frame-name="_top" xlink:show="replace"><text:span text:style-name="超連結">二、</text:span><text:span text:style-name="超連結">青田街</text:span><text:span text:style-name="超連結">2</text:span><text:span text:style-name="超連結">巷</text:span><text:span text:style-name="超連結">1-3</text:span><text:span text:style-name="超連結">號新建工程因未能確認土地鑑定之位置及鄰房管線問題而停工，且審計部抽查有若干缺失情形，允宜儘速完成工程新建之可行性評估，研擬土地中長期之使用規劃</text:span><text:tab/>178-2</text:a></text:p>
          <text:p text:style-name="目錄1"><text:a xlink:href="#_Toc85461225" office:target-frame-name="_top" xlink:show="replace"><text:span text:style-name="超連結">三、華語國際學舍新建工程已二度調增預算仍無廠商投標，允宜確實檢討流標原因，以利完成招標作業</text:span><text:tab/>178-4</text:a></text:p>
          <text:p text:style-name="目錄1"><text:a xlink:href="#_Toc85461226" office:target-frame-name="_top" xlink:show="replace"><text:span text:style-name="超連結">四、預計投資臺師大新創控股公司近</text:span><text:span text:style-name="超連結">1</text:span><text:span text:style-name="超連結">億元，惟該公司已連續</text:span><text:span text:style-name="超連結">3</text:span><text:span text:style-name="超連結">年虧損，且虧損持續增加，允宜促請該公司提升經營績效，俾增投資效益</text:span><text:tab/>178-5</text:a></text:p>
        </text:index-body>
      </text:table-of-content>
      <text:p text:style-name="P5"/>
      <text:p text:style-name="P6"/>
      <text:p text:style-name="P7"/>
      <text:p text:style-name="P8"/>
      <text:soft-page-break/>
      <text:p text:style-name="P9">國立臺灣師範大學校務基金111年度預算評估報告</text:p>
      <text:p text:style-name="P12">國立臺灣師範大學校務基金(簡稱臺灣師大)111年度預算案編列業務收入58億1,324萬6千元，業務成本與費用61億1,037萬1千元，業務外收入4億4,613萬5千元，業務外費用2億1,382萬6千元，收支相抵後短絀6,481萬6千元，較110年度預算短絀1億1,172萬1千元減少4,690萬5千元(減幅41.98%)。謹就該校111年度預算案評估如下：</text:p>
      <text:p text:style-name="P13"><text:bookmark-start text:name="_Toc84939095"/><text:bookmark-start text:name="_Toc85461223"/>一、108年度起舉借債務興建固定資產，長期債務及利息費用逐年攀升，允宜儘早規劃還款財源，以避免影響其他校務支出<text:bookmark-end text:name="_Toc84939095"/><text:bookmark-end text:name="_Toc85461223"/></text:p>
      <text:p text:style-name="P14">臺灣師大111年度預算案中111年12月31日<text:span text:style-name="T15">「</text:span>長期債務<text:span text:style-name="T16">」</text:span>科目預計數15億9,800萬元，較110年12月31日預計數14億5,350萬元增加1億4,450萬元。經查：</text:p>
      <text:p text:style-name="P17">(一)108年度起舉借債務興建固定資產，長期債務及利息費用逐年攀升</text:p>
      <text:p text:style-name="P18">臺灣師大107年度以前無舉借長期債務，自108年度起舉借長期債務興建固定資產， 111年12月31日長期債務預計數15億9,800萬元，占基金淨值比率達21.34%(詳表1)；因長期債務逐年增加，利息費用由108年度決算數為63萬7千元，成長至111年度預算數1,758萬7千元，利息費用占長期債務比率亦從108年度之0.28%，成長至111年度之1.10%(詳表1)。</text:p>
      <text:p text:style-name="P19"><text:span text:style-name="T20">表1　107至111年度長期債務及利息費用表</text:span><text:span text:style-name="T21"><text:s text:c="6"/></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名稱</text:p>
          </table:table-cell>
          <table:table-cell table:style-name="TableCell33">
            <text:p text:style-name="P34">107年度</text:p>
            <text:p text:style-name="P35">決算數</text:p>
          </table:table-cell>
          <table:table-cell table:style-name="TableCell36">
            <text:p text:style-name="P37">108年度</text:p>
            <text:p text:style-name="P38">決算數</text:p>
          </table:table-cell>
          <table:table-cell table:style-name="TableCell39">
            <text:p text:style-name="P40">109年度</text:p>
            <text:p text:style-name="P41">決算數</text:p>
          </table:table-cell>
          <table:table-cell table:style-name="TableCell42">
            <text:p text:style-name="P43">110年度</text:p>
            <text:p text:style-name="P44">預算(案)數</text:p>
          </table:table-cell>
          <table:table-cell table:style-name="TableCell45">
            <text:p text:style-name="P46">111年度</text:p>
            <text:p text:style-name="P47">預算(案)數</text:p>
          </table:table-cell>
        </table:table-row>
        <table:table-row table:style-name="TableRow48">
          <table:table-cell table:style-name="TableCell49">
            <text:p text:style-name="表格內文14行高">長期債務</text:p>
          </table:table-cell>
          <table:table-cell table:style-name="TableCell50">
            <text:p text:style-name="P51">0</text:p>
          </table:table-cell>
          <table:table-cell table:style-name="TableCell52">
            <text:p text:style-name="P53">226,723</text:p>
          </table:table-cell>
          <table:table-cell table:style-name="TableCell54">
            <text:p text:style-name="P55">720,320</text:p>
          </table:table-cell>
          <table:table-cell table:style-name="TableCell56">
            <text:p text:style-name="P57">1,453,500</text:p>
          </table:table-cell>
          <table:table-cell table:style-name="TableCell58">
            <text:p text:style-name="P59">1,598,000</text:p>
          </table:table-cell>
        </table:table-row>
        <table:table-row table:style-name="TableRow60">
          <table:table-cell table:style-name="TableCell61">
            <text:p text:style-name="表格內文14行高">基金淨值</text:p>
          </table:table-cell>
          <table:table-cell table:style-name="TableCell62">
            <text:p text:style-name="P63">7,003,184</text:p>
          </table:table-cell>
          <table:table-cell table:style-name="TableCell64">
            <text:p text:style-name="P65">7,147,698</text:p>
          </table:table-cell>
          <table:table-cell table:style-name="TableCell66">
            <text:p text:style-name="P67">7,306,489</text:p>
          </table:table-cell>
          <table:table-cell table:style-name="TableCell68">
            <text:p text:style-name="P69">7,271,206</text:p>
          </table:table-cell>
          <table:table-cell table:style-name="TableCell70">
            <text:p text:style-name="P71">7,488,442</text:p>
          </table:table-cell>
        </table:table-row>
        <table:table-row table:style-name="TableRow72">
          <table:table-cell table:style-name="TableCell73">
            <text:p text:style-name="表格內文14行高">長期債務占基金淨值比率</text:p>
          </table:table-cell>
          <table:table-cell table:style-name="TableCell74">
            <text:p text:style-name="P75">0</text:p>
          </table:table-cell>
          <table:table-cell table:style-name="TableCell76">
            <text:p text:style-name="P77">3.17</text:p>
          </table:table-cell>
          <table:table-cell table:style-name="TableCell78">
            <text:p text:style-name="P79">9.86</text:p>
          </table:table-cell>
          <table:table-cell table:style-name="TableCell80">
            <text:p text:style-name="P81">19.99</text:p>
          </table:table-cell>
          <table:table-cell table:style-name="TableCell82">
            <text:p text:style-name="P83">21.34</text:p>
          </table:table-cell>
        </table:table-row>
        <table:table-row table:style-name="TableRow84">
          <table:table-cell table:style-name="TableCell85">
            <text:p text:style-name="表格內文14行高">利息費用</text:p>
          </table:table-cell>
          <table:table-cell table:style-name="TableCell86">
            <text:p text:style-name="P87">0</text:p>
          </table:table-cell>
          <table:table-cell table:style-name="TableCell88">
            <text:p text:style-name="P89">637</text:p>
          </table:table-cell>
          <table:table-cell table:style-name="TableCell90">
            <text:p text:style-name="P91">5,706</text:p>
          </table:table-cell>
          <table:table-cell table:style-name="TableCell92">
            <text:p text:style-name="P93">14,528</text:p>
          </table:table-cell>
          <table:table-cell table:style-name="TableCell94">
            <text:p text:style-name="P95">17,587</text:p>
          </table:table-cell>
        </table:table-row>
        <table:table-row table:style-name="TableRow96">
          <table:table-cell table:style-name="TableCell97">
            <text:p text:style-name="表格內文14行高">利息費用占長期債務比率</text:p>
          </table:table-cell>
          <table:table-cell table:style-name="TableCell98">
            <text:p text:style-name="P99">0</text:p>
          </table:table-cell>
          <table:table-cell table:style-name="TableCell100">
            <text:p text:style-name="P101">0.28</text:p>
          </table:table-cell>
          <table:table-cell table:style-name="TableCell102">
            <text:p text:style-name="P103">0.79</text:p>
          </table:table-cell>
          <table:table-cell table:style-name="TableCell104">
            <text:p text:style-name="P105">1.00</text:p>
          </table:table-cell>
          <table:table-cell table:style-name="TableCell106">
            <text:p text:style-name="P107">1.10</text:p>
          </table:table-cell>
        </table:table-row>
      </table:table>
      <text:p text:style-name="表格內文14行高">資料來源：臺灣師大預決算書。</text:p>
      <text:p text:style-name="P108">(二)允宜儘早規劃還款財源，以避免影響其他校務支出</text:p>
      <text:p text:style-name="P109">查臺灣師大112年度以後尚有華語國際學舍新建工程預估舉借6億2,614萬2千元<text:span text:style-name="註腳參照"><text:note text:note-class="footnote" text:id="_ftn0"><text:note-citation>1</text:note-citation><text:note-body><text:p text:style-name="表格內文14行高"><text:s/>該工程預計舉借6億5,614萬2千元，110年度預估舉借3,000萬元，112年度預計舉借6億2,614萬2千元。</text:p></text:note-body></text:note></text:span>，預估臺灣師大之長期債務將達22億餘元，占基金淨值比率將近30%，該校允宜儘早規劃還款財源，以避免影響其他校務支出。</text:p>
      <text:p text:style-name="P110">綜上，該校自108年度起舉借債務興建固定資產，致長期債務及利息費用逐年攀升，允宜儘早規劃還款財源，以避免影響其他校務支出。</text:p>
      <text:p text:style-name="P111"/>
      <text:p text:style-name="P112"><text:bookmark-start text:name="_Toc84939094"/><text:bookmark-start text:name="_Toc85461224"/>二、青田街2巷1-3號新建工程因未能確認土地鑑定之位置及鄰房管線問題而停工，<text:bookmark-end text:name="_Toc84939094"/>且審計部抽查有若干缺失情形，允宜儘速完成工程新建之可行性評估，研擬土地中長期之使用規劃<text:bookmark-end text:name="_Toc85461224"/></text:p>
      <text:p text:style-name="P113">臺灣師大111年度預算案於固定資產建設改良擴充項下一般建築及設備計畫之分年性項目編列8,107萬5千元，為辦理師大美術館整體空間整修工程，而青田街2巷1-3號新建工程配合執行進度爰未編列預算。經查：</text:p>
      <text:p text:style-name="P114">(一)青田街2巷1-3號新建工程因未能確認土地鑑定之位置及鄰房管線問題而停工，工程承包商及技術服務廠商均已終止契約，且審計部抽查有若干缺失情形</text:p>
      <text:p text:style-name="P115">青田街2巷1-3號新建工程總工程經費2,900萬元，嗣考量工程造價較高，及開挖地下室等因素，107年經校務基金同意調增總工程經費為3,535萬1,120元。該工程截至110年度已編列2,600萬元，截至110年8月底累計執行數197萬5千元(執行率7.60%)。</text:p>
      <text:p text:style-name="P116">據該校之說明，該工程因遭鄰房阻擋而未能確認土地鑑定之位置，致無法向主管機關辦理申報開工相關程序，後又因基地遭遇鄰房管線等情事，自108年2月21日起即停工。109年間施工廠商及技術服務廠商相繼依契約規定終止契約。</text:p>
      <text:p text:style-name="P117">據審計部抽查臺灣師大109年度1至8月財務收支，發現該工程有以下缺失：</text:p>
      <text:p text:style-name="P118">1.未於工程發包前排除土地違占物，工程項目雖納入違章拆除作業，因鄰戶阻擾及未遷移瓦斯及污水管線等設施，致廠商無法施工而終止契約，延誤工程期程。</text:p>
      <text:p text:style-name="P119">2.未儘速確定排除鄰戶民生管線問題處理方案，導致工程已終止契約逾6個月仍未重新發包，並衍生設計單位提出終止契約請求，影響工程進度期程。</text:p>
      <text:p text:style-name="P120">(二)該基地已委外經營停車場，允宜儘速完成工程新建之可行性評估</text:p>
      <text:p text:style-name="P121">臺灣師大表示，該工程基地現已完成土地鑑定及鄰房管線遷移，另為避免建築開發前，因空間閒置影響環境衛生，又為提供停車需求，已完成委外經營停車場；該校將依基地現況重新評估工程新建之可行性、所需期程及經費等事項，後續將依循校內程序陳報可行性方案，據以研商已編列之預算保留與否等事宜。爰此，該校允宜儘速完成工程新建之可行性評估，研擬土地中長期之規劃方案，以增使用效益。<text:s/></text:p>
      <text:p text:style-name="P122">綜上，青田街2巷1-3號新建工程因未能確認土地鑑定之位置及鄰房管線問題而停工，工程承包商及技術服務廠商均已終止契約，且經審計部抽查有若干缺失情形，允宜儘速完成工程新建之可行性評估，研擬土地中長期之規劃方案，以增使用效益。</text:p>
      <text:p text:style-name="P123"/>
      <text:p text:style-name="P124"><text:bookmark-start text:name="_Toc278352618"/><text:bookmark-start text:name="_Toc371080977"/><text:bookmark-start text:name="_Toc466550423"/><text:bookmark-start text:name="_Toc52972086"/><text:bookmark-start text:name="_Toc84939092"/><text:bookmark-start text:name="_Toc85461225"/>三、<text:bookmark-end text:name="_Toc52972086"/>華語國際學舍新建工程已二度調增預算仍無廠商投標，允宜確實檢討流標原因，以利完成招標作業<text:bookmark-end text:name="_Toc84939092"/><text:bookmark-end text:name="_Toc85461225"/></text:p>
      <text:p text:style-name="P125">臺灣師大111年度預算案於固定資產建設改良擴充項下一般建築及設備計畫之分年性項目編列8,107萬5千元，為辦理師大美術館整體空間整修工程，而華語國際學舍新建工程配合執行進度爰未編列預算。經查：</text:p>
      <text:p text:style-name="P126"><text:span text:style-name="T127">(一)華語國際學舍新建工程因營建物價上升</text:span><text:span text:style-name="T128">、</text:span><text:span text:style-name="T129">法規修正及變更房型，</text:span><text:span text:style-name="T130">二度</text:span><text:span text:style-name="T131">增加</text:span><text:span text:style-name="T132">工程經費</text:span><text:span text:style-name="T133">由</text:span><text:span text:style-name="T134">5.5</text:span><text:span text:style-name="T135">億元調增</text:span><text:span text:style-name="T136">為</text:span><text:span text:style-name="T137">7.39億元</text:span></text:p>
      <text:p text:style-name="P138">臺灣師大為開拓多元及自由良性競爭之學術發展空間，提供學生安全便利之住宿環境與設施，規劃辦理華語國際學舍新建工程，並經教育部105年12月13日核定總工程經費5億5,000萬元<text:span text:style-name="T139"><text:note text:note-class="footnote" text:id="_ftn1"><text:note-citation>2</text:note-citation><text:note-body><text:p text:style-name="表格內文14行高"><text:s/>教育部105年12月13日臺教高(三)字第1050168828號函核定。</text:p></text:note-body></text:note></text:span>。嗣考量營建物價上升、法規修正及變更房型等因素，教育部108年8月5日同意調增總工程經費為6億6,711萬6千元，且全數由該校自籌收入支應<text:span text:style-name="T140"><text:note text:note-class="footnote" text:id="_ftn2"><text:note-citation>3</text:note-citation><text:note-body><text:p text:style-name="表格內文14行高"><text:s/>教育部108年8月5日臺教高(三)字第1080097099號函核定。</text:p></text:note-body></text:note></text:span>。復考量受新冠肺炎疫情影響，造成缺工缺料問題、工程造價攀升及工程推量增加等因素，教育部於109年12月25日同意調增總工程經費為7億3,889萬6千元，其中6億5,614萬2千元以國內借款方式辦理，其餘8,275萬5千元由該校營運資金支應。</text:p>
      <text:p text:style-name="P141">(二)該工程已數度流標，允宜確實檢討流標原因，妥適調整標案內容，以利完成招標作業</text:p>
      <text:p text:style-name="P142">查該工程截至110年度已編列預算數4,097萬5千元，110年截至8月底累計執行數293萬元(執行率7.15%)(詳表1)。據臺灣師大表示，該工程於109及110年間共辦理4次公開招標，均無廠商投標而流標，經過檢討在不影響請領使用執照及使用需求下，採規格調整及減項施作方式執行；該校將檢討結果函報教育部，教育部考量工程總經費及工程規模未逾前開109年12月25日核定之內容，後續事宜由該校權責妥處<text:span text:style-name="註腳參照"><text:note text:note-class="footnote" text:id="_ftn3"><text:note-citation>4</text:note-citation><text:note-body><text:p text:style-name="表格內文14行高"><text:s/>教育部110年8月6日臺教高(三)字第1100101322號函。</text:p></text:note-body></text:note></text:span>。該校正積極修正招標文件，俾辦理後續招標事宜。爰此，該校允宜確實檢討工程流標原因，妥適調整標案內容，俾利完成招標作業。</text:p>
      <text:p text:style-name="P143">綜上，華語國際學舍新建工程因營建物價上升、法規修正及變更房型，二度增加工程經費由5.5億元調增為7.39億元，惟該工程已數度流標，允宜確實檢討流標原因，妥適調整標案內容，以利完成招標作業。</text:p>
      <text:p text:style-name="P144"><text:span text:style-name="T145">表</text:span><text:span text:style-name="T146">1</text:span><text:span text:style-name="T147">　108至110年度華語國際學舍新建工程預決算表</text:span><text:span text:style-name="T148">單位：新臺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年度</text:p>
            </table:table-cell>
            <table:table-cell table:style-name="TableCell158">
              <text:p text:style-name="P159">預算數</text:p>
            </table:table-cell>
            <table:table-cell table:style-name="TableCell160">
              <text:p text:style-name="P161">可用預算數</text:p>
            </table:table-cell>
            <table:table-cell table:style-name="TableCell162">
              <text:p text:style-name="P163">決算數</text:p>
            </table:table-cell>
            <table:table-cell table:style-name="TableCell164">
              <text:p text:style-name="P165">保留數</text:p>
            </table:table-cell>
          </table:table-row>
        </table:table-header-rows>
        <table:table-row table:style-name="TableRow166">
          <table:table-cell table:style-name="TableCell167">
            <text:p text:style-name="P168">108</text:p>
          </table:table-cell>
          <table:table-cell table:style-name="TableCell169">
            <text:p text:style-name="P170">975</text:p>
          </table:table-cell>
          <table:table-cell table:style-name="TableCell171">
            <text:p text:style-name="P172">975</text:p>
          </table:table-cell>
          <table:table-cell table:style-name="TableCell173">
            <text:p text:style-name="P174">5</text:p>
          </table:table-cell>
          <table:table-cell table:style-name="TableCell175">
            <text:p text:style-name="P176">970</text:p>
          </table:table-cell>
        </table:table-row>
        <table:table-row table:style-name="TableRow177">
          <table:table-cell table:style-name="TableCell178">
            <text:p text:style-name="P179">109</text:p>
          </table:table-cell>
          <table:table-cell table:style-name="TableCell180">
            <text:p text:style-name="P181">10,000</text:p>
          </table:table-cell>
          <table:table-cell table:style-name="TableCell182">
            <text:p text:style-name="P183">10,970</text:p>
          </table:table-cell>
          <table:table-cell table:style-name="TableCell184">
            <text:p text:style-name="P185">2,925</text:p>
          </table:table-cell>
          <table:table-cell table:style-name="TableCell186">
            <text:p text:style-name="P187">8,045</text:p>
          </table:table-cell>
        </table:table-row>
        <table:table-row table:style-name="TableRow188">
          <table:table-cell table:style-name="TableCell189">
            <text:p text:style-name="P190">110</text:p>
          </table:table-cell>
          <table:table-cell table:style-name="TableCell191">
            <text:p text:style-name="P192">30,000</text:p>
          </table:table-cell>
          <table:table-cell table:style-name="TableCell193">
            <text:p text:style-name="P194">38,045</text:p>
          </table:table-cell>
          <table:table-cell table:style-name="TableCell195">
            <text:p text:style-name="P196">0</text:p>
          </table:table-cell>
          <table:table-cell table:style-name="TableCell197">
            <text:p text:style-name="P198">-</text:p>
          </table:table-cell>
        </table:table-row>
      </table:table>
      <text:p text:style-name="表格內文14行高">說　　明：110年度為截至8月底執行數。</text:p>
      <text:p text:style-name="表格內文14行高">資料來源：臺灣師大提供。</text:p>
      <text:p text:style-name="P199"/>
      <text:p text:style-name="P200"><text:bookmark-start text:name="_Toc52972087"/><text:bookmark-start text:name="_Toc84939093"/><text:bookmark-start text:name="_Toc85461226"/>四、<text:bookmark-end text:name="_Toc278352618"/><text:bookmark-end text:name="_Toc371080977"/><text:bookmark-end text:name="_Toc466550423"/><text:bookmark-end text:name="_Toc52972087"/>預計投資臺師大新創控股公司近1億元，惟該公司已連續3年虧損，且虧損持續增加，允宜促請該公司提升經營績效，俾增投資效益<text:bookmark-end text:name="_Toc84939093"/><text:bookmark-end text:name="_Toc85461226"/></text:p>
      <text:p text:style-name="P201">臺灣師大111年度預算案中111年12月31日<text:span text:style-name="T202">「</text:span>採權益法之投資<text:span text:style-name="T203">」</text:span>科目預計數8,653萬1千元，與110年12月31日預計數相同，主要係投資臺師大新創控股事業股份有限公司(簡稱臺師大新創控股公司)。經查：</text:p>
      <text:p text:style-name="P204">(一)110年截至8月底實際投資臺師大新創控股公司4,900萬元，尚有已編預算未執行部分4,900萬元，預計投資近1億元</text:p>
      <text:p text:style-name="P205">臺灣師大為投資師生研發與創新成果、輔導師生團隊創業、建立校園創業生態系統、維持學校永續發展等，經該校校務基金管理委員會審議通過，轉投資設立臺師大新創控股公司，預計投資9,800萬元，其資金來源為自籌收入。</text:p>
      <text:p text:style-name="P206">查臺灣師大截至110年8月底實際投資該公司4,900萬元 (占實收資本額49.05%)，尚有4,900萬元未執行，包括以前年度保留數3,500萬元(108年度1,200萬元、109年度2,300萬元)及110年度預算數1,400萬元(詳表1)。</text:p>
      <text:p text:style-name="P207"><text:span text:style-name="T208">表1　臺灣師大投資臺師大新創控股公司</text:span><text:span text:style-name="T209">預決算</text:span><text:span text:style-name="T210">表</text:span><text:span text:style-name="T211">　　</text:span><text:span text:style-name="T212">單位：新臺幣千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年　　度</text:p>
          </table:table-cell>
          <table:table-cell table:style-name="TableCell222">
            <text:p text:style-name="P223">預算數</text:p>
          </table:table-cell>
          <table:table-cell table:style-name="TableCell224">
            <text:p text:style-name="P225">決算數</text:p>
          </table:table-cell>
          <table:table-cell table:style-name="TableCell226">
            <text:p text:style-name="P227">12月31日「採權益法之投資」金額</text:p>
          </table:table-cell>
          <table:table-cell table:style-name="TableCell228">
            <text:p text:style-name="P229">保留數</text:p>
          </table:table-cell>
        </table:table-row>
        <table:table-row table:style-name="TableRow230">
          <table:table-cell table:style-name="TableCell231">
            <text:p text:style-name="P232">107</text:p>
          </table:table-cell>
          <table:table-cell table:style-name="TableCell233">
            <text:p text:style-name="P234">0</text:p>
          </table:table-cell>
          <table:table-cell table:style-name="TableCell235">
            <text:p text:style-name="P236">38,000</text:p>
          </table:table-cell>
          <table:table-cell table:style-name="TableCell237">
            <text:p text:style-name="P238">38,000</text:p>
          </table:table-cell>
          <table:table-cell table:style-name="TableCell239">
            <text:p text:style-name="P240">0</text:p>
          </table:table-cell>
        </table:table-row>
        <table:table-row table:style-name="TableRow241">
          <table:table-cell table:style-name="TableCell242">
            <text:p text:style-name="P243">108</text:p>
          </table:table-cell>
          <table:table-cell table:style-name="TableCell244">
            <text:p text:style-name="P245">23,000</text:p>
          </table:table-cell>
          <table:table-cell table:style-name="TableCell246">
            <text:p text:style-name="P247">11,000</text:p>
          </table:table-cell>
          <table:table-cell table:style-name="TableCell248">
            <text:p text:style-name="P249">49,000</text:p>
          </table:table-cell>
          <table:table-cell table:style-name="TableCell250">
            <text:p text:style-name="P251">12,000</text:p>
          </table:table-cell>
        </table:table-row>
        <table:table-row table:style-name="TableRow252">
          <table:table-cell table:style-name="TableCell253">
            <text:p text:style-name="P254">109</text:p>
          </table:table-cell>
          <table:table-cell table:style-name="TableCell255">
            <text:p text:style-name="P256">23,000</text:p>
          </table:table-cell>
          <table:table-cell table:style-name="TableCell257">
            <text:p text:style-name="P258">0</text:p>
          </table:table-cell>
          <table:table-cell table:style-name="TableCell259">
            <text:p text:style-name="P260">49,000</text:p>
          </table:table-cell>
          <table:table-cell table:style-name="TableCell261">
            <text:p text:style-name="P262">23,000</text:p>
          </table:table-cell>
        </table:table-row>
        <table:table-row table:style-name="TableRow263">
          <table:table-cell table:style-name="TableCell264">
            <text:p text:style-name="P265">110</text:p>
          </table:table-cell>
          <table:table-cell table:style-name="TableCell266">
            <text:p text:style-name="P267">14,000</text:p>
          </table:table-cell>
          <table:table-cell table:style-name="TableCell268">
            <text:p text:style-name="P269">0</text:p>
          </table:table-cell>
          <table:table-cell table:style-name="TableCell270">
            <text:p text:style-name="P271">49,000</text:p>
          </table:table-cell>
          <table:table-cell table:style-name="TableCell272">
            <text:p text:style-name="P273">-</text:p>
          </table:table-cell>
        </table:table-row>
      </table:table>
      <text:p text:style-name="表格內文14行高">說　　明：110年度為截至8月底執行數。</text:p>
      <text:p text:style-name="表格內文14行高">資料來源：臺灣師大預決算書及會計月報。</text:p>
      <text:p text:style-name="P274">(二)臺師大新創控股公司已連續3年虧損，且虧損持續增加，允宜促請該公司提升經營績效，俾增加轉投資效益</text:p>
      <text:p text:style-name="P275">查臺師大新創控股公司107、108、109年度稅前淨損分別為365萬3千元、841萬7千元及1,116萬2千元，致臺灣師大各年度依權益法認列投資評價調整(減損)180萬3千元、412萬9千元及553萬8千元；且該公司110年度截至8月底稅前淨損210萬6千元(詳表2)。</text:p>
      <text:p text:style-name="P276">據臺灣師大表示，臺師大新創控股公司以投資臺師大師生研發與創新成果、輔導師生團隊創業、建立校園創業生態系統及維持學校永續發展為目的，該公司主要營運費用為必要之人事支出、行政及每年度會計師查核等項目支出。因其受新冠肺炎疫情衝擊，109上半年度營運速度放緩，直至下半年度全球疫情趨緩，加速其子公司經濟活動，陸續與該校師生舉辦聯展及洽談畫作租賃服務。未來該校仍將秉持誠信與教育之良善目的，持續監督臺師大新創控股公司之營運績效，使其努力達到損益兩平甚至獲利之目標。</text:p>
      <text:p text:style-name="P277">惟查，臺師大新創控股公司已連續3年度營運虧損且虧損持續擴大，依該公司財務報表所列，迄109年底累計虧損達2,387萬5千元(占該公司實收資本額9,990萬1千元之23.90%)，臺灣師大允宜積極督導該公司提升經營績效，俾增投資效益。</text:p>
      <text:p text:style-name="P278">綜上，110年截至8月底該校實際投資臺師大新創控股公司4,900萬元，尚有已編預算未執行部分4,900萬元，預計投資近1億元，惟該公司已連續3年虧損，且虧損持續擴增，允宜促請該公司提升經營績效，俾增投資效益。</text:p>
      <text:p text:style-name="P279">表2　107至110年度臺師大新創控股公司稅前淨損表</text:p>
      <text:p text:style-name="P280">單位：新臺幣千元；%</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項　　目</text:p>
          </table:table-cell>
          <table:covered-table-cell/>
          <table:table-cell table:style-name="TableCell291">
            <text:p text:style-name="P292">107年度</text:p>
          </table:table-cell>
          <table:table-cell table:style-name="TableCell293">
            <text:p text:style-name="P294">108年度</text:p>
          </table:table-cell>
          <table:table-cell table:style-name="TableCell295">
            <text:p text:style-name="P296">109年度</text:p>
          </table:table-cell>
          <table:table-cell table:style-name="TableCell297">
            <text:p text:style-name="P298">110年度</text:p>
          </table:table-cell>
        </table:table-row>
        <table:table-row table:style-name="TableRow299">
          <table:table-cell table:style-name="TableCell300" table:number-columns-spanned="2">
            <text:p text:style-name="P301">臺師大新創控股公司稅前淨損</text:p>
          </table:table-cell>
          <table:covered-table-cell/>
          <table:table-cell table:style-name="TableCell302">
            <text:p text:style-name="P303">-3,653</text:p>
          </table:table-cell>
          <table:table-cell table:style-name="TableCell304">
            <text:p text:style-name="P305">-8,417</text:p>
          </table:table-cell>
          <table:table-cell table:style-name="TableCell306">
            <text:p text:style-name="P307">-11,162</text:p>
          </table:table-cell>
          <table:table-cell table:style-name="TableCell308">
            <text:p text:style-name="P309">-2,106</text:p>
          </table:table-cell>
        </table:table-row>
        <table:table-row table:style-name="TableRow310">
          <table:table-cell table:style-name="TableCell311" table:number-rows-spanned="2">
            <text:p text:style-name="P312">臺灣師範大學校務基金</text:p>
          </table:table-cell>
          <table:table-cell table:style-name="TableCell313">
            <text:p text:style-name="P314">12/31投資比率</text:p>
          </table:table-cell>
          <table:table-cell table:style-name="TableCell315">
            <text:p text:style-name="P316">49.35</text:p>
          </table:table-cell>
          <table:table-cell table:style-name="TableCell317">
            <text:p text:style-name="P318">49.05</text:p>
          </table:table-cell>
          <table:table-cell table:style-name="TableCell319">
            <text:p text:style-name="P320">49.05</text:p>
          </table:table-cell>
          <table:table-cell table:style-name="TableCell321">
            <text:p text:style-name="P322">-</text:p>
          </table:table-cell>
        </table:table-row>
        <table:table-row table:style-name="TableRow323">
          <table:covered-table-cell>
            <text:p text:style-name="P324"/>
          </table:covered-table-cell>
          <table:table-cell table:style-name="TableCell325">
            <text:p text:style-name="P326">採權益法之投資權益調整</text:p>
          </table:table-cell>
          <table:table-cell table:style-name="TableCell327">
            <text:p text:style-name="P328">-1,803</text:p>
          </table:table-cell>
          <table:table-cell table:style-name="TableCell329">
            <text:p text:style-name="P330">-4,129</text:p>
          </table:table-cell>
          <table:table-cell table:style-name="TableCell331">
            <text:p text:style-name="P332">-5,538</text:p>
          </table:table-cell>
          <table:table-cell table:style-name="TableCell333">
            <text:p text:style-name="P334">-</text:p>
          </table:table-cell>
        </table:table-row>
      </table:table>
      <text:p text:style-name="P335">說　　明：110年度為截至8月底之稅後淨損。</text:p>
      <text:p text:style-name="P336"><text:span text:style-name="T337">資料來源：臺灣師大</text:span><text:span text:style-name="T338">107至109年度決算書</text:span><text:span text:style-name="T339">、</text:span><text:span text:style-name="T340">臺師大新創控股公司</text:span><text:span text:style-name="T341">110年8月份財務報表</text:span><text:span text:style-name="T342">。</text:span></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178-<text:span text:style-name="T1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1T00:03:00Z</meta:creation-date>
    <dc:date>2021-10-21T00:03:00Z</dc:date>
    <meta:print-date>2021-10-19T07:39:00Z</meta:print-date>
    <meta:template xlink:href="預算中心範本檔.dot" xlink:type="simple"/>
    <meta:editing-cycles>2</meta:editing-cycles>
    <meta:editing-duration>PT0S</meta:editing-duration>
    <meta:document-statistic meta:page-count="2" meta:paragraph-count="10" meta:word-count="785" meta:character-count="5251" meta:row-count="37" meta:non-whitespace-character-count="4476"/>
  </office:meta>
</office:document-meta>
</file>