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第二層14號字字元" style:family="text">
      <style:text-properties fo:font-weight="bold" style:font-weight-asian="bold" style:language-asian="zh" style:country-asian="HK"/>
    </style:style>
    <style:style style:name="T35" style:parent-style-name="第二層14號字字元" style:family="text">
      <style:text-properties fo:font-weight="bold" style:font-weight-asian="bold"/>
    </style:style>
    <style:style style:name="T36" style:parent-style-name="第二層14號字字元" style:family="text">
      <style:text-properties fo:font-weight="bold" style:font-weight-asian="bold" style:language-asian="zh" style:country-asian="HK"/>
    </style:style>
    <style:style style:name="T37" style:parent-style-name="第二層14號字字元" style:family="text">
      <style:text-properties fo:font-weight="bold" style:font-weight-asian="bold"/>
    </style:style>
    <style:style style:name="T38" style:parent-style-name="第二層14號字字元" style:family="text">
      <style:text-properties fo:font-weight="bold" style:font-weight-asian="bold" style:language-asian="zh" style:country-asian="HK"/>
    </style:style>
    <style:style style:name="T39" style:parent-style-name="第二層14號字字元" style:family="text">
      <style:text-properties fo:font-weight="bold" style:font-weight-asian="bold" style:language-asian="zh" style:country-asian="HK"/>
    </style:style>
    <style:style style:name="T40" style:parent-style-name="第二層14號字字元" style:family="text">
      <style:text-properties fo:font-weight="bold" style:font-weight-asian="bold" style:language-asian="zh" style:country-asian="HK"/>
    </style:style>
    <style:style style:name="T41" style:parent-style-name="第二層14號字字元" style:family="text">
      <style:text-properties fo:font-weight="bold" style:font-weight-asian="bold"/>
    </style:style>
    <style:style style:name="T42" style:parent-style-name="第二層14號字字元" style:family="text">
      <style:text-properties fo:font-weight="bold" style:font-weight-asian="bold" style:language-asian="zh" style:country-asian="HK"/>
    </style:style>
    <style:style style:name="T43" style:parent-style-name="第二層14號字字元" style:family="text">
      <style:text-properties fo:font-weight="bold" style:font-weight-asian="bold" style:language-asian="zh" style:country-asian="HK"/>
    </style:style>
    <style:style style:name="T44" style:parent-style-name="第二層14號字字元" style:family="text">
      <style:text-properties fo:font-weight="bold" style:font-weight-asian="bold" style:language-asian="zh" style:country-asian="HK"/>
    </style:style>
    <style:style style:name="T45" style:parent-style-name="第二層14號字字元" style:family="text">
      <style:text-properties fo:font-weight="bold" style:font-weight-asian="bold" style:language-asian="zh" style:country-asian="HK"/>
    </style:style>
    <style:style style:name="T46" style:parent-style-name="第二層14號字字元" style:family="text">
      <style:text-properties fo:font-weight="bold" style:font-weight-asian="bold" style:language-asian="zh" style:country-asian="HK"/>
    </style:style>
    <style:style style:name="T47" style:parent-style-name="第二層14號字字元" style:family="text">
      <style:text-properties fo:font-weight="bold" style:font-weight-asian="bold" style:language-asian="zh" style:country-asian="HK"/>
    </style:style>
    <style:style style:name="T48" style:parent-style-name="第二層14號字字元" style:family="text">
      <style:text-properties fo:font-weight="bold" style:font-weight-asian="bold" style:language-asian="zh" style:country-asian="HK"/>
    </style:style>
    <style:style style:name="T49" style:parent-style-name="第二層14號字字元" style:family="text">
      <style:text-properties fo:font-weight="bold" style:font-weight-asian="bold"/>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language-asian="zh" style:country-asian="HK"/>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5909in" fo:text-indent="-0.197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內文" style:family="paragraph">
      <style:paragraph-properties fo:margin-left="0.5902in" fo:text-indent="0.3937in">
        <style:tab-stops/>
      </style:paragraph-properties>
    </style:style>
    <style:style style:name="T71" style:parent-style-name="預設段落字型" style:family="text">
      <style:text-properties style:text-position="super 50%"/>
    </style:style>
    <style:style style:name="P72" style:parent-style-name="表格內文14行高" style:family="paragraph">
      <style:paragraph-properties fo:text-align="justify" fo:margin-left="0.0506in" fo:text-indent="-0.0506in">
        <style:tab-stops/>
      </style:paragraph-properties>
    </style:style>
    <style:style style:name="T73" style:parent-style-name="預設段落字型" style:family="text">
      <style:text-properties style:font-size-complex="12pt"/>
    </style:style>
    <style:style style:name="T74" style:parent-style-name="預設段落字型" style:family="text">
      <style:text-properties style:text-position="super 50%"/>
    </style:style>
    <style:style style:name="P75" style:parent-style-name="表格內文14行高" style:family="paragraph">
      <style:paragraph-properties fo:text-align="justify" fo:margin-left="0.0506in" fo:text-indent="-0.0506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text-position="super 50%"/>
    </style:style>
    <style:style style:name="P78" style:parent-style-name="表格內文14行高" style:family="paragraph">
      <style:paragraph-properties fo:text-align="justify" fo:margin-left="0.0506in" fo:text-indent="-0.0506in">
        <style:tab-stops/>
      </style:paragraph-properties>
    </style:style>
    <style:style style:name="P79" style:parent-style-name="內文" style:family="paragraph">
      <style:paragraph-properties fo:margin-left="0.5909in" fo:text-indent="-0.197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P86" style:parent-style-name="內文" style:family="paragraph">
      <style:paragraph-properties fo:margin-left="0.5902in" fo:text-indent="0.3881in">
        <style:tab-stops/>
      </style:paragraph-properties>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language-asian="zh" style:country-asian="HK"/>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language-asian="zh" style:country-asian="HK"/>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language-asian="zh" style:country-asian="HK"/>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language-asian="zh" style:country-asian="HK"/>
    </style:style>
    <style:style style:name="T113" style:parent-style-name="預設段落字型" style:family="text">
      <style:text-properties fo:letter-spacing="-0.0013in"/>
    </style:style>
    <style:style style:name="T114" style:parent-style-name="預設段落字型" style:family="text">
      <style:text-properties fo:letter-spacing="-0.0013in" style:language-asian="zh" style:country-asian="HK"/>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language-asian="zh" style:country-asian="HK"/>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language-asian="zh" style:country-asian="HK"/>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language-asian="zh" style:country-asian="HK"/>
    </style:style>
    <style:style style:name="T126" style:parent-style-name="預設段落字型" style:family="text">
      <style:text-properties fo:letter-spacing="-0.0013in"/>
    </style:style>
    <style:style style:name="T127" style:parent-style-name="預設段落字型" style:family="text">
      <style:text-properties fo:letter-spacing="-0.0013in" style:language-asian="zh" style:country-asian="HK"/>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language-asian="zh" style:country-asian="HK"/>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language-asian="zh" style:country-asian="HK"/>
    </style:style>
    <style:style style:name="T135" style:parent-style-name="預設段落字型" style:family="text">
      <style:text-properties fo:letter-spacing="-0.0013in" style:language-asian="zh" style:country-asian="HK"/>
    </style:style>
    <style:style style:name="T136" style:parent-style-name="預設段落字型" style:family="text">
      <style:text-properties fo:letter-spacing="-0.0013in"/>
    </style:style>
    <style:style style:name="T137" style:parent-style-name="預設段落字型" style:family="text">
      <style:text-properties fo:letter-spacing="-0.0013in" style:language-asian="zh" style:country-asian="HK"/>
    </style:style>
    <style:style style:name="T138" style:parent-style-name="預設段落字型" style:family="text">
      <style:text-properties fo:letter-spacing="-0.0013in" style:language-asian="zh" style:country-asian="HK"/>
    </style:style>
    <style:style style:name="T139" style:parent-style-name="預設段落字型" style:family="text">
      <style:text-properties fo:letter-spacing="-0.0013in" style:language-asian="zh" style:country-asian="HK"/>
    </style:style>
    <style:style style:name="T140" style:parent-style-name="預設段落字型" style:family="text">
      <style:text-properties fo:letter-spacing="-0.0013in"/>
    </style:style>
    <style:style style:name="T141" style:parent-style-name="預設段落字型" style:family="text">
      <style:text-properties fo:letter-spacing="-0.0013in" style:language-asian="zh" style:country-asian="HK"/>
    </style:style>
    <style:style style:name="T142" style:parent-style-name="預設段落字型" style:family="text">
      <style:text-properties fo:letter-spacing="-0.0013in" style:language-asian="zh" style:country-asian="HK"/>
    </style:style>
    <style:style style:name="T143" style:parent-style-name="預設段落字型" style:family="text">
      <style:text-properties fo:letter-spacing="-0.0013in" style:language-asian="zh" style:country-asian="HK"/>
    </style:style>
    <style:style style:name="T144" style:parent-style-name="預設段落字型" style:family="text">
      <style:text-properties fo:letter-spacing="-0.0013in" style:language-asian="zh" style:country-asian="HK"/>
    </style:style>
    <style:style style:name="T145" style:parent-style-name="預設段落字型" style:family="text">
      <style:text-properties fo:letter-spacing="-0.0013in" style:language-asian="zh" style:country-asian="HK"/>
    </style:style>
    <style:style style:name="T146" style:parent-style-name="預設段落字型" style:family="text">
      <style:text-properties fo:letter-spacing="-0.0013in" style:language-asian="zh" style:country-asian="HK"/>
    </style:style>
    <style:style style:name="T147" style:parent-style-name="預設段落字型" style:family="text">
      <style:text-properties fo:letter-spacing="-0.0013in"/>
    </style:style>
    <style:style style:name="T148" style:parent-style-name="預設段落字型" style:family="text">
      <style:text-properties fo:letter-spacing="-0.0013in" style:language-asian="zh" style:country-asian="HK"/>
    </style:style>
    <style:style style:name="T149" style:parent-style-name="預設段落字型" style:family="text">
      <style:text-properties fo:letter-spacing="-0.0013in"/>
    </style:style>
    <style:style style:name="T150" style:parent-style-name="預設段落字型" style:family="text">
      <style:text-properties fo:letter-spacing="-0.0013in" style:language-asian="zh" style:country-asian="HK"/>
    </style:style>
    <style:style style:name="T151" style:parent-style-name="預設段落字型" style:family="text">
      <style:text-properties fo:letter-spacing="-0.0013in"/>
    </style:style>
    <style:style style:name="T152" style:parent-style-name="預設段落字型" style:family="text">
      <style:text-properties fo:letter-spacing="-0.0013in" style:language-asian="zh" style:country-asian="HK"/>
    </style:style>
    <style:style style:name="T153" style:parent-style-name="預設段落字型" style:family="text">
      <style:text-properties fo:letter-spacing="-0.0013in"/>
    </style:style>
    <style:style style:name="T154" style:parent-style-name="預設段落字型" style:family="text">
      <style:text-properties fo:letter-spacing="-0.0013in" style:language-asian="zh" style:country-asian="HK"/>
    </style:style>
    <style:style style:name="T155" style:parent-style-name="預設段落字型" style:family="text">
      <style:text-properties fo:letter-spacing="-0.0013in" style:language-asian="zh" style:country-asian="HK"/>
    </style:style>
    <style:style style:name="T156" style:parent-style-name="預設段落字型" style:family="text">
      <style:text-properties fo:letter-spacing="-0.0013in" style:language-asian="zh" style:country-asian="HK"/>
    </style:style>
    <style:style style:name="T157" style:parent-style-name="預設段落字型" style:family="text">
      <style:text-properties fo:letter-spacing="-0.0013in" style:language-asian="zh" style:country-asian="HK"/>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13in" style:language-asian="zh" style:country-asian="HK"/>
    </style:style>
    <style:style style:name="T161" style:parent-style-name="預設段落字型" style:family="text">
      <style:text-properties fo:letter-spacing="-0.0013in" style:language-asian="zh" style:country-asian="HK"/>
    </style:style>
    <style:style style:name="T162" style:parent-style-name="預設段落字型" style:family="text">
      <style:text-properties fo:letter-spacing="-0.0013in" style:language-asian="zh" style:country-asian="HK"/>
    </style:style>
    <style:style style:name="T163" style:parent-style-name="預設段落字型" style:family="text">
      <style:text-properties fo:letter-spacing="-0.0013in" style:language-asian="zh" style:country-asian="HK"/>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P167" style:parent-style-name="內文" style:family="paragraph">
      <style:paragraph-properties fo:text-align="start" fo:margin-top="0.0715in" fo:line-height="0.2777in" fo:margin-left="0in" fo:margin-right="-0.1965in" fo:text-indent="0in">
        <style:tab-stops/>
      </style:paragraph-properties>
    </style:style>
    <style:style style:name="T168" style:parent-style-name="預設段落字型" style:family="text">
      <style:text-properties fo:font-weight="bold" style:font-weight-asian="bold" fo:letter-spacing="-0.0013in"/>
    </style:style>
    <style:style style:name="T169" style:parent-style-name="預設段落字型" style:family="text">
      <style:text-properties fo:font-weight="bold" style:font-weight-asian="bold" fo:letter-spacing="-0.0013in"/>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P178" style:parent-style-name="內文" style:family="paragraph">
      <style:paragraph-properties fo:text-align="end" fo:line-height="0.1944in" fo:margin-left="0in" fo:margin-right="-0.0006in" fo:text-indent="0in">
        <style:tab-stops/>
      </style:paragraph-properties>
      <style:text-properties fo:font-size="12pt" style:font-size-asian="12pt"/>
    </style:style>
    <style:style style:name="TableColumn180" style:family="table-column">
      <style:table-column-properties style:column-width="1.168in"/>
    </style:style>
    <style:style style:name="TableColumn181" style:family="table-column">
      <style:table-column-properties style:column-width="0.9472in"/>
    </style:style>
    <style:style style:name="TableColumn182" style:family="table-column">
      <style:table-column-properties style:column-width="0.9479in"/>
    </style:style>
    <style:style style:name="TableColumn183" style:family="table-column">
      <style:table-column-properties style:column-width="0.9472in"/>
    </style:style>
    <style:style style:name="TableColumn184" style:family="table-column">
      <style:table-column-properties style:column-width="0.9479in"/>
    </style:style>
    <style:style style:name="TableColumn185" style:family="table-column">
      <style:table-column-properties style:column-width="0.9479in"/>
    </style:style>
    <style:style style:name="Table179" style:family="table">
      <style:table-properties style:width="5.9062in" fo:margin-left="0.075in" table:align="left"/>
    </style:style>
    <style:style style:name="TableRow186" style:family="table-row">
      <style:table-row-properties/>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fo:letter-spacing="-0.0138in" fo:font-size="12pt" style:font-size-asian="12pt"/>
    </style:style>
    <style:style style:name="T193" style:parent-style-name="預設段落字型" style:family="text">
      <style:text-properties fo:letter-spacing="-0.0138in" fo:font-size="12pt" style:font-size-asian="12pt" style:language-asian="zh" style:country-asian="HK"/>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style>
    <style:style style:name="T196" style:parent-style-name="預設段落字型" style:family="text">
      <style:text-properties fo:letter-spacing="-0.0138in" fo:font-size="12pt" style:font-size-asian="12pt"/>
    </style:style>
    <style:style style:name="T197" style:parent-style-name="預設段落字型" style:family="text">
      <style:text-properties fo:letter-spacing="-0.0138in" fo:font-size="12pt" style:font-size-asian="12pt" style:language-asian="zh" style:country-asian="HK"/>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style>
    <style:style style:name="T200" style:parent-style-name="預設段落字型" style:family="text">
      <style:text-properties fo:letter-spacing="-0.0138in" fo:font-size="12pt" style:font-size-asian="12pt"/>
    </style:style>
    <style:style style:name="T201" style:parent-style-name="預設段落字型" style:family="text">
      <style:text-properties fo:letter-spacing="-0.0138in" fo:font-size="12pt" style:font-size-asian="12pt" style:language-asian="zh" style:country-asian="HK"/>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style>
    <style:style style:name="T204" style:parent-style-name="預設段落字型" style:family="text">
      <style:text-properties fo:letter-spacing="-0.0138in" fo:font-size="12pt" style:font-size-asian="12pt"/>
    </style:style>
    <style:style style:name="T205" style:parent-style-name="預設段落字型" style:family="text">
      <style:text-properties fo:letter-spacing="-0.0138in" fo:font-size="12pt" style:font-size-asian="12pt"/>
    </style:style>
    <style:style style:name="T206" style:parent-style-name="預設段落字型" style:family="text">
      <style:text-properties fo:letter-spacing="-0.0138in" fo:font-size="12pt" style:font-size-asian="12pt"/>
    </style:style>
    <style:style style:name="T207" style:parent-style-name="預設段落字型" style:family="text">
      <style:text-properties fo:letter-spacing="-0.0138in" fo:font-size="12pt" style:font-size-asian="12pt" style:language-asian="zh" style:country-asian="HK"/>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fo:letter-spacing="-0.0138in" fo:font-size="12pt" style:font-size-asian="12pt"/>
    </style:style>
    <style:style style:name="T211" style:parent-style-name="預設段落字型" style:family="text">
      <style:text-properties fo:letter-spacing="-0.0138in" fo:font-size="12pt" style:font-size-asian="12pt"/>
    </style:style>
    <style:style style:name="T212" style:parent-style-name="預設段落字型" style:family="text">
      <style:text-properties fo:letter-spacing="-0.0138in" fo:font-size="12pt" style:font-size-asian="12pt" style:language-asian="zh" style:country-asian="HK"/>
    </style:style>
    <style:style style:name="TableRow213" style:family="table-row">
      <style:table-row-properties style:row-height="0.2756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6" style:family="table-row">
      <style:table-row-properties style:row-height="0.2756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9" style:family="table-row">
      <style:table-row-properties style:row-height="0.2756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2" style:family="table-row">
      <style:table-row-properties style:row-height="0.2756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5" style:family="table-row">
      <style:table-row-properties style:row-height="0.2756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8" style:family="table-row">
      <style:table-row-properties style:row-height="0.2756in"/>
    </style:style>
    <style:style style:name="TableCell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91" style:parent-style-name="內文" style:family="paragraph">
      <style:paragraph-properties fo:text-align="start" fo:line-height="0.1944in" fo:margin-left="-0.002in" fo:text-indent="0.0006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language-asian="zh" style:country-asian="HK"/>
    </style:style>
    <style:style style:name="T294" style:parent-style-name="預設段落字型" style:family="text">
      <style:text-properties fo:font-size="12pt" style:font-size-asian="12pt"/>
    </style:style>
    <style:style style:name="P295" style:parent-style-name="內文" style:family="paragraph">
      <style:paragraph-properties fo:margin-left="0.5909in" fo:text-indent="-0.1972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style>
    <style:style style:name="T301" style:parent-style-name="第二層14號字字元" style:family="text">
      <style:text-properties style:language-asian="zh" style:country-asian="HK"/>
    </style:style>
    <style:style style:name="T302" style:parent-style-name="第二層14號字字元" style:family="text">
      <style:text-properties style:language-asian="zh" style:country-asian="HK"/>
    </style:style>
    <style:style style:name="T303" style:parent-style-name="第二層14號字字元" style:family="text">
      <style:text-properties style:language-asian="zh" style:country-asian="HK"/>
    </style:style>
    <style:style style:name="T304" style:parent-style-name="第二層14號字字元" style:family="text">
      <style:text-properties style:language-asian="zh" style:country-asian="HK"/>
    </style:style>
    <style:style style:name="T305" style:parent-style-name="第二層14號字字元" style:family="text">
      <style:text-properties style:language-asian="zh" style:country-asian="HK"/>
    </style:style>
    <style:style style:name="P306" style:parent-style-name="E" style:family="paragraph">
      <style:paragraph-properties fo:margin-left="0.7868in" fo:text-indent="-0.1965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E" style:family="paragraph">
      <style:paragraph-properties fo:margin-left="0.7868in" fo:text-indent="-0.1965in">
        <style:tab-stops/>
      </style:paragraph-properties>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P387" style:parent-style-name="內文" style:family="paragraph">
      <style:paragraph-properties fo:text-align="start" fo:margin-top="0.0715in" fo:line-height="0.2777in" fo:margin-left="0in" fo:margin-right="-0.1965in" fo:text-indent="0.2951in">
        <style:tab-stops/>
      </style:paragraph-properties>
    </style:style>
    <style:style style:name="T388" style:parent-style-name="預設段落字型" style:family="text">
      <style:text-properties fo:font-weight="bold" style:font-weight-asian="bold" fo:letter-spacing="-0.0013in"/>
    </style:style>
    <style:style style:name="T389" style:parent-style-name="預設段落字型" style:family="text">
      <style:text-properties fo:font-weight="bold" style:font-weight-asian="bold" fo:letter-spacing="-0.0013in"/>
    </style:style>
    <style:style style:name="T390" style:parent-style-name="預設段落字型" style:family="text">
      <style:text-properties fo:font-weight="bold" style:font-weight-asian="bold" fo:letter-spacing="-0.0013in"/>
    </style:style>
    <style:style style:name="T391" style:parent-style-name="預設段落字型" style:family="text">
      <style:text-properties fo:font-weight="bold" style:font-weight-asian="bold" fo:letter-spacing="-0.0013in"/>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language-asian="zh" style:country-asian="HK"/>
    </style:style>
    <style:style style:name="P401" style:parent-style-name="內文" style:family="paragraph">
      <style:paragraph-properties fo:text-align="end" fo:line-height="0.1944in" fo:margin-left="0in" fo:margin-right="-0.0006in" fo:text-indent="0in">
        <style:tab-stops/>
      </style:paragraph-properties>
    </style:style>
    <style:style style:name="T402" style:parent-style-name="預設段落字型" style:family="text">
      <style:text-properties fo:font-size="12pt" style:font-size-asian="12pt"/>
    </style:style>
    <style:style style:name="TableColumn404" style:family="table-column">
      <style:table-column-properties style:column-width="1.8472in" style:use-optimal-column-width="false"/>
    </style:style>
    <style:style style:name="TableColumn405" style:family="table-column">
      <style:table-column-properties style:column-width="0.9534in" style:use-optimal-column-width="false"/>
    </style:style>
    <style:style style:name="TableColumn406" style:family="table-column">
      <style:table-column-properties style:column-width="0.9534in" style:use-optimal-column-width="false"/>
    </style:style>
    <style:style style:name="TableColumn407" style:family="table-column">
      <style:table-column-properties style:column-width="0.9534in" style:use-optimal-column-width="false"/>
    </style:style>
    <style:style style:name="TableColumn408" style:family="table-column">
      <style:table-column-properties style:column-width="0.9541in" style:use-optimal-column-width="false"/>
    </style:style>
    <style:style style:name="Table403" style:family="table">
      <style:table-properties style:width="5.6618in" fo:margin-left="0.3937in" table:align="left"/>
    </style:style>
    <style:style style:name="TableRow409" style:family="table-row">
      <style:table-row-properties style:use-optimal-row-height="false"/>
    </style:style>
    <style:style style:name="TableCell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411" style:parent-style-name="預設段落字型" style:family="text">
      <style:text-properties fo:font-size="11pt" style:font-size-asian="11pt" style:font-size-complex="11pt" style:language-asian="zh" style:country-asian="HK"/>
    </style:style>
    <style:style style:name="P412" style:parent-style-name="表格內文14行高" style:family="paragraph">
      <style:paragraph-properties fo:text-align="start"/>
    </style:style>
    <style:style style:name="T413" style:parent-style-name="預設段落字型" style:family="text">
      <style:text-properties fo:font-size="11pt" style:font-size-asian="11pt" style:font-size-complex="11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letter-spacing="-0.0069in" fo:font-size="11pt" style:font-size-asian="11pt" style:font-size-complex="11pt"/>
    </style:style>
    <style:style style:name="TableRow422" style:family="table-row">
      <style:table-row-properties style:row-height="0.2756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start"/>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TableCell426" style:family="table-cell">
      <style:table-cell-properties fo:border="0.0104in solid #000000" style:vertical-align="middle" fo:padding-top="0in" fo:padding-left="0.075in" fo:padding-bottom="0in" fo:padding-right="0.075in"/>
    </style:style>
    <style:style style:name="TableCell427" style:family="table-cell">
      <style:table-cell-properties fo:border="0.0104in solid #000000" style:vertical-align="middle" fo:padding-top="0in" fo:padding-left="0.075in" fo:padding-bottom="0in" fo:padding-right="0.075in"/>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29" style:family="table-row">
      <style:table-row-properties style:row-height="0.2756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start"/>
      <style:text-properties fo:font-weight="bold" style:font-weight-asian="bold"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text-properties fo:font-weight="bold" style:font-weight-asian="bol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text-properties fo:font-weight="bold" style:font-weight-asian="bol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text-properties fo:font-weight="bold" style:font-weight-asian="bol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text-properties fo:font-weight="bold" style:font-weight-asian="bold"/>
    </style:style>
    <style:style style:name="TableRow440" style:family="table-row">
      <style:table-row-properties style:row-height="0.2756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start"/>
      <style:text-properties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TableCell444" style:family="table-cell">
      <style:table-cell-properties fo:border="0.0104in solid #000000" style:vertical-align="middle" fo:padding-top="0in" fo:padding-left="0.075in" fo:padding-bottom="0in" fo:padding-right="0.075in"/>
    </style:style>
    <style:style style:name="TableCell445" style:family="table-cell">
      <style:table-cell-properties fo:border="0.0104in solid #000000" style:vertical-align="middle" fo:padding-top="0in" fo:padding-left="0.075in" fo:padding-bottom="0in" fo:padding-right="0.075in"/>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7" style:family="table-row">
      <style:table-row-properties style:row-height="0.2756in"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start" fo:line-height="0.1666in"/>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line-height="0.1666in"/>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line-height="0.1666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line-height="0.1666in"/>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line-height="0.1666in"/>
    </style:style>
    <style:style style:name="TableRow458" style:family="table-row">
      <style:table-row-properties style:row-height="0.2756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start"/>
      <style:text-properties fo:font-weight="bold" style:font-weight-asian="bold"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text-properties fo:font-weight="bold" style:font-weight-asian="bol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text-properties fo:font-weight="bold" style:font-weight-asian="bol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text-properties fo:font-weight="bold" style:font-weight-asian="bol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text-properties fo:font-weight="bold" style:font-weight-asian="bold"/>
    </style:style>
    <style:style style:name="TableRow469" style:family="table-row">
      <style:table-row-properties style:row-height="0.2756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start"/>
      <style:text-properties fo:font-size="11pt" style:font-size-asian="11pt" style:font-size-complex="11pt"/>
    </style:style>
    <style:style style:name="TableCell472" style:family="table-cell">
      <style:table-cell-properties fo:border="0.0104in solid #000000" style:vertical-align="middle" fo:padding-top="0in" fo:padding-left="0.075in" fo:padding-bottom="0in" fo:padding-right="0.075in"/>
    </style:style>
    <style:style style:name="TableCell473" style:family="table-cell">
      <style:table-cell-properties fo:border="0.0104in solid #000000" style:vertical-align="middle" fo:padding-top="0in" fo:padding-left="0.075in" fo:padding-bottom="0in" fo:padding-right="0.075in"/>
    </style:style>
    <style:style style:name="TableCell474" style:family="table-cell">
      <style:table-cell-properties fo:border="0.0104in solid #000000" style:vertical-align="middle" fo:padding-top="0in" fo:padding-left="0.075in" fo:padding-bottom="0in" fo:padding-right="0.075in"/>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76" style:family="table-row">
      <style:table-row-properties style:row-height="0.2756in"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start"/>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TableCell480" style:family="table-cell">
      <style:table-cell-properties fo:border="0.0104in solid #000000" style:vertical-align="middle" fo:padding-top="0in" fo:padding-left="0.075in" fo:padding-bottom="0in" fo:padding-right="0.075in"/>
    </style:style>
    <style:style style:name="TableCell481" style:family="table-cell">
      <style:table-cell-properties fo:border="0.0104in solid #000000" style:vertical-align="middle" fo:padding-top="0in" fo:padding-left="0.075in" fo:padding-bottom="0in" fo:padding-right="0.075in"/>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83" style:family="table-row">
      <style:table-row-properties style:row-height="0.2756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start"/>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TableCell487" style:family="table-cell">
      <style:table-cell-properties fo:border="0.0104in solid #000000" style:vertical-align="middle" fo:padding-top="0in" fo:padding-left="0.075in" fo:padding-bottom="0in" fo:padding-right="0.075in"/>
    </style:style>
    <style:style style:name="TableCell488" style:family="table-cell">
      <style:table-cell-properties fo:border="0.0104in solid #000000" style:vertical-align="middle" fo:padding-top="0in" fo:padding-left="0.075in" fo:padding-bottom="0in" fo:padding-right="0.075in"/>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90" style:family="table-row">
      <style:table-row-properties style:row-height="0.2756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start"/>
      <style:text-properties fo:font-weight="bold" style:font-weight-asian="bol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text-properties fo:font-weight="bold" style:font-weight-asian="bold"/>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text-properties fo:font-weight="bold" style:font-weight-asian="bol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text-properties fo:font-weight="bold" style:font-weight-asian="bold"/>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text-properties fo:font-weight="bold" style:font-weight-asian="bold"/>
    </style:style>
    <style:style style:name="TableRow501" style:family="table-row">
      <style:table-row-properties style:row-height="0.2756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star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text-properties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text-properties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text-properties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text-properties style:font-size-complex="12pt"/>
    </style:style>
    <style:style style:name="TableRow512" style:family="table-row">
      <style:table-row-properties style:row-height="0.2756in" style:use-optimal-row-height="false"/>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star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text-properties style:font-size-complex="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表格內文14行高" style:family="paragraph">
      <style:text-properties style:font-size-complex="12pt"/>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0" style:parent-style-name="表格內文14行高" style:family="paragraph">
      <style:text-properties style:font-size-complex="12pt"/>
    </style:style>
    <style:style style:name="TableCell5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2" style:parent-style-name="表格內文14行高" style:family="paragraph">
      <style:text-properties style:font-size-complex="12pt"/>
    </style:style>
    <style:style style:name="P523" style:parent-style-name="內文" style:family="paragraph">
      <style:paragraph-properties fo:text-align="start" fo:line-height="0.1944in" fo:margin-left="-0.002in" fo:text-indent="0.2972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language-asian="zh" style:country-asian="HK"/>
    </style:style>
    <style:style style:name="T526" style:parent-style-name="預設段落字型" style:family="text">
      <style:text-properties fo:font-size="12pt" style:font-size-asian="12pt"/>
    </style:style>
    <style:style style:name="P527" style:parent-style-name="內文" style:family="paragraph">
      <style:paragraph-properties fo:margin-left="0.3937in" fo:text-indent="0.3937in">
        <style:tab-stops/>
      </style:paragraph-properties>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P539"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1</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text:span><text:span text:style-name="T21">陽明交通</text:span><text:span text:style-name="T22">大學</text:span><text:span text:style-name="T23">)</text:span>；<text:span text:style-name="T24">又為配合政府推動國家重點領域產學合作及人才培育發展</text:span>，<text:span text:style-name="T25">經教育部</text:span>110<text:span text:style-name="T26">年</text:span>7<text:span text:style-name="T27">月</text:span>23<text:span text:style-name="T28">日函核定該校設立產學創新研究學院</text:span>，<text:span text:style-name="T29">自</text:span>111<text:span text:style-name="T30">年度起於陽明交通大學校務基金下設立陽明交通大學產學創新研究學院校務基金</text:span>，<text:span text:style-name="T31">編列附屬單位預算之分預算</text:span>。</text:p>
      <text:p text:style-name="P32">陽明交通大學校務基金111年度預算案編列業務收入87億7,487萬7千元、業務成本與費用95億4,689萬1千元、業務外收入8<text:s/>億4,521萬2千元及業務外費用4<text:s/>億2,948萬6千元，收支相抵後預計短絀3億5,628<text:s/>萬8千元。謹就該校校務基金111年度預算案評析如下：</text:p>
      <text:p text:style-name="P33"><text:bookmark-start text:name="_Toc85459123"/><text:span text:style-name="T34">二</text:span><text:span text:style-name="T35">、近年</text:span><text:span text:style-name="T36">度</text:span><text:span text:style-name="T37">基金收支短絀</text:span><text:span text:style-name="T38">未見</text:span><text:span text:style-name="T39">顯著</text:span><text:span text:style-name="T40">改善</text:span><text:span text:style-name="T41">，</text:span><text:span text:style-name="T42">且部分</text:span><text:span text:style-name="T43">自籌收入</text:span><text:span text:style-name="T44">呈</text:span><text:span text:style-name="T45">逐年</text:span><text:span text:style-name="T46">減</text:span><text:span text:style-name="T47">少</text:span><text:span text:style-name="T48">趨勢</text:span><text:span text:style-name="T49">，允宜強化開源節流措施</text:span><text:bookmark-end text:name="_Toc85459123"/></text:p>
      <text:p text:style-name="P50"><text:span text:style-name="T51">陽明</text:span><text:span text:style-name="T52">交通</text:span><text:span text:style-name="T53">大學校務基金</text:span>111年度預算案編列業務收入87億7,487萬7千元，業務成本與費用95億4,689萬1千元，業務外收入8億4,521萬2千元<text:span text:style-name="T54">及</text:span>業務外費用4億2,948萬6千元，收支相抵後預計短絀3<text:span text:style-name="T55">億</text:span>5,628萬8千元，較110年度<text:span text:style-name="T56">預計短絀</text:span>4<text:span text:style-name="T57">億</text:span>805萬6千元，<text:span text:style-name="T58">減少</text:span>短絀5,176萬8千元(<text:span text:style-name="T59">減</text:span>幅12.69%)。<text:span text:style-name="T60">惟</text:span>近年<text:span text:style-name="T61">度</text:span><text:span text:style-name="T62">該校</text:span>收支短絀情形未見顯著改善，且<text:span text:style-name="T63">部分</text:span>自籌收入呈<text:span text:style-name="T64">逐年</text:span>減<text:span text:style-name="T65">少</text:span>，<text:span text:style-name="T66">謹說明如次</text:span>：</text:p>
      <text:p text:style-name="P67"><text:span text:style-name="T68">(一)</text:span><text:span text:style-name="T69">校務基金依規定應本自給自足原則，力求有賸餘無短絀</text:span></text:p>
      <text:p text:style-name="P70">依國立大學校院校務基金設置條例<text:span text:style-name="T71"><text:note text:note-class="footnote" text:id="_ftn0"><text:note-citation>1</text:note-citation><text:note-body><text:p text:style-name="P72">國立大學校院校務基金設置條例第11條第1項規定：「校務基金預算之編製，應以國立大學校院中長程發展計畫為基礎，審酌基金之<text:span text:style-name="T73">財務</text:span>及預估收支情形，在維持基金收支平衡或有賸餘之原則下，定明預估之教育績效目標，並納入年度財務規劃報告書，由國立大學校院公告之。」</text:p></text:note-body></text:note></text:span>及國立大學校院校務基<text:soft-page-break/>金管理及監督辦法<text:span text:style-name="T74"><text:note text:note-class="footnote" text:id="_ftn1"><text:note-citation>2</text:note-citation><text:note-body><text:p text:style-name="P75">國立大學校院校務基金管理及監督辦法第23條第1項規定：「學校校務基金及各項自籌收入之執行，應以有賸餘或維持收支平衡為原則；如實際執行有短絀情形，學校應擬訂開源節流計畫，經管理委員會審議通過後執行。」</text:p></text:note-body></text:note></text:span>規定，校務基金及各項自籌收入之編製及執行，應以維持收支平衡或有賸餘為原則，如實際執行有短絀情形，學校應擬定開源節流計畫，經管理委員會審議通過後執行；<text:span text:style-name="T76">又</text:span>依111年度中央政府總預算附屬單位預算共同項目編列作業規範<text:span text:style-name="T77"><text:note text:note-class="footnote" text:id="_ftn2"><text:note-citation>3</text:note-citation><text:note-body><text:p text:style-name="P78">111年度中央政府總預算附屬單位預算共同項目編列作業規範第貳、作業基金、甲、業務收支及賸餘、一、賸餘（短絀）規定：「(一)應依基金設置目的，考量其財務能力，本自給自足原則，並參照過去實績及業務增減情形，核實估計其賸餘（短絀）。（二）各基金應力求有賸餘無短絀，年度賸餘應以逐年成長（短絀積極改善）為目標。」</text:p></text:note-body></text:note></text:span>，基金應依設置目的，考量其財務能力，本自給自足原則，力求有賸餘無短絀，並以年度賸餘逐年成長或短絀積極改善為目標。</text:p>
      <text:p text:style-name="P79"><text:span text:style-name="T80">(二)陽明</text:span><text:span text:style-name="T81">交通</text:span><text:span text:style-name="T82">大學校務基金近年度收支短絀</text:span><text:span text:style-name="T83">未見</text:span><text:span text:style-name="T84">顯著</text:span><text:span text:style-name="T85">改善</text:span></text:p>
      <text:p text:style-name="P86"><text:span text:style-name="T87">揆10</text:span><text:span text:style-name="T88">7</text:span><text:span text:style-name="T89">年度至1</text:span><text:span text:style-name="T90">1</text:span><text:span text:style-name="T91">0</text:span><text:span text:style-name="T92">年度陽明大學校務基金收支餘絀情形(詳表1)，各年度營運結果均為短絀，10</text:span><text:span text:style-name="T93">7</text:span><text:span text:style-name="T94">年度至10</text:span><text:span text:style-name="T95">9</text:span><text:span text:style-name="T96">年度決算短絀數分別為</text:span><text:span text:style-name="T97">3</text:span><text:span text:style-name="T98">億</text:span><text:span text:style-name="T99">8,973</text:span><text:span text:style-name="T100">萬元、</text:span><text:span text:style-name="T101">2</text:span><text:span text:style-name="T102">億</text:span><text:span text:style-name="T103">5,745</text:span><text:span text:style-name="T104">萬</text:span><text:span text:style-name="T105">9</text:span><text:span text:style-name="T106">千元</text:span><text:span text:style-name="T107">(</text:span><text:span text:style-name="T108">減幅</text:span><text:span text:style-name="T109">33.94%)</text:span><text:span text:style-name="T110">及</text:span><text:span text:style-name="T111">3</text:span><text:span text:style-name="T112">億</text:span><text:span text:style-name="T113">3,969萬7</text:span><text:span text:style-name="T114">千</text:span><text:span text:style-name="T115">元</text:span><text:span text:style-name="T116">(</text:span><text:span text:style-name="T117">增幅</text:span><text:span text:style-name="T118">31.94%)</text:span><text:span text:style-name="T119">，</text:span><text:span text:style-name="T120">暨</text:span><text:span text:style-name="T121">1</text:span><text:span text:style-name="T122">10</text:span><text:span text:style-name="T123">年度</text:span><text:span text:style-name="T124">預計短絀擴大</text:span><text:span text:style-name="T125">為</text:span><text:span text:style-name="T126">4</text:span><text:span text:style-name="T127">億</text:span><text:span text:style-name="T128">805</text:span><text:span text:style-name="T129">萬6千元</text:span><text:span text:style-name="T130">(</text:span><text:span text:style-name="T131">增幅</text:span><text:span text:style-name="T132">20.12%)</text:span><text:span text:style-name="T133">；</text:span><text:span text:style-name="T134">又</text:span><text:span text:style-name="T135">觀察</text:span><text:span text:style-name="T136">110</text:span><text:span text:style-name="T137">年</text:span><text:span text:style-name="T138">度</text:span><text:span text:style-name="T139">截至</text:span><text:span text:style-name="T140">7</text:span><text:span text:style-name="T141">月底</text:span><text:span text:style-name="T142">止</text:span><text:span text:style-name="T143">執行數</text:span><text:span text:style-name="T144">已</text:span><text:span text:style-name="T145">達</text:span><text:span text:style-name="T146">短絀</text:span><text:span text:style-name="T147">2</text:span><text:span text:style-name="T148">億</text:span><text:span text:style-name="T149">7,924</text:span><text:span text:style-name="T150">萬元</text:span><text:span text:style-name="T151">(</text:span><text:span text:style-name="T152">占</text:span><text:span text:style-name="T153">110</text:span><text:span text:style-name="T154">年度</text:span><text:span text:style-name="T155">預計</text:span><text:span text:style-name="T156">短絀</text:span><text:span text:style-name="T157">之</text:span><text:span text:style-name="T158">68.43%)</text:span><text:span text:style-name="T159">，</text:span><text:span text:style-name="T160">整體</text:span>營運情形<text:span text:style-name="T161">未見</text:span><text:span text:style-name="T162">顯著</text:span><text:span text:style-name="T163">改善</text:span><text:span text:style-name="T164">。準此，為</text:span>改善營運狀況<text:span text:style-name="T165">，</text:span>有待賡續檢討精進<text:span text:style-name="T166">開源節流措施並落實執行</text:span>，以期逐步達成收支平衡目標。</text:p>
      <text:p text:style-name="P167"><text:span text:style-name="T168">表1<text:s/></text:span><text:span text:style-name="T169"><text:s/></text:span><text:span text:style-name="T170">陽明</text:span><text:span text:style-name="T171">交通</text:span><text:span text:style-name="T172">大學校務基金10</text:span><text:span text:style-name="T173">7</text:span><text:span text:style-name="T174">年度至11</text:span><text:span text:style-name="T175">0</text:span><text:span text:style-name="T176">年度收支餘絀</text:span><text:span text:style-name="T177">情形表</text:span></text:p>
      <text:p text:style-name="P178">單位：新臺幣千元</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年度</text:p>
              <text:p text:style-name="P189">項目</text:p>
            </table:table-cell>
            <table:table-cell table:style-name="TableCell190">
              <text:p text:style-name="P191"><text:span text:style-name="T192">107</text:span><text:span text:style-name="T193">決算</text:span></text:p>
            </table:table-cell>
            <table:table-cell table:style-name="TableCell194">
              <text:p text:style-name="P195"><text:span text:style-name="T196">108</text:span><text:span text:style-name="T197">決算</text:span></text:p>
            </table:table-cell>
            <table:table-cell table:style-name="TableCell198">
              <text:p text:style-name="P199"><text:span text:style-name="T200">109</text:span><text:span text:style-name="T201">決算</text:span></text:p>
            </table:table-cell>
            <table:table-cell table:style-name="TableCell202">
              <text:p text:style-name="P203"><text:span text:style-name="T204">1</text:span><text:span text:style-name="T205">1</text:span><text:span text:style-name="T206">0</text:span><text:span text:style-name="T207">預算</text:span></text:p>
            </table:table-cell>
            <table:table-cell table:style-name="TableCell208">
              <text:p text:style-name="P209"><text:span text:style-name="T210">110</text:span><text:span text:style-name="T211">.7</text:span><text:span text:style-name="T212">執行數</text:span></text:p>
            </table:table-cell>
          </table:table-row>
        </table:table-header-rows>
        <table:table-row table:style-name="TableRow213">
          <table:table-cell table:style-name="TableCell214">
            <text:p text:style-name="P215">業務收入</text:p>
          </table:table-cell>
          <table:table-cell table:style-name="TableCell216">
            <text:p text:style-name="P217">8,458,625</text:p>
          </table:table-cell>
          <table:table-cell table:style-name="TableCell218">
            <text:p text:style-name="P219">8,748,771</text:p>
          </table:table-cell>
          <table:table-cell table:style-name="TableCell220">
            <text:p text:style-name="P221">8,626,046</text:p>
          </table:table-cell>
          <table:table-cell table:style-name="TableCell222">
            <text:p text:style-name="P223">8,265,663</text:p>
          </table:table-cell>
          <table:table-cell table:style-name="TableCell224">
            <text:p text:style-name="P225">4,610,533</text:p>
          </table:table-cell>
        </table:table-row>
        <table:table-row table:style-name="TableRow226">
          <table:table-cell table:style-name="TableCell227">
            <text:p text:style-name="P228">業務成本與費用</text:p>
          </table:table-cell>
          <table:table-cell table:style-name="TableCell229">
            <text:p text:style-name="P230">9,217,867</text:p>
          </table:table-cell>
          <table:table-cell table:style-name="TableCell231">
            <text:p text:style-name="P232">9,427,418</text:p>
          </table:table-cell>
          <table:table-cell table:style-name="TableCell233">
            <text:p text:style-name="P234">9,356,775</text:p>
          </table:table-cell>
          <table:table-cell table:style-name="TableCell235">
            <text:p text:style-name="P236">9,082,156</text:p>
          </table:table-cell>
          <table:table-cell table:style-name="TableCell237">
            <text:p text:style-name="P238">5,020,290</text:p>
          </table:table-cell>
        </table:table-row>
        <text:soft-page-break/>
        <table:table-row table:style-name="TableRow239">
          <table:table-cell table:style-name="TableCell240">
            <text:p text:style-name="P241">業務餘絀</text:p>
          </table:table-cell>
          <table:table-cell table:style-name="TableCell242">
            <text:p text:style-name="P243">(759,242)</text:p>
          </table:table-cell>
          <table:table-cell table:style-name="TableCell244">
            <text:p text:style-name="P245">(678,647)</text:p>
          </table:table-cell>
          <table:table-cell table:style-name="TableCell246">
            <text:p text:style-name="P247">(730,729)</text:p>
          </table:table-cell>
          <table:table-cell table:style-name="TableCell248">
            <text:p text:style-name="P249">(816,493)</text:p>
          </table:table-cell>
          <table:table-cell table:style-name="TableCell250">
            <text:p text:style-name="P251">(409,757)</text:p>
          </table:table-cell>
        </table:table-row>
        <table:table-row table:style-name="TableRow252">
          <table:table-cell table:style-name="TableCell253">
            <text:p text:style-name="P254">業務外收入</text:p>
          </table:table-cell>
          <table:table-cell table:style-name="TableCell255">
            <text:p text:style-name="P256">785,521</text:p>
          </table:table-cell>
          <table:table-cell table:style-name="TableCell257">
            <text:p text:style-name="P258">1,007,011</text:p>
          </table:table-cell>
          <table:table-cell table:style-name="TableCell259">
            <text:p text:style-name="P260">860,060</text:p>
          </table:table-cell>
          <table:table-cell table:style-name="TableCell261">
            <text:p text:style-name="P262">834,302</text:p>
          </table:table-cell>
          <table:table-cell table:style-name="TableCell263">
            <text:p text:style-name="P264">359,132</text:p>
          </table:table-cell>
        </table:table-row>
        <table:table-row table:style-name="TableRow265">
          <table:table-cell table:style-name="TableCell266">
            <text:p text:style-name="P267">業務外費用</text:p>
          </table:table-cell>
          <table:table-cell table:style-name="TableCell268">
            <text:p text:style-name="P269">416,009</text:p>
          </table:table-cell>
          <table:table-cell table:style-name="TableCell270">
            <text:p text:style-name="P271">585,823</text:p>
          </table:table-cell>
          <table:table-cell table:style-name="TableCell272">
            <text:p text:style-name="P273">469,028</text:p>
          </table:table-cell>
          <table:table-cell table:style-name="TableCell274">
            <text:p text:style-name="P275">425,865</text:p>
          </table:table-cell>
          <table:table-cell table:style-name="TableCell276">
            <text:p text:style-name="P277">228,615</text:p>
          </table:table-cell>
        </table:table-row>
        <table:table-row table:style-name="TableRow278">
          <table:table-cell table:style-name="TableCell279">
            <text:p text:style-name="P280">本期餘絀</text:p>
          </table:table-cell>
          <table:table-cell table:style-name="TableCell281">
            <text:p text:style-name="P282">(389,730)</text:p>
          </table:table-cell>
          <table:table-cell table:style-name="TableCell283">
            <text:p text:style-name="P284">(257,459)</text:p>
          </table:table-cell>
          <table:table-cell table:style-name="TableCell285">
            <text:p text:style-name="P286">(339,697)</text:p>
          </table:table-cell>
          <table:table-cell table:style-name="TableCell287">
            <text:p text:style-name="P288">(408,056)</text:p>
          </table:table-cell>
          <table:table-cell table:style-name="TableCell289">
            <text:p text:style-name="P290">(279,240)</text:p>
          </table:table-cell>
        </table:table-row>
      </table:table>
      <text:p text:style-name="P291"><text:span text:style-name="T292">資料來源：陽明</text:span><text:span text:style-name="T293">交通</text:span><text:span text:style-name="T294">大學。</text:span></text:p>
      <text:p text:style-name="P295"><text:span text:style-name="T296">(</text:span><text:span text:style-name="T297">三</text:span><text:span text:style-name="T298">)</text:span><text:span text:style-name="T299">近年度</text:span><text:span text:style-name="T300">推廣教育收入及場地設備管理收入</text:span><text:span text:style-name="T301">呈</text:span><text:span text:style-name="T302">逐年</text:span><text:span text:style-name="T303">減</text:span><text:span text:style-name="T304">少</text:span><text:span text:style-name="T305">趨勢</text:span></text:p>
      <text:p text:style-name="P306">1.<text:span text:style-name="T307">揆</text:span><text:span text:style-name="T308">陽明交通大學</text:span><text:span text:style-name="T309">近年度</text:span><text:span text:style-name="T310">自籌收入概況</text:span>(<text:span text:style-name="T311">詳表</text:span>2)，<text:span text:style-name="T312">自</text:span>107<text:span text:style-name="T313">年度之</text:span>55<text:span text:style-name="T314">億</text:span>5,822<text:span text:style-name="T315">萬</text:span>6<text:span text:style-name="T316">千元</text:span><text:span text:style-name="T317">增為</text:span>109<text:span text:style-name="T318">年度之</text:span>56<text:span text:style-name="T319">億</text:span>102<text:span text:style-name="T320">萬</text:span>8<text:span text:style-name="T321">千元</text:span>，<text:span text:style-name="T322">略</text:span><text:span text:style-name="T323">增</text:span>4,280<text:span text:style-name="T324">萬</text:span>2<text:span text:style-name="T325">千元</text:span>(<text:span text:style-name="T326">增幅</text:span>0.77%)；<text:span text:style-name="T327">惟自籌收入占總收入比重自</text:span>107<text:span text:style-name="T328">年度之</text:span>60.13%<text:span text:style-name="T329">減為</text:span>109<text:span text:style-name="T330">年度之</text:span>59.04%，<text:span text:style-name="T331">減少</text:span>1.09<text:span text:style-name="T332">個百點</text:span>。</text:p>
      <text:p text:style-name="P333">2.<text:span text:style-name="T334">檢視其中</text:span><text:span text:style-name="T335">推廣教育收入</text:span>107<text:span text:style-name="T336">年度至</text:span>109<text:span text:style-name="T337">年度</text:span><text:span text:style-name="T338">分別為</text:span>4,779<text:span text:style-name="T339">萬</text:span>3<text:span text:style-name="T340">千元</text:span>、4,520<text:span text:style-name="T341">萬</text:span>8<text:span text:style-name="T342">千元及</text:span>4,189<text:span text:style-name="T343">萬</text:span>2<text:span text:style-name="T344">千元</text:span>，3<text:span text:style-name="T345">年</text:span><text:span text:style-name="T346">逐年</text:span><text:span text:style-name="T347">減少</text:span><text:span text:style-name="T348">計</text:span>590<text:span text:style-name="T349">萬</text:span>1<text:span text:style-name="T350">千</text:span><text:span text:style-name="T351">元</text:span>(<text:span text:style-name="T352">減幅</text:span>12.35%)，<text:span text:style-name="T353">又</text:span><text:span text:style-name="T354">場地設備管理收入</text:span>107<text:span text:style-name="T355">年度至</text:span>109<text:span text:style-name="T356">年度分別為</text:span>3<text:span text:style-name="T357">億</text:span>6,604<text:span text:style-name="T358">萬</text:span>7<text:span text:style-name="T359">千元</text:span>、3<text:span text:style-name="T360">億</text:span>6,272<text:span text:style-name="T361">萬</text:span>5<text:span text:style-name="T362">千元及</text:span>3<text:span text:style-name="T363">億</text:span>4,681<text:span text:style-name="T364">萬</text:span>7<text:span text:style-name="T365">千元</text:span>，3<text:span text:style-name="T366">年</text:span><text:span text:style-name="T367">逐年</text:span><text:span text:style-name="T368">減少</text:span><text:span text:style-name="T369">計</text:span>1,923<text:span text:style-name="T370">萬元</text:span>(<text:span text:style-name="T371">減幅</text:span>5.25%)，<text:span text:style-name="T372">且</text:span>110<text:span text:style-name="T373">年度截至</text:span>7<text:span text:style-name="T374">月底止</text:span><text:span text:style-name="T375">推廣教育收入及場地設備管理收入執行</text:span><text:span text:style-name="T376">數</text:span><text:span text:style-name="T377">分別為</text:span>2,052<text:span text:style-name="T378">萬</text:span>1<text:span text:style-name="T379">千元及</text:span>1<text:span text:style-name="T380">億</text:span>2,211<text:span text:style-name="T381">萬</text:span>1<text:span text:style-name="T382">千元</text:span>，<text:span text:style-name="T383">均</text:span><text:span text:style-name="T384">未逾</text:span>109<text:span text:style-name="T385">年度決算數之</text:span>5<text:span text:style-name="T386">成</text:span>。</text:p>
      <text:p text:style-name="P387"><text:span text:style-name="T388">表</text:span><text:span text:style-name="T389">2</text:span><text:span text:style-name="T390"><text:s/></text:span><text:span text:style-name="T391"><text:s/></text:span><text:span text:style-name="T392">陽明</text:span><text:span text:style-name="T393">交通</text:span><text:span text:style-name="T394">大學校務基金10</text:span><text:span text:style-name="T395">7</text:span><text:span text:style-name="T396">年度至1</text:span><text:span text:style-name="T397">10</text:span><text:span text:style-name="T398">年度</text:span><text:span text:style-name="T399">自籌收入</text:span><text:span text:style-name="T400">概況表</text:span></text:p>
      <text:p text:style-name="P401"><text:span text:style-name="T402">單位：新臺幣千元</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表格內文14行高"><text:span text:style-name="T411">年度</text:span></text:p>
              <text:p text:style-name="P412"><text:span text:style-name="T413">項目</text:span></text:p>
            </table:table-cell>
            <table:table-cell table:style-name="TableCell414">
              <text:p text:style-name="P415">107決算</text:p>
            </table:table-cell>
            <table:table-cell table:style-name="TableCell416">
              <text:p text:style-name="P417">108決算</text:p>
            </table:table-cell>
            <table:table-cell table:style-name="TableCell418">
              <text:p text:style-name="P419">109決算</text:p>
            </table:table-cell>
            <table:table-cell table:style-name="TableCell420">
              <text:p text:style-name="P421">110.7執行數</text:p>
            </table:table-cell>
          </table:table-row>
        </table:table-header-rows>
        <table:table-row table:style-name="TableRow422">
          <table:table-cell table:style-name="TableCell423">
            <text:p text:style-name="P424">學雜費收入</text:p>
          </table:table-cell>
          <table:table-cell table:style-name="TableCell425">
            <text:p text:style-name="表格內文14行高">1,009,063<text:s/></text:p>
          </table:table-cell>
          <table:table-cell table:style-name="TableCell426">
            <text:p text:style-name="表格內文14行高">1,019,461<text:s/></text:p>
          </table:table-cell>
          <table:table-cell table:style-name="TableCell427">
            <text:p text:style-name="表格內文14行高">1,030,368<text:s/></text:p>
          </table:table-cell>
          <table:table-cell table:style-name="TableCell428">
            <text:p text:style-name="表格內文14行高"><text:s/>492,772<text:s/></text:p>
          </table:table-cell>
        </table:table-row>
        <table:table-row table:style-name="TableRow429">
          <table:table-cell table:style-name="TableCell430">
            <text:p text:style-name="P431">推廣教育收入</text:p>
          </table:table-cell>
          <table:table-cell table:style-name="TableCell432">
            <text:p text:style-name="P433"><text:s/>47,793<text:s/></text:p>
          </table:table-cell>
          <table:table-cell table:style-name="TableCell434">
            <text:p text:style-name="P435"><text:s/>45,208<text:s/></text:p>
          </table:table-cell>
          <table:table-cell table:style-name="TableCell436">
            <text:p text:style-name="P437"><text:s/>41,892<text:s/></text:p>
          </table:table-cell>
          <table:table-cell table:style-name="TableCell438">
            <text:p text:style-name="P439"><text:s/>20,521<text:s/></text:p>
          </table:table-cell>
        </table:table-row>
        <table:table-row table:style-name="TableRow440">
          <table:table-cell table:style-name="TableCell441">
            <text:p text:style-name="P442">產學合作收入</text:p>
          </table:table-cell>
          <table:table-cell table:style-name="TableCell443">
            <text:p text:style-name="表格內文14行高"><text:s/>758,772<text:s/></text:p>
          </table:table-cell>
          <table:table-cell table:style-name="TableCell444">
            <text:p text:style-name="表格內文14行高"><text:s/>814,760<text:s/></text:p>
          </table:table-cell>
          <table:table-cell table:style-name="TableCell445">
            <text:p text:style-name="表格內文14行高"><text:s/>745,599<text:s/></text:p>
          </table:table-cell>
          <table:table-cell table:style-name="TableCell446">
            <text:p text:style-name="表格內文14行高"><text:s/>533,085<text:s/></text:p>
          </table:table-cell>
        </table:table-row>
        <table:table-row table:style-name="TableRow447">
          <table:table-cell table:style-name="TableCell448">
            <text:p text:style-name="P449">政府科研補助或委託收入</text:p>
          </table:table-cell>
          <table:table-cell table:style-name="TableCell450">
            <text:p text:style-name="P451">2,901,662<text:s/></text:p>
          </table:table-cell>
          <table:table-cell table:style-name="TableCell452">
            <text:p text:style-name="P453">3,043,553<text:s/></text:p>
          </table:table-cell>
          <table:table-cell table:style-name="TableCell454">
            <text:p text:style-name="P455">2,869,171<text:s/></text:p>
          </table:table-cell>
          <table:table-cell table:style-name="TableCell456">
            <text:p text:style-name="P457">1,511,261<text:s/></text:p>
          </table:table-cell>
        </table:table-row>
        <table:table-row table:style-name="TableRow458">
          <table:table-cell table:style-name="TableCell459">
            <text:p text:style-name="P460">場地設備管理收入</text:p>
          </table:table-cell>
          <table:table-cell table:style-name="TableCell461">
            <text:p text:style-name="P462"><text:s/>366,047<text:s/></text:p>
          </table:table-cell>
          <table:table-cell table:style-name="TableCell463">
            <text:p text:style-name="P464"><text:s/>362,725<text:s/></text:p>
          </table:table-cell>
          <table:table-cell table:style-name="TableCell465">
            <text:p text:style-name="P466"><text:s/>346,817<text:s/></text:p>
          </table:table-cell>
          <table:table-cell table:style-name="TableCell467">
            <text:p text:style-name="P468"><text:s/>122,111<text:s/></text:p>
          </table:table-cell>
        </table:table-row>
        <table:table-row table:style-name="TableRow469">
          <table:table-cell table:style-name="TableCell470">
            <text:p text:style-name="P471">受贈收入</text:p>
          </table:table-cell>
          <table:table-cell table:style-name="TableCell472">
            <text:p text:style-name="表格內文14行高"><text:s/>314,672<text:s/></text:p>
          </table:table-cell>
          <table:table-cell table:style-name="TableCell473">
            <text:p text:style-name="表格內文14行高"><text:s/>504,238<text:s/></text:p>
          </table:table-cell>
          <table:table-cell table:style-name="TableCell474">
            <text:p text:style-name="表格內文14行高"><text:s/>339,691<text:s/></text:p>
          </table:table-cell>
          <table:table-cell table:style-name="TableCell475">
            <text:p text:style-name="表格內文14行高"><text:s/>161,515<text:s/></text:p>
          </table:table-cell>
        </table:table-row>
        <table:table-row table:style-name="TableRow476">
          <table:table-cell table:style-name="TableCell477">
            <text:p text:style-name="P478">投資取得之收益</text:p>
          </table:table-cell>
          <table:table-cell table:style-name="TableCell479">
            <text:p text:style-name="表格內文14行高"><text:s/>55,898<text:s/></text:p>
          </table:table-cell>
          <table:table-cell table:style-name="TableCell480">
            <text:p text:style-name="表格內文14行高"><text:s/>70,156<text:s/></text:p>
          </table:table-cell>
          <table:table-cell table:style-name="TableCell481">
            <text:p text:style-name="表格內文14行高"><text:s/>71,395<text:s/></text:p>
          </table:table-cell>
          <table:table-cell table:style-name="TableCell482">
            <text:p text:style-name="表格內文14行高"><text:s/>41,966<text:s/></text:p>
          </table:table-cell>
        </table:table-row>
        <table:table-row table:style-name="TableRow483">
          <table:table-cell table:style-name="TableCell484">
            <text:p text:style-name="P485">其他收入</text:p>
          </table:table-cell>
          <table:table-cell table:style-name="TableCell486">
            <text:p text:style-name="表格內文14行高"><text:s/>104,319<text:s/></text:p>
          </table:table-cell>
          <table:table-cell table:style-name="TableCell487">
            <text:p text:style-name="表格內文14行高"><text:s/>142,252<text:s/></text:p>
          </table:table-cell>
          <table:table-cell table:style-name="TableCell488">
            <text:p text:style-name="表格內文14行高"><text:s/>156,095<text:s/></text:p>
          </table:table-cell>
          <table:table-cell table:style-name="TableCell489">
            <text:p text:style-name="表格內文14行高"><text:s/>76,049<text:s/></text:p>
          </table:table-cell>
        </table:table-row>
        <table:table-row table:style-name="TableRow490">
          <table:table-cell table:style-name="TableCell491">
            <text:p text:style-name="P492">自籌收入合計</text:p>
          </table:table-cell>
          <table:table-cell table:style-name="TableCell493">
            <text:p text:style-name="P494">5,558,226<text:s/></text:p>
          </table:table-cell>
          <table:table-cell table:style-name="TableCell495">
            <text:p text:style-name="P496">6,002,353<text:s/></text:p>
          </table:table-cell>
          <table:table-cell table:style-name="TableCell497">
            <text:p text:style-name="P498">5,601,028<text:s/></text:p>
          </table:table-cell>
          <table:table-cell table:style-name="TableCell499">
            <text:p text:style-name="P500">2,959,280<text:s/></text:p>
          </table:table-cell>
        </table:table-row>
        <table:table-row table:style-name="TableRow501">
          <table:table-cell table:style-name="TableCell502">
            <text:p text:style-name="P503">總收入</text:p>
          </table:table-cell>
          <table:table-cell table:style-name="TableCell504">
            <text:p text:style-name="P505">9,244,146</text:p>
          </table:table-cell>
          <table:table-cell table:style-name="TableCell506">
            <text:p text:style-name="P507">9,755,782</text:p>
          </table:table-cell>
          <table:table-cell table:style-name="TableCell508">
            <text:p text:style-name="P509">9,486,106</text:p>
          </table:table-cell>
          <table:table-cell table:style-name="TableCell510">
            <text:p text:style-name="P511">4,969,665</text:p>
          </table:table-cell>
        </table:table-row>
        <table:table-row table:style-name="TableRow512">
          <table:table-cell table:style-name="TableCell513">
            <text:p text:style-name="P514">自籌收入占總收入比重</text:p>
          </table:table-cell>
          <table:table-cell table:style-name="TableCell515">
            <text:p text:style-name="P516">60.13%</text:p>
          </table:table-cell>
          <table:table-cell table:style-name="TableCell517">
            <text:p text:style-name="P518">61.53%</text:p>
          </table:table-cell>
          <table:table-cell table:style-name="TableCell519">
            <text:p text:style-name="P520">59.04%</text:p>
          </table:table-cell>
          <table:table-cell table:style-name="TableCell521">
            <text:p text:style-name="P522">59.55%</text:p>
          </table:table-cell>
        </table:table-row>
      </table:table>
      <text:p text:style-name="P523"><text:span text:style-name="T524">資料來源：陽明</text:span><text:span text:style-name="T525">交通</text:span><text:span text:style-name="T526">大學。</text:span></text:p>
      <text:p text:style-name="P527"><text:span text:style-name="T528">綜上，</text:span><text:span text:style-name="T529">近年度陽明交通大學基金收支</text:span><text:span text:style-name="T530">均為</text:span><text:span text:style-name="T531">短絀</text:span>，<text:span text:style-name="T532">且</text:span><text:span text:style-name="T533">未見顯著改善，</text:span><text:span text:style-name="T534">又</text:span><text:span text:style-name="T535">推廣教育收入及場地設備管理收入呈逐年減少</text:span><text:span text:style-name="T536">趨勢</text:span><text:span text:style-name="T537">，允宜強化開源節流措施</text:span>，<text:span text:style-name="T538">並持續積極拓展自籌收入財源</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9-</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21T00:03:00Z</meta:creation-date>
    <dc:date>2021-10-21T00:03:00Z</dc:date>
    <meta:print-date>2021-10-18T06:31:00Z</meta:print-date>
    <meta:template xlink:href="doctemp.dot" xlink:type="simple"/>
    <meta:editing-cycles>2</meta:editing-cycles>
    <meta:editing-duration>PT0S</meta:editing-duration>
    <meta:document-statistic meta:page-count="3" meta:paragraph-count="5" meta:word-count="386" meta:character-count="2586" meta:row-count="18" meta:non-whitespace-character-count="2205"/>
  </office:meta>
</office:document-meta>
</file>