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8097in" fo:text-indent="-0.4166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fo:margin-left="0.5902in" fo:text-indent="0.393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一二三" style:family="paragraph">
      <style:paragraph-properties fo:margin-left="0.5909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font-name-complex="新細明體" fo:letter-spacing="-0.0027in" style:letter-kerning="false" style:language-asian="zh" style:country-asian="HK"/>
    </style:style>
    <style:style style:name="T113" style:parent-style-name="預設段落字型" style:family="text">
      <style:text-properties style:font-name-complex="新細明體" fo:letter-spacing="-0.0027in" style:letter-kerning="false"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margin-left="0.3937in" fo:text-indent="0.3937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text-align="start" fo:margin-left="-0.0013in" fo:margin-right="-0.2951in" fo:text-indent="-0.2958in">
        <style:tab-stops/>
      </style:paragraph-properties>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fo:letter-spacing="-0.0027in" style:language-asian="zh" style:country-asian="HK"/>
    </style:style>
    <style:style style:name="T137" style:parent-style-name="預設段落字型" style:family="text">
      <style:text-properties fo:font-weight="bold" style:font-weight-asian="bold" fo:letter-spacing="-0.0027in"/>
    </style:style>
    <style:style style:name="T138" style:parent-style-name="預設段落字型" style:family="text">
      <style:text-properties fo:font-weight="bold" style:font-weight-asian="bold" fo:letter-spacing="-0.0027in" style:language-asian="zh" style:country-asian="HK"/>
    </style:style>
    <style:style style:name="T139" style:parent-style-name="預設段落字型" style:family="text">
      <style:text-properties fo:font-weight="bold" style:font-weight-asian="bold" fo:letter-spacing="-0.0027in" style:language-asian="zh" style:country-asian="HK"/>
    </style:style>
    <style:style style:name="T140" style:parent-style-name="預設段落字型" style:family="text">
      <style:text-properties fo:font-weight="bold" style:font-weight-asian="bold" fo:letter-spacing="-0.0027in"/>
    </style:style>
    <style:style style:name="T141" style:parent-style-name="預設段落字型" style:family="text">
      <style:text-properties fo:font-weight="bold" style:font-weight-asian="bold" fo:letter-spacing="-0.0027in" style:language-asian="zh" style:country-asian="HK"/>
    </style:style>
    <style:style style:name="P142" style:parent-style-name="內文" style:family="paragraph">
      <style:paragraph-properties fo:text-align="end" fo:line-height="0.1944in" fo:margin-left="0.8097in" fo:margin-right="-0.1965in" fo:text-indent="0in">
        <style:tab-stops/>
      </style:paragraph-properties>
    </style:style>
    <style:style style:name="T143" style:parent-style-name="預設段落字型" style:family="text">
      <style:text-properties fo:font-size="12pt" style:font-size-asian="12pt" style:font-size-complex="12pt" style:language-asian="zh" style:country-asian="HK"/>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493in"/>
    </style:style>
    <style:style style:name="TableColumn148" style:family="table-column">
      <style:table-column-properties style:column-width="0.6888in"/>
    </style:style>
    <style:style style:name="TableColumn149" style:family="table-column">
      <style:table-column-properties style:column-width="0.6888in"/>
    </style:style>
    <style:style style:name="TableColumn150" style:family="table-column">
      <style:table-column-properties style:column-width="0.5909in"/>
    </style:style>
    <style:style style:name="TableColumn151" style:family="table-column">
      <style:table-column-properties style:column-width="3.8388in"/>
    </style:style>
    <style:style style:name="Table146" style:family="table">
      <style:table-properties style:width="6.3006in" fo:margin-left="-0.1777in" table:align="left"/>
    </style:style>
    <style:style style:name="TableRow152" style:family="table-row">
      <style:table-row-properties style:min-row-height="0.2895in"/>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fo:margin-left="0in" fo:text-indent="0in">
        <style:tab-stops/>
      </style:paragraph-properties>
    </style:style>
    <style:style style:name="T155"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58"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6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64"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083in" fo:margin-left="0in" fo:text-indent="0in">
        <style:tab-stops/>
      </style:paragraph-properties>
    </style:style>
    <style:style style:name="T167" style:parent-style-name="預設段落字型" style:family="text">
      <style:text-properties style:font-name-complex="新細明體" style:letter-kerning="false" fo:font-size="12pt" style:font-size-asian="12pt" style:font-size-complex="12pt" style:language-asian="zh" style:country-asian="HK"/>
    </style:style>
    <style:style style:name="TableRow168" style:family="table-row">
      <style:table-row-properties style:min-row-height="0.22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fo:widows="2" fo:orphans="2" fo:text-align="start" fo:line-height="0.1944in" fo:margin-left="0.1777in" fo:text-indent="-0.1798in">
        <style:tab-stops/>
      </style:paragraph-properties>
    </style:style>
    <style:style style:name="T179" style:parent-style-name="預設段落字型" style:family="text">
      <style:text-properties style:font-name-complex="新細明體" fo:letter-spacing="-0.0027in" style:letter-kerning="false" fo:font-size="12pt" style:font-size-asian="12pt" style:font-size-complex="12pt"/>
    </style:style>
    <style:style style:name="T180" style:parent-style-name="預設段落字型" style:family="text">
      <style:text-properties style:font-name-complex="新細明體" fo:letter-spacing="-0.0027in" style:letter-kerning="false" fo:font-size="12pt" style:font-size-asian="12pt" style:font-size-complex="12pt"/>
    </style:style>
    <style:style style:name="T181" style:parent-style-name="預設段落字型" style:family="text">
      <style:text-properties style:font-name-complex="新細明體" fo:letter-spacing="-0.0027in" style:letter-kerning="false" fo:font-size="12pt" style:font-size-asian="12pt" style:font-size-complex="12pt"/>
    </style:style>
    <style:style style:name="T182" style:parent-style-name="預設段落字型" style:family="text">
      <style:text-properties style:font-name-complex="新細明體" fo:letter-spacing="-0.0027in" style:letter-kerning="false" fo:font-size="12pt" style:font-size-asian="12pt" style:font-size-complex="12pt"/>
    </style:style>
    <style:style style:name="T183" style:parent-style-name="預設段落字型" style:family="text">
      <style:text-properties style:font-name-complex="新細明體" fo:letter-spacing="-0.0027in" style:letter-kerning="false" fo:font-size="12pt" style:font-size-asian="12pt" style:font-size-complex="12pt" style:language-asian="zh" style:country-asian="HK"/>
    </style:style>
    <style:style style:name="T184" style:parent-style-name="預設段落字型" style:family="text">
      <style:text-properties style:font-name-complex="新細明體" fo:letter-spacing="-0.0027in" style:letter-kerning="false" fo:font-size="12pt" style:font-size-asian="12pt" style:font-size-complex="12pt"/>
    </style:style>
    <style:style style:name="P185"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186" style:family="table-row">
      <style:table-row-properties style:min-row-height="0.225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197"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198" style:family="table-row">
      <style:table-row-properties style:min-row-height="0.225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widows="2" fo:orphans="2" fo:text-align="start" fo:line-height="0.1944in" fo:margin-left="0.1777in" fo:text-indent="-0.1798in">
        <style:tab-stops/>
      </style:paragraph-properties>
    </style:style>
    <style:style style:name="T209" style:parent-style-name="預設段落字型" style:family="text">
      <style:text-properties style:font-name-complex="新細明體" fo:letter-spacing="-0.0027in" style:letter-kerning="false" fo:font-size="12pt" style:font-size-asian="12pt" style:font-size-complex="12pt"/>
    </style:style>
    <style:style style:name="T210" style:parent-style-name="預設段落字型" style:family="text">
      <style:text-properties style:font-name-complex="新細明體" fo:letter-spacing="-0.0083in" style:letter-kerning="false" fo:font-size="12pt" style:font-size-asian="12pt" style:font-size-complex="12pt"/>
    </style:style>
    <style:style style:name="TableRow211" style:family="table-row">
      <style:table-row-properties style:min-row-height="0.225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1"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222"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223" style:parent-style-name="表格內文14行高-111" style:family="paragraph">
      <style:paragraph-properties fo:margin-left="-0.0006in" fo:text-indent="-0.1958in">
        <style:tab-stops/>
      </style:paragraph-properties>
    </style:style>
    <style:style style:name="T224" style:parent-style-name="預設段落字型" style:family="text">
      <style:text-properties fo:letter-spacing="normal" style:language-asian="zh" style:country-asian="HK"/>
    </style:style>
    <style:style style:name="T225" style:parent-style-name="預設段落字型" style:family="text">
      <style:text-properties fo:letter-spacing="normal" style:language-asian="zh" style:country-asian="HK"/>
    </style:style>
    <style:style style:name="T226" style:parent-style-name="預設段落字型" style:family="text">
      <style:text-properties fo:letter-spacing="normal"/>
    </style:style>
    <style:style style:name="T227" style:parent-style-name="預設段落字型" style:family="text">
      <style:text-properties fo:letter-spacing="normal" style:language-asian="zh" style:country-asian="HK"/>
    </style:style>
    <style:style style:name="T228" style:parent-style-name="預設段落字型" style:family="text">
      <style:text-properties fo:letter-spacing="normal"/>
    </style:style>
    <style:style style:name="T229" style:parent-style-name="預設段落字型" style:family="text">
      <style:text-properties fo:letter-spacing="normal" style:language-asian="zh" style:country-asian="HK"/>
    </style:style>
    <style:style style:name="T230" style:parent-style-name="預設段落字型" style:family="text">
      <style:text-properties fo:letter-spacing="normal" style:language-asian="zh" style:country-asian="HK"/>
    </style:style>
    <style:style style:name="P231" style:parent-style-name="內文" style:family="paragraph">
      <style:paragraph-properties fo:text-align="start" fo:margin-top="0.0715in" fo:line-height="0.2777in" fo:margin-left="0.0006in" fo:margin-right="-0.8604in" fo:text-indent="-0.2958in">
        <style:tab-stops/>
      </style:paragraph-properties>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style>
    <style:style style:name="P239" style:parent-style-name="內文" style:family="paragraph">
      <style:paragraph-properties fo:text-align="end" fo:line-height="0.1944in" fo:margin-left="-0.0416in" fo:margin-right="-0.4923in" fo:text-indent="-0.2534in">
        <style:tab-stops/>
      </style:paragraph-properties>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0.3944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916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2.6576in" style:use-optimal-column-width="false"/>
    </style:style>
    <style:style style:name="Table241" style:family="table">
      <style:table-properties style:width="6.6944in" fo:margin-left="-0.2208in" table:align="left"/>
    </style:style>
    <style:style style:name="TableRow251" style:family="table-row">
      <style:table-row-properties style:min-row-height="0.0409in"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1944in" fo:margin-left="-0.059in" fo:margin-right="-0.0354in" fo:text-indent="0.0062in">
        <style:tab-stops>
          <style:tab-stop style:type="center" style:position="2.943in"/>
          <style:tab-stop style:type="right" style:position="5.827in"/>
        </style:tab-stops>
      </style:paragraph-properties>
    </style:style>
    <style:style style:name="T256" style:parent-style-name="預設段落字型" style:family="text">
      <style:text-properties fo:letter-spacing="-0.0166in" fo:font-size="11pt" style:font-size-asian="11pt" style:font-size-complex="11pt"/>
    </style:style>
    <style:style style:name="T257" style:parent-style-name="預設段落字型" style:family="text">
      <style:text-properties fo:letter-spacing="-0.0166in"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944in" fo:margin-left="-0.0611in" fo:margin-right="-0.0354in" fo:text-indent="0in">
        <style:tab-stops>
          <style:tab-stop style:type="center" style:position="2.9451in"/>
          <style:tab-stop style:type="right" style:position="5.8291in"/>
        </style:tab-stops>
      </style:paragraph-properties>
      <style:text-properties fo:letter-spacing="-0.0166in" fo:font-size="12pt" style:font-size-asian="12pt" style:font-size-complex="12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0611in" fo:margin-right="-0.0354in" fo:text-indent="0in">
        <style:tab-stops>
          <style:tab-stop style:type="center" style:position="2.9451in"/>
          <style:tab-stop style:type="right" style:position="5.8291in"/>
        </style:tab-stops>
      </style:paragraph-properties>
    </style:style>
    <style:style style:name="T268" style:parent-style-name="預設段落字型" style:family="text">
      <style:text-properties fo:letter-spacing="-0.0166in" fo:font-size="12pt" style:font-size-asian="12pt" style:font-size-complex="12pt"/>
    </style:style>
    <style:style style:name="T269" style:parent-style-name="預設段落字型" style:family="text">
      <style:text-properties fo:letter-spacing="-0.0166in" fo:font-size="12pt" style:font-size-asian="12pt" style:font-size-complex="12pt" style:language-asian="zh" style:country-asian="HK"/>
    </style:style>
    <style:style style:name="T270" style:parent-style-name="預設段落字型" style:family="text">
      <style:text-properties fo:letter-spacing="-0.0166in" fo:font-size="12pt" style:font-size-asian="12pt" style:font-size-complex="12pt" style:language-asian="zh" style:country-asian="HK"/>
    </style:style>
    <style:style style:name="T271" style:parent-style-name="預設段落字型" style:family="text">
      <style:text-properties fo:letter-spacing="-0.0166in" fo:font-size="12pt" style:font-size-asian="12pt" style:font-size-complex="12pt" style:language-asian="zh" style:country-asian="HK"/>
    </style:style>
    <style:style style:name="TableRow272" style:family="table-row">
      <style:table-row-properties style:min-row-height="0.2902in" style:use-optimal-row-height="false"/>
    </style:style>
    <style:style style:name="P273"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74"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944in" fo:margin-left="-0.0847in" fo:margin-right="-0.0868in" fo:text-indent="0in">
        <style:tab-stops>
          <style:tab-stop style:type="center" style:position="2.9687in"/>
          <style:tab-stop style:type="right" style:position="5.8527in"/>
        </style:tab-stops>
      </style:paragraph-properties>
    </style:style>
    <style:style style:name="T277" style:parent-style-name="預設段落字型" style:family="text">
      <style:text-properties fo:letter-spacing="-0.0166in" fo:font-size="12pt" style:font-size-asian="12pt" style:font-size-complex="12pt"/>
    </style:style>
    <style:style style:name="T278" style:parent-style-name="預設段落字型" style:family="text">
      <style:text-properties fo:letter-spacing="-0.0166in" fo:font-size="12pt" style:font-size-asian="12pt" style:font-size-complex="12pt" style:language-asian="zh" style:country-asian="HK"/>
    </style:style>
    <style:style style:name="T279" style:parent-style-name="預設段落字型" style:family="text">
      <style:text-properties fo:letter-spacing="-0.0166in"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0708in" fo:margin-right="-0.0888in" fo:text-indent="0in">
        <style:tab-stops>
          <style:tab-stop style:type="center" style:position="2.9548in"/>
          <style:tab-stop style:type="right" style:position="5.8388in"/>
        </style:tab-stops>
      </style:paragraph-properties>
    </style:style>
    <style:style style:name="T282" style:parent-style-name="預設段落字型" style:family="text">
      <style:text-properties fo:letter-spacing="-0.0166in" fo:font-size="12pt" style:font-size-asian="12pt" style:font-size-complex="12pt"/>
    </style:style>
    <style:style style:name="T283" style:parent-style-name="預設段落字型" style:family="text">
      <style:text-properties fo:letter-spacing="-0.0166in" fo:font-size="12pt" style:font-size-asian="12pt" style:font-size-complex="12pt" style:language-asian="zh" style:country-asian="HK"/>
    </style:style>
    <style:style style:name="T284" style:parent-style-name="預設段落字型" style:family="text">
      <style:text-properties fo:letter-spacing="-0.0166in" fo:font-size="12pt" style:font-size-asian="12pt"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87"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88"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89"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90"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P291" style:parent-style-name="內文" style:family="paragraph">
      <style:paragraph-properties style:snap-to-layout-grid="false" fo:text-align="center" fo:line-height="0.1944in" fo:margin-left="0in" fo:text-indent="0in">
        <style:tab-stops>
          <style:tab-stop style:type="center" style:position="2.884in"/>
          <style:tab-stop style:type="right" style:position="5.768in"/>
        </style:tab-stops>
      </style:paragraph-properties>
      <style:text-properties fo:letter-spacing="-0.0166in" fo:font-size="12pt" style:font-size-asian="12pt" style:font-size-complex="12pt"/>
    </style:style>
    <style:style style:name="TableRow292" style:family="table-row">
      <style:table-row-properties style:min-row-height="0.290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0"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P311"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P312" style:parent-style-name="內文" style:family="paragraph">
      <style:paragraph-properties style:snap-to-layout-grid="false" fo:line-height="0.1944in" fo:margin-left="0.0472in" fo:margin-right="-0.043in" fo:text-indent="-0.118in">
        <style:tab-stops>
          <style:tab-stop style:type="center" style:position="2.8368in"/>
          <style:tab-stop style:type="right" style:position="5.7208in"/>
        </style:tab-stops>
      </style:paragraph-properties>
      <style:text-properties fo:letter-spacing="-0.0166in" fo:font-size="12pt" style:font-size-asian="12pt" style:font-size-complex="9pt"/>
    </style:style>
    <style:style style:name="TableRow313" style:family="table-row">
      <style:table-row-properties style:min-row-height="0.2902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330"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331" style:family="table-row">
      <style:table-row-properties style:min-row-height="0.2902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348"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349" style:family="table-row">
      <style:table-row-properties style:min-row-height="0.290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366"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Row367" style:family="table-row">
      <style:table-row-properties style:min-row-height="0.2715in" style:use-optimal-row-height="false"/>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1944in" fo:margin-left="-0.0097in" fo:margin-right="-0.07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944in" fo:margin-left="-0.0763in" fo:margin-right="-0.043in" fo:text-indent="0.0055in">
        <style:tab-stops>
          <style:tab-stop style:type="center" style:position="2.9604in"/>
          <style:tab-stop style:type="right" style:position="5.8444in"/>
        </style:tab-stops>
      </style:paragraph-properties>
      <style:text-properties fo:letter-spacing="-0.0166in"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384" style:parent-style-name="內文" style:family="paragraph">
      <style:paragraph-properties style:snap-to-layout-grid="false" fo:text-align="start" fo:line-height="0.1944in" fo:margin-left="-0.0097in" fo:margin-right="-0.043in" fo:text-indent="-0.0611in">
        <style:tab-stops>
          <style:tab-stop style:type="center" style:position="2.8937in"/>
          <style:tab-stop style:type="right" style:position="5.7777in"/>
        </style:tab-stops>
      </style:paragraph-properties>
      <style:text-properties fo:letter-spacing="-0.0166in" fo:font-size="12pt" style:font-size-asian="12pt" style:font-size-complex="12pt"/>
    </style:style>
    <style:style style:name="P385" style:parent-style-name="內文" style:family="paragraph">
      <style:paragraph-properties fo:text-align="start" fo:line-height="0.1944in" fo:margin-left="-0.0006in" fo:text-indent="-0.2944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language-asian="zh" style:country-asian="HK"/>
    </style:style>
    <style:style style:name="T388" style:parent-style-name="預設段落字型" style:family="text">
      <style:text-properties fo:font-size="12pt" style:font-size-asian="12pt"/>
    </style:style>
    <style:style style:name="P389" style:parent-style-name="前言內文" style:family="paragraph">
      <style:paragraph-properties fo:text-indent="0.3937in"/>
      <style:text-properties fo:color="#FF0000"/>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1</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text:span><text:span text:style-name="T21">陽明交通</text:span><text:span text:style-name="T22">大學</text:span><text:span text:style-name="T23">)</text:span>；<text:span text:style-name="T24">又為配合政府推動國家重點領域產學合作及人才培育發展</text:span>，<text:span text:style-name="T25">經教育部</text:span>110<text:span text:style-name="T26">年</text:span>7<text:span text:style-name="T27">月</text:span>23<text:span text:style-name="T28">日函核定該校設立產學創新研究學院</text:span>，<text:span text:style-name="T29">自</text:span>111<text:span text:style-name="T30">年度起於陽明交通大學校務基金下設立陽明交通大學產學創新研究學院校務基金</text:span>，<text:span text:style-name="T31">編列附屬單位預算之分預算</text:span>。</text:p>
      <text:p text:style-name="P32">陽明交通大學校務基金111年度預算案編列業務收入87億7,487萬7千元、業務成本與費用95億4,689萬1千元、業務外收入8<text:s/>億4,521萬2千元及業務外費用4<text:s/>億2,948萬6千元，收支相抵後預計短絀3億5,628<text:s/>萬8千元。謹就該校校務基金111年度預算案評析如下：</text:p>
      <text:p text:style-name="P33"><text:bookmark-start text:name="_Toc85459124"/>三、<text:span text:style-name="T34">近年度陽明校區之</text:span>固定資產建設改良擴充計畫預算執行率未盡理想，允宜賡續強化控管<text:bookmark-end text:name="_Toc85459124"/></text:p>
      <text:p text:style-name="P35"><text:span text:style-name="T36">陽明交通</text:span>大學校務基金111年度預算案編列固定資產建設改良擴充預算9億9,633萬2千元，<text:span text:style-name="T37">包括大學</text:span>9<text:span text:style-name="T38">億</text:span>7,672<text:span text:style-name="T39">萬</text:span>2<text:span text:style-name="T40">千元及產學創新研究學院</text:span>1,961<text:span text:style-name="T41">萬元</text:span>。<text:span text:style-name="T42">經查</text:span>：</text:p>
      <text:list text:style-name="LFO4" text:continue-numbering="true">
        <text:list-item>
          <text:p text:style-name="P43"><text:span text:style-name="T44">近年</text:span><text:span text:style-name="T45">度</text:span><text:span text:style-name="T46">陽明校</text:span><text:span text:style-name="T47">區之</text:span><text:span text:style-name="T48">固定資產建設改良擴充計畫預算執行率</text:span><text:span text:style-name="T49">未盡理想</text:span></text:p>
        </text:list-item>
      </text:list>
      <text:p text:style-name="P50"><text:span text:style-name="T51">檢視</text:span><text:span text:style-name="T52">該校陽明校區</text:span>(<text:span text:style-name="T53">原陽明大學)</text:span>106<text:span text:style-name="T54">年度至</text:span>109<text:span text:style-name="T55">年度</text:span><text:span text:style-name="T56">固定資產改良擴充計畫預算執行率概況</text:span>，<text:span text:style-name="T57">除</text:span>108<text:span text:style-name="T58">年度執行率逾</text:span>8<text:span text:style-name="T59">成外</text:span>，<text:span text:style-name="T60">餘</text:span>3<text:span text:style-name="T61">年度執行率介於</text:span>69.33%<text:span text:style-name="T62">至</text:span>73.67%<text:span text:style-name="T63">間</text:span>，<text:span text:style-name="T64">未盡理想</text:span>，<text:span text:style-name="T65">主要原因係</text:span><text:span text:style-name="T66">興建工程進度落後及儀器設備未建置</text:span><text:span text:style-name="T67">妥善</text:span><text:span text:style-name="T68">等</text:span>(<text:span text:style-name="T69">詳表</text:span>1)。</text:p>
      <text:p text:style-name="P70"><text:span text:style-name="T71">(二)</text:span><text:span text:style-name="T72">迄</text:span><text:span text:style-name="T73">110</text:span><text:span text:style-name="T74">年7月底止士林創新育成大樓興建工程進度仍</text:span><text:span text:style-name="T75">再</text:span><text:span text:style-name="T76">延宕</text:span></text:p>
      <text:p text:style-name="P77"><text:span text:style-name="T78">106至109年度陽明校區固定資產改良擴充計畫預算執行率</text:span><text:span text:style-name="T79">未盡理想</text:span>，<text:span text:style-name="T80">原因之一係</text:span><text:span text:style-name="T81">受士林創新</text:span><text:span text:style-name="T82">育成大樓興建工程影響</text:span>。<text:soft-page-break/><text:span text:style-name="T83">洽</text:span><text:span text:style-name="T84">據</text:span><text:span text:style-name="T85">該校提供</text:span>105<text:span text:style-name="T86">年</text:span>11<text:span text:style-name="T87">月</text:span><text:span text:style-name="T88">士林</text:span><text:span text:style-name="T89">創新育成大樓興建計畫構想書</text:span>，<text:span text:style-name="T90">該工程係地下</text:span>2<text:span text:style-name="T91">層</text:span>、<text:span text:style-name="T92">地上</text:span>6<text:span text:style-name="T93">層之鋼筋混凝土造建築物</text:span>，<text:span text:style-name="T94">規劃為</text:span><text:span text:style-name="T95">停車場</text:span>、<text:span text:style-name="T96">育成中心及研究室等用途</text:span>，<text:span text:style-name="T97">總經費概估</text:span>1<text:span text:style-name="T98">億</text:span>5,005<text:span text:style-name="T99">萬</text:span>9<text:span text:style-name="T100">千元</text:span>，<text:span text:style-name="T101">基地為自籌購置土地</text:span>，<text:span text:style-name="T102">工程經費</text:span><text:span text:style-name="T103">全數以校務基金自籌方式辦理</text:span>，<text:span text:style-name="T104">原</text:span><text:span text:style-name="T105">分為</text:span>4<text:span text:style-name="T106">年期進行</text:span>(105<text:span text:style-name="T107">年至</text:span>108<text:span text:style-name="T108">年</text:span>)。<text:span text:style-name="T109">前因</text:span><text:span text:style-name="T110">公</text:span><text:span text:style-name="T111">共</text:span><text:span text:style-name="T112">藝術設置案</text:span><text:span text:style-name="T113">公開徵</text:span><text:span text:style-name="T114">選、請領建造執照、工程招標</text:span><text:span text:style-name="T115">等時程延遲</text:span>，<text:span text:style-name="T116">又</text:span><text:span text:style-name="T117">108年11月發生廠商跳票事件</text:span><text:span text:style-name="T118">終止契約</text:span>，接續工程部分於109年5<text:span text:style-name="T119">月重新發包決標施作</text:span>，<text:span text:style-name="T120">故預計延至</text:span>110<text:span text:style-name="T121">年</text:span>11<text:span text:style-name="T122">月竣工</text:span>；<text:span text:style-name="T123">惟迄</text:span>110<text:span text:style-name="T124">年</text:span>7<text:span text:style-name="T125">月底止</text:span>，士林創新育成大樓興建工程<text:span text:style-name="T126">預算累計執行率僅</text:span>41.72%，<text:span text:style-name="T127">工程進度</text:span>仍<text:span text:style-name="T128">再</text:span>延宕(<text:span text:style-name="T129">詳表</text:span>2)。</text:p>
      <text:p text:style-name="P130">綜上，<text:span text:style-name="T131">近年度該校陽明校區之</text:span>固定資產建設改良擴充計畫預算執行率未盡理想，<text:span text:style-name="T132">主要原因之一係受士林創新育成大樓興建工程進度落後影響</text:span>，允宜賡續強化控管，俾利各項工程能如期如質完工。</text:p>
      <text:p text:style-name="P133"><text:span text:style-name="T134">表</text:span><text:span text:style-name="T135">1<text:s/></text:span><text:span text:style-name="T136">10</text:span><text:span text:style-name="T137">6</text:span><text:span text:style-name="T138">年度</text:span><text:span text:style-name="T139">至</text:span><text:span text:style-name="T140">109</text:span><text:span text:style-name="T141">年度陽明校區固定資產改良擴充計畫預算執行率概況表</text:span></text:p>
      <text:p text:style-name="P142"><text:span text:style-name="T143">單位:</text:span><text:span text:style-name="T144">新臺幣千元、</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ext:span text:style-name="T155">年度</text:span></text:p>
            </table:table-cell>
            <table:table-cell table:style-name="TableCell156">
              <text:p text:style-name="P157">可用預算數</text:p>
              <text:p text:style-name="P158">(A)</text:p>
            </table:table-cell>
            <table:table-cell table:style-name="TableCell159">
              <text:p text:style-name="P160">決算數</text:p>
              <text:p text:style-name="P161">(B)</text:p>
            </table:table-cell>
            <table:table-cell table:style-name="TableCell162">
              <text:p text:style-name="P163">執行率</text:p>
              <text:p text:style-name="P164">(B/A)</text:p>
            </table:table-cell>
            <table:table-cell table:style-name="TableCell165">
              <text:p text:style-name="P166"><text:span text:style-name="T167">主要原因說明</text:span></text:p>
            </table:table-cell>
          </table:table-row>
        </table:table-header-rows>
        <table:table-row table:style-name="TableRow168">
          <table:table-cell table:style-name="TableCell169">
            <text:p text:style-name="P170">106</text:p>
          </table:table-cell>
          <table:table-cell table:style-name="TableCell171">
            <text:p text:style-name="P172">451,788</text:p>
          </table:table-cell>
          <table:table-cell table:style-name="TableCell173">
            <text:p text:style-name="P174">320,827</text:p>
          </table:table-cell>
          <table:table-cell table:style-name="TableCell175">
            <text:p text:style-name="P176">71.01</text:p>
          </table:table-cell>
          <table:table-cell table:style-name="TableCell177">
            <text:p text:style-name="P178"><text:span text:style-name="T179">1.</text:span><text:span text:style-name="T180">士林創新育成大樓</text:span><text:span text:style-name="T181">公共藝術設置案自105年底起進行3次公開徵選程序，</text:span><text:span text:style-name="T182">又徵選結果報告書需由臺北</text:span><text:span text:style-name="T183">市</text:span><text:span text:style-name="T184">公共藝術審議委員會議核定，因行政機關作業時程無法掌控致有落後情形。</text:span></text:p>
            <text:p text:style-name="P185">2.士林創新育成大樓興建工程於106年4月向臺北市建築管理工程處請領建造執照，預定107年度取得建造執照後辦理工程招標作業。</text:p>
          </table:table-cell>
        </table:table-row>
        <table:table-row table:style-name="TableRow186">
          <table:table-cell table:style-name="TableCell187">
            <text:p text:style-name="P188">107</text:p>
          </table:table-cell>
          <table:table-cell table:style-name="TableCell189">
            <text:p text:style-name="P190">389,021</text:p>
          </table:table-cell>
          <table:table-cell table:style-name="TableCell191">
            <text:p text:style-name="P192">269,707</text:p>
          </table:table-cell>
          <table:table-cell table:style-name="TableCell193">
            <text:p text:style-name="P194">69.33</text:p>
          </table:table-cell>
          <table:table-cell table:style-name="TableCell195">
            <text:p text:style-name="P196">1.士林創新育成大樓興建工程因多次流標以致執行不佳，本案已於107年8月決標及11月開工。</text:p>
            <text:p text:style-name="P197">2.主要係7T動物正子暨磁振影像安裝地點空間尚未建置妥善，尚無法進行儀器之安裝。</text:p>
          </table:table-cell>
        </table:table-row>
        <table:table-row table:style-name="TableRow198">
          <table:table-cell table:style-name="TableCell199">
            <text:p text:style-name="P200">108</text:p>
          </table:table-cell>
          <table:table-cell table:style-name="TableCell201">
            <text:p text:style-name="P202">384,029</text:p>
          </table:table-cell>
          <table:table-cell table:style-name="TableCell203">
            <text:p text:style-name="P204">324,410</text:p>
          </table:table-cell>
          <table:table-cell table:style-name="TableCell205">
            <text:p text:style-name="P206">84.48</text:p>
          </table:table-cell>
          <table:table-cell table:style-name="TableCell207">
            <text:p text:style-name="P208"><text:span text:style-name="T209">1.</text:span><text:span text:style-name="T210">士林創新育成大樓興建工程廠商於108年11月發生跳票事件，確認施工廠商因資金問題無法履約，終止契約。</text:span></text:p>
          </table:table-cell>
        </table:table-row>
        <table:table-row table:style-name="TableRow211">
          <table:table-cell table:style-name="TableCell212">
            <text:p text:style-name="P213">109</text:p>
          </table:table-cell>
          <table:table-cell table:style-name="TableCell214">
            <text:p text:style-name="P215">423,999</text:p>
          </table:table-cell>
          <table:table-cell table:style-name="TableCell216">
            <text:p text:style-name="P217">312,357</text:p>
          </table:table-cell>
          <table:table-cell table:style-name="TableCell218">
            <text:p text:style-name="P219">73.67</text:p>
          </table:table-cell>
          <table:table-cell table:style-name="TableCell220">
            <text:p text:style-name="P221">1.士林創新育成大樓興建工程6,011萬2千元，保留至下年度繼續執行。</text:p>
            <text:p text:style-name="P222">2.3T共振影像更新升級等4項機器設備計4,228萬元，保留至下年度繼續執行。</text:p>
          </table:table-cell>
        </table:table-row>
      </table:table>
      <text:soft-page-break/>
      <text:p text:style-name="P223"><text:span text:style-name="T224">資料來源：</text:span><text:span text:style-name="T225">陽明大學</text:span><text:span text:style-name="T226">106</text:span><text:span text:style-name="T227">年度至</text:span><text:span text:style-name="T228">109</text:span><text:span text:style-name="T229">年度決算書</text:span><text:span text:style-name="T230">。</text:span></text:p>
      <text:p text:style-name="P231"><text:span text:style-name="T232">表</text:span><text:span text:style-name="T233">2 <text:s/></text:span><text:span text:style-name="T234">陽明交通大學</text:span><text:span text:style-name="T235">士林創</text:span><text:span text:style-name="T236">新</text:span><text:span text:style-name="T237">育成大樓興建工程</text:span><text:span text:style-name="T238">預算編列及執行情形表</text:span></text:p>
      <text:p text:style-name="P239"><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年度</text:p>
            </table:table-cell>
            <table:table-cell table:style-name="TableCell254" table:number-rows-spanned="2">
              <text:p text:style-name="P255"><text:span text:style-name="T256">截至本年度已編列預算數</text:span><text:span text:style-name="T257">A</text:span></text:p>
            </table:table-cell>
            <table:table-cell table:style-name="TableCell258" table:number-columns-spanned="3">
              <text:p text:style-name="P259">可支用預算數</text:p>
            </table:table-cell>
            <table:covered-table-cell/>
            <table:covered-table-cell/>
            <table:table-cell table:style-name="TableCell260" table:number-rows-spanned="2">
              <text:p text:style-name="P261">執行數E</text:p>
            </table:table-cell>
            <table:table-cell table:style-name="TableCell262" table:number-rows-spanned="2">
              <text:p text:style-name="P263">累計執行數F</text:p>
            </table:table-cell>
            <table:table-cell table:style-name="TableCell264" table:number-rows-spanned="2">
              <text:p text:style-name="P265">累計執行率 (%)G＝F/A<text:s/></text:p>
            </table:table-cell>
            <table:table-cell table:style-name="TableCell266" table:number-rows-spanned="2">
              <text:p text:style-name="P267"><text:span text:style-name="T268">110</text:span><text:span text:style-name="T269">年度</text:span><text:span text:style-name="T270">執行率偏低原因</text:span><text:span text:style-name="T271">說明</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以前年度</text:span><text:span text:style-name="T278">保留數</text:span><text:span text:style-name="T279">B</text:span></text:p>
            </table:table-cell>
            <table:table-cell table:style-name="TableCell280">
              <text:p text:style-name="P281"><text:span text:style-name="T282">本年度</text:span><text:span text:style-name="T283">預算數</text:span><text:span text:style-name="T284">C</text:span></text:p>
            </table:table-cell>
            <table:table-cell table:style-name="TableCell285">
              <text:p text:style-name="P286">合計</text:p>
              <text:p text:style-name="P287">D＝B+C</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294">106</text:p>
            </table:table-cell>
            <table:table-cell table:style-name="TableCell295">
              <text:p text:style-name="P296">23,621</text:p>
            </table:table-cell>
            <table:table-cell table:style-name="TableCell297">
              <text:p text:style-name="P298">0</text:p>
            </table:table-cell>
            <table:table-cell table:style-name="TableCell299">
              <text:p text:style-name="P300">23,621</text:p>
            </table:table-cell>
            <table:table-cell table:style-name="TableCell301">
              <text:p text:style-name="P302">23,621</text:p>
            </table:table-cell>
            <table:table-cell table:style-name="TableCell303">
              <text:p text:style-name="P304">1,040</text:p>
            </table:table-cell>
            <table:table-cell table:style-name="TableCell305">
              <text:p text:style-name="P306">1,040</text:p>
            </table:table-cell>
            <table:table-cell table:style-name="TableCell307">
              <text:p text:style-name="P308">4.40</text:p>
            </table:table-cell>
            <table:table-cell table:style-name="TableCell309" table:number-rows-spanned="5">
              <text:p text:style-name="P310">1.本案因原廠商跳票，嚴重影響工進辦理解約並重新辦理招標，接續工程部分於109年5月6日決標，並於109年7月16日開工。復工後承包商依規定辦理結構鑑定後進場施作，每周辦理工務會議，以利掌控工進。</text:p>
              <text:p text:style-name="P311">2.接續工程工期420日曆天，原定竣工日為110年9月20日，目前非可歸責廠商事由免計或展延工期計69日(109年12月10日夜間台北4級地震，辦理結構鑑定免計工期27日、疫情警戒第三級影響展延36日、泰北高中考試免計6日)。</text:p>
              <text:p text:style-name="P312">3.另接續工程廠商出工人數不足、材料送審遲延、材料進場延誤等為主要落後原因。</text:p>
            </table:table-cell>
          </table:table-row>
          <table:table-row table:style-name="TableRow313">
            <table:table-cell table:style-name="TableCell314">
              <text:p text:style-name="P315">107</text:p>
            </table:table-cell>
            <table:table-cell table:style-name="TableCell316">
              <text:p text:style-name="P317">23,839</text:p>
            </table:table-cell>
            <table:table-cell table:style-name="TableCell318">
              <text:p text:style-name="P319">22,581</text:p>
            </table:table-cell>
            <table:table-cell table:style-name="TableCell320">
              <text:p text:style-name="P321">218</text:p>
            </table:table-cell>
            <table:table-cell table:style-name="TableCell322">
              <text:p text:style-name="P323">22,799</text:p>
            </table:table-cell>
            <table:table-cell table:style-name="TableCell324">
              <text:p text:style-name="P325">2,523</text:p>
            </table:table-cell>
            <table:table-cell table:style-name="TableCell326">
              <text:p text:style-name="P327">3,563</text:p>
            </table:table-cell>
            <table:table-cell table:style-name="TableCell328">
              <text:p text:style-name="P329">14.95</text:p>
            </table:table-cell>
            <table:covered-table-cell>
              <text:p text:style-name="P330"/>
            </table:covered-table-cell>
          </table:table-row>
          <table:table-row table:style-name="TableRow331">
            <table:table-cell table:style-name="TableCell332">
              <text:p text:style-name="P333">108</text:p>
            </table:table-cell>
            <table:table-cell table:style-name="TableCell334">
              <text:p text:style-name="P335">23,839</text:p>
            </table:table-cell>
            <table:table-cell table:style-name="TableCell336">
              <text:p text:style-name="P337">20,276</text:p>
            </table:table-cell>
            <table:table-cell table:style-name="TableCell338">
              <text:p text:style-name="P339">0</text:p>
            </table:table-cell>
            <table:table-cell table:style-name="TableCell340">
              <text:p text:style-name="P341">20,276</text:p>
            </table:table-cell>
            <table:table-cell table:style-name="TableCell342">
              <text:p text:style-name="P343">20,276</text:p>
            </table:table-cell>
            <table:table-cell table:style-name="TableCell344">
              <text:p text:style-name="P345">23,839</text:p>
            </table:table-cell>
            <table:table-cell table:style-name="TableCell346">
              <text:p text:style-name="P347">100.00</text:p>
            </table:table-cell>
            <table:covered-table-cell>
              <text:p text:style-name="P348"/>
            </table:covered-table-cell>
          </table:table-row>
          <table:table-row table:style-name="TableRow349">
            <table:table-cell table:style-name="TableCell350">
              <text:p text:style-name="P351">109</text:p>
            </table:table-cell>
            <table:table-cell table:style-name="TableCell352">
              <text:p text:style-name="P353">110,308</text:p>
            </table:table-cell>
            <table:table-cell table:style-name="TableCell354">
              <text:p text:style-name="P355">0</text:p>
            </table:table-cell>
            <table:table-cell table:style-name="TableCell356">
              <text:p text:style-name="P357">86,469</text:p>
            </table:table-cell>
            <table:table-cell table:style-name="TableCell358">
              <text:p text:style-name="P359">86,469</text:p>
            </table:table-cell>
            <table:table-cell table:style-name="TableCell360">
              <text:p text:style-name="P361">26,356</text:p>
            </table:table-cell>
            <table:table-cell table:style-name="TableCell362">
              <text:p text:style-name="P363">50,195</text:p>
            </table:table-cell>
            <table:table-cell table:style-name="TableCell364">
              <text:p text:style-name="P365">45.50</text:p>
            </table:table-cell>
            <table:covered-table-cell>
              <text:p text:style-name="P366"/>
            </table:covered-table-cell>
          </table:table-row>
        </table:table-header-rows>
        <table:table-row table:style-name="TableRow367">
          <table:table-cell table:style-name="TableCell368">
            <text:p text:style-name="P369">110.7</text:p>
          </table:table-cell>
          <table:table-cell table:style-name="TableCell370">
            <text:p text:style-name="P371">186,900</text:p>
          </table:table-cell>
          <table:table-cell table:style-name="TableCell372">
            <text:p text:style-name="P373">60,112</text:p>
          </table:table-cell>
          <table:table-cell table:style-name="TableCell374">
            <text:p text:style-name="P375">76,592</text:p>
          </table:table-cell>
          <table:table-cell table:style-name="TableCell376">
            <text:p text:style-name="P377">136,704</text:p>
          </table:table-cell>
          <table:table-cell table:style-name="TableCell378">
            <text:p text:style-name="P379">27,789</text:p>
          </table:table-cell>
          <table:table-cell table:style-name="TableCell380">
            <text:p text:style-name="P381">77,984</text:p>
          </table:table-cell>
          <table:table-cell table:style-name="TableCell382">
            <text:p text:style-name="P383">41.72</text:p>
          </table:table-cell>
          <table:covered-table-cell>
            <text:p text:style-name="P384"/>
          </table:covered-table-cell>
        </table:table-row>
      </table:table>
      <text:p text:style-name="P385"><text:span text:style-name="T386">資料來源：陽明</text:span><text:span text:style-name="T387">交通</text:span><text:span text:style-name="T388">大學。</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9-</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21T00:03:00Z</meta:creation-date>
    <dc:date>2021-10-21T00:03:00Z</dc:date>
    <meta:print-date>2021-10-18T06:31:00Z</meta:print-date>
    <meta:template xlink:href="doctemp.dot" xlink:type="simple"/>
    <meta:editing-cycles>2</meta:editing-cycles>
    <meta:editing-duration>PT0S</meta:editing-duration>
    <meta:document-statistic meta:page-count="3" meta:paragraph-count="4" meta:word-count="342" meta:character-count="2292" meta:row-count="16" meta:non-whitespace-character-count="1954"/>
  </office:meta>
</office:document-meta>
</file>