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3937in" fo:text-indent="0.3937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8097in" fo:text-indent="-0.4166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註腳參照" style:family="text">
      <style:text-properties style:language-asian="zh" style:country-asian="HK"/>
    </style:style>
    <style:style style:name="P109" style:parent-style-name="註腳文字" style:family="paragraph">
      <style:paragraph-properties fo:line-height="0.1944in" fo:margin-left="0.3944in" fo:text-indent="-0.3944in">
        <style:tab-stops/>
      </style:paragraph-properties>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language-asian="zh" style:country-asian="HK"/>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一二三" style:family="paragraph">
      <style:paragraph-properties fo:margin-left="0.8097in" fo:text-indent="-0.4166in">
        <style:tab-stops/>
      </style:paragraph-properties>
      <style:text-properties fo:font-weight="bold" style:font-weight-asian="bold" style:language-asian="zh" style:country-asian="HK"/>
    </style:style>
    <style:style style:name="P122" style:parent-style-name="E" style:family="paragraph">
      <style:paragraph-properties fo:margin-left="0.8402in" fo:text-indent="-0.25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E" style:family="paragraph">
      <style:paragraph-properties fo:margin-left="0.8402in" fo:text-indent="-0.25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E" style:family="paragraph">
      <style:paragraph-properties fo:margin-left="0.8402in" fo:text-indent="-0.25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E" style:family="paragraph">
      <style:paragraph-properties fo:margin-left="0.8402in" fo:text-indent="-0.25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內文" style:family="paragraph">
      <style:paragraph-properties fo:margin-left="0.3937in" fo:text-indent="0.3937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內文"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1</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text:span><text:span text:style-name="T21">陽明交通</text:span><text:span text:style-name="T22">大學</text:span><text:span text:style-name="T23">)</text:span>；<text:span text:style-name="T24">又為配合政府推動國家重點領域產學合作及人才培育發展</text:span>，<text:span text:style-name="T25">經教育部</text:span>110<text:span text:style-name="T26">年</text:span>7<text:span text:style-name="T27">月</text:span>23<text:span text:style-name="T28">日函核定該校設立產學創新研究學院</text:span>，<text:span text:style-name="T29">自</text:span>111<text:span text:style-name="T30">年度起於陽明交通大學校務基金下設立陽明交通大學產學創新研究學院校務基金</text:span>，<text:span text:style-name="T31">編列附屬單位預算之分預算</text:span>。</text:p>
      <text:p text:style-name="P32">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33"><text:bookmark-start text:name="_Toc308190202"/><text:bookmark-start text:name="_Toc466981708"/><text:bookmark-start text:name="_Toc21028173"/><text:bookmark-start text:name="_Toc53509551"/><text:bookmark-start text:name="_Toc399870860"/><text:bookmark-start text:name="_Toc400098309"/><text:bookmark-start text:name="_Toc497894279"/><text:bookmark-start text:name="_Toc528679517"/><text:bookmark-start text:name="_Toc463944615"/><text:bookmark-start text:name="_Toc483216140"/><text:bookmark-start text:name="_Toc52193472"/><text:bookmark-start text:name="_Toc308165015"/><text:bookmark-start text:name="_Toc528050042"/><text:bookmark-start text:name="_Toc53388070"/><text:bookmark-start text:name="_Toc82789312"/><text:bookmark-start text:name="_Toc85459125"/><text:span text:style-name="T34">四</text:span>、111<text:span text:style-name="T35">年度增設</text:span><text:span text:style-name="T36">產學創新</text:span>研究學院<text:span text:style-name="T37">校務基金，惟迄</text:span><text:span text:style-name="T38">未成立監督</text:span><text:span text:style-name="T39">會及</text:span><text:span text:style-name="T40">管理會</text:span><text:span text:style-name="T41">等主要組織</text:span>，<text:span text:style-name="T42">相關</text:span><text:span text:style-name="T43">內部運作</text:span><text:span text:style-name="T44">規章亦</text:span><text:span text:style-name="T45">尚待完備</text:span>，<text:span text:style-name="T46">允宜妥善規劃</text:span><text:span text:style-name="T47">及管控</text:span><text:span text:style-name="T48">作業時程</text:span><text:bookmark-end text:name="_Toc85459125"/></text:p>
      <text:p text:style-name="P49"><text:span text:style-name="T50">陽明交通</text:span>大學<text:span text:style-name="T51">校務基金</text:span>111<text:span text:style-name="T52">年度</text:span><text:span text:style-name="T53">預算案</text:span><text:span text:style-name="T54">新設之</text:span><text:span text:style-name="T55">陽明交通</text:span>大學<text:span text:style-name="T56">產學創新研究學院</text:span>校務基金編列<text:span text:style-name="T57">業務收入</text:span>2<text:span text:style-name="T58">億</text:span>9,109<text:span text:style-name="T59">萬元、業務成本與費用</text:span>2<text:span text:style-name="T60">億</text:span>7<text:span text:style-name="T61">,</text:span>541<text:span text:style-name="T62">萬</text:span>4<text:span text:style-name="T63">千元、業務外收入</text:span>2,000<text:span text:style-name="T64">萬元，收支相抵後預計</text:span><text:span text:style-name="T65">賸餘</text:span>3<text:span text:style-name="T66">,</text:span>567<text:span text:style-name="T67"><text:s/>萬</text:span>6<text:span text:style-name="T68">千元</text:span>。<text:span text:style-name="T69">經查</text:span>：</text:p>
      <text:list text:style-name="LFO2" text:continue-numbering="true">
        <text:list-item>
          <text:p text:style-name="P70"><text:span text:style-name="T71">111</text:span><text:span text:style-name="T72">年度增</text:span><text:span text:style-name="T73">設產學創新</text:span><text:span text:style-name="T74">研究學院</text:span><text:span text:style-name="T75">校務基金</text:span><text:span text:style-name="T76">之緣起</text:span></text:p>
        </text:list-item>
      </text:list>
      <text:p text:style-name="P77"><text:span text:style-name="T78">為促進國家重點領域產學合作及人才培育發展</text:span>，<text:span text:style-name="T79">提升國立大學研究發展成果效益</text:span>，<text:span text:style-name="T80">強化產業競</text:span><text:span text:style-name="T81">爭</text:span><text:span text:style-name="T82">力</text:span>，<text:span text:style-name="T83">期透過沙盒實驗方式，使產業得以有效有序參與國立大學產學治理</text:span>，110<text:span text:style-name="T84">年</text:span>5<text:span text:style-name="T85">月</text:span>28<text:span text:style-name="T86">日公布施行國家重點領域產學合作及人才培育創新條例</text:span>。<text:span text:style-name="T87">陽明交通</text:span>大學<text:span text:style-name="T88">為配合政策於</text:span>110<text:span text:style-name="T89">年</text:span>6<text:span text:style-name="T90">月</text:span>23<text:span text:style-name="T91">日提報</text:span><text:span text:style-name="T92">國家重點領域創新計畫書</text:span>，<text:span text:style-name="T93">經教育部於</text:span>110<text:span text:style-name="T94">年</text:span>7<text:span text:style-name="T95">月</text:span>23<text:span text:style-name="T96">日函核定該校設立</text:span><text:span text:style-name="T97">產學創</text:span><text:soft-page-break/><text:span text:style-name="T98">新研究學院</text:span>，<text:span text:style-name="T99">自</text:span>111<text:span text:style-name="T100">年度起於</text:span><text:span text:style-name="T101">陽明交通</text:span>大學<text:span text:style-name="T102">校務基金下設立陽明交通</text:span>大學產學創新研究學院校務基金，<text:span text:style-name="T103">為附屬單位預算之分預算</text:span>。111<text:span text:style-name="T104">年度預算經費來源主要包括該院與</text:span>7<text:span text:style-name="T105">家合作企業之資金挹注</text:span>1<text:span text:style-name="T106">億</text:span>5,882<text:span text:style-name="T107">萬元</text:span><text:span text:style-name="T108"><text:note text:note-class="footnote" text:id="_ftn0"><text:note-citation>1</text:note-citation><text:note-body><text:p text:style-name="P109"><text:s/><text:span text:style-name="T110">包括建教合作收入</text:span><text:span text:style-name="T111">1</text:span><text:span text:style-name="T112">億</text:span><text:span text:style-name="T113">3,882</text:span><text:span text:style-name="T114">萬元及受贈收入</text:span><text:span text:style-name="T115">2,000</text:span><text:span text:style-name="T116">萬元</text:span><text:span text:style-name="T117">。</text:span></text:p></text:note-body></text:note></text:span><text:span text:style-name="T118">及行政院國家發展基金之補助款</text:span>1<text:span text:style-name="T119">億</text:span>4,667<text:span text:style-name="T120">萬元等</text:span>。</text:p>
      <text:list text:style-name="LFO2" text:continue-numbering="true">
        <text:list-item>
          <text:p text:style-name="P121">產學創新研究學院之主要組織規定及現況</text:p>
        </text:list-item>
      </text:list>
      <text:list text:style-name="LFO6" text:continue-numbering="true">
        <text:list-item>
          <text:p text:style-name="P122"><text:span text:style-name="T123">國家重點領域產學合作及人才培育創新條例第</text:span>15<text:span text:style-name="T124">條第</text:span>1<text:span text:style-name="T125">項：「</text:span>國立大學設立研究學院者，應設監督會，置委員15人，每屆任期不得逾4年；其中1人為召集人，由委員互推之。<text:span text:style-name="T126">」</text:span>、<text:span text:style-name="T127">第 1</text:span>6<text:span text:style-name="T128"><text:s/>條：「監督會之任務如下：一、研究學院管理會委員聘任之同意。二、研究學院院長聘任之同意。三、研究學院院長不適任之審議。四、監督會之運作、績效考核及其他應遵行事項規定之訂定。五、稽核人員之設置、運作、迴避事項、績效考核及其他應遵行事項規定之訂定。</text:span>…..。<text:span text:style-name="T129">」</text:span></text:p>
        </text:list-item>
        <text:list-item>
          <text:p text:style-name="P130"><text:span text:style-name="T131">國家重點領域產學合作及人才培育創新條例第 18 條第</text:span>1<text:span text:style-name="T132">項：「研究學院應設管理會，置委員</text:span>9<text:span text:style-name="T133">人至</text:span>15<text:span text:style-name="T134">人，每屆任期不得逾</text:span>4<text:span text:style-name="T135">年；除院長及政府代表外，其餘由校長提名，經監督會同意後，由國立大學聘任之；其中</text:span>1<text:span text:style-name="T136">人為召集人，由院長以外之委員互推之。」</text:span>、<text:span text:style-name="T137">第 19 條：「管理會之任務如下：一、研究學院院長之提名。二、研究學院院長不適任之審議。三、管理會之運作、績效考核及其他應遵行事項規定之訂定。四、研究學院經營方針之訂定。五、產學評議會委員聘任之同意。</text:span>…..。<text:span text:style-name="T138">」</text:span></text:p>
        </text:list-item>
        <text:list-item>
          <text:p text:style-name="P139"><text:span text:style-name="T140">國家重點領域產學合作及人才培育創新條例第 21 條第</text:span>1<text:span text:style-name="T141">項：「研究學院應設產學會，置相關人員</text:span>7<text:span text:style-name="T142">人至</text:span>9<text:span text:style-name="T143">人，其中</text:span>1<text:soft-page-break/><text:span text:style-name="T144">人為召集人，由院長擔任；其餘人員由院長提名，經管理會同意後，由研究學院聘任之。」</text:span>、<text:span text:style-name="T145">第2項：「產學會任務如下：一、執行研究學院有關教師法、教育人員任用條例、大學法及其他相關法規所定之國立大學各級教師評審委員會之任務，包括教師之聘任、資格審查、停聘、解聘、不續聘、資遣及其他事項之審議。</text:span>…..<text:span text:style-name="T146">。」</text:span></text:p>
        </text:list-item>
        <text:list-item>
          <text:p text:style-name="P147"><text:span text:style-name="T148">承上，</text:span><text:span text:style-name="T149">陽明交通</text:span>大學<text:span text:style-name="T150">產學創新研究學院應先設監督會</text:span>、<text:span text:style-name="T151">管理會及產學會等主要組織</text:span>，<text:span text:style-name="T152">始得行使</text:span><text:span text:style-name="T153">院長</text:span>、<text:span text:style-name="T154">委員</text:span>、<text:span text:style-name="T155">教師等人事</text:span><text:span text:style-name="T156">提名</text:span>、<text:span text:style-name="T157">同意及聘任權</text:span>，<text:span text:style-name="T158">再逐步推動院</text:span><text:span text:style-name="T159">務運作</text:span>。<text:span text:style-name="T160">洽據該校表示</text:span>，<text:span text:style-name="T161">截至</text:span>110<text:span text:style-name="T162">年</text:span>8<text:span text:style-name="T163">月底</text:span><text:span text:style-name="T164">止</text:span>，<text:span text:style-name="T165">業</text:span><text:span text:style-name="T166">完成線上記者會對外公布陽明交通</text:span>大學<text:span text:style-name="T167">產學創新研究學院之設立</text:span>、<text:span text:style-name="T168">成立招生委員會</text:span>、<text:span text:style-name="T169">初步網站建置及空間規劃等工作項目</text:span>，<text:span text:style-name="T170">未來將正式通過招生簡章</text:span>、<text:span text:style-name="T171">完成學院網站之建置</text:span>、<text:span text:style-name="T172">初步空間之實體建置</text:span>、<text:span text:style-name="T173">成立監督會及管理會</text:span>、<text:span text:style-name="T174">監督委員會名單及組織章程之修訂等工作重點</text:span>，<text:span text:style-name="T175">預計</text:span>111<text:span text:style-name="T176">年</text:span>2<text:span text:style-name="T177">月春季班新生報到</text:span>。</text:p>
        </text:list-item>
      </text:list>
      <text:p text:style-name="P178"><text:span text:style-name="T179">綜上，</text:span><text:span text:style-name="T180">陽明交通</text:span>大學111<text:span text:style-name="T181">年度</text:span><text:span text:style-name="T182">增設</text:span><text:span text:style-name="T183">產學創新</text:span>研究學院<text:span text:style-name="T184">校務基金，惟迄</text:span>110<text:span text:style-name="T185">年</text:span>9<text:span text:style-name="T186">月底</text:span><text:span text:style-name="T187">止</text:span><text:span text:style-name="T188">尚</text:span><text:span text:style-name="T189">未成立監督</text:span><text:span text:style-name="T190">會及</text:span><text:span text:style-name="T191">管理會</text:span><text:span text:style-name="T192">等主要組織</text:span>，自籌收入收支管理辦法<text:span text:style-name="T193">等</text:span><text:span text:style-name="T194">相關</text:span><text:span text:style-name="T195">內部運作</text:span><text:span text:style-name="T196">規章亦</text:span><text:span text:style-name="T197">待完備</text:span>，<text:span text:style-name="T198">允宜妥善規劃</text:span><text:span text:style-name="T199">及管控</text:span><text:span text:style-name="T200">作業時程</text:span>，<text:span text:style-name="T201">俾利達成</text:span>111<text:span text:style-name="T202">年</text:span>2<text:span text:style-name="T203">月正式招生</text:span>。</text:p>
      <text:p text:style-name="P204"><text:bookmark-end text:name="_Toc308190202"/><text:bookmark-end text:name="_Toc466981708"/><text:bookmark-end text:name="_Toc21028173"/><text:bookmark-end text:name="_Toc53509551"/><text:bookmark-end text:name="_Toc399870860"/><text:bookmark-end text:name="_Toc400098309"/><text:bookmark-end text:name="_Toc497894279"/><text:bookmark-end text:name="_Toc528679517"/><text:bookmark-end text:name="_Toc463944615"/><text:bookmark-end text:name="_Toc483216140"/><text:bookmark-end text:name="_Toc52193472"/><text:bookmark-end text:name="_Toc308165015"/><text:bookmark-end text:name="_Toc528050042"/><text:bookmark-end text:name="_Toc53388070"/><text:bookmark-end text:name="_Toc82789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3:00Z</meta:creation-date>
    <dc:date>2021-10-21T00:03:00Z</dc:date>
    <meta:print-date>2021-10-18T06:31:00Z</meta:print-date>
    <meta:template xlink:href="doctemp.dot" xlink:type="simple"/>
    <meta:editing-cycles>2</meta:editing-cycles>
    <meta:editing-duration>PT0S</meta:editing-duration>
    <meta:document-statistic meta:page-count="3" meta:paragraph-count="3" meta:word-count="271" meta:character-count="1817" meta:row-count="12" meta:non-whitespace-character-count="1549"/>
  </office:meta>
</office:document-meta>
</file>