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前言內文" style:family="paragraph">
      <style:paragraph-properties fo:text-indent="0.3937in"/>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前言內文" style:family="paragraph">
      <style:paragraph-properties fo:text-indent="0.3937in"/>
      <style:text-properties style:language-asian="zh" style:country-asian="HK"/>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left="0.3937in" fo:text-indent="0.3937in">
        <style:tab-stops/>
      </style:paragraph-properties>
    </style:style>
    <style:style style:name="T47" style:parent-style-name="預設段落字型" style:family="text">
      <style:text-properties style:font-size-complex="10pt"/>
    </style:style>
    <style:style style:name="T48" style:parent-style-name="預設段落字型" style:family="text">
      <style:text-properties style:font-size-complex="10pt" style:language-asian="zh" style:country-asian="HK"/>
    </style:style>
    <style:style style:name="T49" style:parent-style-name="預設段落字型" style:family="text">
      <style:text-properties fo:color="#000000"/>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一二三" style:family="paragraph">
      <style:paragraph-properties fo:margin-left="0.5909in" fo:text-indent="-0.1972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P76" style:parent-style-name="一下內文縮2" style:family="paragraph">
      <style:paragraph-properties fo:margin-left="0.5902in" fo:text-indent="0.3937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內文" style:family="paragraph">
      <style:paragraph-properties fo:margin-left="0.6861in" fo:text-indent="-0.8826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P126" style:parent-style-name="內文" style:family="paragraph">
      <style:paragraph-properties fo:text-align="end" fo:line-height="0.1944in" fo:margin-left="0.6895in" fo:margin-right="-0.1965in" fo:text-indent="-0.7666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ableColumn133" style:family="table-column">
      <style:table-column-properties style:column-width="0.5729in"/>
    </style:style>
    <style:style style:name="TableColumn134" style:family="table-column">
      <style:table-column-properties style:column-width="0.7902in"/>
    </style:style>
    <style:style style:name="TableColumn135" style:family="table-column">
      <style:table-column-properties style:column-width="1.0472in"/>
    </style:style>
    <style:style style:name="TableColumn136" style:family="table-column">
      <style:table-column-properties style:column-width="0.8562in"/>
    </style:style>
    <style:style style:name="TableColumn137" style:family="table-column">
      <style:table-column-properties style:column-width="0.9166in"/>
    </style:style>
    <style:style style:name="TableColumn138" style:family="table-column">
      <style:table-column-properties style:column-width="0.9111in"/>
    </style:style>
    <style:style style:name="TableColumn139" style:family="table-column">
      <style:table-column-properties style:column-width="0.6333in"/>
    </style:style>
    <style:style style:name="TableColumn140" style:family="table-column">
      <style:table-column-properties style:column-width="0.5729in"/>
    </style:style>
    <style:style style:name="Table132" style:family="table">
      <style:table-properties style:width="6.3006in" fo:margin-left="-0.1222in" table:align="left"/>
    </style:style>
    <style:style style:name="TableRow141" style:family="table-row">
      <style:table-row-properties style:min-row-height="0.325in"/>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margin-right="-0.0888in" fo:text-indent="0in">
        <style:tab-stops/>
      </style:paragraph-properties>
      <style:text-properties fo:font-size="12pt" style:font-size-asian="12pt" style:font-size-complex="12pt"/>
    </style:style>
    <style:style style:name="P144" style:parent-style-name="內文" style:family="paragraph">
      <style:paragraph-properties fo:text-align="end" fo:line-height="0.1944in" fo:margin-left="0in" fo:margin-right="-0.0888in" fo:text-indent="0in">
        <style:tab-stops/>
      </style:paragraph-properties>
      <style:text-properties fo:font-size="12pt" style:font-size-asian="12pt" style:font-size-complex="12pt"/>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language-asian="zh" style:country-asian="HK"/>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start" fo:line-height="0.1944in" fo:margin-left="0in" fo:margin-right="-0.077in" fo:text-indent="-0.0159in">
        <style:tab-stops/>
      </style:paragraph-properties>
      <style:text-properties fo:letter-spacing="-0.0041in" fo:font-size="12pt" style:font-size-asian="12pt" style:font-size-complex="12pt"/>
    </style:style>
    <style:style style:name="TableRow154" style:family="table-row">
      <style:table-row-properties style:min-row-height="0.3187in"/>
    </style:style>
    <style:style style:name="P155"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style>
    <style:style style:name="T160" style:parent-style-name="預設段落字型" style:family="text">
      <style:text-properties fo:letter-spacing="-0.0069in" fo:font-size="12pt" style:font-size-asian="12pt" style:font-size-complex="12pt"/>
    </style:style>
    <style:style style:name="T161" style:parent-style-name="預設段落字型" style:family="text">
      <style:text-properties fo:letter-spacing="-0.0069in" fo:font-size="12pt" style:font-size-asian="12pt" style:font-size-complex="12pt" style:language-asian="zh" style:country-asian="HK"/>
    </style:style>
    <style:style style:name="T162" style:parent-style-name="預設段落字型" style:family="text">
      <style:text-properties fo:letter-spacing="-0.0069in"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66" style:parent-style-name="內文" style:family="paragraph">
      <style:paragraph-properties fo:text-align="center" fo:line-height="0.1944in" fo:margin-left="-0.075in" fo:margin-right="-0.075in" fo:text-indent="0in">
        <style:tab-stops/>
      </style:paragraph-properties>
      <style:text-properties fo:letter-spacing="-0.0069in" fo:font-size="12pt" style:font-size-asian="12pt" style:font-size-complex="12pt"/>
    </style:style>
    <style:style style:name="TableRow167" style:family="table-row">
      <style:table-row-properties style:min-row-height="0.509in"/>
    </style:style>
    <style:style style:name="P168" style:parent-style-name="內文" style:family="paragraph">
      <style:paragraph-properties fo:text-align="center" fo:line-height="0.1944in" fo:margin-left="0.3937in" fo:text-indent="0.3937in">
        <style:tab-stops/>
      </style:paragraph-properties>
      <style:text-properties fo:font-size="12pt" style:font-size-asian="12pt" style:font-size-complex="12pt"/>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style>
    <style:style style:name="T178" style:parent-style-name="預設段落字型" style:family="text">
      <style:text-properties fo:font-size="12pt" style:font-size-asian="12pt" style:font-size-complex="12pt" style:language-asian="zh" style:country-asian="HK"/>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1" style:parent-style-name="內文" style:family="paragraph">
      <style:paragraph-properties fo:text-align="center" fo:line-height="0.1944in" fo:margin-left="-0.075in" fo:margin-right="-0.075in" fo:text-indent="0in">
        <style:tab-stops/>
      </style:paragraph-properties>
      <style:text-properties fo:letter-spacing="-0.0069in" fo:font-size="12pt" style:font-size-asian="12pt" style:font-size-complex="12pt"/>
    </style:style>
    <style:style style:name="TableRow182" style:family="table-row">
      <style:table-row-properties style:row-height="0.2756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9" style:family="table-row">
      <style:table-row-properties style:row-height="0.2756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 style:family="table-row">
      <style:table-row-properties style:row-height="0.2756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 style:family="table-row">
      <style:table-row-properties style:row-height="0.2756in"/>
    </style:style>
    <style:style style:name="TableCell2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0" style:parent-style-name="內文" style:family="paragraph">
      <style:paragraph-properties fo:text-align="start" fo:line-height="0.1944in" fo:margin-left="0.5916in" fo:margin-right="-0.1965in" fo:text-indent="-0.7881in">
        <style:tab-stops/>
      </style:paragraph-properties>
    </style:style>
    <style:style style:name="T251" style:parent-style-name="預設段落字型" style:family="text">
      <style:text-properties fo:font-size="12pt" style:font-size-asian="12pt" style:font-size-complex="12pt" style:language-asian="zh" style:country-asian="HK"/>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letter-spacing="-0.0097in" fo:font-size="12pt" style:font-size-asian="12pt" style:font-size-complex="12pt"/>
    </style:style>
    <style:style style:name="T254" style:parent-style-name="預設段落字型" style:family="text">
      <style:text-properties fo:letter-spacing="-0.0097in" fo:font-size="12pt" style:font-size-asian="12pt" style:font-size-complex="12pt"/>
    </style:style>
    <style:style style:name="T255" style:parent-style-name="預設段落字型" style:family="text">
      <style:text-properties fo:letter-spacing="-0.0097in" fo:font-size="12pt" style:font-size-asian="12pt" style:font-size-complex="12pt" style:language-asian="zh" style:country-asian="HK"/>
    </style:style>
    <style:style style:name="T256" style:parent-style-name="預設段落字型" style:family="text">
      <style:text-properties fo:letter-spacing="-0.0097in" fo:font-size="12pt" style:font-size-asian="12pt" style:font-size-complex="12pt"/>
    </style:style>
    <style:style style:name="T257" style:parent-style-name="預設段落字型" style:family="text">
      <style:text-properties fo:letter-spacing="-0.0097in" fo:font-size="12pt" style:font-size-asian="12pt" style:font-size-complex="12pt" style:language-asian="zh" style:country-asian="HK"/>
    </style:style>
    <style:style style:name="T258" style:parent-style-name="預設段落字型" style:family="text">
      <style:text-properties fo:letter-spacing="-0.0097in" fo:font-size="12pt" style:font-size-asian="12pt" style:font-size-complex="12pt"/>
    </style:style>
    <style:style style:name="T259" style:parent-style-name="預設段落字型" style:family="text">
      <style:text-properties fo:letter-spacing="-0.0097in" fo:font-size="12pt" style:font-size-asian="12pt" style:font-size-complex="12pt" style:language-asian="zh" style:country-asian="HK"/>
    </style:style>
    <style:style style:name="T260" style:parent-style-name="預設段落字型" style:family="text">
      <style:text-properties fo:letter-spacing="-0.0097in" fo:font-size="12pt" style:font-size-asian="12pt" style:font-size-complex="12pt"/>
    </style:style>
    <style:style style:name="T261" style:parent-style-name="預設段落字型" style:family="text">
      <style:text-properties fo:letter-spacing="-0.0097in" fo:font-size="12pt" style:font-size-asian="12pt" style:font-size-complex="12pt" style:language-asian="zh" style:country-asian="HK"/>
    </style:style>
    <style:style style:name="T262" style:parent-style-name="預設段落字型" style:family="text">
      <style:text-properties fo:letter-spacing="-0.0097in" fo:font-size="12pt" style:font-size-asian="12pt" style:font-size-complex="12pt" style:language-asian="zh" style:country-asian="HK"/>
    </style:style>
    <style:style style:name="T263" style:parent-style-name="預設段落字型" style:family="text">
      <style:text-properties fo:letter-spacing="-0.0097in" fo:font-size="12pt" style:font-size-asian="12pt" style:font-size-complex="12pt" style:language-asian="zh" style:country-asian="HK"/>
    </style:style>
    <style:style style:name="T264" style:parent-style-name="預設段落字型" style:family="text">
      <style:text-properties fo:letter-spacing="-0.0097in" fo:font-size="12pt" style:font-size-asian="12pt" style:font-size-complex="12pt"/>
    </style:style>
    <style:style style:name="P265" style:parent-style-name="內文" style:family="paragraph">
      <style:paragraph-properties fo:text-align="start" fo:line-height="0.1944in" fo:margin-left="0.7888in" fo:margin-right="-0.1965in" fo:text-indent="-0.1569in">
        <style:tab-stops/>
      </style:paragraph-properties>
    </style:style>
    <style:style style:name="T266" style:parent-style-name="預設段落字型" style:family="text">
      <style:text-properties fo:letter-spacing="-0.0097in" fo:font-size="12pt" style:font-size-asian="12pt" style:font-size-complex="12pt"/>
    </style:style>
    <style:style style:name="T267" style:parent-style-name="預設段落字型" style:family="text">
      <style:text-properties fo:letter-spacing="-0.0097in" fo:font-size="12pt" style:font-size-asian="12pt" style:font-size-complex="12pt"/>
    </style:style>
    <style:style style:name="T268" style:parent-style-name="預設段落字型" style:family="text">
      <style:text-properties fo:letter-spacing="-0.0097in" fo:font-size="12pt" style:font-size-asian="12pt" style:font-size-complex="12pt" style:language-asian="zh" style:country-asian="HK"/>
    </style:style>
    <style:style style:name="T269" style:parent-style-name="預設段落字型" style:family="text">
      <style:text-properties fo:letter-spacing="-0.0097in" fo:font-size="12pt" style:font-size-asian="12pt" style:font-size-complex="12pt"/>
    </style:style>
    <style:style style:name="T270" style:parent-style-name="預設段落字型" style:family="text">
      <style:text-properties fo:letter-spacing="-0.0097in" fo:font-size="12pt" style:font-size-asian="12pt" style:font-size-complex="12pt" style:language-asian="zh" style:country-asian="HK"/>
    </style:style>
    <style:style style:name="T271" style:parent-style-name="預設段落字型" style:family="text">
      <style:text-properties fo:letter-spacing="-0.0097in" fo:font-size="12pt" style:font-size-asian="12pt" style:font-size-complex="12pt"/>
    </style:style>
    <style:style style:name="T272" style:parent-style-name="預設段落字型" style:family="text">
      <style:text-properties fo:letter-spacing="-0.0097in" fo:font-size="12pt" style:font-size-asian="12pt" style:font-size-complex="12pt"/>
    </style:style>
    <style:style style:name="T273" style:parent-style-name="預設段落字型" style:family="text">
      <style:text-properties fo:letter-spacing="-0.0097in" fo:font-size="12pt" style:font-size-asian="12pt" style:font-size-complex="12pt" style:language-asian="zh" style:country-asian="HK"/>
    </style:style>
    <style:style style:name="T274" style:parent-style-name="預設段落字型" style:family="text">
      <style:text-properties fo:letter-spacing="-0.0097in" fo:font-size="12pt" style:font-size-asian="12pt" style:font-size-complex="12pt"/>
    </style:style>
    <style:style style:name="T275" style:parent-style-name="預設段落字型" style:family="text">
      <style:text-properties fo:letter-spacing="-0.0097in" fo:font-size="12pt" style:font-size-asian="12pt" style:font-size-complex="12pt" style:language-asian="zh" style:country-asian="HK"/>
    </style:style>
    <style:style style:name="T276" style:parent-style-name="預設段落字型" style:family="text">
      <style:text-properties fo:letter-spacing="-0.0097in" fo:font-size="12pt" style:font-size-asian="12pt" style:font-size-complex="12pt"/>
    </style:style>
    <style:style style:name="T277" style:parent-style-name="預設段落字型" style:family="text">
      <style:text-properties fo:letter-spacing="-0.0097in" fo:font-size="12pt" style:font-size-asian="12pt" style:font-size-complex="12pt"/>
    </style:style>
    <style:style style:name="T278" style:parent-style-name="預設段落字型" style:family="text">
      <style:text-properties fo:letter-spacing="-0.0097in" fo:font-size="12pt" style:font-size-asian="12pt" style:font-size-complex="12pt" style:language-asian="zh" style:country-asian="HK"/>
    </style:style>
    <style:style style:name="T279" style:parent-style-name="預設段落字型" style:family="text">
      <style:text-properties fo:letter-spacing="-0.0097in" fo:font-size="12pt" style:font-size-asian="12pt" style:font-size-complex="12pt"/>
    </style:style>
    <style:style style:name="P280" style:parent-style-name="內文" style:family="paragraph">
      <style:paragraph-properties fo:text-align="start" fo:line-height="0.1944in" fo:margin-left="-0.0173in" fo:text-indent="-0.1791in">
        <style:tab-stops/>
      </style:paragraph-properties>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P285" style:parent-style-name="一二三" style:family="paragraph">
      <style:paragraph-properties fo:margin-left="0.5909in" fo:text-indent="-0.1972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language-asian="zh" style:country-asian="HK"/>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language-asian="zh" style:country-asian="HK"/>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language-asian="zh" style:country-asian="HK"/>
    </style:style>
    <style:style style:name="P299" style:parent-style-name="E" style:family="paragraph">
      <style:paragraph-properties fo:margin-left="0.7868in" fo:text-indent="-0.1965in">
        <style:tab-stops/>
      </style:paragraph-properties>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E" style:family="paragraph">
      <style:paragraph-properties fo:margin-left="0.7868in" fo:text-indent="-0.1965in">
        <style:tab-stops/>
      </style:paragraph-properties>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P336" style:parent-style-name="內文" style:family="paragraph">
      <style:paragraph-properties fo:margin-left="0.3937in" fo:text-indent="0.3937in">
        <style:tab-stops/>
      </style:paragraph-properties>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P355" style:parent-style-name="內文" style:family="paragraph">
      <style:paragraph-properties fo:text-align="end" fo:margin-left="0in" fo:text-indent="0in">
        <style:tab-stops/>
      </style:paragraph-properties>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language-asian="zh" style:country-asian="HK"/>
    </style:style>
    <style:style style:name="T362" style:parent-style-name="預設段落字型" style:family="text">
      <style:text-properties fo:font-size="12pt" style:font-size-asian="12pt"/>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1</text:span><text:span text:style-name="T12">年度預算評估報告</text:span></text:p>
      <text:p text:style-name="P13"><text:span text:style-name="T14">以生醫研究為主之國立陽明大學與電子通訊研究為主之</text:span><text:span text:style-name="T15">國立</text:span><text:span text:style-name="T16">交通大學，於</text:span>110<text:span text:style-name="T17">年</text:span>2<text:span text:style-name="T18">月</text:span>1<text:span text:style-name="T19">日奉准合併為國立陽明交通大學</text:span><text:span text:style-name="T20">(以下簡稱</text:span><text:span text:style-name="T21">陽明交通</text:span><text:span text:style-name="T22">大學</text:span><text:span text:style-name="T23">)</text:span>；<text:span text:style-name="T24">又為配合政府推動國家重點領域產學合作及人才培育發展</text:span>，<text:span text:style-name="T25">經教育部</text:span>110<text:span text:style-name="T26">年</text:span>7<text:span text:style-name="T27">月</text:span>23<text:span text:style-name="T28">日函核定該校設立產學創新研究學院</text:span>，<text:span text:style-name="T29">自</text:span>111<text:span text:style-name="T30">年度起於陽明交通大學校務基金下設立陽明交通大學產學創新研究學院校務基金</text:span>，<text:span text:style-name="T31">編列附屬單位預算之分預算</text:span>。</text:p>
      <text:p text:style-name="P32">陽明交通大學校務基金111年度預算案編列業務收入87億7,487萬7千元、業務成本與費用95億4,689萬1千元、業務外收入8<text:s/>億4,521萬2千元及業務外費用4<text:s/>億2,948萬6千元，收支相抵後預計短絀3億5,628<text:s/>萬8千元。謹就該校校務基金111年度預算案評析如下：</text:p>
      <text:p text:style-name="P33"><text:bookmark-start text:name="_Toc308190202"/><text:bookmark-start text:name="_Toc466981708"/><text:bookmark-start text:name="_Toc21028173"/><text:bookmark-start text:name="_Toc53509551"/><text:bookmark-start text:name="_Toc399870860"/><text:bookmark-start text:name="_Toc400098309"/><text:bookmark-start text:name="_Toc497894279"/><text:bookmark-start text:name="_Toc528679517"/><text:bookmark-start text:name="_Toc463944615"/><text:bookmark-start text:name="_Toc483216140"/><text:bookmark-start text:name="_Toc52193472"/><text:bookmark-start text:name="_Toc308165015"/><text:bookmark-start text:name="_Toc528050042"/><text:bookmark-start text:name="_Toc53388070"/><text:bookmark-start text:name="_Toc82789312"/><text:bookmark-start text:name="_Toc85459126"/><text:span text:style-name="T34">五</text:span>、<text:span text:style-name="T35">近年度</text:span>建教合作收入<text:span text:style-name="T36">近</text:span>8成源自於政府機關及公營事業，允<text:span text:style-name="T37">宜</text:span>賡<text:span text:style-name="T38">續</text:span><text:span text:style-name="T39">精</text:span><text:span text:style-name="T40">進</text:span><text:span text:style-name="T41">與民間企業之</text:span><text:span text:style-name="T42">建教</text:span>合作<text:bookmark-end text:name="_Toc528050042"/><text:bookmark-end text:name="_Toc53388070"/><text:bookmark-end text:name="_Toc82789312"/><text:span text:style-name="T43">機制</text:span>，<text:span text:style-name="T44">提升產學合作收</text:span><text:span text:style-name="T45">入</text:span><text:bookmark-end text:name="_Toc85459126"/></text:p>
      <text:p text:style-name="P46"><text:span text:style-name="T47">陽明</text:span><text:span text:style-name="T48">交通</text:span>大<text:span text:style-name="T49">學</text:span><text:span text:style-name="T50">校務基金</text:span>111年度編列建教合作收入37億4,211<text:span text:style-name="T51">萬</text:span>3<text:span text:style-name="T52">千</text:span>元，<text:span text:style-name="T53">較</text:span>109<text:span text:style-name="T54">年度決算數</text:span>36<text:span text:style-name="T55">億</text:span>1,477<text:span text:style-name="T56">萬元增加</text:span>1<text:span text:style-name="T57">億</text:span>1,734<text:span text:style-name="T58">萬</text:span>3<text:span text:style-name="T59">千元</text:span>(<text:span text:style-name="T60">增幅</text:span>3.52%)，<text:span text:style-name="T61">又占</text:span>111<text:span text:style-name="T62">年度</text:span>業務收入87億7,487萬7千元之42.65%，<text:span text:style-name="T63">為</text:span>教學收入主要來源。<text:span text:style-name="T64">經查：</text:span></text:p>
      <text:p text:style-name="P65"><text:span text:style-name="T66">(</text:span><text:span text:style-name="T67">一</text:span><text:span text:style-name="T68">)</text:span><text:span text:style-name="T69">107</text:span><text:span text:style-name="T70">年度</text:span><text:span text:style-name="T71">至</text:span><text:span text:style-name="T72">109</text:span><text:span text:style-name="T73">年度建教合作收入概呈減少</text:span><text:span text:style-name="T74">，</text:span><text:span text:style-name="T75">近8成源自於政府機關及公營事業</text:span></text:p>
      <text:p text:style-name="P76"><text:span text:style-name="T77">揆</text:span><text:span text:style-name="T78">近年度</text:span><text:span text:style-name="T79">該</text:span>校建教合作收入<text:span text:style-name="T80">概況</text:span>(詳表1)，<text:span text:style-name="T81">自</text:span>107<text:span text:style-name="T82">年度</text:span><text:span text:style-name="T83">之</text:span>36<text:span text:style-name="T84">億</text:span>6,043<text:span text:style-name="T85">萬</text:span>4<text:span text:style-name="T86">千元</text:span><text:span text:style-name="T87">減為</text:span>109<text:span text:style-name="T88">年度之</text:span>36<text:span text:style-name="T89">億</text:span>1,477<text:span text:style-name="T90">萬元</text:span>，<text:span text:style-name="T91">減少</text:span>4,566<text:span text:style-name="T92">萬</text:span>4<text:span text:style-name="T93">千元</text:span>(<text:span text:style-name="T94">減幅</text:span>1.25%)，<text:span text:style-name="T95">概呈減少</text:span>；<text:span text:style-name="T96">其中</text:span>107<text:span text:style-name="T97">年度至</text:span>109<text:span text:style-name="T98">年度</text:span><text:span text:style-name="T99">政府科研</text:span><text:span text:style-name="T100">補助</text:span><text:span text:style-name="T101">及委辦收入</text:span><text:span text:style-name="T102">介於</text:span>28<text:span text:style-name="T103">億</text:span>6,917<text:span text:style-name="T104">萬</text:span>1<text:span text:style-name="T105">千元至</text:span>30<text:span text:style-name="T106">億</text:span>4,355<text:span text:style-name="T107">萬</text:span>3<text:span text:style-name="T108">千元</text:span><text:span text:style-name="T109">間</text:span>，<text:span text:style-name="T110">占比介於</text:span>78.88%<text:span text:style-name="T111">至</text:span>79.37%<text:span text:style-name="T112">間</text:span>，<text:span text:style-name="T113">即</text:span><text:span text:style-name="T114">近8成</text:span><text:span text:style-name="T115">建教合作收入源自於政府機關及公營事業</text:span>。</text:p>
      <text:soft-page-break/>
      <text:p text:style-name="P116"><text:span text:style-name="T117">表</text:span><text:span text:style-name="T118">1 陽明</text:span><text:span text:style-name="T119">交通</text:span><text:span text:style-name="T120">大學校務基金107年度至1</text:span><text:span text:style-name="T121">1</text:span><text:span text:style-name="T122">0</text:span><text:span text:style-name="T123">年度</text:span><text:span text:style-name="T124">建教合作收入</text:span><text:span text:style-name="T125">概況表</text:span></text:p>
      <text:p text:style-name="P126"><text:span text:style-name="T127"><text:s text:c="4"/></text:span><text:span text:style-name="T128"><text:s/></text:span><text:span text:style-name="T129">單位:</text:span><text:span text:style-name="T130">新台幣千元、</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3">
              <text:p text:style-name="P143"><text:s text:c="2"/>項目</text:p>
              <text:p text:style-name="P144"/>
              <text:p text:style-name="P145">年度</text:p>
            </table:table-cell>
            <table:table-cell table:style-name="TableCell146" table:number-columns-spanned="5">
              <text:p text:style-name="P147"><text:span text:style-name="T148">建教合作收入</text:span><text:span text:style-name="T149">明細</text:span></text:p>
            </table:table-cell>
            <table:covered-table-cell/>
            <table:covered-table-cell/>
            <table:covered-table-cell/>
            <table:covered-table-cell/>
            <table:table-cell table:style-name="TableCell150" table:number-rows-spanned="3">
              <text:p text:style-name="P151">產學合作收入占比</text:p>
            </table:table-cell>
            <table:table-cell table:style-name="TableCell152" table:number-rows-spanned="3">
              <text:p text:style-name="P153">政府科研補助及委辦收入占比</text:p>
            </table:table-cell>
          </table:table-row>
          <table:table-row table:style-name="TableRow154">
            <table:covered-table-cell>
              <text:p text:style-name="P155"/>
            </table:covered-table-cell>
            <table:table-cell table:style-name="TableCell156" table:number-rows-spanned="2">
              <text:p text:style-name="P157">產學合作收入</text:p>
            </table:table-cell>
            <table:table-cell table:style-name="TableCell158" table:number-columns-spanned="3">
              <text:p text:style-name="P159"><text:span text:style-name="T160">政府科研</text:span><text:span text:style-name="T161">補助</text:span><text:span text:style-name="T162">及委辦收入</text:span></text:p>
            </table:table-cell>
            <table:covered-table-cell/>
            <table:covered-table-cell/>
            <table:table-cell table:style-name="TableCell163" table:number-rows-spanned="2">
              <text:p text:style-name="P164">合計</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政府科研</text:p>
              <text:p text:style-name="P172">補助收入</text:p>
            </table:table-cell>
            <table:table-cell table:style-name="TableCell173">
              <text:p text:style-name="P174">政府委託</text:p>
              <text:p text:style-name="P175">辦理收入</text:p>
            </table:table-cell>
            <table:table-cell table:style-name="TableCell176">
              <text:p text:style-name="P177"><text:span text:style-name="T178">小計</text:span></text:p>
            </table:table-cell>
            <table:covered-table-cell>
              <text:p text:style-name="P179"/>
            </table:covered-table-cell>
            <table:covered-table-cell>
              <text:p text:style-name="P180"/>
            </table:covered-table-cell>
            <table:covered-table-cell>
              <text:p text:style-name="P181"/>
            </table:covered-table-cell>
          </table:table-row>
        </table:table-header-rows>
        <table:table-row table:style-name="TableRow182">
          <table:table-cell table:style-name="TableCell183">
            <text:p text:style-name="P184">107</text:p>
          </table:table-cell>
          <table:table-cell table:style-name="TableCell185">
            <text:p text:style-name="P186">758,772</text:p>
          </table:table-cell>
          <table:table-cell table:style-name="TableCell187">
            <text:p text:style-name="P188">2,456,551</text:p>
          </table:table-cell>
          <table:table-cell table:style-name="TableCell189">
            <text:p text:style-name="P190">445,111</text:p>
          </table:table-cell>
          <table:table-cell table:style-name="TableCell191">
            <text:p text:style-name="P192">2,901,662</text:p>
          </table:table-cell>
          <table:table-cell table:style-name="TableCell193">
            <text:p text:style-name="P194">3,660,434</text:p>
          </table:table-cell>
          <table:table-cell table:style-name="TableCell195">
            <text:p text:style-name="P196">20.73</text:p>
          </table:table-cell>
          <table:table-cell table:style-name="TableCell197">
            <text:p text:style-name="P198">79.27</text:p>
          </table:table-cell>
        </table:table-row>
        <table:table-row table:style-name="TableRow199">
          <table:table-cell table:style-name="TableCell200">
            <text:p text:style-name="P201">108</text:p>
          </table:table-cell>
          <table:table-cell table:style-name="TableCell202">
            <text:p text:style-name="P203">814,760</text:p>
          </table:table-cell>
          <table:table-cell table:style-name="TableCell204">
            <text:p text:style-name="P205">2,659,639</text:p>
          </table:table-cell>
          <table:table-cell table:style-name="TableCell206">
            <text:p text:style-name="P207">383,914</text:p>
          </table:table-cell>
          <table:table-cell table:style-name="TableCell208">
            <text:p text:style-name="P209">3,043,553</text:p>
          </table:table-cell>
          <table:table-cell table:style-name="TableCell210">
            <text:p text:style-name="P211">3,858,313</text:p>
          </table:table-cell>
          <table:table-cell table:style-name="TableCell212">
            <text:p text:style-name="P213">21.12</text:p>
          </table:table-cell>
          <table:table-cell table:style-name="TableCell214">
            <text:p text:style-name="P215">78.88</text:p>
          </table:table-cell>
        </table:table-row>
        <table:table-row table:style-name="TableRow216">
          <table:table-cell table:style-name="TableCell217">
            <text:p text:style-name="P218">109</text:p>
          </table:table-cell>
          <table:table-cell table:style-name="TableCell219">
            <text:p text:style-name="P220">745,599</text:p>
          </table:table-cell>
          <table:table-cell table:style-name="TableCell221">
            <text:p text:style-name="P222">2,519,031</text:p>
          </table:table-cell>
          <table:table-cell table:style-name="TableCell223">
            <text:p text:style-name="P224">350,140</text:p>
          </table:table-cell>
          <table:table-cell table:style-name="TableCell225">
            <text:p text:style-name="P226">2,869,171</text:p>
          </table:table-cell>
          <table:table-cell table:style-name="TableCell227">
            <text:p text:style-name="P228">3,614,770</text:p>
          </table:table-cell>
          <table:table-cell table:style-name="TableCell229">
            <text:p text:style-name="P230">20.63</text:p>
          </table:table-cell>
          <table:table-cell table:style-name="TableCell231">
            <text:p text:style-name="P232">79.37</text:p>
          </table:table-cell>
        </table:table-row>
        <table:table-row table:style-name="TableRow233">
          <table:table-cell table:style-name="TableCell234">
            <text:p text:style-name="P235">110</text:p>
          </table:table-cell>
          <table:table-cell table:style-name="TableCell236">
            <text:p text:style-name="P237">533,085</text:p>
          </table:table-cell>
          <table:table-cell table:style-name="TableCell238">
            <text:p text:style-name="P239">1,346,282</text:p>
          </table:table-cell>
          <table:table-cell table:style-name="TableCell240">
            <text:p text:style-name="P241">164,979</text:p>
          </table:table-cell>
          <table:table-cell table:style-name="TableCell242">
            <text:p text:style-name="P243">1,511,261</text:p>
          </table:table-cell>
          <table:table-cell table:style-name="TableCell244">
            <text:p text:style-name="P245">2,044,346</text:p>
          </table:table-cell>
          <table:table-cell table:style-name="TableCell246">
            <text:p text:style-name="P247">26.08</text:p>
          </table:table-cell>
          <table:table-cell table:style-name="TableCell248">
            <text:p text:style-name="P249">73.92</text:p>
          </table:table-cell>
        </table:table-row>
      </table:table>
      <text:p text:style-name="P250"><text:span text:style-name="T251">說 <text:s text:c="3"/>明</text:span><text:span text:style-name="T252">：</text:span><text:span text:style-name="T253">1.</text:span><text:span text:style-name="T254">107</text:span><text:span text:style-name="T255">年度至</text:span><text:span text:style-name="T256">109</text:span><text:span text:style-name="T257">年度為決算數</text:span><text:span text:style-name="T258">、110</text:span><text:span text:style-name="T259">年度為截至</text:span><text:span text:style-name="T260">7</text:span><text:span text:style-name="T261">月底</text:span><text:span text:style-name="T262">止</text:span><text:span text:style-name="T263">執行數</text:span><text:span text:style-name="T264">。</text:span></text:p>
      <text:p text:style-name="P265"><text:span text:style-name="T266">2.</text:span><text:span text:style-name="T267">政府科研</text:span><text:span text:style-name="T268">補助</text:span><text:span text:style-name="T269">收入係</text:span><text:span text:style-name="T270">該</text:span><text:span text:style-name="T271">校獲得政府機關(例如科技部及經濟部等)</text:span><text:span text:style-name="T272">依科學技術基本法等相關規定補助</text:span><text:span text:style-name="T273">該</text:span><text:span text:style-name="T274">校辦理產學合作之收入；政府委託辦理收入係</text:span><text:span text:style-name="T275">該</text:span><text:span text:style-name="T276">校獲得政府機關(例如教育部、行政院農委會、交通部及經濟部等)及公營事業(例如台電等)</text:span><text:span text:style-name="T277">依科學技術基本法等相關規定委託</text:span><text:span text:style-name="T278">該</text:span><text:span text:style-name="T279">校辦理產學合作之收入。</text:span></text:p>
      <text:p text:style-name="P280"><text:span text:style-name="T281">資料來源</text:span><text:span text:style-name="T282">：</text:span><text:span text:style-name="T283">陽明交通</text:span><text:span text:style-name="T284">大學。</text:span><text:bookmark-end text:name="_Toc308165015"/></text:p>
      <text:p text:style-name="P285"><text:span text:style-name="T286">(</text:span><text:span text:style-name="T287">二</text:span><text:span text:style-name="T288">)1</text:span><text:span text:style-name="T289">10</text:span><text:span text:style-name="T290">年度截至</text:span><text:span text:style-name="T291">7</text:span><text:span text:style-name="T292">月底止產學合作收入</text:span><text:span text:style-name="T293">占比增加</text:span><text:span text:style-name="T294">，</text:span><text:span text:style-name="T295">允宜</text:span><text:span text:style-name="T296">賡</text:span><text:span text:style-name="T297">續精進</text:span><text:span text:style-name="T298">與民間企業之建教合作機制</text:span></text:p>
      <text:p text:style-name="P299">1.<text:span text:style-name="T300">洽據該校表示</text:span>，109年<text:span text:style-name="T301">度</text:span>受到疫情影響，全球經濟成長趨緩，企業投入研發資金相對保守，在國際邊境管制及國內防疫作業規範下，洽簽國內外合作計畫機會減少，<text:span text:style-name="T302">致</text:span>影響部分公民營機構編列研究經費<text:span text:style-name="T303">之</text:span>意願；110年<text:span text:style-name="T304">度</text:span><text:span text:style-name="T305">該</text:span>校陸續與<text:span text:style-name="T306">部分民間企業</text:span>簽署合作意願書，成立校級研究中心，進行跨校區、跨領域資源共享，合作研發並培育人才，將持續以此模式深耕學界技術以鏈結業界需求，吸引更多企業資金挹注。</text:p>
      <text:p text:style-name="P307">2.<text:span text:style-name="T308">揆該校</text:span>110<text:span text:style-name="T309">年度</text:span><text:span text:style-name="T310">截至7月底止建教合作收入</text:span><text:span text:style-name="T311">為</text:span>20<text:span text:style-name="T312">億</text:span>4,434<text:span text:style-name="T313">萬</text:span>6<text:span text:style-name="T314">千元</text:span>，<text:span text:style-name="T315">其中</text:span><text:span text:style-name="T316">產學合作收入</text:span><text:span text:style-name="T317">為</text:span>5<text:span text:style-name="T318">億</text:span>3,308<text:span text:style-name="T319">萬</text:span>5<text:span text:style-name="T320">千元</text:span>，產學合作收入占<text:span text:style-name="T321">比為</text:span>26.08%，<text:span text:style-name="T322">較前</text:span>3<text:span text:style-name="T323">年度</text:span>(<text:span text:style-name="T324">介於</text:span>20.63%<text:span text:style-name="T325">至</text:span>21.12%<text:span text:style-name="T326">間</text:span>)<text:span text:style-name="T327">大幅</text:span><text:span text:style-name="T328">增加</text:span>；<text:span text:style-name="T329">有鑑於該校</text:span><text:span text:style-name="T330">110年7月23日</text:span><text:span text:style-name="T331">獲</text:span><text:span text:style-name="T332">核定設立產學創新研究學院</text:span>，<text:span text:style-name="T333">並與</text:span>7<text:span text:style-name="T334">家民間企業合作治理</text:span>，允宜賡續<text:span text:style-name="T335">精進</text:span>與民間企業之建教合作機制。</text:p>
      <text:soft-page-break/>
      <text:p text:style-name="P336">綜上，<text:span text:style-name="T337">陽明交通大學</text:span>建教合作收入107年度至109年度建教合作收入概呈減少，<text:span text:style-name="T338">其中</text:span>近8成源自於政府機關及公營事業，<text:span text:style-name="T339">觀察</text:span>110年度截至7月底止產學合作收入占比<text:span text:style-name="T340">大幅改善</text:span>；<text:span text:style-name="T341">有鑑於該校110年度</text:span><text:span text:style-name="T342">獲核定</text:span><text:span text:style-name="T343">設立產學創新研究學院</text:span>，<text:span text:style-name="T344">並與</text:span>7<text:span text:style-name="T345">家民間企業合作治理</text:span>，允宜賡續<text:span text:style-name="T346">精進</text:span>與民間企業之建教合作機制，<text:span text:style-name="T347">增益</text:span>產學合作收入，<text:span text:style-name="T348">以</text:span><text:span text:style-name="T349">提高</text:span><text:span text:style-name="T350">財務自主</text:span><text:span text:style-name="T351">能力</text:span>，<text:span text:style-name="T352">並</text:span>利<text:span text:style-name="T353">增</text:span><text:span text:style-name="T354">進</text:span>學校教學及研究與業界接軌。</text:p>
      <text:p text:style-name="P355"><text:bookmark-end text:name="_Toc308190202"/><text:bookmark-end text:name="_Toc466981708"/><text:bookmark-end text:name="_Toc21028173"/><text:bookmark-end text:name="_Toc53509551"/><text:bookmark-end text:name="_Toc399870860"/><text:bookmark-end text:name="_Toc400098309"/><text:bookmark-end text:name="_Toc497894279"/><text:bookmark-end text:name="_Toc528679517"/><text:bookmark-end text:name="_Toc463944615"/><text:bookmark-end text:name="_Toc483216140"/><text:bookmark-end text:name="_Toc52193472"/><text:span text:style-name="T356">（分機</text:span><text:span text:style-name="T357">：</text:span><text:span text:style-name="T358">19</text:span><text:span text:style-name="T359">32</text:span><text:span text:style-name="T360"><text:s/></text:span><text:span text:style-name="T361">陳如慧</text:span><text:span text:style-name="T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9-</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21T00:03:00Z</meta:creation-date>
    <dc:date>2021-10-21T00:03:00Z</dc:date>
    <meta:print-date>2021-10-18T06:31:00Z</meta:print-date>
    <meta:template xlink:href="doctemp.dot" xlink:type="simple"/>
    <meta:editing-cycles>2</meta:editing-cycles>
    <meta:editing-duration>PT0S</meta:editing-duration>
    <meta:document-statistic meta:page-count="3" meta:paragraph-count="3" meta:word-count="284" meta:character-count="1903" meta:row-count="13" meta:non-whitespace-character-count="1622"/>
  </office:meta>
</office:document-meta>
</file>