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1201in" style:page-number="1"/>
    </style:style>
    <style:style style:name="T6" style:parent-style-name="預設段落字型" style:family="text">
      <style:text-properties style:text-scale="90%" style:letter-kerning="false" style:font-size-complex="18pt"/>
    </style:style>
    <style:style style:name="T7" style:parent-style-name="預設段落字型" style:family="text">
      <style:text-properties style:text-scale="90%" style:letter-kerning="false" style:font-size-complex="18pt" style:language-asian="zh" style:country-asian="HK"/>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font-size-complex="18pt"/>
    </style:style>
    <style:style style:name="P13" style:parent-style-name="報告名稱" style:family="paragraph">
      <style:paragraph-properties fo:text-align="end" fo:margin-right="-0.1201in"/>
    </style:style>
    <style:style style:name="T14" style:parent-style-name="預設段落字型" style:family="text">
      <style:text-properties style:text-scale="90%" style:font-size-complex="18pt"/>
    </style:style>
    <style:style style:name="T15" style:parent-style-name="預設段落字型" style:family="text">
      <style:text-properties style:text-scale="85%" style:font-size-complex="18pt"/>
    </style:style>
    <style:style style:name="T16" style:parent-style-name="預設段落字型" style:family="text">
      <style:text-properties style:text-scale="85%" style:font-size-complex="18pt"/>
    </style:style>
    <style:style style:name="T17" style:parent-style-name="預設段落字型" style:family="text">
      <style:text-properties style:text-scale="85%" fo:font-size="12pt" style:font-size-asian="12pt" style:font-size-complex="12pt"/>
    </style:style>
    <style:style style:name="P18" style:parent-style-name="目錄2" style:family="paragraph">
      <style:paragraph-properties fo:margin-right="0.293in"/>
    </style:style>
    <style:style style:name="P19" style:parent-style-name="目錄2" style:family="paragraph">
      <style:paragraph-properties fo:margin-right="0.293in"/>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fo:margin-right="0.293in"/>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right="0.293in"/>
    </style:style>
    <style:style style:name="T33" style:parent-style-name="超連結" style:family="text">
      <style:text-properties style:language-asian="zh" style:country-asian="HK"/>
    </style:style>
    <style:style style:name="P34" style:parent-style-name="目錄2" style:family="paragraph">
      <style:paragraph-properties fo:margin-right="0.293in"/>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right="0.293in"/>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報告名稱" style:master-page-name="MP1" style:family="paragraph">
      <style:paragraph-properties fo:break-before="page" style:page-number="1"/>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P61" style:parent-style-name="前言內文" style:family="paragraph">
      <style:paragraph-properties fo:text-indent="0.3937in"/>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前言內文" style:family="paragraph">
      <style:paragraph-properties fo:text-indent="0.3937in"/>
      <style:text-properties style:language-asian="zh" style:country-asian="HK"/>
    </style:style>
    <style:style style:name="P81" style:parent-style-name="第二層14號字" style:family="paragraph">
      <style:paragraph-properties fo:margin-left="0.3937in" fo:text-indent="-0.3937in">
        <style:tab-stops/>
      </style:paragraph-properties>
    </style:style>
    <style:style style:name="T82" style:parent-style-name="第二層14號字字元" style:family="text">
      <style:text-properties fo:font-weight="bold" style:font-weight-asian="bold"/>
    </style:style>
    <style:style style:name="T83" style:parent-style-name="第二層14號字字元" style:family="text">
      <style:text-properties fo:font-weight="bold" style:font-weight-asian="bold"/>
    </style:style>
    <style:style style:name="T84" style:parent-style-name="第二層14號字字元" style:family="text">
      <style:text-properties fo:font-weight="bold" style:font-weight-asian="bold"/>
    </style:style>
    <style:style style:name="T85" style:parent-style-name="第二層14號字字元" style:family="text">
      <style:text-properties fo:font-weight="bold" style:font-weight-asian="bold" style:language-asian="zh" style:country-asian="HK"/>
    </style:style>
    <style:style style:name="T86" style:parent-style-name="第二層14號字字元" style:family="text">
      <style:text-properties fo:font-weight="bold" style:font-weight-asian="bold"/>
    </style:style>
    <style:style style:name="T87" style:parent-style-name="第二層14號字字元" style:family="text">
      <style:text-properties fo:font-weight="bold" style:font-weight-asian="bold" style:language-asian="zh" style:country-asian="HK"/>
    </style:style>
    <style:style style:name="T88" style:parent-style-name="第二層14號字字元" style:family="text">
      <style:text-properties fo:font-weight="bold" style:font-weight-asian="bold"/>
    </style:style>
    <style:style style:name="T89" style:parent-style-name="第二層14號字字元" style:family="text">
      <style:text-properties fo:font-weight="bold" style:font-weight-asian="bold"/>
    </style:style>
    <style:style style:name="T90" style:parent-style-name="第二層14號字字元" style:family="text">
      <style:text-properties fo:font-weight="bold" style:font-weight-asian="bold" style:language-asian="zh" style:country-asian="HK"/>
    </style:style>
    <style:style style:name="T91" style:parent-style-name="第二層14號字字元" style:family="text">
      <style:text-properties fo:font-weight="bold" style:font-weight-asian="bold"/>
    </style:style>
    <style:style style:name="T92" style:parent-style-name="第二層14號字字元" style:family="text">
      <style:text-properties fo:font-weight="bold" style:font-weight-asian="bold" style:language-asian="zh" style:country-asian="HK"/>
    </style:style>
    <style:style style:name="T93" style:parent-style-name="第二層14號字字元" style:family="text">
      <style:text-properties fo:font-weight="bold" style:font-weight-asian="bold"/>
    </style:style>
    <style:style style:name="T94" style:parent-style-name="第二層14號字字元" style:family="text">
      <style:text-properties fo:font-weight="bold" style:font-weight-asian="bold" style:language-asian="zh" style:country-asian="HK"/>
    </style:style>
    <style:style style:name="T95" style:parent-style-name="第二層14號字字元" style:family="text">
      <style:text-properties fo:font-weight="bold" style:font-weight-asian="bold" style:language-asian="zh" style:country-asian="HK"/>
    </style:style>
    <style:style style:name="T96" style:parent-style-name="第二層14號字字元" style:family="text">
      <style:text-properties fo:font-weight="bold" style:font-weight-asian="bold"/>
    </style:style>
    <style:style style:name="T97" style:parent-style-name="第二層14號字字元" style:family="text">
      <style:text-properties fo:font-weight="bold" style:font-weight-asian="bold"/>
    </style:style>
    <style:style style:name="T98" style:parent-style-name="第二層14號字字元" style:family="text">
      <style:text-properties fo:font-weight="bold" style:font-weight-asian="bold" style:language-asian="zh" style:country-asian="HK"/>
    </style:style>
    <style:style style:name="T99" style:parent-style-name="第二層14號字字元" style:family="text">
      <style:text-properties fo:font-weight="bold" style:font-weight-asian="bold" style:language-asian="zh" style:country-asian="HK"/>
    </style:style>
    <style:style style:name="T100" style:parent-style-name="第二層14號字字元" style:family="text">
      <style:text-properties fo:font-weight="bold" style:font-weight-asian="bold" style:language-asian="zh" style:country-asian="HK"/>
    </style:style>
    <style:style style:name="T101" style:parent-style-name="第二層14號字字元" style:family="text">
      <style:text-properties fo:font-weight="bold" style:font-weight-asian="bold"/>
    </style:style>
    <style:style style:name="T102" style:parent-style-name="第二層14號字字元" style:family="text">
      <style:text-properties fo:font-weight="bold" style:font-weight-asian="bold" style:language-asian="zh" style:country-asian="HK"/>
    </style:style>
    <style:style style:name="T103" style:parent-style-name="第二層14號字字元" style:family="text">
      <style:text-properties fo:font-weight="bold" style:font-weight-asian="bold"/>
    </style:style>
    <style:style style:name="P104" style:parent-style-name="內文" style:family="paragraph">
      <style:paragraph-properties fo:margin-left="0.3937in" fo:text-indent="0.3937in">
        <style:tab-stops/>
      </style:paragraph-properties>
    </style:style>
    <style:style style:name="T105" style:parent-style-name="預設段落字型" style:family="text">
      <style:text-properties style:font-size-complex="10pt"/>
    </style:style>
    <style:style style:name="T106" style:parent-style-name="預設段落字型" style:family="text">
      <style:text-properties style:font-size-complex="10pt" style:language-asian="zh" style:country-asian="HK"/>
    </style:style>
    <style:style style:name="T107" style:parent-style-name="預設段落字型" style:family="text">
      <style:text-properties fo:color="#000000"/>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二三" style:family="paragraph">
      <style:paragraph-properties fo:margin-left="0.5909in" fo:text-indent="-0.197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P144" style:parent-style-name="E" style:family="paragraph">
      <style:paragraph-properties fo:margin-left="0.7868in" fo:text-indent="-0.1965in">
        <style:tab-stops/>
      </style:paragraph-properties>
    </style:style>
    <style:style style:name="P145" style:parent-style-name="E" style:family="paragraph">
      <style:paragraph-properties fo:margin-left="0.7868in" fo:text-indent="-0.1965in">
        <style:tab-stops/>
      </style:paragraph-properties>
    </style:style>
    <style:style style:name="T146" style:parent-style-name="註腳參照" style:family="text">
      <style:text-properties style:font-name-complex="Calibri"/>
    </style:style>
    <style:style style:name="P147" style:parent-style-name="註腳文字" style:family="paragraph">
      <style:paragraph-properties fo:text-align="justify" fo:line-height="0.1944in" fo:margin-left="0in" fo:text-indent="0in">
        <style:tab-stops/>
      </style:paragraph-properties>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language-asian="zh" style:country-asian="HK"/>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language-asian="zh" style:country-asian="HK"/>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language-asian="zh" style:country-asian="HK"/>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language-asian="zh" style:country-asian="HK"/>
    </style:style>
    <style:style style:name="P164" style:parent-style-name="表格內文20行高" style:family="paragraph">
      <style:paragraph-properties fo:text-align="justify" fo:line-height="0.2916in" fo:margin-left="0.984in" fo:margin-right="-0.0159in" fo:text-indent="-0.3937in">
        <style:tab-stops/>
      </style:paragraph-properties>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letter-spacing="-0.0138in" fo:font-size="14pt" style:font-size-asian="14pt"/>
    </style:style>
    <style:style style:name="T167" style:parent-style-name="預設段落字型" style:family="text">
      <style:text-properties fo:font-weight="bold" style:font-weight-asian="bold" fo:letter-spacing="-0.0138in" fo:font-size="14pt" style:font-size-asian="14pt"/>
    </style:style>
    <style:style style:name="T168" style:parent-style-name="預設段落字型" style:family="text">
      <style:text-properties fo:font-weight="bold" style:font-weight-asian="bold" fo:letter-spacing="-0.0138in" fo:font-size="14pt" style:font-size-asian="14pt"/>
    </style:style>
    <style:style style:name="T169" style:parent-style-name="預設段落字型" style:family="text">
      <style:text-properties fo:font-weight="bold" style:font-weight-asian="bold" fo:letter-spacing="-0.0138in" fo:font-size="14pt" style:font-size-asian="14pt" style:language-asian="zh" style:country-asian="HK"/>
    </style:style>
    <style:style style:name="T170" style:parent-style-name="預設段落字型" style:family="text">
      <style:text-properties fo:font-weight="bold" style:font-weight-asian="bold" fo:letter-spacing="-0.0138in" fo:font-size="14pt" style:font-size-asian="14pt"/>
    </style:style>
    <style:style style:name="T171" style:parent-style-name="預設段落字型" style:family="text">
      <style:text-properties fo:font-weight="bold" style:font-weight-asian="bold" fo:letter-spacing="-0.0138in" fo:font-size="14pt" style:font-size-asian="14pt"/>
    </style:style>
    <style:style style:name="P172" style:parent-style-name="表格內文20行高" style:family="paragraph">
      <style:paragraph-properties fo:line-height="0.1944in" fo:margin-left="0.984in" fo:margin-right="-0.0159in" fo:text-indent="-0.3937in">
        <style:tab-stops/>
      </style:paragraph-properties>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color="#FF0000" fo:font-size="14pt" style:font-size-asian="14pt"/>
    </style:style>
    <style:style style:name="T175" style:parent-style-name="預設段落字型" style:family="text">
      <style:text-properties fo:color="#FF0000" style:font-size-complex="12pt"/>
    </style:style>
    <style:style style:name="T176" style:parent-style-name="預設段落字型" style:family="text">
      <style:text-properties fo:color="#FF0000" style:font-size-complex="12pt"/>
    </style:style>
    <style:style style:name="T177" style:parent-style-name="預設段落字型" style:family="text">
      <style:text-properties style:font-size-complex="12pt"/>
    </style:style>
    <style:style style:name="TableColumn179" style:family="table-column">
      <style:table-column-properties style:column-width="0.5902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7576in" style:use-optimal-column-width="false"/>
    </style:style>
    <style:style style:name="TableColumn183" style:family="table-column">
      <style:table-column-properties style:column-width="0.8173in" style:use-optimal-column-width="false"/>
    </style:style>
    <style:style style:name="TableColumn184" style:family="table-column">
      <style:table-column-properties style:column-width="0.7375in" style:use-optimal-column-width="false"/>
    </style:style>
    <style:style style:name="TableColumn185" style:family="table-column">
      <style:table-column-properties style:column-width="0.7777in" style:use-optimal-column-width="false"/>
    </style:style>
    <style:style style:name="Table178" style:family="table">
      <style:table-properties style:width="5.3541in" fo:margin-left="0.6305in" table:align="left"/>
    </style:style>
    <style:style style:name="TableRow186" style:family="table-row">
      <style:table-row-properties style:row-height="0.2756in" style:use-optimal-row-height="false"/>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T188" style:parent-style-name="預設段落字型" style:family="text">
      <style:text-properties fo:font-size="10pt" style:font-size-asian="10pt" style:font-size-complex="10pt" style:language-asian="zh" style:country-asian="HK"/>
    </style:style>
    <style:style style:name="P189" style:parent-style-name="表格內文14行高" style:family="paragraph">
      <style:paragraph-properties fo:text-align="start"/>
      <style:text-properties fo:font-size="10pt" style:font-size-asian="10pt" style:font-size-complex="10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91" style:parent-style-name="表格內文14行高" style:family="paragraph">
      <style:paragraph-properties fo:text-align="center"/>
      <style:text-properties style:language-asian="zh" style:country-asian="HK"/>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93" style:parent-style-name="表格內文14行高" style:family="paragraph">
      <style:paragraph-properties fo:text-align="center"/>
      <style:text-properties style:language-asian="zh" style:country-asian="HK"/>
    </style:style>
    <style:style style:name="TableRow194" style:family="table-row">
      <style:table-row-properties style:row-height="0.4208in" style:use-optimal-row-height="false"/>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0.0069in solid #000000" style:vertical-align="middle" fo:padding-top="0in" fo:padding-left="0.0395in" fo:padding-bottom="0in" fo:padding-right="0.0395in"/>
    </style:style>
    <style:style style:name="P197"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P198"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199" style:family="table-cell">
      <style:table-cell-properties fo:border="0.0069in solid #000000" style:vertical-align="middle" fo:padding-top="0in" fo:padding-left="0.0395in" fo:padding-bottom="0in" fo:padding-right="0.0395in"/>
    </style:style>
    <style:style style:name="P200"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201" style:family="table-cell">
      <style:table-cell-properties fo:border="0.0069in solid #000000" style:vertical-align="middle" fo:padding-top="0in" fo:padding-left="0.0395in" fo:padding-bottom="0in" fo:padding-right="0.0395in"/>
    </style:style>
    <style:style style:name="P202" style:parent-style-name="表格內文14行高" style:family="paragraph">
      <style:paragraph-properties fo:text-align="center" fo:line-height="0.1666in"/>
    </style:style>
    <style:style style:name="T203" style:parent-style-name="預設段落字型" style:family="text">
      <style:text-properties fo:font-size="10pt" style:font-size-asian="10pt" style:font-size-complex="10pt" style:language-asian="zh" style:country-asian="HK"/>
    </style:style>
    <style:style style:name="TableCell204" style:family="table-cell">
      <style:table-cell-properties fo:border="0.0069in solid #000000" style:vertical-align="middle" fo:padding-top="0in" fo:padding-left="0.0395in" fo:padding-bottom="0in" fo:padding-right="0.0395in"/>
    </style:style>
    <style:style style:name="P205"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206" style:family="table-cell">
      <style:table-cell-properties fo:border="0.0069in solid #000000" style:vertical-align="middle" fo:padding-top="0in" fo:padding-left="0.0395in" fo:padding-bottom="0in" fo:padding-right="0.0395in"/>
    </style:style>
    <style:style style:name="P207" style:parent-style-name="表格內文14行高" style:family="paragraph">
      <style:paragraph-properties fo:text-align="center" fo:line-height="0.1666in"/>
      <style:text-properties fo:font-size="10pt" style:font-size-asian="10pt" style:font-size-complex="10pt" style:language-asian="zh" style:country-asian="HK"/>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9" style:parent-style-name="表格內文14行高" style:family="paragraph">
      <style:paragraph-properties fo:text-align="center" fo:line-height="0.1666in"/>
    </style:style>
    <style:style style:name="T210" style:parent-style-name="預設段落字型" style:family="text">
      <style:text-properties fo:font-size="10pt" style:font-size-asian="10pt" style:font-size-complex="10pt" style:language-asian="zh" style:country-asian="HK"/>
    </style:style>
    <style:style style:name="TableRow211" style:family="table-row">
      <style:table-row-properties style:row-height="0.2756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13" style:parent-style-name="表格內文14行高"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表格內文14行高" style:family="paragraph">
      <style:text-properties fo:letter-spacing="-0.0138in" style:font-size-complex="12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表格內文14行高" style:family="paragraph">
      <style:text-properties fo:letter-spacing="-0.0138in" style:font-size-complex="12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表格內文14行高" style:family="paragraph">
      <style:text-properties fo:letter-spacing="-0.0138in" style:font-size-complex="12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表格內文14行高" style:family="paragraph">
      <style:text-properties fo:letter-spacing="-0.0138in" style:font-size-complex="12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表格內文14行高" style:family="paragraph">
      <style:text-properties fo:letter-spacing="-0.0138in"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5" style:parent-style-name="表格內文14行高" style:family="paragraph">
      <style:text-properties fo:letter-spacing="-0.0138in" style:font-size-complex="12pt"/>
    </style:style>
    <style:style style:name="TableRow226" style:family="table-row">
      <style:table-row-properties style:row-height="0.2756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28" style:parent-style-name="表格內文14行高"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表格內文14行高" style:family="paragraph">
      <style:text-properties fo:letter-spacing="-0.0138in" style:font-size-complex="12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表格內文14行高" style:family="paragraph">
      <style:text-properties fo:letter-spacing="-0.0138in" style:font-size-complex="12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表格內文14行高" style:family="paragraph">
      <style:text-properties fo:letter-spacing="-0.0138in" style:font-size-complex="12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表格內文14行高" style:family="paragraph">
      <style:text-properties fo:letter-spacing="-0.0138in" style:font-size-complex="12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表格內文14行高" style:family="paragraph">
      <style:text-properties fo:letter-spacing="-0.0138in"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0" style:parent-style-name="表格內文14行高" style:family="paragraph">
      <style:text-properties fo:letter-spacing="-0.0138in" style:font-size-complex="12pt"/>
    </style:style>
    <style:style style:name="TableRow241" style:family="table-row">
      <style:table-row-properties style:row-height="0.2756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3" style:parent-style-name="表格內文14行高"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表格內文14行高" style:family="paragraph">
      <style:text-properties fo:letter-spacing="-0.0138in" style:font-size-complex="12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表格內文14行高" style:family="paragraph">
      <style:text-properties fo:letter-spacing="-0.0138in" style:font-size-complex="12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表格內文14行高" style:family="paragraph">
      <style:text-properties fo:letter-spacing="-0.0138in" style:font-size-complex="12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表格內文14行高" style:family="paragraph">
      <style:text-properties fo:letter-spacing="-0.0138in" style:font-size-complex="12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表格內文14行高" style:family="paragraph">
      <style:text-properties fo:letter-spacing="-0.0138in"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5" style:parent-style-name="表格內文14行高" style:family="paragraph">
      <style:text-properties fo:letter-spacing="-0.0138in" style:font-size-complex="12pt"/>
    </style:style>
    <style:style style:name="TableRow256" style:family="table-row">
      <style:table-row-properties style:row-height="0.2756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8" style:parent-style-name="表格內文14行高"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表格內文14行高" style:family="paragraph">
      <style:text-properties fo:letter-spacing="-0.0138in" style:font-size-complex="12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表格內文14行高" style:family="paragraph">
      <style:text-properties fo:letter-spacing="-0.0138in" style:font-size-complex="12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表格內文14行高" style:family="paragraph">
      <style:text-properties fo:letter-spacing="-0.0138in" style:font-size-complex="12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表格內文14行高" style:family="paragraph">
      <style:text-properties fo:letter-spacing="-0.0138in" style:font-size-complex="12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表格內文14行高" style:family="paragraph">
      <style:text-properties fo:letter-spacing="-0.0138in"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0" style:parent-style-name="表格內文14行高" style:family="paragraph">
      <style:text-properties fo:letter-spacing="-0.0138in" style:font-size-complex="12pt"/>
    </style:style>
    <style:style style:name="TableRow271" style:family="table-row">
      <style:table-row-properties style:row-height="0.2756in" style:use-optimal-row-height="false"/>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73" style:parent-style-name="表格內文14行高" style:family="paragraph">
      <style:paragraph-properties fo:text-align="center"/>
    </style:style>
    <style:style style:name="T274" style:parent-style-name="預設段落字型" style:family="text">
      <style:text-properties fo:font-size="11pt" style:font-size-asian="11pt" style:font-size-complex="11pt" style:language-asian="zh" style:country-asian="HK"/>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language-asian="zh" style:country-asian="HK"/>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78" style:parent-style-name="表格內文14行高" style:family="paragraph">
      <style:text-properties fo:letter-spacing="-0.0138in" style:font-size-complex="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0" style:parent-style-name="表格內文14行高" style:family="paragraph">
      <style:text-properties fo:letter-spacing="-0.0138in" style:font-size-complex="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2" style:parent-style-name="表格內文14行高" style:family="paragraph">
      <style:paragraph-properties fo:margin-left="0in" fo:text-indent="-0.0395in">
        <style:tab-stops/>
      </style:paragraph-properties>
      <style:text-properties fo:letter-spacing="-0.0138in"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4" style:parent-style-name="表格內文14行高" style:family="paragraph">
      <style:text-properties fo:letter-spacing="-0.0138in"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86" style:parent-style-name="表格內文14行高" style:family="paragraph">
      <style:text-properties fo:letter-spacing="-0.0138in" style:font-size-complex="12pt"/>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88" style:parent-style-name="表格內文14行高" style:family="paragraph">
      <style:text-properties fo:letter-spacing="-0.0138in" style:font-size-complex="12pt"/>
    </style:style>
    <style:style style:name="P289" style:parent-style-name="內文" style:family="paragraph">
      <style:paragraph-properties fo:line-height="0.1944in" fo:margin-left="0in" fo:margin-right="-0.2951in" fo:text-indent="0.5916in">
        <style:tab-stops/>
      </style:paragraph-properties>
    </style:style>
    <style:style style:name="T290" style:parent-style-name="預設段落字型" style:family="text">
      <style:text-properties fo:font-size="12pt" style:font-size-asian="12pt" style:language-asian="zh" style:country-asian="HK"/>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language-asian="zh" style:country-asian="HK"/>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language-asian="zh" style:country-asian="HK"/>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language-asian="zh" style:country-asian="HK"/>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language-asian="zh" style:country-asian="HK"/>
    </style:style>
    <style:style style:name="T300" style:parent-style-name="預設段落字型" style:family="text">
      <style:text-properties fo:font-size="12pt" style:font-size-asian="12pt" style:language-asian="zh" style:country-asian="HK"/>
    </style:style>
    <style:style style:name="T301" style:parent-style-name="預設段落字型" style:family="text">
      <style:text-properties fo:font-size="12pt" style:font-size-asian="12pt" style:language-asian="zh" style:country-asian="HK"/>
    </style:style>
    <style:style style:name="T302" style:parent-style-name="預設段落字型" style:family="text">
      <style:text-properties fo:font-size="12pt" style:font-size-asian="12pt"/>
    </style:style>
    <style:style style:name="P303" style:parent-style-name="內文" style:family="paragraph">
      <style:paragraph-properties fo:line-height="0.1944in" fo:margin-left="0in" fo:margin-right="-0.2951in" fo:text-indent="0.5916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P308" style:parent-style-name="一二三" style:family="paragraph">
      <style:paragraph-properties fo:margin-left="0.5909in" fo:text-indent="-0.1972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E" style:family="paragraph">
      <style:paragraph-properties fo:margin-left="0.7868in" fo:text-indent="-0.1965in">
        <style:tab-stops/>
      </style:paragraph-properties>
    </style:style>
    <style:style style:name="T338" style:parent-style-name="預設段落字型" style:family="text">
      <style:text-properties style:language-asian="zh" style:country-asian="HK"/>
    </style:style>
    <style:style style:name="T339" style:parent-style-name="註腳參照" style:family="text">
      <style:text-properties style:language-asian="zh" style:country-asian="HK"/>
    </style:style>
    <style:style style:name="P340" style:parent-style-name="註腳文字" style:family="paragraph">
      <style:paragraph-properties fo:line-height="0.1944in" fo:margin-left="0.3944in" fo:text-indent="-0.3944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language-asian="zh" style:country-asian="HK"/>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language-asian="zh" style:country-asian="HK"/>
    </style:style>
    <style:style style:name="T359" style:parent-style-name="預設段落字型" style:family="text">
      <style:text-properties style:font-name-complex="Calibri"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font-name-complex="Calibri" style:language-asian="zh" style:country-asian="HK"/>
    </style:style>
    <style:style style:name="T363" style:parent-style-name="預設段落字型" style:family="text">
      <style:text-properties style:font-name-complex="Calibri"/>
    </style:style>
    <style:style style:name="T364" style:parent-style-name="註腳參照" style:family="text">
      <style:text-properties style:font-name-complex="Calibri"/>
    </style:style>
    <style:style style:name="P365" style:parent-style-name="註腳文字" style:family="paragraph">
      <style:paragraph-properties fo:line-height="0.1944in" fo:margin-left="0.0972in" fo:text-indent="-0.0972in">
        <style:tab-stops/>
      </style:paragraph-properties>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language-asian="zh" style:country-asian="HK"/>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P388" style:parent-style-name="內文" style:family="paragraph">
      <style:paragraph-properties fo:margin-left="0.3937in" fo:text-indent="0.3937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第二層14號字" style:family="paragraph">
      <style:paragraph-properties fo:margin-left="0.3937in" fo:text-indent="-0.3937in">
        <style:tab-stops/>
      </style:paragraph-properties>
    </style:style>
    <style:style style:name="P402" style:parent-style-name="第二層14號字" style:family="paragraph">
      <style:paragraph-properties fo:margin-left="0.3937in" fo:text-indent="-0.3937in">
        <style:tab-stops/>
      </style:paragraph-properties>
    </style:style>
    <style:style style:name="T403" style:parent-style-name="第二層14號字字元" style:family="text">
      <style:text-properties fo:font-weight="bold" style:font-weight-asian="bold" style:language-asian="zh" style:country-asian="HK"/>
    </style:style>
    <style:style style:name="T404" style:parent-style-name="第二層14號字字元" style:family="text">
      <style:text-properties fo:font-weight="bold" style:font-weight-asian="bold"/>
    </style:style>
    <style:style style:name="T405" style:parent-style-name="第二層14號字字元" style:family="text">
      <style:text-properties fo:font-weight="bold" style:font-weight-asian="bold" style:language-asian="zh" style:country-asian="HK"/>
    </style:style>
    <style:style style:name="T406" style:parent-style-name="第二層14號字字元" style:family="text">
      <style:text-properties fo:font-weight="bold" style:font-weight-asian="bold"/>
    </style:style>
    <style:style style:name="T407" style:parent-style-name="第二層14號字字元" style:family="text">
      <style:text-properties fo:font-weight="bold" style:font-weight-asian="bold" style:language-asian="zh" style:country-asian="HK"/>
    </style:style>
    <style:style style:name="T408" style:parent-style-name="第二層14號字字元" style:family="text">
      <style:text-properties fo:font-weight="bold" style:font-weight-asian="bold" style:language-asian="zh" style:country-asian="HK"/>
    </style:style>
    <style:style style:name="T409" style:parent-style-name="第二層14號字字元" style:family="text">
      <style:text-properties fo:font-weight="bold" style:font-weight-asian="bold" style:language-asian="zh" style:country-asian="HK"/>
    </style:style>
    <style:style style:name="T410" style:parent-style-name="第二層14號字字元" style:family="text">
      <style:text-properties fo:font-weight="bold" style:font-weight-asian="bold"/>
    </style:style>
    <style:style style:name="T411" style:parent-style-name="第二層14號字字元" style:family="text">
      <style:text-properties fo:font-weight="bold" style:font-weight-asian="bold" style:language-asian="zh" style:country-asian="HK"/>
    </style:style>
    <style:style style:name="T412" style:parent-style-name="第二層14號字字元" style:family="text">
      <style:text-properties fo:font-weight="bold" style:font-weight-asian="bold" style:language-asian="zh" style:country-asian="HK"/>
    </style:style>
    <style:style style:name="T413" style:parent-style-name="第二層14號字字元" style:family="text">
      <style:text-properties fo:font-weight="bold" style:font-weight-asian="bold" style:language-asian="zh" style:country-asian="HK"/>
    </style:style>
    <style:style style:name="T414" style:parent-style-name="第二層14號字字元" style:family="text">
      <style:text-properties fo:font-weight="bold" style:font-weight-asian="bold" style:language-asian="zh" style:country-asian="HK"/>
    </style:style>
    <style:style style:name="T415" style:parent-style-name="第二層14號字字元" style:family="text">
      <style:text-properties fo:font-weight="bold" style:font-weight-asian="bold" style:language-asian="zh" style:country-asian="HK"/>
    </style:style>
    <style:style style:name="T416" style:parent-style-name="第二層14號字字元" style:family="text">
      <style:text-properties fo:font-weight="bold" style:font-weight-asian="bold" style:language-asian="zh" style:country-asian="HK"/>
    </style:style>
    <style:style style:name="T417" style:parent-style-name="第二層14號字字元" style:family="text">
      <style:text-properties fo:font-weight="bold" style:font-weight-asian="bold" style:language-asian="zh" style:country-asian="HK"/>
    </style:style>
    <style:style style:name="T418" style:parent-style-name="第二層14號字字元" style:family="text">
      <style:text-properties fo:font-weight="bold" style:font-weight-asian="bold"/>
    </style:style>
    <style:style style:name="P419" style:parent-style-name="內文" style:family="paragraph">
      <style:paragraph-properties fo:margin-left="0.3937in" fo:text-indent="0.3937in">
        <style:tab-stops/>
      </style:paragraph-properties>
    </style:style>
    <style:style style:name="T420" style:parent-style-name="預設段落字型" style:family="text">
      <style:text-properties style:font-name-complex="新細明體" style:letter-kerning="false"/>
    </style:style>
    <style:style style:name="T421" style:parent-style-name="預設段落字型" style:family="text">
      <style:text-properties style:font-name-complex="新細明體" style:letter-kerning="false" style:language-asian="zh" style:country-asian="HK"/>
    </style:style>
    <style:style style:name="T422" style:parent-style-name="預設段落字型" style:family="text">
      <style:text-properties style:font-name-complex="新細明體" style:letter-kerning="false"/>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P436" style:parent-style-name="內文" style:family="paragraph">
      <style:paragraph-properties fo:margin-left="0.5909in" fo:text-indent="-0.1972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內文" style:family="paragraph">
      <style:paragraph-properties fo:margin-left="0.5902in" fo:text-indent="0.3937in">
        <style:tab-stops/>
      </style:paragraph-properties>
    </style:style>
    <style:style style:name="T440" style:parent-style-name="預設段落字型" style:family="text">
      <style:text-properties style:text-position="super 50%"/>
    </style:style>
    <style:style style:name="P441" style:parent-style-name="表格內文14行高" style:family="paragraph">
      <style:paragraph-properties fo:text-align="justify" fo:margin-left="0.0506in" fo:text-indent="-0.0506in">
        <style:tab-stops/>
      </style:paragraph-properties>
    </style:style>
    <style:style style:name="T442" style:parent-style-name="預設段落字型" style:family="text">
      <style:text-properties style:font-size-complex="12pt"/>
    </style:style>
    <style:style style:name="T443" style:parent-style-name="預設段落字型" style:family="text">
      <style:text-properties style:text-position="super 50%"/>
    </style:style>
    <style:style style:name="P444" style:parent-style-name="表格內文14行高" style:family="paragraph">
      <style:paragraph-properties fo:text-align="justify" fo:margin-left="0.0506in" fo:text-indent="-0.0506in">
        <style:tab-stops/>
      </style:paragraph-properties>
    </style:style>
    <style:style style:name="T445" style:parent-style-name="預設段落字型" style:family="text">
      <style:text-properties style:language-asian="zh" style:country-asian="HK"/>
    </style:style>
    <style:style style:name="T446" style:parent-style-name="預設段落字型" style:family="text">
      <style:text-properties style:text-position="super 50%"/>
    </style:style>
    <style:style style:name="P447" style:parent-style-name="表格內文14行高" style:family="paragraph">
      <style:paragraph-properties fo:text-align="justify" fo:margin-left="0.0506in" fo:text-indent="-0.0506in">
        <style:tab-stops/>
      </style:paragraph-properties>
    </style:style>
    <style:style style:name="P448" style:parent-style-name="內文" style:family="paragraph">
      <style:paragraph-properties fo:margin-left="0.5909in" fo:text-indent="-0.1972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language-asian="zh" style:country-asian="HK"/>
    </style:style>
    <style:style style:name="P455" style:parent-style-name="內文" style:family="paragraph">
      <style:paragraph-properties fo:margin-left="0.5902in" fo:text-indent="0.3881in">
        <style:tab-stops/>
      </style:paragraph-properties>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language-asian="zh" style:country-asian="HK"/>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language-asian="zh" style:country-asian="HK"/>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language-asian="zh" style:country-asian="HK"/>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language-asian="zh" style:country-asian="HK"/>
    </style:style>
    <style:style style:name="T482" style:parent-style-name="預設段落字型" style:family="text">
      <style:text-properties fo:letter-spacing="-0.0013in"/>
    </style:style>
    <style:style style:name="T483" style:parent-style-name="預設段落字型" style:family="text">
      <style:text-properties fo:letter-spacing="-0.0013in" style:language-asian="zh" style:country-asian="HK"/>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language-asian="zh" style:country-asian="HK"/>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language-asian="zh" style:country-asian="HK"/>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letter-spacing="-0.0013in"/>
    </style:style>
    <style:style style:name="T493" style:parent-style-name="預設段落字型" style:family="text">
      <style:text-properties fo:letter-spacing="-0.0013in"/>
    </style:style>
    <style:style style:name="T494" style:parent-style-name="預設段落字型" style:family="text">
      <style:text-properties fo:letter-spacing="-0.0013in" style:language-asian="zh" style:country-asian="HK"/>
    </style:style>
    <style:style style:name="T495" style:parent-style-name="預設段落字型" style:family="text">
      <style:text-properties fo:letter-spacing="-0.0013in"/>
    </style:style>
    <style:style style:name="T496" style:parent-style-name="預設段落字型" style:family="text">
      <style:text-properties fo:letter-spacing="-0.0013in" style:language-asian="zh" style:country-asian="HK"/>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language-asian="zh" style:country-asian="HK"/>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language-asian="zh" style:country-asian="HK"/>
    </style:style>
    <style:style style:name="T504" style:parent-style-name="預設段落字型" style:family="text">
      <style:text-properties fo:letter-spacing="-0.0013in" style:language-asian="zh" style:country-asian="HK"/>
    </style:style>
    <style:style style:name="T505" style:parent-style-name="預設段落字型" style:family="text">
      <style:text-properties fo:letter-spacing="-0.0013in"/>
    </style:style>
    <style:style style:name="T506" style:parent-style-name="預設段落字型" style:family="text">
      <style:text-properties fo:letter-spacing="-0.0013in" style:language-asian="zh" style:country-asian="HK"/>
    </style:style>
    <style:style style:name="T507" style:parent-style-name="預設段落字型" style:family="text">
      <style:text-properties fo:letter-spacing="-0.0013in" style:language-asian="zh" style:country-asian="HK"/>
    </style:style>
    <style:style style:name="T508" style:parent-style-name="預設段落字型" style:family="text">
      <style:text-properties fo:letter-spacing="-0.0013in" style:language-asian="zh" style:country-asian="HK"/>
    </style:style>
    <style:style style:name="T509" style:parent-style-name="預設段落字型" style:family="text">
      <style:text-properties fo:letter-spacing="-0.0013in"/>
    </style:style>
    <style:style style:name="T510" style:parent-style-name="預設段落字型" style:family="text">
      <style:text-properties fo:letter-spacing="-0.0013in" style:language-asian="zh" style:country-asian="HK"/>
    </style:style>
    <style:style style:name="T511" style:parent-style-name="預設段落字型" style:family="text">
      <style:text-properties fo:letter-spacing="-0.0013in" style:language-asian="zh" style:country-asian="HK"/>
    </style:style>
    <style:style style:name="T512" style:parent-style-name="預設段落字型" style:family="text">
      <style:text-properties fo:letter-spacing="-0.0013in" style:language-asian="zh" style:country-asian="HK"/>
    </style:style>
    <style:style style:name="T513" style:parent-style-name="預設段落字型" style:family="text">
      <style:text-properties fo:letter-spacing="-0.0013in" style:language-asian="zh" style:country-asian="HK"/>
    </style:style>
    <style:style style:name="T514" style:parent-style-name="預設段落字型" style:family="text">
      <style:text-properties fo:letter-spacing="-0.0013in" style:language-asian="zh" style:country-asian="HK"/>
    </style:style>
    <style:style style:name="T515" style:parent-style-name="預設段落字型" style:family="text">
      <style:text-properties fo:letter-spacing="-0.0013in" style:language-asian="zh" style:country-asian="HK"/>
    </style:style>
    <style:style style:name="T516" style:parent-style-name="預設段落字型" style:family="text">
      <style:text-properties fo:letter-spacing="-0.0013in"/>
    </style:style>
    <style:style style:name="T517" style:parent-style-name="預設段落字型" style:family="text">
      <style:text-properties fo:letter-spacing="-0.0013in" style:language-asian="zh" style:country-asian="HK"/>
    </style:style>
    <style:style style:name="T518" style:parent-style-name="預設段落字型" style:family="text">
      <style:text-properties fo:letter-spacing="-0.0013in"/>
    </style:style>
    <style:style style:name="T519" style:parent-style-name="預設段落字型" style:family="text">
      <style:text-properties fo:letter-spacing="-0.0013in" style:language-asian="zh" style:country-asian="HK"/>
    </style:style>
    <style:style style:name="T520" style:parent-style-name="預設段落字型" style:family="text">
      <style:text-properties fo:letter-spacing="-0.0013in"/>
    </style:style>
    <style:style style:name="T521" style:parent-style-name="預設段落字型" style:family="text">
      <style:text-properties fo:letter-spacing="-0.0013in" style:language-asian="zh" style:country-asian="HK"/>
    </style:style>
    <style:style style:name="T522" style:parent-style-name="預設段落字型" style:family="text">
      <style:text-properties fo:letter-spacing="-0.0013in"/>
    </style:style>
    <style:style style:name="T523" style:parent-style-name="預設段落字型" style:family="text">
      <style:text-properties fo:letter-spacing="-0.0013in" style:language-asian="zh" style:country-asian="HK"/>
    </style:style>
    <style:style style:name="T524" style:parent-style-name="預設段落字型" style:family="text">
      <style:text-properties fo:letter-spacing="-0.0013in" style:language-asian="zh" style:country-asian="HK"/>
    </style:style>
    <style:style style:name="T525" style:parent-style-name="預設段落字型" style:family="text">
      <style:text-properties fo:letter-spacing="-0.0013in" style:language-asian="zh" style:country-asian="HK"/>
    </style:style>
    <style:style style:name="T526" style:parent-style-name="預設段落字型" style:family="text">
      <style:text-properties fo:letter-spacing="-0.0013in" style:language-asian="zh" style:country-asian="HK"/>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language-asian="zh" style:country-asian="HK"/>
    </style:style>
    <style:style style:name="T530" style:parent-style-name="預設段落字型" style:family="text">
      <style:text-properties fo:letter-spacing="-0.0013in" style:language-asian="zh" style:country-asian="HK"/>
    </style:style>
    <style:style style:name="T531" style:parent-style-name="預設段落字型" style:family="text">
      <style:text-properties fo:letter-spacing="-0.0013in" style:language-asian="zh" style:country-asian="HK"/>
    </style:style>
    <style:style style:name="T532" style:parent-style-name="預設段落字型" style:family="text">
      <style:text-properties fo:letter-spacing="-0.0013in" style:language-asian="zh" style:country-asian="HK"/>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P536" style:parent-style-name="內文" style:family="paragraph">
      <style:paragraph-properties fo:text-align="start" fo:margin-top="0.0715in" fo:line-height="0.2777in" fo:margin-left="0in" fo:margin-right="-0.1965in" fo:text-indent="0in">
        <style:tab-stops/>
      </style:paragraph-properties>
    </style:style>
    <style:style style:name="T537" style:parent-style-name="預設段落字型" style:family="text">
      <style:text-properties fo:font-weight="bold" style:font-weight-asian="bold" fo:letter-spacing="-0.0013in"/>
    </style:style>
    <style:style style:name="T538" style:parent-style-name="預設段落字型" style:family="text">
      <style:text-properties fo:font-weight="bold" style:font-weight-asian="bold" fo:letter-spacing="-0.0013in"/>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HK"/>
    </style:style>
    <style:style style:name="P547"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549" style:family="table-column">
      <style:table-column-properties style:column-width="1.168in"/>
    </style:style>
    <style:style style:name="TableColumn550" style:family="table-column">
      <style:table-column-properties style:column-width="0.9472in"/>
    </style:style>
    <style:style style:name="TableColumn551" style:family="table-column">
      <style:table-column-properties style:column-width="0.9479in"/>
    </style:style>
    <style:style style:name="TableColumn552" style:family="table-column">
      <style:table-column-properties style:column-width="0.9472in"/>
    </style:style>
    <style:style style:name="TableColumn553" style:family="table-column">
      <style:table-column-properties style:column-width="0.9479in"/>
    </style:style>
    <style:style style:name="TableColumn554" style:family="table-column">
      <style:table-column-properties style:column-width="0.9479in"/>
    </style:style>
    <style:style style:name="Table548" style:family="table">
      <style:table-properties style:width="5.9062in" fo:margin-left="0.075in" table:align="left"/>
    </style:style>
    <style:style style:name="TableRow555" style:family="table-row">
      <style:table-row-properties/>
    </style:style>
    <style:style style:name="TableCell5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5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style>
    <style:style style:name="T561" style:parent-style-name="預設段落字型" style:family="text">
      <style:text-properties fo:letter-spacing="-0.0138in" fo:font-size="12pt" style:font-size-asian="12pt"/>
    </style:style>
    <style:style style:name="T562" style:parent-style-name="預設段落字型" style:family="text">
      <style:text-properties fo:letter-spacing="-0.0138in" fo:font-size="12pt" style:font-size-asian="12pt" style:language-asian="zh" style:country-asian="HK"/>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style>
    <style:style style:name="T565" style:parent-style-name="預設段落字型" style:family="text">
      <style:text-properties fo:letter-spacing="-0.0138in" fo:font-size="12pt" style:font-size-asian="12pt"/>
    </style:style>
    <style:style style:name="T566" style:parent-style-name="預設段落字型" style:family="text">
      <style:text-properties fo:letter-spacing="-0.0138in" fo:font-size="12pt" style:font-size-asian="12pt" style:language-asian="zh" style:country-asian="HK"/>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style>
    <style:style style:name="T569" style:parent-style-name="預設段落字型" style:family="text">
      <style:text-properties fo:letter-spacing="-0.0138in" fo:font-size="12pt" style:font-size-asian="12pt"/>
    </style:style>
    <style:style style:name="T570" style:parent-style-name="預設段落字型" style:family="text">
      <style:text-properties fo:letter-spacing="-0.0138in" fo:font-size="12pt" style:font-size-asian="12pt" style:language-asian="zh" style:country-asian="HK"/>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style>
    <style:style style:name="T573" style:parent-style-name="預設段落字型" style:family="text">
      <style:text-properties fo:letter-spacing="-0.0138in" fo:font-size="12pt" style:font-size-asian="12pt"/>
    </style:style>
    <style:style style:name="T574" style:parent-style-name="預設段落字型" style:family="text">
      <style:text-properties fo:letter-spacing="-0.0138in" fo:font-size="12pt" style:font-size-asian="12pt"/>
    </style:style>
    <style:style style:name="T575" style:parent-style-name="預設段落字型" style:family="text">
      <style:text-properties fo:letter-spacing="-0.0138in" fo:font-size="12pt" style:font-size-asian="12pt"/>
    </style:style>
    <style:style style:name="T576" style:parent-style-name="預設段落字型" style:family="text">
      <style:text-properties fo:letter-spacing="-0.0138in" fo:font-size="12pt" style:font-size-asian="12pt" style:language-asian="zh" style:country-asian="HK"/>
    </style:style>
    <style:style style:name="TableCell5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style>
    <style:style style:name="T579" style:parent-style-name="預設段落字型" style:family="text">
      <style:text-properties fo:letter-spacing="-0.0138in" fo:font-size="12pt" style:font-size-asian="12pt"/>
    </style:style>
    <style:style style:name="T580" style:parent-style-name="預設段落字型" style:family="text">
      <style:text-properties fo:letter-spacing="-0.0138in" fo:font-size="12pt" style:font-size-asian="12pt"/>
    </style:style>
    <style:style style:name="T581" style:parent-style-name="預設段落字型" style:family="text">
      <style:text-properties fo:letter-spacing="-0.0138in" fo:font-size="12pt" style:font-size-asian="12pt" style:language-asian="zh" style:country-asian="HK"/>
    </style:style>
    <style:style style:name="TableRow582" style:family="table-row">
      <style:table-row-properties style:row-height="0.2756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95" style:family="table-row">
      <style:table-row-properties style:row-height="0.2756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08" style:family="table-row">
      <style:table-row-properties style:row-height="0.2756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1" style:family="table-row">
      <style:table-row-properties style:row-height="0.2756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34" style:family="table-row">
      <style:table-row-properties style:row-height="0.2756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47" style:family="table-row">
      <style:table-row-properties style:row-height="0.2756in"/>
    </style:style>
    <style:style style:name="TableCell6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660" style:parent-style-name="內文" style:family="paragraph">
      <style:paragraph-properties fo:text-align="start" fo:line-height="0.1944in" fo:margin-left="-0.002in" fo:text-indent="0.0006in">
        <style:tab-stops/>
      </style:paragraph-properties>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language-asian="zh" style:country-asian="HK"/>
    </style:style>
    <style:style style:name="T663" style:parent-style-name="預設段落字型" style:family="text">
      <style:text-properties fo:font-size="12pt" style:font-size-asian="12pt"/>
    </style:style>
    <style:style style:name="P664" style:parent-style-name="內文" style:family="paragraph">
      <style:paragraph-properties fo:margin-left="0.5909in" fo:text-indent="-0.1972in">
        <style:tab-stops/>
      </style:paragraph-properties>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language-asian="zh" style:country-asian="HK"/>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language-asian="zh" style:country-asian="HK"/>
    </style:style>
    <style:style style:name="T669" style:parent-style-name="預設段落字型" style:family="text">
      <style:text-properties fo:font-weight="bold" style:font-weight-asian="bold"/>
    </style:style>
    <style:style style:name="T670" style:parent-style-name="第二層14號字字元" style:family="text">
      <style:text-properties style:language-asian="zh" style:country-asian="HK"/>
    </style:style>
    <style:style style:name="T671" style:parent-style-name="第二層14號字字元" style:family="text">
      <style:text-properties style:language-asian="zh" style:country-asian="HK"/>
    </style:style>
    <style:style style:name="T672" style:parent-style-name="第二層14號字字元" style:family="text">
      <style:text-properties style:language-asian="zh" style:country-asian="HK"/>
    </style:style>
    <style:style style:name="T673" style:parent-style-name="第二層14號字字元" style:family="text">
      <style:text-properties style:language-asian="zh" style:country-asian="HK"/>
    </style:style>
    <style:style style:name="T674" style:parent-style-name="第二層14號字字元" style:family="text">
      <style:text-properties style:language-asian="zh" style:country-asian="HK"/>
    </style:style>
    <style:style style:name="P675" style:parent-style-name="E" style:family="paragraph">
      <style:paragraph-properties fo:margin-left="0.7868in" fo:text-indent="-0.1965in">
        <style:tab-stops/>
      </style:paragraph-properties>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P702" style:parent-style-name="E" style:family="paragraph">
      <style:paragraph-properties fo:margin-left="0.7868in" fo:text-indent="-0.1965in">
        <style:tab-stops/>
      </style:paragraph-properties>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P756" style:parent-style-name="內文" style:family="paragraph">
      <style:paragraph-properties fo:text-align="start" fo:margin-top="0.0715in" fo:line-height="0.2777in" fo:margin-left="0in" fo:margin-right="-0.1965in" fo:text-indent="0.2951in">
        <style:tab-stops/>
      </style:paragraph-properties>
    </style:style>
    <style:style style:name="T757" style:parent-style-name="預設段落字型" style:family="text">
      <style:text-properties fo:font-weight="bold" style:font-weight-asian="bold" fo:letter-spacing="-0.0013in"/>
    </style:style>
    <style:style style:name="T758" style:parent-style-name="預設段落字型" style:family="text">
      <style:text-properties fo:font-weight="bold" style:font-weight-asian="bold" fo:letter-spacing="-0.0013in"/>
    </style:style>
    <style:style style:name="T759" style:parent-style-name="預設段落字型" style:family="text">
      <style:text-properties fo:font-weight="bold" style:font-weight-asian="bold" fo:letter-spacing="-0.0013in"/>
    </style:style>
    <style:style style:name="T760" style:parent-style-name="預設段落字型" style:family="text">
      <style:text-properties fo:font-weight="bold" style:font-weight-asian="bold" fo:letter-spacing="-0.0013in"/>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HK"/>
    </style:style>
    <style:style style:name="P770" style:parent-style-name="內文" style:family="paragraph">
      <style:paragraph-properties fo:text-align="end" fo:line-height="0.1944in" fo:margin-left="0in" fo:margin-right="-0.0006in" fo:text-indent="0in">
        <style:tab-stops/>
      </style:paragraph-properties>
    </style:style>
    <style:style style:name="T771" style:parent-style-name="預設段落字型" style:family="text">
      <style:text-properties fo:font-size="12pt" style:font-size-asian="12pt"/>
    </style:style>
    <style:style style:name="TableColumn773" style:family="table-column">
      <style:table-column-properties style:column-width="1.8472in" style:use-optimal-column-width="false"/>
    </style:style>
    <style:style style:name="TableColumn774" style:family="table-column">
      <style:table-column-properties style:column-width="0.9534in" style:use-optimal-column-width="false"/>
    </style:style>
    <style:style style:name="TableColumn775" style:family="table-column">
      <style:table-column-properties style:column-width="0.9534in" style:use-optimal-column-width="false"/>
    </style:style>
    <style:style style:name="TableColumn776" style:family="table-column">
      <style:table-column-properties style:column-width="0.9534in" style:use-optimal-column-width="false"/>
    </style:style>
    <style:style style:name="TableColumn777" style:family="table-column">
      <style:table-column-properties style:column-width="0.9541in" style:use-optimal-column-width="false"/>
    </style:style>
    <style:style style:name="Table772" style:family="table">
      <style:table-properties style:width="5.6618in" fo:margin-left="0.3937in" table:align="left"/>
    </style:style>
    <style:style style:name="TableRow778" style:family="table-row">
      <style:table-row-properties style:use-optimal-row-height="false"/>
    </style:style>
    <style:style style:name="TableCell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780" style:parent-style-name="預設段落字型" style:family="text">
      <style:text-properties fo:font-size="11pt" style:font-size-asian="11pt" style:font-size-complex="11pt" style:language-asian="zh" style:country-asian="HK"/>
    </style:style>
    <style:style style:name="P781" style:parent-style-name="表格內文14行高" style:family="paragraph">
      <style:paragraph-properties fo:text-align="start"/>
    </style:style>
    <style:style style:name="T782" style:parent-style-name="預設段落字型" style:family="text">
      <style:text-properties fo:font-size="11pt" style:font-size-asian="11pt" style:font-size-complex="11pt"/>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center"/>
      <style:text-properties fo:letter-spacing="-0.0069in" fo:font-size="11pt" style:font-size-asian="11pt" style:font-size-complex="11pt"/>
    </style:style>
    <style:style style:name="TableRow791" style:family="table-row">
      <style:table-row-properties style:row-height="0.2756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start"/>
      <style:text-properties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TableCell795" style:family="table-cell">
      <style:table-cell-properties fo:border="0.0104in solid #000000" style:vertical-align="middle" fo:padding-top="0in" fo:padding-left="0.075in" fo:padding-bottom="0in" fo:padding-right="0.075in"/>
    </style:style>
    <style:style style:name="TableCell796" style:family="table-cell">
      <style:table-cell-properties fo:border="0.0104in solid #000000" style:vertical-align="middle" fo:padding-top="0in" fo:padding-left="0.075in" fo:padding-bottom="0in" fo:padding-right="0.075in"/>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98" style:family="table-row">
      <style:table-row-properties style:row-height="0.2756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start"/>
      <style:text-properties fo:font-weight="bold" style:font-weight-asian="bold"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text-properties fo:font-weight="bold" style:font-weight-asian="bol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text-properties fo:font-weight="bold" style:font-weight-asian="bold"/>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text-properties fo:font-weight="bold" style:font-weight-asian="bold"/>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text-properties fo:font-weight="bold" style:font-weight-asian="bold"/>
    </style:style>
    <style:style style:name="TableRow809" style:family="table-row">
      <style:table-row-properties style:row-height="0.2756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start"/>
      <style:text-properties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TableCell813" style:family="table-cell">
      <style:table-cell-properties fo:border="0.0104in solid #000000" style:vertical-align="middle" fo:padding-top="0in" fo:padding-left="0.075in" fo:padding-bottom="0in" fo:padding-right="0.075in"/>
    </style:style>
    <style:style style:name="TableCell814" style:family="table-cell">
      <style:table-cell-properties fo:border="0.0104in solid #000000" style:vertical-align="middle" fo:padding-top="0in" fo:padding-left="0.075in" fo:padding-bottom="0in" fo:padding-right="0.075in"/>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16" style:family="table-row">
      <style:table-row-properties style:row-height="0.2756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start" fo:line-height="0.1666in"/>
      <style:text-properties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line-height="0.1666in"/>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line-height="0.1666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line-height="0.1666in"/>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line-height="0.1666in"/>
    </style:style>
    <style:style style:name="TableRow827" style:family="table-row">
      <style:table-row-properties style:row-height="0.2756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start"/>
      <style:text-properties fo:font-weight="bold" style:font-weight-asian="bold"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text-properties fo:font-weight="bold" style:font-weight-asian="bol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text-properties fo:font-weight="bold" style:font-weight-asian="bold"/>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text-properties fo:font-weight="bold" style:font-weight-asian="bold"/>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text-properties fo:font-weight="bold" style:font-weight-asian="bold"/>
    </style:style>
    <style:style style:name="TableRow838" style:family="table-row">
      <style:table-row-properties style:row-height="0.2756in"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start"/>
      <style:text-properties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TableCell842" style:family="table-cell">
      <style:table-cell-properties fo:border="0.0104in solid #000000" style:vertical-align="middle" fo:padding-top="0in" fo:padding-left="0.075in" fo:padding-bottom="0in" fo:padding-right="0.075in"/>
    </style:style>
    <style:style style:name="TableCell843" style:family="table-cell">
      <style:table-cell-properties fo:border="0.0104in solid #000000" style:vertical-align="middle" fo:padding-top="0in" fo:padding-left="0.075in" fo:padding-bottom="0in" fo:padding-right="0.075in"/>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45" style:family="table-row">
      <style:table-row-properties style:row-height="0.2756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start"/>
      <style:text-properties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TableCell849" style:family="table-cell">
      <style:table-cell-properties fo:border="0.0104in solid #000000" style:vertical-align="middle" fo:padding-top="0in" fo:padding-left="0.075in" fo:padding-bottom="0in" fo:padding-right="0.075in"/>
    </style:style>
    <style:style style:name="TableCell850" style:family="table-cell">
      <style:table-cell-properties fo:border="0.0104in solid #000000" style:vertical-align="middle" fo:padding-top="0in" fo:padding-left="0.075in" fo:padding-bottom="0in" fo:padding-right="0.075in"/>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52" style:family="table-row">
      <style:table-row-properties style:row-height="0.2756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start"/>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TableCell856" style:family="table-cell">
      <style:table-cell-properties fo:border="0.0104in solid #000000" style:vertical-align="middle" fo:padding-top="0in" fo:padding-left="0.075in" fo:padding-bottom="0in" fo:padding-right="0.075in"/>
    </style:style>
    <style:style style:name="TableCell857" style:family="table-cell">
      <style:table-cell-properties fo:border="0.0104in solid #000000" style:vertical-align="middle" fo:padding-top="0in" fo:padding-left="0.075in" fo:padding-bottom="0in" fo:padding-right="0.075in"/>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59" style:family="table-row">
      <style:table-row-properties style:row-height="0.2756in"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start"/>
      <style:text-properties fo:font-weight="bold" style:font-weight-asian="bold"/>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text-properties fo:font-weight="bold" style:font-weight-asian="bold"/>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text-properties fo:font-weight="bold" style:font-weight-asian="bold"/>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text-properties fo:font-weight="bold" style:font-weight-asian="bold"/>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text-properties fo:font-weight="bold" style:font-weight-asian="bold"/>
    </style:style>
    <style:style style:name="TableRow870" style:family="table-row">
      <style:table-row-properties style:row-height="0.2756in"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star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text-properties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text-properties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text-properties style:font-size-complex="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text-properties style:font-size-complex="12pt"/>
    </style:style>
    <style:style style:name="TableRow881" style:family="table-row">
      <style:table-row-properties style:row-height="0.2756in" style:use-optimal-row-height="false"/>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star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text-properties style:font-size-complex="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表格內文14行高" style:family="paragraph">
      <style:text-properties style:font-size-complex="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9" style:parent-style-name="表格內文14行高" style:family="paragraph">
      <style:text-properties style:font-size-complex="12pt"/>
    </style:style>
    <style:style style:name="TableCell8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1" style:parent-style-name="表格內文14行高" style:family="paragraph">
      <style:text-properties style:font-size-complex="12pt"/>
    </style:style>
    <style:style style:name="P892" style:parent-style-name="內文" style:family="paragraph">
      <style:paragraph-properties fo:text-align="start" fo:line-height="0.1944in" fo:margin-left="-0.002in" fo:text-indent="0.2972in">
        <style:tab-stops/>
      </style:paragraph-properties>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language-asian="zh" style:country-asian="HK"/>
    </style:style>
    <style:style style:name="T895" style:parent-style-name="預設段落字型" style:family="text">
      <style:text-properties fo:font-size="12pt" style:font-size-asian="12pt"/>
    </style:style>
    <style:style style:name="P896" style:parent-style-name="內文" style:family="paragraph">
      <style:paragraph-properties fo:margin-left="0.3937in" fo:text-indent="0.3937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P908" style:parent-style-name="內文" style:family="paragraph">
      <style:paragraph-properties fo:margin-left="0.3937in" fo:text-indent="0.3937in">
        <style:tab-stops/>
      </style:paragraph-properties>
    </style:style>
    <style:style style:name="P909" style:parent-style-name="第二層14號字" style:family="paragraph">
      <style:paragraph-properties fo:margin-left="0.3937in" fo:text-indent="-0.3937in">
        <style:tab-stops/>
      </style:paragraph-properties>
    </style:style>
    <style:style style:name="T910" style:parent-style-name="預設段落字型" style:family="text">
      <style:text-properties style:language-asian="zh" style:country-asian="HK"/>
    </style:style>
    <style:style style:name="P911" style:parent-style-name="內文" style:family="paragraph">
      <style:paragraph-properties fo:margin-left="0.3937in" fo:text-indent="0.3937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P919" style:parent-style-name="一二三" style:family="paragraph">
      <style:paragraph-properties fo:margin-left="0.8097in" fo:text-indent="-0.4166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P926" style:parent-style-name="一下內文縮2" style:family="paragraph">
      <style:paragraph-properties fo:margin-left="0.5902in" fo:text-indent="0.3937in">
        <style:tab-stops/>
      </style:paragraph-properties>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P946" style:parent-style-name="一二三" style:family="paragraph">
      <style:paragraph-properties fo:margin-left="0.5909in" fo:text-indent="-0.1972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language-asian="zh" style:country-asian="HK"/>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language-asian="zh" style:country-asian="HK"/>
    </style:style>
    <style:style style:name="T951" style:parent-style-name="預設段落字型" style:family="text">
      <style:text-properties fo:font-weight="bold" style:font-weight-asian="bold" style:language-asian="zh" style:country-asian="HK"/>
    </style:style>
    <style:style style:name="T952" style:parent-style-name="預設段落字型" style:family="text">
      <style:text-properties fo:font-weight="bold" style:font-weight-asian="bold" style:language-asian="zh" style:country-asian="HK"/>
    </style:style>
    <style:style style:name="P953" style:parent-style-name="一下內文縮2" style:family="paragraph">
      <style:paragraph-properties fo:margin-left="0.5902in" fo:text-indent="0.3937in">
        <style:tab-stops/>
      </style:paragraph-properties>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font-name-complex="新細明體" fo:letter-spacing="-0.0027in" style:letter-kerning="false" style:language-asian="zh" style:country-asian="HK"/>
    </style:style>
    <style:style style:name="T989" style:parent-style-name="預設段落字型" style:family="text">
      <style:text-properties style:font-name-complex="新細明體" fo:letter-spacing="-0.0027in" style:letter-kerning="false"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P1006" style:parent-style-name="內文" style:family="paragraph">
      <style:paragraph-properties fo:margin-left="0.3937in" fo:text-indent="0.3937in">
        <style:tab-stops/>
      </style:paragraph-properties>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P1009" style:parent-style-name="內文" style:family="paragraph">
      <style:paragraph-properties fo:text-align="start" fo:margin-left="-0.0013in" fo:margin-right="-0.2951in" fo:text-indent="-0.2958in">
        <style:tab-stops/>
      </style:paragraph-properties>
    </style:style>
    <style:style style:name="T1010" style:parent-style-name="預設段落字型" style:family="text">
      <style:text-properties fo:font-weight="bold" style:font-weight-asian="bold" style:language-asian="zh" style:country-asian="HK"/>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fo:letter-spacing="-0.0027in" style:language-asian="zh" style:country-asian="HK"/>
    </style:style>
    <style:style style:name="T1013" style:parent-style-name="預設段落字型" style:family="text">
      <style:text-properties fo:font-weight="bold" style:font-weight-asian="bold" fo:letter-spacing="-0.0027in"/>
    </style:style>
    <style:style style:name="T1014" style:parent-style-name="預設段落字型" style:family="text">
      <style:text-properties fo:font-weight="bold" style:font-weight-asian="bold" fo:letter-spacing="-0.0027in" style:language-asian="zh" style:country-asian="HK"/>
    </style:style>
    <style:style style:name="T1015" style:parent-style-name="預設段落字型" style:family="text">
      <style:text-properties fo:font-weight="bold" style:font-weight-asian="bold" fo:letter-spacing="-0.0027in" style:language-asian="zh" style:country-asian="HK"/>
    </style:style>
    <style:style style:name="T1016" style:parent-style-name="預設段落字型" style:family="text">
      <style:text-properties fo:font-weight="bold" style:font-weight-asian="bold" fo:letter-spacing="-0.0027in"/>
    </style:style>
    <style:style style:name="T1017" style:parent-style-name="預設段落字型" style:family="text">
      <style:text-properties fo:font-weight="bold" style:font-weight-asian="bold" fo:letter-spacing="-0.0027in" style:language-asian="zh" style:country-asian="HK"/>
    </style:style>
    <style:style style:name="P1018" style:parent-style-name="內文" style:family="paragraph">
      <style:paragraph-properties fo:text-align="end" fo:line-height="0.1944in" fo:margin-left="0.8097in" fo:margin-right="-0.1965in" fo:text-indent="0in">
        <style:tab-stops/>
      </style:paragraph-properties>
    </style:style>
    <style:style style:name="T1019" style:parent-style-name="預設段落字型" style:family="text">
      <style:text-properties fo:font-size="12pt" style:font-size-asian="12pt" style:font-size-complex="12pt" style:language-asian="zh" style:country-asian="HK"/>
    </style:style>
    <style:style style:name="T1020" style:parent-style-name="預設段落字型" style:family="text">
      <style:text-properties fo:font-size="12pt" style:font-size-asian="12pt" style:font-size-complex="12pt" style:language-asian="zh" style:country-asian="HK"/>
    </style:style>
    <style:style style:name="T1021" style:parent-style-name="預設段落字型" style:family="text">
      <style:text-properties fo:font-size="12pt" style:font-size-asian="12pt" style:font-size-complex="12pt"/>
    </style:style>
    <style:style style:name="TableColumn1023" style:family="table-column">
      <style:table-column-properties style:column-width="0.493in"/>
    </style:style>
    <style:style style:name="TableColumn1024" style:family="table-column">
      <style:table-column-properties style:column-width="0.6888in"/>
    </style:style>
    <style:style style:name="TableColumn1025" style:family="table-column">
      <style:table-column-properties style:column-width="0.6888in"/>
    </style:style>
    <style:style style:name="TableColumn1026" style:family="table-column">
      <style:table-column-properties style:column-width="0.5909in"/>
    </style:style>
    <style:style style:name="TableColumn1027" style:family="table-column">
      <style:table-column-properties style:column-width="3.8388in"/>
    </style:style>
    <style:style style:name="Table1022" style:family="table">
      <style:table-properties style:width="6.3006in" fo:margin-left="-0.1777in" table:align="left"/>
    </style:style>
    <style:style style:name="TableRow1028" style:family="table-row">
      <style:table-row-properties style:min-row-height="0.2895in"/>
    </style:style>
    <style:style style:name="TableCell10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2083in" fo:margin-left="0in" fo:text-indent="0in">
        <style:tab-stops/>
      </style:paragraph-properties>
    </style:style>
    <style:style style:name="T1031" style:parent-style-name="預設段落字型" style:family="text">
      <style:text-properties style:font-name-complex="新細明體" fo:letter-spacing="-0.0138in" style:letter-kerning="false" fo:font-size="11pt" style:font-size-asian="11pt" style:font-size-complex="11pt" style:language-asian="zh" style:country-asian="HK"/>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034"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037"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040"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2" style:parent-style-name="內文" style:family="paragraph">
      <style:paragraph-properties fo:widows="2" fo:orphans="2" fo:text-align="center" fo:line-height="0.2083in" fo:margin-left="0in" fo:text-indent="0in">
        <style:tab-stops/>
      </style:paragraph-properties>
    </style:style>
    <style:style style:name="T1043" style:parent-style-name="預設段落字型" style:family="text">
      <style:text-properties style:font-name-complex="新細明體" style:letter-kerning="false" fo:font-size="12pt" style:font-size-asian="12pt" style:font-size-complex="12pt" style:language-asian="zh" style:country-asian="HK"/>
    </style:style>
    <style:style style:name="TableRow1044" style:family="table-row">
      <style:table-row-properties style:min-row-height="0.225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4" style:parent-style-name="內文" style:family="paragraph">
      <style:paragraph-properties fo:widows="2" fo:orphans="2" fo:text-align="start" fo:line-height="0.1944in" fo:margin-left="0.1777in" fo:text-indent="-0.1798in">
        <style:tab-stops/>
      </style:paragraph-properties>
    </style:style>
    <style:style style:name="T1055" style:parent-style-name="預設段落字型" style:family="text">
      <style:text-properties style:font-name-complex="新細明體" fo:letter-spacing="-0.0027in" style:letter-kerning="false" fo:font-size="12pt" style:font-size-asian="12pt" style:font-size-complex="12pt"/>
    </style:style>
    <style:style style:name="T1056" style:parent-style-name="預設段落字型" style:family="text">
      <style:text-properties style:font-name-complex="新細明體" fo:letter-spacing="-0.0027in" style:letter-kerning="false" fo:font-size="12pt" style:font-size-asian="12pt" style:font-size-complex="12pt"/>
    </style:style>
    <style:style style:name="T1057" style:parent-style-name="預設段落字型" style:family="text">
      <style:text-properties style:font-name-complex="新細明體" fo:letter-spacing="-0.0027in" style:letter-kerning="false" fo:font-size="12pt" style:font-size-asian="12pt" style:font-size-complex="12pt"/>
    </style:style>
    <style:style style:name="T1058" style:parent-style-name="預設段落字型" style:family="text">
      <style:text-properties style:font-name-complex="新細明體" fo:letter-spacing="-0.0027in" style:letter-kerning="false" fo:font-size="12pt" style:font-size-asian="12pt" style:font-size-complex="12pt"/>
    </style:style>
    <style:style style:name="T1059" style:parent-style-name="預設段落字型" style:family="text">
      <style:text-properties style:font-name-complex="新細明體" fo:letter-spacing="-0.0027in" style:letter-kerning="false" fo:font-size="12pt" style:font-size-asian="12pt" style:font-size-complex="12pt" style:language-asian="zh" style:country-asian="HK"/>
    </style:style>
    <style:style style:name="T1060" style:parent-style-name="預設段落字型" style:family="text">
      <style:text-properties style:font-name-complex="新細明體" fo:letter-spacing="-0.0027in" style:letter-kerning="false" fo:font-size="12pt" style:font-size-asian="12pt" style:font-size-complex="12pt"/>
    </style:style>
    <style:style style:name="P1061"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1062" style:family="table-row">
      <style:table-row-properties style:min-row-height="0.225in"/>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2"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1073"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1074" style:family="table-row">
      <style:table-row-properties style:min-row-height="0.225in"/>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4" style:parent-style-name="內文" style:family="paragraph">
      <style:paragraph-properties fo:widows="2" fo:orphans="2" fo:text-align="start" fo:line-height="0.1944in" fo:margin-left="0.1777in" fo:text-indent="-0.1798in">
        <style:tab-stops/>
      </style:paragraph-properties>
    </style:style>
    <style:style style:name="T1085" style:parent-style-name="預設段落字型" style:family="text">
      <style:text-properties style:font-name-complex="新細明體" fo:letter-spacing="-0.0027in" style:letter-kerning="false" fo:font-size="12pt" style:font-size-asian="12pt" style:font-size-complex="12pt"/>
    </style:style>
    <style:style style:name="T1086" style:parent-style-name="預設段落字型" style:family="text">
      <style:text-properties style:font-name-complex="新細明體" fo:letter-spacing="-0.0083in" style:letter-kerning="false" fo:font-size="12pt" style:font-size-asian="12pt" style:font-size-complex="12pt"/>
    </style:style>
    <style:style style:name="TableRow1087" style:family="table-row">
      <style:table-row-properties style:min-row-height="0.225in"/>
    </style:style>
    <style:style style:name="TableCell10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97"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1098"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1099" style:parent-style-name="表格內文14行高-111" style:family="paragraph">
      <style:paragraph-properties fo:margin-left="-0.0006in" fo:text-indent="-0.1958in">
        <style:tab-stops/>
      </style:paragraph-properties>
    </style:style>
    <style:style style:name="T1100" style:parent-style-name="預設段落字型" style:family="text">
      <style:text-properties fo:letter-spacing="normal" style:language-asian="zh" style:country-asian="HK"/>
    </style:style>
    <style:style style:name="T1101" style:parent-style-name="預設段落字型" style:family="text">
      <style:text-properties fo:letter-spacing="normal" style:language-asian="zh" style:country-asian="HK"/>
    </style:style>
    <style:style style:name="T1102" style:parent-style-name="預設段落字型" style:family="text">
      <style:text-properties fo:letter-spacing="normal"/>
    </style:style>
    <style:style style:name="T1103" style:parent-style-name="預設段落字型" style:family="text">
      <style:text-properties fo:letter-spacing="normal" style:language-asian="zh" style:country-asian="HK"/>
    </style:style>
    <style:style style:name="T1104" style:parent-style-name="預設段落字型" style:family="text">
      <style:text-properties fo:letter-spacing="normal"/>
    </style:style>
    <style:style style:name="T1105" style:parent-style-name="預設段落字型" style:family="text">
      <style:text-properties fo:letter-spacing="normal" style:language-asian="zh" style:country-asian="HK"/>
    </style:style>
    <style:style style:name="T1106" style:parent-style-name="預設段落字型" style:family="text">
      <style:text-properties fo:letter-spacing="normal" style:language-asian="zh" style:country-asian="HK"/>
    </style:style>
    <style:style style:name="P1107" style:parent-style-name="內文" style:family="paragraph">
      <style:paragraph-properties fo:text-align="start" fo:margin-top="0.0715in" fo:line-height="0.2777in" fo:margin-left="0.0006in" fo:margin-right="-0.8604in" fo:text-indent="-0.2958in">
        <style:tab-stops/>
      </style:paragraph-properties>
    </style:style>
    <style:style style:name="T1108" style:parent-style-name="預設段落字型" style:family="text">
      <style:text-properties fo:font-weight="bold" style:font-weight-asian="bold" style:language-asian="zh" style:country-asian="HK"/>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fo:font-weight="bold" style:font-weight-asian="bold" style:language-asian="zh" style:country-asian="HK"/>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language-asian="zh" style:country-asian="HK"/>
    </style:style>
    <style:style style:name="T1114" style:parent-style-name="預設段落字型" style:family="text">
      <style:text-properties fo:font-weight="bold" style:font-weight-asian="bold"/>
    </style:style>
    <style:style style:name="P1115" style:parent-style-name="內文" style:family="paragraph">
      <style:paragraph-properties fo:text-align="end" fo:line-height="0.1944in" fo:margin-left="-0.0416in" fo:margin-right="-0.4923in" fo:text-indent="-0.2534in">
        <style:tab-stops/>
      </style:paragraph-properties>
    </style:style>
    <style:style style:name="T1116" style:parent-style-name="預設段落字型" style:family="text">
      <style:text-properties fo:font-size="12pt" style:font-size-asian="12pt" style:font-size-complex="12pt"/>
    </style:style>
    <style:style style:name="TableColumn1118" style:family="table-column">
      <style:table-column-properties style:column-width="0.3944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0.4923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2.6576in" style:use-optimal-column-width="false"/>
    </style:style>
    <style:style style:name="Table1117" style:family="table">
      <style:table-properties style:width="6.6944in" fo:margin-left="-0.2208in" table:align="left"/>
    </style:style>
    <style:style style:name="TableRow1127" style:family="table-row">
      <style:table-row-properties style:min-row-height="0.0409in" style:use-optimal-row-height="false"/>
    </style:style>
    <style:style style:name="TableCell1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1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style:snap-to-layout-grid="false" fo:text-align="center" fo:line-height="0.1944in" fo:margin-left="-0.059in" fo:margin-right="-0.0354in" fo:text-indent="0.0062in">
        <style:tab-stops>
          <style:tab-stop style:type="center" style:position="2.943in"/>
          <style:tab-stop style:type="right" style:position="5.827in"/>
        </style:tab-stops>
      </style:paragraph-properties>
    </style:style>
    <style:style style:name="T1132" style:parent-style-name="預設段落字型" style:family="text">
      <style:text-properties fo:letter-spacing="-0.0166in" fo:font-size="11pt" style:font-size-asian="11pt" style:font-size-complex="11pt"/>
    </style:style>
    <style:style style:name="T1133" style:parent-style-name="預設段落字型" style:family="text">
      <style:text-properties fo:letter-spacing="-0.0166in" fo:font-size="11pt" style:font-size-asian="11pt" style:font-size-complex="11pt"/>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5"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1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1" style:parent-style-name="內文" style:family="paragraph">
      <style:paragraph-properties style:snap-to-layout-grid="false" fo:text-align="center" fo:line-height="0.1944in" fo:margin-left="-0.0611in" fo:margin-right="-0.0354in" fo:text-indent="0in">
        <style:tab-stops>
          <style:tab-stop style:type="center" style:position="2.9451in"/>
          <style:tab-stop style:type="right" style:position="5.8291in"/>
        </style:tab-stops>
      </style:paragraph-properties>
      <style:text-properties fo:letter-spacing="-0.0166in" fo:font-size="12pt" style:font-size-asian="12pt" style:font-size-complex="12pt"/>
    </style:style>
    <style:style style:name="TableCell1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style:snap-to-layout-grid="false" fo:text-align="center" fo:line-height="0.1944in" fo:margin-left="-0.0611in" fo:margin-right="-0.0354in" fo:text-indent="0in">
        <style:tab-stops>
          <style:tab-stop style:type="center" style:position="2.9451in"/>
          <style:tab-stop style:type="right" style:position="5.8291in"/>
        </style:tab-stops>
      </style:paragraph-properties>
    </style:style>
    <style:style style:name="T1144" style:parent-style-name="預設段落字型" style:family="text">
      <style:text-properties fo:letter-spacing="-0.0166in" fo:font-size="12pt" style:font-size-asian="12pt" style:font-size-complex="12pt"/>
    </style:style>
    <style:style style:name="T1145" style:parent-style-name="預設段落字型" style:family="text">
      <style:text-properties fo:letter-spacing="-0.0166in" fo:font-size="12pt" style:font-size-asian="12pt" style:font-size-complex="12pt" style:language-asian="zh" style:country-asian="HK"/>
    </style:style>
    <style:style style:name="T1146" style:parent-style-name="預設段落字型" style:family="text">
      <style:text-properties fo:letter-spacing="-0.0166in" fo:font-size="12pt" style:font-size-asian="12pt" style:font-size-complex="12pt" style:language-asian="zh" style:country-asian="HK"/>
    </style:style>
    <style:style style:name="T1147" style:parent-style-name="預設段落字型" style:family="text">
      <style:text-properties fo:letter-spacing="-0.0166in" fo:font-size="12pt" style:font-size-asian="12pt" style:font-size-complex="12pt" style:language-asian="zh" style:country-asian="HK"/>
    </style:style>
    <style:style style:name="TableRow1148" style:family="table-row">
      <style:table-row-properties style:min-row-height="0.2902in" style:use-optimal-row-height="false"/>
    </style:style>
    <style:style style:name="P114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1150"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style:snap-to-layout-grid="false" fo:text-align="center" fo:line-height="0.1944in" fo:margin-left="-0.0847in" fo:margin-right="-0.0868in" fo:text-indent="0in">
        <style:tab-stops>
          <style:tab-stop style:type="center" style:position="2.9687in"/>
          <style:tab-stop style:type="right" style:position="5.8527in"/>
        </style:tab-stops>
      </style:paragraph-properties>
    </style:style>
    <style:style style:name="T1153" style:parent-style-name="預設段落字型" style:family="text">
      <style:text-properties fo:letter-spacing="-0.0166in" fo:font-size="12pt" style:font-size-asian="12pt" style:font-size-complex="12pt"/>
    </style:style>
    <style:style style:name="T1154" style:parent-style-name="預設段落字型" style:family="text">
      <style:text-properties fo:letter-spacing="-0.0166in" fo:font-size="12pt" style:font-size-asian="12pt" style:font-size-complex="12pt" style:language-asian="zh" style:country-asian="HK"/>
    </style:style>
    <style:style style:name="T1155" style:parent-style-name="預設段落字型" style:family="text">
      <style:text-properties fo:letter-spacing="-0.0166in" fo:font-size="12pt" style:font-size-asian="12pt"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style:snap-to-layout-grid="false" fo:text-align="center" fo:line-height="0.1944in" fo:margin-left="-0.0708in" fo:margin-right="-0.0888in" fo:text-indent="0in">
        <style:tab-stops>
          <style:tab-stop style:type="center" style:position="2.9548in"/>
          <style:tab-stop style:type="right" style:position="5.8388in"/>
        </style:tab-stops>
      </style:paragraph-properties>
    </style:style>
    <style:style style:name="T1158" style:parent-style-name="預設段落字型" style:family="text">
      <style:text-properties fo:letter-spacing="-0.0166in" fo:font-size="12pt" style:font-size-asian="12pt" style:font-size-complex="12pt"/>
    </style:style>
    <style:style style:name="T1159" style:parent-style-name="預設段落字型" style:family="text">
      <style:text-properties fo:letter-spacing="-0.0166in" fo:font-size="12pt" style:font-size-asian="12pt" style:font-size-complex="12pt" style:language-asian="zh" style:country-asian="HK"/>
    </style:style>
    <style:style style:name="T1160" style:parent-style-name="預設段落字型" style:family="text">
      <style:text-properties fo:letter-spacing="-0.0166in"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116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1164"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1165"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1166"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1167"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Row1168" style:family="table-row">
      <style:table-row-properties style:min-row-height="0.2902in"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6" style:parent-style-name="內文" style:family="paragraph">
      <style:paragraph-properties style:snap-to-layout-grid="false" fo:line-height="0.1944in" fo:margin-left="0.0472in" fo:margin-right="-0.043in" fo:text-indent="-0.118in">
        <style:tab-stops>
          <style:tab-stop style:type="center" style:position="2.8368in"/>
          <style:tab-stop style:type="right" style:position="5.7208in"/>
        </style:tab-stops>
      </style:paragraph-properties>
      <style:text-properties fo:letter-spacing="-0.0166in" fo:font-size="12pt" style:font-size-asian="12pt" style:font-size-complex="9pt"/>
    </style:style>
    <style:style style:name="P1187" style:parent-style-name="內文" style:family="paragraph">
      <style:paragraph-properties style:snap-to-layout-grid="false" fo:line-height="0.1944in" fo:margin-left="0.0472in" fo:margin-right="-0.043in" fo:text-indent="-0.118in">
        <style:tab-stops>
          <style:tab-stop style:type="center" style:position="2.8368in"/>
          <style:tab-stop style:type="right" style:position="5.7208in"/>
        </style:tab-stops>
      </style:paragraph-properties>
      <style:text-properties fo:letter-spacing="-0.0166in" fo:font-size="12pt" style:font-size-asian="12pt" style:font-size-complex="9pt"/>
    </style:style>
    <style:style style:name="P1188" style:parent-style-name="內文" style:family="paragraph">
      <style:paragraph-properties style:snap-to-layout-grid="false" fo:line-height="0.1944in" fo:margin-left="0.0472in" fo:margin-right="-0.043in" fo:text-indent="-0.118in">
        <style:tab-stops>
          <style:tab-stop style:type="center" style:position="2.8368in"/>
          <style:tab-stop style:type="right" style:position="5.7208in"/>
        </style:tab-stops>
      </style:paragraph-properties>
      <style:text-properties fo:letter-spacing="-0.0166in" fo:font-size="12pt" style:font-size-asian="12pt" style:font-size-complex="9pt"/>
    </style:style>
    <style:style style:name="TableRow1189" style:family="table-row">
      <style:table-row-properties style:min-row-height="0.2902in"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1"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1206"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Row1207" style:family="table-row">
      <style:table-row-properties style:min-row-height="0.2902in"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1224"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Row1225" style:family="table-row">
      <style:table-row-properties style:min-row-height="0.2902in" style:use-optimal-row-height="false"/>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7"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1242"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Row1243" style:family="table-row">
      <style:table-row-properties style:min-row-height="0.2715in" style:use-optimal-row-height="false"/>
    </style:style>
    <style:style style:name="TableCell1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5"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9" style:parent-style-name="內文" style:family="paragraph">
      <style:paragraph-properties style:snap-to-layout-grid="false" fo:text-align="end" fo:line-height="0.1944in" fo:margin-left="-0.0763in" fo:margin-right="-0.043in" fo:text-indent="0.0055in">
        <style:tab-stops>
          <style:tab-stop style:type="center" style:position="2.9604in"/>
          <style:tab-stop style:type="right" style:position="5.8444in"/>
        </style:tab-stops>
      </style:paragraph-properties>
      <style:text-properties fo:letter-spacing="-0.0166in" fo:font-size="12pt" style:font-size-asian="12pt" style:font-size-complex="12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1260"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1261" style:parent-style-name="內文" style:family="paragraph">
      <style:paragraph-properties fo:text-align="start" fo:line-height="0.1944in" fo:margin-left="-0.0006in" fo:text-indent="-0.2944in">
        <style:tab-stops/>
      </style:paragraph-properties>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language-asian="zh" style:country-asian="HK"/>
    </style:style>
    <style:style style:name="T1264" style:parent-style-name="預設段落字型" style:family="text">
      <style:text-properties fo:font-size="12pt" style:font-size-asian="12pt"/>
    </style:style>
    <style:style style:name="P1265" style:parent-style-name="前言內文" style:family="paragraph">
      <style:paragraph-properties fo:text-indent="0.3937in"/>
      <style:text-properties fo:color="#FF0000"/>
    </style:style>
    <style:style style:name="P1266" style:parent-style-name="第二層14號字" style:family="paragraph">
      <style:paragraph-properties fo:margin-left="0.3937in" fo:text-indent="-0.3937in">
        <style:tab-stops/>
      </style:paragraph-properties>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P1282" style:parent-style-name="內文" style:family="paragraph">
      <style:paragraph-properties fo:margin-left="0.3937in" fo:text-indent="0.3937in">
        <style:tab-stops/>
      </style:paragraph-properties>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P1303" style:parent-style-name="一二三" style:family="paragraph">
      <style:paragraph-properties fo:margin-left="0.8097in" fo:text-indent="-0.4166in">
        <style:tab-stops/>
      </style:paragraph-properties>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language-asian="zh" style:country-asian="HK"/>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language-asian="zh" style:country-asian="HK"/>
    </style:style>
    <style:style style:name="T1309" style:parent-style-name="預設段落字型" style:family="text">
      <style:text-properties fo:font-weight="bold" style:font-weight-asian="bold" style:language-asian="zh" style:country-asian="HK"/>
    </style:style>
    <style:style style:name="P1310" style:parent-style-name="一下內文縮2" style:family="paragraph">
      <style:paragraph-properties fo:margin-left="0.5902in" fo:text-indent="0.3937in">
        <style:tab-stops/>
      </style:paragraph-properties>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註腳參照" style:family="text">
      <style:text-properties style:language-asian="zh" style:country-asian="HK"/>
    </style:style>
    <style:style style:name="P1341" style:parent-style-name="註腳文字" style:family="paragraph">
      <style:paragraph-properties fo:line-height="0.1944in" fo:margin-left="0.3944in" fo:text-indent="-0.3944in">
        <style:tab-stops/>
      </style:paragraph-properties>
    </style:style>
    <style:style style:name="T1342" style:parent-style-name="預設段落字型" style:family="text">
      <style:text-properties fo:font-size="12pt" style:font-size-asian="12pt" style:font-size-complex="12pt" style:language-asian="zh" style:country-asian="HK"/>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language-asian="zh" style:country-asian="HK"/>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language-asian="zh" style:country-asian="HK"/>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language-asian="zh" style:country-asian="HK"/>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P1353" style:parent-style-name="一二三" style:family="paragraph">
      <style:paragraph-properties fo:margin-left="0.8097in" fo:text-indent="-0.4166in">
        <style:tab-stops/>
      </style:paragraph-properties>
      <style:text-properties fo:font-weight="bold" style:font-weight-asian="bold" style:language-asian="zh" style:country-asian="HK"/>
    </style:style>
    <style:style style:name="P1354" style:parent-style-name="E" style:family="paragraph">
      <style:paragraph-properties fo:margin-left="0.8402in" fo:text-indent="-0.25in">
        <style:tab-stops/>
      </style:paragraph-properties>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P1362" style:parent-style-name="E" style:family="paragraph">
      <style:paragraph-properties fo:margin-left="0.8402in" fo:text-indent="-0.25in">
        <style:tab-stops/>
      </style:paragraph-properties>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P1371" style:parent-style-name="E" style:family="paragraph">
      <style:paragraph-properties fo:margin-left="0.8402in" fo:text-indent="-0.25in">
        <style:tab-stops/>
      </style:paragraph-properties>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P1379" style:parent-style-name="E" style:family="paragraph">
      <style:paragraph-properties fo:margin-left="0.8402in" fo:text-indent="-0.25in">
        <style:tab-stops/>
      </style:paragraph-properties>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P1410" style:parent-style-name="內文" style:family="paragraph">
      <style:paragraph-properties fo:margin-left="0.3937in" fo:text-indent="0.3937in">
        <style:tab-stops/>
      </style:paragraph-properties>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P1436" style:parent-style-name="內文" style:family="paragraph">
      <style:paragraph-properties fo:margin-left="0.3937in" fo:text-indent="0.3937in">
        <style:tab-stops/>
      </style:paragraph-properties>
      <style:text-properties style:language-asian="zh" style:country-asian="HK"/>
    </style:style>
    <style:style style:name="P1437" style:parent-style-name="第二層14號字" style:family="paragraph">
      <style:paragraph-properties fo:margin-left="0.3937in" fo:text-indent="-0.3937in">
        <style:tab-stops/>
      </style:paragraph-properties>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P1450" style:parent-style-name="內文" style:family="paragraph">
      <style:paragraph-properties fo:margin-left="0.3937in" fo:text-indent="0.3937in">
        <style:tab-stops/>
      </style:paragraph-properties>
    </style:style>
    <style:style style:name="T1451" style:parent-style-name="預設段落字型" style:family="text">
      <style:text-properties style:font-size-complex="10pt"/>
    </style:style>
    <style:style style:name="T1452" style:parent-style-name="預設段落字型" style:family="text">
      <style:text-properties style:font-size-complex="10pt" style:language-asian="zh" style:country-asian="HK"/>
    </style:style>
    <style:style style:name="T1453" style:parent-style-name="預設段落字型" style:family="text">
      <style:text-properties fo:color="#000000"/>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P1469" style:parent-style-name="一二三" style:family="paragraph">
      <style:paragraph-properties fo:margin-left="0.5909in" fo:text-indent="-0.1972in">
        <style:tab-stops/>
      </style:paragraph-properties>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language-asian="zh" style:country-asian="HK"/>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language-asian="zh" style:country-asian="HK"/>
    </style:style>
    <style:style style:name="T1475" style:parent-style-name="預設段落字型" style:family="text">
      <style:text-properties fo:font-weight="bold" style:font-weight-asian="bold" style:language-asian="zh" style:country-asian="HK"/>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language-asian="zh" style:country-asian="HK"/>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language-asian="zh" style:country-asian="HK"/>
    </style:style>
    <style:style style:name="P1480" style:parent-style-name="一下內文縮2" style:family="paragraph">
      <style:paragraph-properties fo:margin-left="0.5902in" fo:text-indent="0.3937in">
        <style:tab-stops/>
      </style:paragraph-properties>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P1520" style:parent-style-name="內文" style:family="paragraph">
      <style:paragraph-properties fo:margin-left="0.6861in" fo:text-indent="-0.8826in">
        <style:tab-stops/>
      </style:paragraph-properties>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language-asian="zh" style:country-asian="HK"/>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language-asian="zh" style:country-asian="HK"/>
    </style:style>
    <style:style style:name="P1530" style:parent-style-name="內文" style:family="paragraph">
      <style:paragraph-properties fo:text-align="end" fo:line-height="0.1944in" fo:margin-left="0.6895in" fo:margin-right="-0.1965in" fo:text-indent="-0.7666in">
        <style:tab-stops/>
      </style:paragraph-properties>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ableColumn1537" style:family="table-column">
      <style:table-column-properties style:column-width="0.5729in"/>
    </style:style>
    <style:style style:name="TableColumn1538" style:family="table-column">
      <style:table-column-properties style:column-width="0.7902in"/>
    </style:style>
    <style:style style:name="TableColumn1539" style:family="table-column">
      <style:table-column-properties style:column-width="1.0472in"/>
    </style:style>
    <style:style style:name="TableColumn1540" style:family="table-column">
      <style:table-column-properties style:column-width="0.8562in"/>
    </style:style>
    <style:style style:name="TableColumn1541" style:family="table-column">
      <style:table-column-properties style:column-width="0.9166in"/>
    </style:style>
    <style:style style:name="TableColumn1542" style:family="table-column">
      <style:table-column-properties style:column-width="0.9111in"/>
    </style:style>
    <style:style style:name="TableColumn1543" style:family="table-column">
      <style:table-column-properties style:column-width="0.6333in"/>
    </style:style>
    <style:style style:name="TableColumn1544" style:family="table-column">
      <style:table-column-properties style:column-width="0.5729in"/>
    </style:style>
    <style:style style:name="Table1536" style:family="table">
      <style:table-properties style:width="6.3006in" fo:margin-left="-0.1222in" table:align="left"/>
    </style:style>
    <style:style style:name="TableRow1545" style:family="table-row">
      <style:table-row-properties style:min-row-height="0.325in"/>
    </style:style>
    <style:style style:name="TableCell1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margin-right="-0.0888in" fo:text-indent="0in">
        <style:tab-stops/>
      </style:paragraph-properties>
      <style:text-properties fo:font-size="12pt" style:font-size-asian="12pt" style:font-size-complex="12pt"/>
    </style:style>
    <style:style style:name="P1548" style:parent-style-name="內文" style:family="paragraph">
      <style:paragraph-properties fo:text-align="end" fo:line-height="0.1944in" fo:margin-left="0in" fo:margin-right="-0.0888in" fo:text-indent="0in">
        <style:tab-stops/>
      </style:paragraph-properties>
      <style:text-properties fo:font-size="12pt" style:font-size-asian="12pt" style:font-size-complex="12pt"/>
    </style:style>
    <style:style style:name="P15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1" style:parent-style-name="內文" style:family="paragraph">
      <style:paragraph-properties fo:text-align="center" fo:line-height="0.1944in" fo:margin-left="0in" fo:text-indent="0in">
        <style:tab-stops/>
      </style:paragraph-properties>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language-asian="zh" style:country-asian="HK"/>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7" style:parent-style-name="內文" style:family="paragraph">
      <style:paragraph-properties fo:text-align="start" fo:line-height="0.1944in" fo:margin-left="0in" fo:margin-right="-0.077in" fo:text-indent="-0.0159in">
        <style:tab-stops/>
      </style:paragraph-properties>
      <style:text-properties fo:letter-spacing="-0.0041in" fo:font-size="12pt" style:font-size-asian="12pt" style:font-size-complex="12pt"/>
    </style:style>
    <style:style style:name="TableRow1558" style:family="table-row">
      <style:table-row-properties style:min-row-height="0.3187in"/>
    </style:style>
    <style:style style:name="P1559"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text-align="center" fo:line-height="0.1944in" fo:margin-left="0in" fo:text-indent="0in">
        <style:tab-stops/>
      </style:paragraph-properties>
    </style:style>
    <style:style style:name="T1564" style:parent-style-name="預設段落字型" style:family="text">
      <style:text-properties fo:letter-spacing="-0.0069in" fo:font-size="12pt" style:font-size-asian="12pt" style:font-size-complex="12pt"/>
    </style:style>
    <style:style style:name="T1565" style:parent-style-name="預設段落字型" style:family="text">
      <style:text-properties fo:letter-spacing="-0.0069in" fo:font-size="12pt" style:font-size-asian="12pt" style:font-size-complex="12pt" style:language-asian="zh" style:country-asian="HK"/>
    </style:style>
    <style:style style:name="T1566" style:parent-style-name="預設段落字型" style:family="text">
      <style:text-properties fo:letter-spacing="-0.0069in" fo:font-size="12pt" style:font-size-asian="12pt"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70" style:parent-style-name="內文" style:family="paragraph">
      <style:paragraph-properties fo:text-align="center" fo:line-height="0.1944in" fo:margin-left="-0.075in" fo:margin-right="-0.075in" fo:text-indent="0in">
        <style:tab-stops/>
      </style:paragraph-properties>
      <style:text-properties fo:letter-spacing="-0.0069in" fo:font-size="12pt" style:font-size-asian="12pt" style:font-size-complex="12pt"/>
    </style:style>
    <style:style style:name="TableRow1571" style:family="table-row">
      <style:table-row-properties style:min-row-height="0.509in"/>
    </style:style>
    <style:style style:name="P1572"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P1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text-align="center" fo:line-height="0.1944in" fo:margin-left="0in" fo:text-indent="0in">
        <style:tab-stops/>
      </style:paragraph-properties>
    </style:style>
    <style:style style:name="T1582" style:parent-style-name="預設段落字型" style:family="text">
      <style:text-properties fo:font-size="12pt" style:font-size-asian="12pt" style:font-size-complex="12pt" style:language-asian="zh" style:country-asian="HK"/>
    </style:style>
    <style:style style:name="P1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85" style:parent-style-name="內文" style:family="paragraph">
      <style:paragraph-properties fo:text-align="center" fo:line-height="0.1944in" fo:margin-left="-0.075in" fo:margin-right="-0.075in" fo:text-indent="0in">
        <style:tab-stops/>
      </style:paragraph-properties>
      <style:text-properties fo:letter-spacing="-0.0069in" fo:font-size="12pt" style:font-size-asian="12pt" style:font-size-complex="12pt"/>
    </style:style>
    <style:style style:name="TableRow1586" style:family="table-row">
      <style:table-row-properties style:row-height="0.2756in"/>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3" style:family="table-row">
      <style:table-row-properties style:row-height="0.2756in"/>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0" style:family="table-row">
      <style:table-row-properties style:row-height="0.2756in"/>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7" style:family="table-row">
      <style:table-row-properties style:row-height="0.2756in"/>
    </style:style>
    <style:style style:name="TableCell16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54" style:parent-style-name="內文" style:family="paragraph">
      <style:paragraph-properties fo:text-align="start" fo:line-height="0.1944in" fo:margin-left="0.5916in" fo:margin-right="-0.1965in" fo:text-indent="-0.7881in">
        <style:tab-stops/>
      </style:paragraph-properties>
    </style:style>
    <style:style style:name="T1655" style:parent-style-name="預設段落字型" style:family="text">
      <style:text-properties fo:font-size="12pt" style:font-size-asian="12pt" style:font-size-complex="12pt" style:language-asian="zh" style:country-asian="HK"/>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fo:letter-spacing="-0.0097in" fo:font-size="12pt" style:font-size-asian="12pt" style:font-size-complex="12pt"/>
    </style:style>
    <style:style style:name="T1658" style:parent-style-name="預設段落字型" style:family="text">
      <style:text-properties fo:letter-spacing="-0.0097in" fo:font-size="12pt" style:font-size-asian="12pt" style:font-size-complex="12pt"/>
    </style:style>
    <style:style style:name="T1659" style:parent-style-name="預設段落字型" style:family="text">
      <style:text-properties fo:letter-spacing="-0.0097in" fo:font-size="12pt" style:font-size-asian="12pt" style:font-size-complex="12pt" style:language-asian="zh" style:country-asian="HK"/>
    </style:style>
    <style:style style:name="T1660" style:parent-style-name="預設段落字型" style:family="text">
      <style:text-properties fo:letter-spacing="-0.0097in" fo:font-size="12pt" style:font-size-asian="12pt" style:font-size-complex="12pt"/>
    </style:style>
    <style:style style:name="T1661" style:parent-style-name="預設段落字型" style:family="text">
      <style:text-properties fo:letter-spacing="-0.0097in" fo:font-size="12pt" style:font-size-asian="12pt" style:font-size-complex="12pt" style:language-asian="zh" style:country-asian="HK"/>
    </style:style>
    <style:style style:name="T1662" style:parent-style-name="預設段落字型" style:family="text">
      <style:text-properties fo:letter-spacing="-0.0097in" fo:font-size="12pt" style:font-size-asian="12pt" style:font-size-complex="12pt"/>
    </style:style>
    <style:style style:name="T1663" style:parent-style-name="預設段落字型" style:family="text">
      <style:text-properties fo:letter-spacing="-0.0097in" fo:font-size="12pt" style:font-size-asian="12pt" style:font-size-complex="12pt" style:language-asian="zh" style:country-asian="HK"/>
    </style:style>
    <style:style style:name="T1664" style:parent-style-name="預設段落字型" style:family="text">
      <style:text-properties fo:letter-spacing="-0.0097in" fo:font-size="12pt" style:font-size-asian="12pt" style:font-size-complex="12pt"/>
    </style:style>
    <style:style style:name="T1665" style:parent-style-name="預設段落字型" style:family="text">
      <style:text-properties fo:letter-spacing="-0.0097in" fo:font-size="12pt" style:font-size-asian="12pt" style:font-size-complex="12pt" style:language-asian="zh" style:country-asian="HK"/>
    </style:style>
    <style:style style:name="T1666" style:parent-style-name="預設段落字型" style:family="text">
      <style:text-properties fo:letter-spacing="-0.0097in" fo:font-size="12pt" style:font-size-asian="12pt" style:font-size-complex="12pt" style:language-asian="zh" style:country-asian="HK"/>
    </style:style>
    <style:style style:name="T1667" style:parent-style-name="預設段落字型" style:family="text">
      <style:text-properties fo:letter-spacing="-0.0097in" fo:font-size="12pt" style:font-size-asian="12pt" style:font-size-complex="12pt" style:language-asian="zh" style:country-asian="HK"/>
    </style:style>
    <style:style style:name="T1668" style:parent-style-name="預設段落字型" style:family="text">
      <style:text-properties fo:letter-spacing="-0.0097in" fo:font-size="12pt" style:font-size-asian="12pt" style:font-size-complex="12pt"/>
    </style:style>
    <style:style style:name="P1669" style:parent-style-name="內文" style:family="paragraph">
      <style:paragraph-properties fo:text-align="start" fo:line-height="0.1944in" fo:margin-left="0.7888in" fo:margin-right="-0.1965in" fo:text-indent="-0.1569in">
        <style:tab-stops/>
      </style:paragraph-properties>
    </style:style>
    <style:style style:name="T1670" style:parent-style-name="預設段落字型" style:family="text">
      <style:text-properties fo:letter-spacing="-0.0097in" fo:font-size="12pt" style:font-size-asian="12pt" style:font-size-complex="12pt"/>
    </style:style>
    <style:style style:name="T1671" style:parent-style-name="預設段落字型" style:family="text">
      <style:text-properties fo:letter-spacing="-0.0097in" fo:font-size="12pt" style:font-size-asian="12pt" style:font-size-complex="12pt"/>
    </style:style>
    <style:style style:name="T1672" style:parent-style-name="預設段落字型" style:family="text">
      <style:text-properties fo:letter-spacing="-0.0097in" fo:font-size="12pt" style:font-size-asian="12pt" style:font-size-complex="12pt" style:language-asian="zh" style:country-asian="HK"/>
    </style:style>
    <style:style style:name="T1673" style:parent-style-name="預設段落字型" style:family="text">
      <style:text-properties fo:letter-spacing="-0.0097in" fo:font-size="12pt" style:font-size-asian="12pt" style:font-size-complex="12pt"/>
    </style:style>
    <style:style style:name="T1674" style:parent-style-name="預設段落字型" style:family="text">
      <style:text-properties fo:letter-spacing="-0.0097in" fo:font-size="12pt" style:font-size-asian="12pt" style:font-size-complex="12pt" style:language-asian="zh" style:country-asian="HK"/>
    </style:style>
    <style:style style:name="T1675" style:parent-style-name="預設段落字型" style:family="text">
      <style:text-properties fo:letter-spacing="-0.0097in" fo:font-size="12pt" style:font-size-asian="12pt" style:font-size-complex="12pt"/>
    </style:style>
    <style:style style:name="T1676" style:parent-style-name="預設段落字型" style:family="text">
      <style:text-properties fo:letter-spacing="-0.0097in" fo:font-size="12pt" style:font-size-asian="12pt" style:font-size-complex="12pt"/>
    </style:style>
    <style:style style:name="T1677" style:parent-style-name="預設段落字型" style:family="text">
      <style:text-properties fo:letter-spacing="-0.0097in" fo:font-size="12pt" style:font-size-asian="12pt" style:font-size-complex="12pt" style:language-asian="zh" style:country-asian="HK"/>
    </style:style>
    <style:style style:name="T1678" style:parent-style-name="預設段落字型" style:family="text">
      <style:text-properties fo:letter-spacing="-0.0097in" fo:font-size="12pt" style:font-size-asian="12pt" style:font-size-complex="12pt"/>
    </style:style>
    <style:style style:name="T1679" style:parent-style-name="預設段落字型" style:family="text">
      <style:text-properties fo:letter-spacing="-0.0097in" fo:font-size="12pt" style:font-size-asian="12pt" style:font-size-complex="12pt" style:language-asian="zh" style:country-asian="HK"/>
    </style:style>
    <style:style style:name="T1680" style:parent-style-name="預設段落字型" style:family="text">
      <style:text-properties fo:letter-spacing="-0.0097in" fo:font-size="12pt" style:font-size-asian="12pt" style:font-size-complex="12pt"/>
    </style:style>
    <style:style style:name="T1681" style:parent-style-name="預設段落字型" style:family="text">
      <style:text-properties fo:letter-spacing="-0.0097in" fo:font-size="12pt" style:font-size-asian="12pt" style:font-size-complex="12pt"/>
    </style:style>
    <style:style style:name="T1682" style:parent-style-name="預設段落字型" style:family="text">
      <style:text-properties fo:letter-spacing="-0.0097in" fo:font-size="12pt" style:font-size-asian="12pt" style:font-size-complex="12pt" style:language-asian="zh" style:country-asian="HK"/>
    </style:style>
    <style:style style:name="T1683" style:parent-style-name="預設段落字型" style:family="text">
      <style:text-properties fo:letter-spacing="-0.0097in" fo:font-size="12pt" style:font-size-asian="12pt" style:font-size-complex="12pt"/>
    </style:style>
    <style:style style:name="P1684" style:parent-style-name="內文" style:family="paragraph">
      <style:paragraph-properties fo:text-align="start" fo:line-height="0.1944in" fo:margin-left="-0.0173in" fo:text-indent="-0.1791in">
        <style:tab-stops/>
      </style:paragraph-properties>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T1688" style:parent-style-name="預設段落字型" style:family="text">
      <style:text-properties fo:font-size="12pt" style:font-size-asian="12pt" style:font-size-complex="12pt"/>
    </style:style>
    <style:style style:name="P1689" style:parent-style-name="一二三" style:family="paragraph">
      <style:paragraph-properties fo:margin-left="0.5909in" fo:text-indent="-0.1972in">
        <style:tab-stops/>
      </style:paragraph-properties>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language-asian="zh" style:country-asian="HK"/>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language-asian="zh" style:country-asian="HK"/>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language-asian="zh" style:country-asian="HK"/>
    </style:style>
    <style:style style:name="T1697" style:parent-style-name="預設段落字型" style:family="text">
      <style:text-properties fo:font-weight="bold" style:font-weight-asian="bold" style:language-asian="zh" style:country-asian="HK"/>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language-asian="zh" style:country-asian="HK"/>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language-asian="zh" style:country-asian="HK"/>
    </style:style>
    <style:style style:name="T1702" style:parent-style-name="預設段落字型" style:family="text">
      <style:text-properties fo:font-weight="bold" style:font-weight-asian="bold" style:language-asian="zh" style:country-asian="HK"/>
    </style:style>
    <style:style style:name="P1703" style:parent-style-name="E" style:family="paragraph">
      <style:paragraph-properties fo:margin-left="0.7868in" fo:text-indent="-0.1965in">
        <style:tab-stops/>
      </style:paragraph-properties>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P1711" style:parent-style-name="E" style:family="paragraph">
      <style:paragraph-properties fo:margin-left="0.7868in" fo:text-indent="-0.1965in">
        <style:tab-stops/>
      </style:paragraph-properties>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P1740" style:parent-style-name="內文" style:family="paragraph">
      <style:paragraph-properties fo:margin-left="0.3937in" fo:text-indent="0.3937in">
        <style:tab-stops/>
      </style:paragraph-properties>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P1759" style:parent-style-name="內文" style:family="paragraph">
      <style:paragraph-properties fo:text-align="end" fo:margin-left="0in" fo:text-indent="0in">
        <style:tab-stops/>
      </style:paragraph-properties>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T1764" style:parent-style-name="預設段落字型" style:family="text">
      <style:text-properties fo:font-size="12pt" style:font-size-asian="12pt"/>
    </style:style>
    <style:style style:name="T1765" style:parent-style-name="預設段落字型" style:family="text">
      <style:text-properties fo:font-size="12pt" style:font-size-asian="12pt" style:language-asian="zh" style:country-asian="HK"/>
    </style:style>
    <style:style style:name="T1766" style:parent-style-name="預設段落字型" style:family="text">
      <style:text-properties fo:font-size="12pt" style:font-size-asian="12pt"/>
    </style:style>
  </office:automatic-styles>
  <office:body>
    <office:text text:use-soft-page-breaks="true">
      <text:p text:style-name="P1"><text:span text:style-name="T6">國立</text:span><text:span text:style-name="T7">陽明交通</text:span><text:span text:style-name="T8">大學校務基金1</text:span><text:span text:style-name="T9">1</text:span><text:span text:style-name="T10">1</text:span><text:span text:style-name="T11">年度預算評估報告</text:span><text:span text:style-name="T12">目錄</text:span></text:p>
      <text:p text:style-name="P13"><text:span text:style-name="T14"><text:s text:c="2"/></text:span><text:span text:style-name="T15"><text:s text:c="4"/></text:span><text:span text:style-name="T16"><text:s/></text:span><text:span text:style-name="T17">頁次</text:span></text:p>
      <text:p text:style-name="P18"><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9"><text:a xlink:href="#_Toc85459122" office:target-frame-name="_top" xlink:show="replace"><text:span text:style-name="超連結">一、高教深耕計畫執行以來獲挹注</text:span><text:span text:style-name="T20">該校</text:span><text:span text:style-name="超連結">金額</text:span><text:span text:style-name="T21">計達</text:span><text:span text:style-name="超連結">46</text:span><text:span text:style-name="超連結">億</text:span><text:span text:style-name="T22">餘</text:span><text:span text:style-name="超連結">元，</text:span><text:span text:style-name="T23">惟據</text:span><text:span text:style-name="超連結">110</text:span><text:span text:style-name="T24">年度合併後</text:span><text:span text:style-name="超連結">世界大學排名，</text:span><text:span text:style-name="T25">仍有提升教研成就精進空間</text:span><text:span text:style-name="超連結">，允宜賡續提升</text:span><text:span text:style-name="T26">國際</text:span><text:span text:style-name="超連結">競爭力</text:span><text:tab/>179-1</text:a></text:p>
          <text:p text:style-name="P27"><text:a xlink:href="#_Toc85459123" office:target-frame-name="_top" xlink:show="replace"><text:span text:style-name="T28">二</text:span><text:span text:style-name="超連結">、近年</text:span><text:span text:style-name="T29">度</text:span><text:span text:style-name="超連結">基金收支短絀</text:span><text:span text:style-name="T30">未見顯著改善</text:span><text:span text:style-name="超連結">，</text:span><text:span text:style-name="T31">且部分自籌收入呈逐年減少趨勢</text:span><text:span text:style-name="超連結">，允宜強化開源節流措施</text:span><text:tab/>179<text:bookmark-start text:name="_Hlt85460456"/>-<text:bookmark-end text:name="_Hlt85460456"/>3</text:a></text:p>
          <text:p text:style-name="P32"><text:a xlink:href="#_Toc85459124" office:target-frame-name="_top" xlink:show="replace"><text:span text:style-name="超連結">三、</text:span><text:span text:style-name="T33">近年度陽明校區之</text:span><text:span text:style-name="超連結">固定資產建設改良擴充計畫預算執行率未盡理想，允宜賡續強化控管</text:span><text:tab/>179<text:bookmark-start text:name="_Hlt85460461"/>-<text:bookmark-end text:name="_Hlt85460461"/>6</text:a></text:p>
          <text:p text:style-name="P34"><text:a xlink:href="#_Toc85459125" office:target-frame-name="_top" xlink:show="replace"><text:span text:style-name="T35">四</text:span><text:span text:style-name="超連結">、</text:span><text:span text:style-name="超連結">111</text:span><text:span text:style-name="T36">年度增設產學創新</text:span><text:span text:style-name="超連結">研究學院</text:span><text:span text:style-name="T37">校務基金，惟迄未成立監督會及管理會等主要組織</text:span><text:span text:style-name="超連結">，</text:span><text:span text:style-name="T38">相關內部運作規章亦尚待完備</text:span><text:span text:style-name="超連結">，</text:span><text:span text:style-name="T39">允宜妥善規劃及管控作業時程</text:span><text:tab/>179-<text:bookmark-start text:name="_Hlt85460465"/>8<text:bookmark-end text:name="_Hlt85460465"/></text:a></text:p>
          <text:p text:style-name="P40"><text:a xlink:href="#_Toc85459126" office:target-frame-name="_top" xlink:show="replace"><text:span text:style-name="T41">五</text:span><text:span text:style-name="超連結">、</text:span><text:span text:style-name="T42">近年度</text:span><text:span text:style-name="超連結">建教合作收入</text:span><text:span text:style-name="T43">近</text:span><text:span text:style-name="超連結">8</text:span><text:span text:style-name="超連結">成源自於政府機關及公營事業，</text:span><text:span text:style-name="超連結">允</text:span><text:span text:style-name="T44">宜</text:span><text:span text:style-name="超連結">賡</text:span><text:span text:style-name="T45">續</text:span><text:span text:style-name="T46">精進與民間企業之建教</text:span><text:span text:style-name="超連結">合作</text:span><text:span text:style-name="T47">機制</text:span><text:span text:style-name="超連結">，</text:span><text:span text:style-name="T48">提升產學合作收入</text:span><text:tab/><text:bookmark-start text:name="_Hlt85459773"/><text:bookmark-start text:name="_Hlt85459774"/>179-<text:bookmark-start text:name="_Hlt85460471"/>10<text:bookmark-end text:name="_Hlt85459773"/><text:bookmark-end text:name="_Hlt85459774"/><text:bookmark-end text:name="_Hlt85460471"/></text:a></text:p>
        </text:index-body>
      </text:table-of-content>
      <text:soft-page-break/>
      <text:p text:style-name="P49"><text:span text:style-name="T55">國立</text:span><text:span text:style-name="T56">陽明交通</text:span><text:span text:style-name="T57">大學校務基金1</text:span><text:span text:style-name="T58">1</text:span><text:span text:style-name="T59">1</text:span><text:span text:style-name="T60">年度預算評估報告</text:span></text:p>
      <text:p text:style-name="P61"><text:span text:style-name="T62">以生醫研究為主之國立陽明大學與電子通訊研究為主之</text:span><text:span text:style-name="T63">國立</text:span><text:span text:style-name="T64">交通大學，於</text:span>110<text:span text:style-name="T65">年</text:span>2<text:span text:style-name="T66">月</text:span>1<text:span text:style-name="T67">日奉准合併為國立陽明交通大學</text:span><text:span text:style-name="T68">(以下簡稱</text:span><text:span text:style-name="T69">陽明交通</text:span><text:span text:style-name="T70">大學</text:span><text:span text:style-name="T71">)</text:span>；<text:span text:style-name="T72">又為配合政府推動國家重點領域產學合作及人才培育發展</text:span>，<text:span text:style-name="T73">經教育部</text:span>110<text:span text:style-name="T74">年</text:span>7<text:span text:style-name="T75">月</text:span>23<text:span text:style-name="T76">日函核定該校設立產學創新研究學院</text:span>，<text:span text:style-name="T77">自</text:span>111<text:span text:style-name="T78">年度起於陽明交通大學校務基金下設立陽明交通大學產學創新研究學院校務基金</text:span>，<text:span text:style-name="T79">編列附屬單位預算之分預算</text:span>。</text:p>
      <text:p text:style-name="P80">陽明交通大學校務基金111年度預算案編列業務收入87億7,487萬7千元、業務成本與費用95億4,689萬1千元、業務外收入8<text:s/>億4,521萬2千元及業務外費用4<text:s/>億2,948萬6千元，收支相抵後預計短絀3億5,628<text:s/>萬8千元。謹就該校校務基金111年度預算案評析如下：</text:p>
      <text:p text:style-name="P81"><text:bookmark-start text:name="_Toc85459122"/><text:span text:style-name="T82">一、</text:span><text:span text:style-name="T83">高教深耕</text:span><text:span text:style-name="T84">計畫執行以來獲挹注</text:span><text:span text:style-name="T85">該校</text:span><text:span text:style-name="T86">金額</text:span><text:span text:style-name="T87">計達</text:span><text:span text:style-name="T88">46</text:span><text:span text:style-name="T89">億</text:span><text:span text:style-name="T90">餘</text:span><text:span text:style-name="T91">元，</text:span><text:span text:style-name="T92">惟據</text:span><text:span text:style-name="T93">110</text:span><text:span text:style-name="T94">年度</text:span><text:span text:style-name="T95">合併後</text:span><text:span text:style-name="T96">世界大學排名</text:span><text:span text:style-name="T97">，</text:span><text:span text:style-name="T98">仍有</text:span><text:span text:style-name="T99">提升教研成就</text:span><text:span text:style-name="T100">精進空間</text:span><text:span text:style-name="T101">，允宜賡續提升</text:span><text:span text:style-name="T102">國際</text:span><text:span text:style-name="T103">競爭力</text:span><text:bookmark-end text:name="_Toc85459122"/></text:p>
      <text:p text:style-name="P104"><text:span text:style-name="T105">陽明</text:span><text:span text:style-name="T106">交通</text:span>大<text:span text:style-name="T107">學</text:span><text:span text:style-name="T108">校務基金</text:span>111年度預算案「業務收入－其他業務收入－其他補助收入」獲教育部高等教育深耕計畫(<text:span text:style-name="T109">以下</text:span><text:span text:style-name="T110">簡</text:span>稱<text:span text:style-name="T111">高教</text:span>深耕計畫)補助收入9億9,667萬5<text:span text:style-name="T112">千</text:span>元，資本門部分補助<text:span text:style-name="T113">固定資產</text:span>3<text:span text:style-name="T114">億</text:span>1,816<text:span text:style-name="T115">萬</text:span>6<text:span text:style-name="T116">千元</text:span>，<text:span text:style-name="T117">及</text:span>補助<text:span text:style-name="T118">無形資產</text:span>2,870<text:span text:style-name="T119">萬</text:span>1<text:span text:style-name="T120">千元</text:span>，<text:span text:style-name="T121">以上合計</text:span><text:span text:style-name="T122">獲高教</text:span>深耕計畫補助<text:span text:style-name="T123">收入</text:span>13<text:span text:style-name="T124">億</text:span>4,354<text:span text:style-name="T125">萬</text:span>2<text:span text:style-name="T126">千元</text:span>。<text:span text:style-name="T127">經查</text:span>：</text:p>
      <text:p text:style-name="P128"><text:span text:style-name="T129">(一)</text:span><text:span text:style-name="T130">迄</text:span><text:span text:style-name="T131">110</text:span><text:span text:style-name="T132">年</text:span><text:span text:style-name="T133">7</text:span><text:span text:style-name="T134">月底</text:span><text:span text:style-name="T135">止</text:span><text:span text:style-name="T136">獲</text:span><text:span text:style-name="T137">高教深耕計畫</text:span><text:span text:style-name="T138">補助</text:span><text:span text:style-name="T139">金額計達</text:span><text:span text:style-name="T140">46</text:span><text:span text:style-name="T141">億</text:span><text:span text:style-name="T142">餘</text:span><text:span text:style-name="T143">元</text:span></text:p>
      <text:p text:style-name="P144">1.高教深耕計畫分為第1部分「全面性提升大學品質及促進高教多元發展」：維護學生平等受教權，及第2部分「協助大學追求國際一流地位及發展研究中心」：強化國際競爭力，兩大主軸推動。以5年為期，自107年1月起執行至111年12月止，於「落實教學創新」、「提升高教公共性」、「發展學校特<text:soft-page-break/>色」及「善盡社會責任」四大目標下，協助大學配合社會趨勢及產業需求進行教學方法之創新，培育新世代優質人才。</text:p>
      <text:p text:style-name="P145">2.交大校區(原交通大學)及陽明校區(原陽明大學)每年獲高教深耕計畫補助經費分別約10億餘元及3億餘元，主要差異為陽明校區未獲全校型計畫補助<text:span text:style-name="T146"><text:note text:note-class="footnote" text:id="_ftn0"><text:note-citation>1</text:note-citation><text:note-body><text:p text:style-name="P147"><text:span text:style-name="T148">高教深耕</text:span><text:span text:style-name="T149">計畫分為2大部分，第1部分包括主冊(學校整體發展)、附冊(大學社會責任實踐計畫USR)及附錄(</text:span><text:span text:style-name="T150">就學協助機制</text:span><text:span text:style-name="T151">)，</text:span><text:span text:style-name="T152">目標為全面提升大學品質及促進高教多元發展</text:span><text:span text:style-name="T153">；第2部分</text:span><text:span text:style-name="T154">包括全校型計畫</text:span><text:span text:style-name="T155">、</text:span><text:span text:style-name="T156">特色領域研究中心計畫，</text:span><text:span text:style-name="T157">目標為協助大學追求國際一流地位及發展</text:span><text:span text:style-name="T158">研究中心。</text:span><text:span text:style-name="T159">另獲全校型計畫補助僅臺灣大學、成功大學、清華大學及交通大學等</text:span><text:span text:style-name="T160">4</text:span><text:span text:style-name="T161">所綜合型大學</text:span><text:span text:style-name="T162">。</text:span></text:p></text:note-body></text:note></text:span>。陽明交通大學自107年度起迄110年7月<text:span text:style-name="T163">底</text:span>止累計收入金額46億4,409萬1千元，累計支出金額45億9,984萬1千元(詳表1)。</text:p>
      <text:p text:style-name="P164"><text:span text:style-name="T165">表1<text:s/></text:span><text:span text:style-name="T166">107年度至1</text:span><text:span text:style-name="T167">10</text:span><text:span text:style-name="T168">年</text:span><text:span text:style-name="T169">度</text:span><text:span text:style-name="T170">陽明交通大學</text:span><text:span text:style-name="T171">獲教育部深耕計畫補助經費情形表</text:span></text:p>
      <text:p text:style-name="P172"><text:span text:style-name="T173"><text:s text:c="2"/></text:span><text:span text:style-name="T174"><text:s text:c="8"/></text:span><text:span text:style-name="T175"><text:s text:c="6"/></text:span><text:span text:style-name="T176"><text:s text:c="6"/></text:span><text:span text:style-name="T177">單位：新臺幣千元</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表格內文14行高"><text:span text:style-name="T188">項目</text:span></text:p>
              <text:p text:style-name="P189">年度</text:p>
            </table:table-cell>
            <table:table-cell table:style-name="TableCell190" table:number-columns-spanned="3">
              <text:p text:style-name="P191">收入</text:p>
            </table:table-cell>
            <table:covered-table-cell/>
            <table:covered-table-cell/>
            <table:table-cell table:style-name="TableCell192" table:number-columns-spanned="3">
              <text:p text:style-name="P193">支出</text:p>
            </table:table-cell>
            <table:covered-table-cell/>
            <table:covered-table-cell/>
          </table:table-row>
          <table:table-row table:style-name="TableRow194">
            <table:covered-table-cell>
              <text:p text:style-name="P195"/>
            </table:covered-table-cell>
            <table:table-cell table:style-name="TableCell196">
              <text:p text:style-name="P197">其他補助</text:p>
              <text:p text:style-name="P198">收入</text:p>
            </table:table-cell>
            <table:table-cell table:style-name="TableCell199">
              <text:p text:style-name="P200">基金</text:p>
            </table:table-cell>
            <table:table-cell table:style-name="TableCell201">
              <text:p text:style-name="P202"><text:span text:style-name="T203">合計</text:span></text:p>
            </table:table-cell>
            <table:table-cell table:style-name="TableCell204">
              <text:p text:style-name="P205">教學研究及訓輔成本</text:p>
            </table:table-cell>
            <table:table-cell table:style-name="TableCell206">
              <text:p text:style-name="P207">設備無形資產</text:p>
            </table:table-cell>
            <table:table-cell table:style-name="TableCell208">
              <text:p text:style-name="P209"><text:span text:style-name="T210">合計</text:span></text:p>
            </table:table-cell>
          </table:table-row>
        </table:table-header-rows>
        <table:table-row table:style-name="TableRow211">
          <table:table-cell table:style-name="TableCell212">
            <text:p text:style-name="P213">107</text:p>
          </table:table-cell>
          <table:table-cell table:style-name="TableCell214">
            <text:p text:style-name="P215">994,713</text:p>
          </table:table-cell>
          <table:table-cell table:style-name="TableCell216">
            <text:p text:style-name="P217">320,809</text:p>
          </table:table-cell>
          <table:table-cell table:style-name="TableCell218">
            <text:p text:style-name="P219">1,315,522</text:p>
          </table:table-cell>
          <table:table-cell table:style-name="TableCell220">
            <text:p text:style-name="P221">994,713</text:p>
          </table:table-cell>
          <table:table-cell table:style-name="TableCell222">
            <text:p text:style-name="P223">318,669</text:p>
          </table:table-cell>
          <table:table-cell table:style-name="TableCell224">
            <text:p text:style-name="P225">1,313,382</text:p>
          </table:table-cell>
        </table:table-row>
        <table:table-row table:style-name="TableRow226">
          <table:table-cell table:style-name="TableCell227">
            <text:p text:style-name="P228">108</text:p>
          </table:table-cell>
          <table:table-cell table:style-name="TableCell229">
            <text:p text:style-name="P230">1,048,994</text:p>
          </table:table-cell>
          <table:table-cell table:style-name="TableCell231">
            <text:p text:style-name="P232">348,877</text:p>
          </table:table-cell>
          <table:table-cell table:style-name="TableCell233">
            <text:p text:style-name="P234">1,397,871</text:p>
          </table:table-cell>
          <table:table-cell table:style-name="TableCell235">
            <text:p text:style-name="P236">1,048,994</text:p>
          </table:table-cell>
          <table:table-cell table:style-name="TableCell237">
            <text:p text:style-name="P238">337,072</text:p>
          </table:table-cell>
          <table:table-cell table:style-name="TableCell239">
            <text:p text:style-name="P240">1,386,066</text:p>
          </table:table-cell>
        </table:table-row>
        <table:table-row table:style-name="TableRow241">
          <table:table-cell table:style-name="TableCell242">
            <text:p text:style-name="P243">109</text:p>
          </table:table-cell>
          <table:table-cell table:style-name="TableCell244">
            <text:p text:style-name="P245">1,111,133</text:p>
          </table:table-cell>
          <table:table-cell table:style-name="TableCell246">
            <text:p text:style-name="P247">287,804</text:p>
          </table:table-cell>
          <table:table-cell table:style-name="TableCell248">
            <text:p text:style-name="P249">1,398,937</text:p>
          </table:table-cell>
          <table:table-cell table:style-name="TableCell250">
            <text:p text:style-name="P251">1,109,239</text:p>
          </table:table-cell>
          <table:table-cell table:style-name="TableCell252">
            <text:p text:style-name="P253">296,207</text:p>
          </table:table-cell>
          <table:table-cell table:style-name="TableCell254">
            <text:p text:style-name="P255">1,405,446</text:p>
          </table:table-cell>
        </table:table-row>
        <table:table-row table:style-name="TableRow256">
          <table:table-cell table:style-name="TableCell257">
            <text:p text:style-name="P258">110</text:p>
          </table:table-cell>
          <table:table-cell table:style-name="TableCell259">
            <text:p text:style-name="P260">417,474</text:p>
          </table:table-cell>
          <table:table-cell table:style-name="TableCell261">
            <text:p text:style-name="P262">114,287</text:p>
          </table:table-cell>
          <table:table-cell table:style-name="TableCell263">
            <text:p text:style-name="P264">531,761</text:p>
          </table:table-cell>
          <table:table-cell table:style-name="TableCell265">
            <text:p text:style-name="P266">417,474</text:p>
          </table:table-cell>
          <table:table-cell table:style-name="TableCell267">
            <text:p text:style-name="P268">77,473</text:p>
          </table:table-cell>
          <table:table-cell table:style-name="TableCell269">
            <text:p text:style-name="P270">494,947</text:p>
          </table:table-cell>
        </table:table-row>
        <table:table-row table:style-name="TableRow271">
          <table:table-cell table:style-name="TableCell272">
            <text:p text:style-name="P273"><text:span text:style-name="T274">累</text:span><text:span text:style-name="T275">計</text:span><text:span text:style-name="T276">數</text:span></text:p>
          </table:table-cell>
          <table:table-cell table:style-name="TableCell277">
            <text:p text:style-name="P278">3,572,314</text:p>
          </table:table-cell>
          <table:table-cell table:style-name="TableCell279">
            <text:p text:style-name="P280">1,071,777</text:p>
          </table:table-cell>
          <table:table-cell table:style-name="TableCell281">
            <text:p text:style-name="P282">4,644,091</text:p>
          </table:table-cell>
          <table:table-cell table:style-name="TableCell283">
            <text:p text:style-name="P284">3,570,420</text:p>
          </table:table-cell>
          <table:table-cell table:style-name="TableCell285">
            <text:p text:style-name="P286">1,029,421</text:p>
          </table:table-cell>
          <table:table-cell table:style-name="TableCell287">
            <text:p text:style-name="P288">4,599,841</text:p>
          </table:table-cell>
        </table:table-row>
      </table:table>
      <text:p text:style-name="P289"><text:span text:style-name="T290">說 <text:s text:c="3"/>明</text:span><text:span text:style-name="T291">：</text:span><text:span text:style-name="T292">107</text:span><text:span text:style-name="T293">年度至</text:span><text:span text:style-name="T294">109</text:span><text:span text:style-name="T295">年度為決算數</text:span><text:span text:style-name="T296">、110</text:span><text:span text:style-name="T297">年度為截至</text:span><text:span text:style-name="T298">7</text:span><text:span text:style-name="T299">月底</text:span><text:span text:style-name="T300">止</text:span><text:span text:style-name="T301">執行數</text:span><text:span text:style-name="T302">。</text:span></text:p>
      <text:p text:style-name="P303"><text:span text:style-name="T304">資料來源</text:span><text:span text:style-name="T305">：</text:span><text:span text:style-name="T306">陽明交通大學</text:span><text:span text:style-name="T307">。</text:span></text:p>
      <text:p text:style-name="P308"><text:span text:style-name="T309">(二)</text:span><text:span text:style-name="T310">參據</text:span><text:span text:style-name="T311">110</text:span><text:span text:style-name="T312">年度</text:span><text:span text:style-name="T313">合併後世界大學排名</text:span><text:span text:style-name="T314">，</text:span><text:span text:style-name="T315">該校</text:span><text:span text:style-name="T316">仍有</text:span><text:span text:style-name="T317">提升教研成就</text:span><text:span text:style-name="T318">精進空間</text:span></text:p>
      <text:p text:style-name="P319">1.<text:span text:style-name="T320">按高教深耕計畫第</text:span>2<text:span text:style-name="T321">部分</text:span><text:span text:style-name="T322">包括全校型計畫及</text:span><text:span text:style-name="T323">特色領域研究中心計畫</text:span>，<text:span text:style-name="T324">目標係</text:span><text:span text:style-name="T325">協助大學追求國際一流地位及發展研究中心</text:span>，<text:span text:style-name="T326">績效指標</text:span><text:span text:style-name="T327">包括</text:span><text:span text:style-name="T328">達成</text:span><text:span text:style-name="T329">所訂國際標竿學院教研水準</text:span>、<text:span text:style-name="T330">在教學或研究面向成為國際一流大學之目標達成情形等項目</text:span>；<text:span text:style-name="T331">依</text:span>109<text:span text:style-name="T332">年度執行結果</text:span>，<text:span text:style-name="T333">除部分指標受疫情影響如交換教師人數</text:span>、<text:span text:style-name="T334">碩博士學位國際學生人數等外</text:span>，<text:span text:style-name="T335">多數</text:span><text:span text:style-name="T336">達成所訂目標值</text:span>。</text:p>
      <text:p text:style-name="P337">2.<text:span text:style-name="T338">揆</text:span>2022年THE(泰晤士高等教育)最新排名<text:span text:style-name="T339"><text:note text:note-class="footnote" text:id="_ftn1"><text:note-citation>2</text:note-citation><text:note-body><text:p text:style-name="P340"><text:s/><text:span text:style-name="T341">THE及QS</text:span><text:span text:style-name="T342">係</text:span><text:span text:style-name="T343">於2021年公布2022年排名。</text:span></text:p></text:note-body></text:note></text:span>，<text:span text:style-name="T344">陽明交通</text:span>大學排名<text:span text:style-name="T345">為</text:span>305名，<text:span text:style-name="T346">於綜合型大學中排名晉升為國內第</text:span>2<text:span text:style-name="T347">名</text:span>，<text:span text:style-name="T348">僅次於臺灣大學</text:span>(113<text:span text:style-name="T349">名</text:span>)，<text:span text:style-name="T350">並超越清華大學</text:span>(386<text:span text:style-name="T351">名</text:span>)<text:span text:style-name="T352">及成功大學</text:span>(636<text:span text:style-name="T353">名</text:span>)；<text:span text:style-name="T354">惟</text:span><text:span text:style-name="T355">依</text:span>QS(英國高等教育評比機構)<text:span text:style-name="T356"><text:s/></text:span><text:span text:style-name="T357">2022</text:span><text:span text:style-name="T358">年</text:span><text:span text:style-name="T359">最新</text:span><text:span text:style-name="T360">排名</text:span>，<text:span text:style-name="T361">陽明交通</text:span>大學<text:span text:style-name="T362">為</text:span><text:span text:style-name="T363"><text:s/>268名</text:span><text:span text:style-name="T364"><text:note text:note-class="footnote" text:id="_ftn2"><text:note-citation>3</text:note-citation><text:note-body><text:p text:style-name="P365"><text:s/><text:span text:style-name="T366">合校前</text:span><text:span text:style-name="T367">2020年交大校區227名、陽明校區287名</text:span><text:span text:style-name="T368">，</text:span><text:span text:style-name="T369">及</text:span><text:span text:style-name="T370">2021年交大校區240</text:span><text:span text:style-name="T371">名、</text:span><text:span text:style-name="T372">陽明校區298名。</text:span></text:p></text:note-body></text:note></text:span>，<text:span text:style-name="T373">落後</text:span><text:span text:style-name="T374">於臺灣大學(68名</text:span>)、<text:span text:style-name="T375">(</text:span>清華大學(180名)<text:span text:style-name="T376">及</text:span>成功大學(252名)，<text:span text:style-name="T377">又</text:span><text:span text:style-name="T378">交大校區自</text:span>2020<text:span text:style-name="T379">年之</text:span>227<text:span text:style-name="T380">名降為</text:span>2022<text:span text:style-name="T381">年之</text:span>268<text:span text:style-name="T382">名</text:span><text:span text:style-name="T383">(退</text:span>41<text:span text:style-name="T384">名</text:span>)，<text:span text:style-name="T385">顯示</text:span><text:span text:style-name="T386">尚待發揮合併綜效</text:span>，<text:span text:style-name="T387">仍有精進空間</text:span>。</text:p>
      <text:p text:style-name="P388">綜上，高教深耕計畫<text:span text:style-name="T389">包括</text:span><text:span text:style-name="T390">協助大學追求國際一流地位</text:span><text:span text:style-name="T391">等目標</text:span>，<text:span text:style-name="T392">陽明交通大學</text:span><text:span text:style-name="T393">自</text:span>107<text:span text:style-name="T394">年度</text:span>執行高教深耕計畫<text:span text:style-name="T395">以來</text:span>，多數達成所訂目標值，<text:span text:style-name="T396">惟</text:span><text:span text:style-name="T397">據</text:span>QS(英國高等教育評比機構)最新排名，<text:span text:style-name="T398">顯示尚待發揮合併綜效</text:span>，允宜<text:span text:style-name="T399">參考</text:span><text:span text:style-name="T400">相關指標加強教研成就</text:span>，賡續提升國際競爭力。</text:p>
      <text:p text:style-name="P401"/>
      <text:p text:style-name="P402"><text:bookmark-start text:name="_Toc85459123"/><text:span text:style-name="T403">二</text:span><text:span text:style-name="T404">、近年</text:span><text:span text:style-name="T405">度</text:span><text:span text:style-name="T406">基金收支短絀</text:span><text:span text:style-name="T407">未見</text:span><text:span text:style-name="T408">顯著</text:span><text:span text:style-name="T409">改善</text:span><text:span text:style-name="T410">，</text:span><text:span text:style-name="T411">且部分</text:span><text:span text:style-name="T412">自籌收入</text:span><text:span text:style-name="T413">呈</text:span><text:span text:style-name="T414">逐年</text:span><text:span text:style-name="T415">減</text:span><text:span text:style-name="T416">少</text:span><text:span text:style-name="T417">趨勢</text:span><text:span text:style-name="T418">，允宜強化開源節流措施</text:span><text:bookmark-end text:name="_Toc85459123"/></text:p>
      <text:p text:style-name="P419"><text:span text:style-name="T420">陽明</text:span><text:span text:style-name="T421">交通</text:span><text:span text:style-name="T422">大學校務基金</text:span>111年度預算案編列業務收入87億7,487萬7千元，業務成本與費用95億4,689萬1千元，業務外收入8億4,521萬2千元<text:span text:style-name="T423">及</text:span>業務外費用4億2,948萬6千元，收支相抵後預計短絀3<text:span text:style-name="T424">億</text:span>5,628萬8千元，較110年度<text:span text:style-name="T425">預計短絀</text:span>4<text:span text:style-name="T426">億</text:span>805萬6千元，<text:span text:style-name="T427">減少</text:span>短絀5,176萬8千元(<text:span text:style-name="T428">減</text:span>幅12.69%)。<text:span text:style-name="T429">惟</text:span>近年<text:span text:style-name="T430">度</text:span><text:span text:style-name="T431">該校</text:span>收支短絀情形未見顯著改善，且<text:span text:style-name="T432">部分</text:span>自籌收入呈<text:span text:style-name="T433">逐年</text:span>減<text:span text:style-name="T434">少</text:span>，<text:span text:style-name="T435">謹說明如次</text:span>：</text:p>
      <text:p text:style-name="P436"><text:span text:style-name="T437">(一)</text:span><text:span text:style-name="T438">校務基金依規定應本自給自足原則，力求有賸餘無短絀</text:span></text:p>
      <text:p text:style-name="P439">依國立大學校院校務基金設置條例<text:span text:style-name="T440"><text:note text:note-class="footnote" text:id="_ftn3"><text:note-citation>4</text:note-citation><text:note-body><text:p text:style-name="P441">國立大學校院校務基金設置條例第11條第1項規定：「校務基金預算之編製，應以國立大學校院中長程發展計畫為基礎，審酌基金之<text:span text:style-name="T442">財務</text:span>及預估收支情形，在維持基金收支平衡或有賸餘之原則下，定明預估之教育績效目標，並納入年度財務規劃報告書，由國立大學校院公告之。」</text:p></text:note-body></text:note></text:span>及國立大學校院校務基金管理及監督辦法<text:span text:style-name="T443"><text:note text:note-class="footnote" text:id="_ftn4"><text:note-citation>5</text:note-citation><text:note-body><text:p text:style-name="P444">國立大學校院校務基金管理及監督辦法第23條第1項規定：「學校校務基金及各項自籌收入之執行，應以有賸餘或維持收支平衡為原則；如實際執行有短絀情形，學校應擬訂開源節流計畫，經管理委員會審議通過後執行。」</text:p></text:note-body></text:note></text:span>規定，校務基金及各項自籌收入之編製及執行，應以維持收支平衡或有賸餘為原則，如實際執行有短絀情形，學校應擬定開源節流計畫，經管理委員會審議通過後執行；<text:span text:style-name="T445">又</text:span>依111年度中央政府總預算附屬單位預算共同項目編列作業規範<text:span text:style-name="T446"><text:note text:note-class="footnote" text:id="_ftn5"><text:note-citation>6</text:note-citation><text:note-body><text:p text:style-name="P447">111年度中央政府總預算附屬單位預算共同項目編列作業規範第貳、作業基金、甲、業務收支及賸餘、一、賸餘（短絀）規定：「(一)應依基金設置目的，考量其財務能力，本自給自足原則，並參照過去實績及業務增減情形，核實估計其賸餘（短絀）。（二）各基金應力求有賸餘無短絀，年度賸餘應以逐年成長（短絀積極改善）為目標。」</text:p></text:note-body></text:note></text:span>，基金應依設置目的，考量其財務能力，本自給自足原則，力求有賸餘無短絀，並以年度賸餘逐年成長或短絀積極改善為目標。</text:p>
      <text:p text:style-name="P448"><text:span text:style-name="T449">(二)陽明</text:span><text:span text:style-name="T450">交通</text:span><text:span text:style-name="T451">大學校務基金近年度收支短絀</text:span><text:span text:style-name="T452">未見</text:span><text:span text:style-name="T453">顯著</text:span><text:span text:style-name="T454">改善</text:span></text:p>
      <text:p text:style-name="P455"><text:span text:style-name="T456">揆10</text:span><text:span text:style-name="T457">7</text:span><text:span text:style-name="T458">年度至1</text:span><text:span text:style-name="T459">1</text:span><text:span text:style-name="T460">0</text:span><text:span text:style-name="T461">年度陽明大學校務基金收支餘絀情形(詳表1)，各年度營運結果均為短絀，10</text:span><text:span text:style-name="T462">7</text:span><text:span text:style-name="T463">年度至10</text:span><text:span text:style-name="T464">9</text:span><text:span text:style-name="T465">年度決算短絀數分別為</text:span><text:span text:style-name="T466">3</text:span><text:span text:style-name="T467">億</text:span><text:span text:style-name="T468">8,973</text:span><text:span text:style-name="T469">萬元、</text:span><text:span text:style-name="T470">2</text:span><text:span text:style-name="T471">億</text:span><text:span text:style-name="T472">5,745</text:span><text:span text:style-name="T473">萬</text:span><text:span text:style-name="T474">9</text:span><text:span text:style-name="T475">千元</text:span><text:span text:style-name="T476">(</text:span><text:span text:style-name="T477">減幅</text:span><text:span text:style-name="T478">33.94%)</text:span><text:span text:style-name="T479">及</text:span><text:span text:style-name="T480">3</text:span><text:span text:style-name="T481">億</text:span><text:span text:style-name="T482">3,969萬7</text:span><text:span text:style-name="T483">千</text:span><text:span text:style-name="T484">元</text:span><text:span text:style-name="T485">(</text:span><text:span text:style-name="T486">增幅</text:span><text:span text:style-name="T487">31.94%)</text:span><text:span text:style-name="T488">，</text:span><text:span text:style-name="T489">暨</text:span><text:span text:style-name="T490">1</text:span><text:span text:style-name="T491">10</text:span><text:span text:style-name="T492">年度</text:span><text:span text:style-name="T493">預計短絀擴大</text:span><text:span text:style-name="T494">為</text:span><text:span text:style-name="T495">4</text:span><text:span text:style-name="T496">億</text:span><text:span text:style-name="T497">805</text:span><text:span text:style-name="T498">萬6千元</text:span><text:span text:style-name="T499">(</text:span><text:span text:style-name="T500">增幅</text:span><text:span text:style-name="T501">20.12%)</text:span><text:span text:style-name="T502">；</text:span><text:span text:style-name="T503">又</text:span><text:span text:style-name="T504">觀察</text:span><text:span text:style-name="T505">110</text:span><text:span text:style-name="T506">年</text:span><text:span text:style-name="T507">度</text:span><text:span text:style-name="T508">截至</text:span><text:span text:style-name="T509">7</text:span><text:span text:style-name="T510">月底</text:span><text:span text:style-name="T511">止</text:span><text:span text:style-name="T512">執行數</text:span><text:span text:style-name="T513">已</text:span><text:span text:style-name="T514">達</text:span><text:span text:style-name="T515">短絀</text:span><text:span text:style-name="T516">2</text:span><text:span text:style-name="T517">億</text:span><text:span text:style-name="T518">7,924</text:span><text:span text:style-name="T519">萬元</text:span><text:span text:style-name="T520">(</text:span><text:span text:style-name="T521">占</text:span><text:span text:style-name="T522">110</text:span><text:span text:style-name="T523">年度</text:span><text:span text:style-name="T524">預計</text:span><text:span text:style-name="T525">短絀</text:span><text:span text:style-name="T526">之</text:span><text:span text:style-name="T527">68.43%)</text:span><text:span text:style-name="T528">，</text:span><text:span text:style-name="T529">整體</text:span>營運情形<text:span text:style-name="T530">未見</text:span><text:span text:style-name="T531">顯著</text:span><text:span text:style-name="T532">改善</text:span><text:span text:style-name="T533">。準此，為</text:span>改善營運狀況<text:span text:style-name="T534">，</text:span>有待賡續檢討精進<text:span text:style-name="T535">開源節流措施並落實執行</text:span>，以期逐步達成收支平衡目標。</text:p>
      <text:p text:style-name="P536"><text:span text:style-name="T537">表1<text:s/></text:span><text:span text:style-name="T538"><text:s/></text:span><text:span text:style-name="T539">陽明</text:span><text:span text:style-name="T540">交通</text:span><text:span text:style-name="T541">大學校務基金10</text:span><text:span text:style-name="T542">7</text:span><text:span text:style-name="T543">年度至11</text:span><text:span text:style-name="T544">0</text:span><text:span text:style-name="T545">年度收支餘絀</text:span><text:span text:style-name="T546">情形表</text:span></text:p>
      <text:p text:style-name="P547">單位：新臺幣千元</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年度</text:p>
              <text:p text:style-name="P558">項目</text:p>
            </table:table-cell>
            <table:table-cell table:style-name="TableCell559">
              <text:p text:style-name="P560"><text:span text:style-name="T561">107</text:span><text:span text:style-name="T562">決算</text:span></text:p>
            </table:table-cell>
            <table:table-cell table:style-name="TableCell563">
              <text:p text:style-name="P564"><text:span text:style-name="T565">108</text:span><text:span text:style-name="T566">決算</text:span></text:p>
            </table:table-cell>
            <table:table-cell table:style-name="TableCell567">
              <text:p text:style-name="P568"><text:span text:style-name="T569">109</text:span><text:span text:style-name="T570">決算</text:span></text:p>
            </table:table-cell>
            <table:table-cell table:style-name="TableCell571">
              <text:p text:style-name="P572"><text:span text:style-name="T573">1</text:span><text:span text:style-name="T574">1</text:span><text:span text:style-name="T575">0</text:span><text:span text:style-name="T576">預算</text:span></text:p>
            </table:table-cell>
            <table:table-cell table:style-name="TableCell577">
              <text:p text:style-name="P578"><text:span text:style-name="T579">110</text:span><text:span text:style-name="T580">.7</text:span><text:span text:style-name="T581">執行數</text:span></text:p>
            </table:table-cell>
          </table:table-row>
        </table:table-header-rows>
        <table:table-row table:style-name="TableRow582">
          <table:table-cell table:style-name="TableCell583">
            <text:p text:style-name="P584">業務收入</text:p>
          </table:table-cell>
          <table:table-cell table:style-name="TableCell585">
            <text:p text:style-name="P586">8,458,625</text:p>
          </table:table-cell>
          <table:table-cell table:style-name="TableCell587">
            <text:p text:style-name="P588">8,748,771</text:p>
          </table:table-cell>
          <table:table-cell table:style-name="TableCell589">
            <text:p text:style-name="P590">8,626,046</text:p>
          </table:table-cell>
          <table:table-cell table:style-name="TableCell591">
            <text:p text:style-name="P592">8,265,663</text:p>
          </table:table-cell>
          <table:table-cell table:style-name="TableCell593">
            <text:p text:style-name="P594">4,610,533</text:p>
          </table:table-cell>
        </table:table-row>
        <table:table-row table:style-name="TableRow595">
          <table:table-cell table:style-name="TableCell596">
            <text:p text:style-name="P597">業務成本與費用</text:p>
          </table:table-cell>
          <table:table-cell table:style-name="TableCell598">
            <text:p text:style-name="P599">9,217,867</text:p>
          </table:table-cell>
          <table:table-cell table:style-name="TableCell600">
            <text:p text:style-name="P601">9,427,418</text:p>
          </table:table-cell>
          <table:table-cell table:style-name="TableCell602">
            <text:p text:style-name="P603">9,356,775</text:p>
          </table:table-cell>
          <table:table-cell table:style-name="TableCell604">
            <text:p text:style-name="P605">9,082,156</text:p>
          </table:table-cell>
          <table:table-cell table:style-name="TableCell606">
            <text:p text:style-name="P607">5,020,290</text:p>
          </table:table-cell>
        </table:table-row>
        <table:table-row table:style-name="TableRow608">
          <table:table-cell table:style-name="TableCell609">
            <text:p text:style-name="P610">業務餘絀</text:p>
          </table:table-cell>
          <table:table-cell table:style-name="TableCell611">
            <text:p text:style-name="P612">(759,242)</text:p>
          </table:table-cell>
          <table:table-cell table:style-name="TableCell613">
            <text:p text:style-name="P614">(678,647)</text:p>
          </table:table-cell>
          <table:table-cell table:style-name="TableCell615">
            <text:p text:style-name="P616">(730,729)</text:p>
          </table:table-cell>
          <table:table-cell table:style-name="TableCell617">
            <text:p text:style-name="P618">(816,493)</text:p>
          </table:table-cell>
          <table:table-cell table:style-name="TableCell619">
            <text:p text:style-name="P620">(409,757)</text:p>
          </table:table-cell>
        </table:table-row>
        <table:table-row table:style-name="TableRow621">
          <table:table-cell table:style-name="TableCell622">
            <text:p text:style-name="P623">業務外收入</text:p>
          </table:table-cell>
          <table:table-cell table:style-name="TableCell624">
            <text:p text:style-name="P625">785,521</text:p>
          </table:table-cell>
          <table:table-cell table:style-name="TableCell626">
            <text:p text:style-name="P627">1,007,011</text:p>
          </table:table-cell>
          <table:table-cell table:style-name="TableCell628">
            <text:p text:style-name="P629">860,060</text:p>
          </table:table-cell>
          <table:table-cell table:style-name="TableCell630">
            <text:p text:style-name="P631">834,302</text:p>
          </table:table-cell>
          <table:table-cell table:style-name="TableCell632">
            <text:p text:style-name="P633">359,132</text:p>
          </table:table-cell>
        </table:table-row>
        <table:table-row table:style-name="TableRow634">
          <table:table-cell table:style-name="TableCell635">
            <text:p text:style-name="P636">業務外費用</text:p>
          </table:table-cell>
          <table:table-cell table:style-name="TableCell637">
            <text:p text:style-name="P638">416,009</text:p>
          </table:table-cell>
          <table:table-cell table:style-name="TableCell639">
            <text:p text:style-name="P640">585,823</text:p>
          </table:table-cell>
          <table:table-cell table:style-name="TableCell641">
            <text:p text:style-name="P642">469,028</text:p>
          </table:table-cell>
          <table:table-cell table:style-name="TableCell643">
            <text:p text:style-name="P644">425,865</text:p>
          </table:table-cell>
          <table:table-cell table:style-name="TableCell645">
            <text:p text:style-name="P646">228,615</text:p>
          </table:table-cell>
        </table:table-row>
        <table:table-row table:style-name="TableRow647">
          <table:table-cell table:style-name="TableCell648">
            <text:p text:style-name="P649">本期餘絀</text:p>
          </table:table-cell>
          <table:table-cell table:style-name="TableCell650">
            <text:p text:style-name="P651">(389,730)</text:p>
          </table:table-cell>
          <table:table-cell table:style-name="TableCell652">
            <text:p text:style-name="P653">(257,459)</text:p>
          </table:table-cell>
          <table:table-cell table:style-name="TableCell654">
            <text:p text:style-name="P655">(339,697)</text:p>
          </table:table-cell>
          <table:table-cell table:style-name="TableCell656">
            <text:p text:style-name="P657">(408,056)</text:p>
          </table:table-cell>
          <table:table-cell table:style-name="TableCell658">
            <text:p text:style-name="P659">(279,240)</text:p>
          </table:table-cell>
        </table:table-row>
      </table:table>
      <text:p text:style-name="P660"><text:span text:style-name="T661">資料來源：陽明</text:span><text:span text:style-name="T662">交通</text:span><text:span text:style-name="T663">大學。</text:span></text:p>
      <text:p text:style-name="P664"><text:span text:style-name="T665">(</text:span><text:span text:style-name="T666">三</text:span><text:span text:style-name="T667">)</text:span><text:span text:style-name="T668">近年度</text:span><text:span text:style-name="T669">推廣教育收入及場地設備管理收入</text:span><text:span text:style-name="T670">呈</text:span><text:span text:style-name="T671">逐年</text:span><text:span text:style-name="T672">減</text:span><text:span text:style-name="T673">少</text:span><text:span text:style-name="T674">趨勢</text:span></text:p>
      <text:p text:style-name="P675">1.<text:span text:style-name="T676">揆</text:span><text:span text:style-name="T677">陽明交通大學</text:span><text:span text:style-name="T678">近年度</text:span><text:span text:style-name="T679">自籌收入概況</text:span>(<text:span text:style-name="T680">詳表</text:span>2)，<text:span text:style-name="T681">自</text:span>107<text:span text:style-name="T682">年度之</text:span>55<text:span text:style-name="T683">億</text:span>5,822<text:span text:style-name="T684">萬</text:span>6<text:span text:style-name="T685">千元</text:span><text:span text:style-name="T686">增為</text:span>109<text:span text:style-name="T687">年度之</text:span>56<text:span text:style-name="T688">億</text:span>102<text:span text:style-name="T689">萬</text:span>8<text:span text:style-name="T690">千元</text:span>，<text:span text:style-name="T691">略</text:span><text:span text:style-name="T692">增</text:span>4,280<text:span text:style-name="T693">萬</text:span>2<text:span text:style-name="T694">千元</text:span>(<text:span text:style-name="T695">增幅</text:span>0.77%)；<text:span text:style-name="T696">惟自籌收入占總收入比重自</text:span>107<text:span text:style-name="T697">年度之</text:span>60.13%<text:span text:style-name="T698">減為</text:span>109<text:span text:style-name="T699">年度之</text:span>59.04%，<text:span text:style-name="T700">減少</text:span>1.09<text:span text:style-name="T701">個百點</text:span>。</text:p>
      <text:p text:style-name="P702">2.<text:span text:style-name="T703">檢視其中</text:span><text:span text:style-name="T704">推廣教育收入</text:span>107<text:span text:style-name="T705">年度至</text:span>109<text:span text:style-name="T706">年度</text:span><text:span text:style-name="T707">分別為</text:span>4,779<text:span text:style-name="T708">萬</text:span>3<text:span text:style-name="T709">千元</text:span>、4,520<text:span text:style-name="T710">萬</text:span>8<text:span text:style-name="T711">千元及</text:span>4,189<text:span text:style-name="T712">萬</text:span>2<text:span text:style-name="T713">千元</text:span>，3<text:span text:style-name="T714">年</text:span><text:span text:style-name="T715">逐年</text:span><text:span text:style-name="T716">減少</text:span><text:span text:style-name="T717">計</text:span>590<text:span text:style-name="T718">萬</text:span>1<text:span text:style-name="T719">千</text:span><text:span text:style-name="T720">元</text:span>(<text:span text:style-name="T721">減幅</text:span>12.35%)，<text:span text:style-name="T722">又</text:span><text:span text:style-name="T723">場地設備管理收入</text:span>107<text:span text:style-name="T724">年度至</text:span>109<text:span text:style-name="T725">年度分別為</text:span>3<text:span text:style-name="T726">億</text:span>6,604<text:span text:style-name="T727">萬</text:span>7<text:span text:style-name="T728">千元</text:span>、3<text:span text:style-name="T729">億</text:span>6,272<text:span text:style-name="T730">萬</text:span>5<text:span text:style-name="T731">千元及</text:span>3<text:span text:style-name="T732">億</text:span>4,681<text:span text:style-name="T733">萬</text:span>7<text:span text:style-name="T734">千元</text:span>，3<text:span text:style-name="T735">年</text:span><text:span text:style-name="T736">逐年</text:span><text:span text:style-name="T737">減少</text:span><text:span text:style-name="T738">計</text:span>1,923<text:span text:style-name="T739">萬元</text:span>(<text:span text:style-name="T740">減幅</text:span>5.25%)，<text:span text:style-name="T741">且</text:span>110<text:span text:style-name="T742">年度截至</text:span>7<text:span text:style-name="T743">月底止</text:span><text:span text:style-name="T744">推廣教育收入及場地設備管理收入執行</text:span><text:span text:style-name="T745">數</text:span><text:span text:style-name="T746">分別為</text:span>2,052<text:span text:style-name="T747">萬</text:span>1<text:span text:style-name="T748">千元及</text:span>1<text:span text:style-name="T749">億</text:span>2,211<text:span text:style-name="T750">萬</text:span>1<text:span text:style-name="T751">千元</text:span>，<text:span text:style-name="T752">均</text:span><text:span text:style-name="T753">未逾</text:span>109<text:span text:style-name="T754">年度決算數之</text:span>5<text:span text:style-name="T755">成</text:span>。</text:p>
      <text:p text:style-name="P756"><text:span text:style-name="T757">表</text:span><text:span text:style-name="T758">2</text:span><text:span text:style-name="T759"><text:s/></text:span><text:span text:style-name="T760"><text:s/></text:span><text:span text:style-name="T761">陽明</text:span><text:span text:style-name="T762">交通</text:span><text:span text:style-name="T763">大學校務基金10</text:span><text:span text:style-name="T764">7</text:span><text:span text:style-name="T765">年度至1</text:span><text:span text:style-name="T766">10</text:span><text:span text:style-name="T767">年度</text:span><text:span text:style-name="T768">自籌收入</text:span><text:span text:style-name="T769">概況表</text:span></text:p>
      <text:p text:style-name="P770"><text:span text:style-name="T771">單位：新臺幣千元</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表格內文14行高"><text:span text:style-name="T780">年度</text:span></text:p>
              <text:p text:style-name="P781"><text:span text:style-name="T782">項目</text:span></text:p>
            </table:table-cell>
            <table:table-cell table:style-name="TableCell783">
              <text:p text:style-name="P784">107決算</text:p>
            </table:table-cell>
            <table:table-cell table:style-name="TableCell785">
              <text:p text:style-name="P786">108決算</text:p>
            </table:table-cell>
            <table:table-cell table:style-name="TableCell787">
              <text:p text:style-name="P788">109決算</text:p>
            </table:table-cell>
            <table:table-cell table:style-name="TableCell789">
              <text:p text:style-name="P790">110.7執行數</text:p>
            </table:table-cell>
          </table:table-row>
        </table:table-header-rows>
        <table:table-row table:style-name="TableRow791">
          <table:table-cell table:style-name="TableCell792">
            <text:p text:style-name="P793">學雜費收入</text:p>
          </table:table-cell>
          <table:table-cell table:style-name="TableCell794">
            <text:p text:style-name="表格內文14行高">1,009,063<text:s/></text:p>
          </table:table-cell>
          <table:table-cell table:style-name="TableCell795">
            <text:p text:style-name="表格內文14行高">1,019,461<text:s/></text:p>
          </table:table-cell>
          <table:table-cell table:style-name="TableCell796">
            <text:p text:style-name="表格內文14行高">1,030,368<text:s/></text:p>
          </table:table-cell>
          <table:table-cell table:style-name="TableCell797">
            <text:p text:style-name="表格內文14行高"><text:s/>492,772<text:s/></text:p>
          </table:table-cell>
        </table:table-row>
        <table:table-row table:style-name="TableRow798">
          <table:table-cell table:style-name="TableCell799">
            <text:p text:style-name="P800">推廣教育收入</text:p>
          </table:table-cell>
          <table:table-cell table:style-name="TableCell801">
            <text:p text:style-name="P802"><text:s/>47,793<text:s/></text:p>
          </table:table-cell>
          <table:table-cell table:style-name="TableCell803">
            <text:p text:style-name="P804"><text:s/>45,208<text:s/></text:p>
          </table:table-cell>
          <table:table-cell table:style-name="TableCell805">
            <text:p text:style-name="P806"><text:s/>41,892<text:s/></text:p>
          </table:table-cell>
          <table:table-cell table:style-name="TableCell807">
            <text:p text:style-name="P808"><text:s/>20,521<text:s/></text:p>
          </table:table-cell>
        </table:table-row>
        <table:table-row table:style-name="TableRow809">
          <table:table-cell table:style-name="TableCell810">
            <text:p text:style-name="P811">產學合作收入</text:p>
          </table:table-cell>
          <table:table-cell table:style-name="TableCell812">
            <text:p text:style-name="表格內文14行高"><text:s/>758,772<text:s/></text:p>
          </table:table-cell>
          <table:table-cell table:style-name="TableCell813">
            <text:p text:style-name="表格內文14行高"><text:s/>814,760<text:s/></text:p>
          </table:table-cell>
          <table:table-cell table:style-name="TableCell814">
            <text:p text:style-name="表格內文14行高"><text:s/>745,599<text:s/></text:p>
          </table:table-cell>
          <table:table-cell table:style-name="TableCell815">
            <text:p text:style-name="表格內文14行高"><text:s/>533,085<text:s/></text:p>
          </table:table-cell>
        </table:table-row>
        <table:table-row table:style-name="TableRow816">
          <table:table-cell table:style-name="TableCell817">
            <text:p text:style-name="P818">政府科研補助或委託收入</text:p>
          </table:table-cell>
          <table:table-cell table:style-name="TableCell819">
            <text:p text:style-name="P820">2,901,662<text:s/></text:p>
          </table:table-cell>
          <table:table-cell table:style-name="TableCell821">
            <text:p text:style-name="P822">3,043,553<text:s/></text:p>
          </table:table-cell>
          <table:table-cell table:style-name="TableCell823">
            <text:p text:style-name="P824">2,869,171<text:s/></text:p>
          </table:table-cell>
          <table:table-cell table:style-name="TableCell825">
            <text:p text:style-name="P826">1,511,261<text:s/></text:p>
          </table:table-cell>
        </table:table-row>
        <table:table-row table:style-name="TableRow827">
          <table:table-cell table:style-name="TableCell828">
            <text:p text:style-name="P829">場地設備管理收入</text:p>
          </table:table-cell>
          <table:table-cell table:style-name="TableCell830">
            <text:p text:style-name="P831"><text:s/>366,047<text:s/></text:p>
          </table:table-cell>
          <table:table-cell table:style-name="TableCell832">
            <text:p text:style-name="P833"><text:s/>362,725<text:s/></text:p>
          </table:table-cell>
          <table:table-cell table:style-name="TableCell834">
            <text:p text:style-name="P835"><text:s/>346,817<text:s/></text:p>
          </table:table-cell>
          <table:table-cell table:style-name="TableCell836">
            <text:p text:style-name="P837"><text:s/>122,111<text:s/></text:p>
          </table:table-cell>
        </table:table-row>
        <table:table-row table:style-name="TableRow838">
          <table:table-cell table:style-name="TableCell839">
            <text:p text:style-name="P840">受贈收入</text:p>
          </table:table-cell>
          <table:table-cell table:style-name="TableCell841">
            <text:p text:style-name="表格內文14行高"><text:s/>314,672<text:s/></text:p>
          </table:table-cell>
          <table:table-cell table:style-name="TableCell842">
            <text:p text:style-name="表格內文14行高"><text:s/>504,238<text:s/></text:p>
          </table:table-cell>
          <table:table-cell table:style-name="TableCell843">
            <text:p text:style-name="表格內文14行高"><text:s/>339,691<text:s/></text:p>
          </table:table-cell>
          <table:table-cell table:style-name="TableCell844">
            <text:p text:style-name="表格內文14行高"><text:s/>161,515<text:s/></text:p>
          </table:table-cell>
        </table:table-row>
        <table:table-row table:style-name="TableRow845">
          <table:table-cell table:style-name="TableCell846">
            <text:p text:style-name="P847">投資取得之收益</text:p>
          </table:table-cell>
          <table:table-cell table:style-name="TableCell848">
            <text:p text:style-name="表格內文14行高"><text:s/>55,898<text:s/></text:p>
          </table:table-cell>
          <table:table-cell table:style-name="TableCell849">
            <text:p text:style-name="表格內文14行高"><text:s/>70,156<text:s/></text:p>
          </table:table-cell>
          <table:table-cell table:style-name="TableCell850">
            <text:p text:style-name="表格內文14行高"><text:s/>71,395<text:s/></text:p>
          </table:table-cell>
          <table:table-cell table:style-name="TableCell851">
            <text:p text:style-name="表格內文14行高"><text:s/>41,966<text:s/></text:p>
          </table:table-cell>
        </table:table-row>
        <table:table-row table:style-name="TableRow852">
          <table:table-cell table:style-name="TableCell853">
            <text:p text:style-name="P854">其他收入</text:p>
          </table:table-cell>
          <table:table-cell table:style-name="TableCell855">
            <text:p text:style-name="表格內文14行高"><text:s/>104,319<text:s/></text:p>
          </table:table-cell>
          <table:table-cell table:style-name="TableCell856">
            <text:p text:style-name="表格內文14行高"><text:s/>142,252<text:s/></text:p>
          </table:table-cell>
          <table:table-cell table:style-name="TableCell857">
            <text:p text:style-name="表格內文14行高"><text:s/>156,095<text:s/></text:p>
          </table:table-cell>
          <table:table-cell table:style-name="TableCell858">
            <text:p text:style-name="表格內文14行高"><text:s/>76,049<text:s/></text:p>
          </table:table-cell>
        </table:table-row>
        <table:table-row table:style-name="TableRow859">
          <table:table-cell table:style-name="TableCell860">
            <text:p text:style-name="P861">自籌收入合計</text:p>
          </table:table-cell>
          <table:table-cell table:style-name="TableCell862">
            <text:p text:style-name="P863">5,558,226<text:s/></text:p>
          </table:table-cell>
          <table:table-cell table:style-name="TableCell864">
            <text:p text:style-name="P865">6,002,353<text:s/></text:p>
          </table:table-cell>
          <table:table-cell table:style-name="TableCell866">
            <text:p text:style-name="P867">5,601,028<text:s/></text:p>
          </table:table-cell>
          <table:table-cell table:style-name="TableCell868">
            <text:p text:style-name="P869">2,959,280<text:s/></text:p>
          </table:table-cell>
        </table:table-row>
        <table:table-row table:style-name="TableRow870">
          <table:table-cell table:style-name="TableCell871">
            <text:p text:style-name="P872">總收入</text:p>
          </table:table-cell>
          <table:table-cell table:style-name="TableCell873">
            <text:p text:style-name="P874">9,244,146</text:p>
          </table:table-cell>
          <table:table-cell table:style-name="TableCell875">
            <text:p text:style-name="P876">9,755,782</text:p>
          </table:table-cell>
          <table:table-cell table:style-name="TableCell877">
            <text:p text:style-name="P878">9,486,106</text:p>
          </table:table-cell>
          <table:table-cell table:style-name="TableCell879">
            <text:p text:style-name="P880">4,969,665</text:p>
          </table:table-cell>
        </table:table-row>
        <table:table-row table:style-name="TableRow881">
          <table:table-cell table:style-name="TableCell882">
            <text:p text:style-name="P883">自籌收入占總收入比重</text:p>
          </table:table-cell>
          <table:table-cell table:style-name="TableCell884">
            <text:p text:style-name="P885">60.13%</text:p>
          </table:table-cell>
          <table:table-cell table:style-name="TableCell886">
            <text:p text:style-name="P887">61.53%</text:p>
          </table:table-cell>
          <table:table-cell table:style-name="TableCell888">
            <text:p text:style-name="P889">59.04%</text:p>
          </table:table-cell>
          <table:table-cell table:style-name="TableCell890">
            <text:p text:style-name="P891">59.55%</text:p>
          </table:table-cell>
        </table:table-row>
      </table:table>
      <text:p text:style-name="P892"><text:span text:style-name="T893">資料來源：陽明</text:span><text:span text:style-name="T894">交通</text:span><text:span text:style-name="T895">大學。</text:span></text:p>
      <text:p text:style-name="P896"><text:span text:style-name="T897">綜上，</text:span><text:span text:style-name="T898">近年度陽明交通大學基金收支</text:span><text:span text:style-name="T899">均為</text:span><text:span text:style-name="T900">短絀</text:span>，<text:span text:style-name="T901">且</text:span><text:span text:style-name="T902">未見顯著改善，</text:span><text:span text:style-name="T903">又</text:span><text:span text:style-name="T904">推廣教育收入及場地設備管理收入呈逐年減少</text:span><text:span text:style-name="T905">趨勢</text:span><text:span text:style-name="T906">，允宜強化開源節流措施</text:span>，<text:span text:style-name="T907">並持續積極拓展自籌收入財源</text:span>。</text:p>
      <text:p text:style-name="P908"/>
      <text:p text:style-name="P909"><text:bookmark-start text:name="_Toc85459124"/>三、<text:span text:style-name="T910">近年度陽明校區之</text:span>固定資產建設改良擴充計畫預算執行率未盡理想，允宜賡續強化控管<text:bookmark-end text:name="_Toc85459124"/></text:p>
      <text:p text:style-name="P911"><text:span text:style-name="T912">陽明交通</text:span>大學校務基金111年度預算案編列固定資產建設改良擴充預算9億9,633萬2千元，<text:span text:style-name="T913">包括大學</text:span>9<text:span text:style-name="T914">億</text:span>7,672<text:span text:style-name="T915">萬</text:span>2<text:span text:style-name="T916">千元及產學創新研究學院</text:span>1,961<text:span text:style-name="T917">萬元</text:span>。<text:span text:style-name="T918">經查</text:span>：</text:p>
      <text:list text:style-name="LFO4" text:continue-numbering="true">
        <text:list-item>
          <text:p text:style-name="P919"><text:span text:style-name="T920">近年</text:span><text:span text:style-name="T921">度</text:span><text:span text:style-name="T922">陽明校</text:span><text:span text:style-name="T923">區之</text:span><text:span text:style-name="T924">固定資產建設改良擴充計畫預算執行率</text:span><text:span text:style-name="T925">未盡理想</text:span></text:p>
        </text:list-item>
      </text:list>
      <text:p text:style-name="P926"><text:span text:style-name="T927">檢視</text:span><text:span text:style-name="T928">該校陽明校區</text:span>(<text:span text:style-name="T929">原陽明大學)</text:span>106<text:span text:style-name="T930">年度至</text:span>109<text:span text:style-name="T931">年度</text:span><text:span text:style-name="T932">固定資產改良擴充計畫預算執行率概況</text:span>，<text:span text:style-name="T933">除</text:span>108<text:span text:style-name="T934">年度執行率逾</text:span>8<text:span text:style-name="T935">成外</text:span>，<text:span text:style-name="T936">餘</text:span>3<text:span text:style-name="T937">年度執行率介於</text:span>69.33%<text:span text:style-name="T938">至</text:span>73.67%<text:span text:style-name="T939">間</text:span>，<text:span text:style-name="T940">未盡理想</text:span>，<text:span text:style-name="T941">主要原因係</text:span><text:span text:style-name="T942">興建工程進度落後及儀器設備未建置</text:span><text:span text:style-name="T943">妥善</text:span><text:span text:style-name="T944">等</text:span>(<text:span text:style-name="T945">詳表</text:span>1)。</text:p>
      <text:p text:style-name="P946"><text:span text:style-name="T947">(二)</text:span><text:span text:style-name="T948">迄</text:span><text:span text:style-name="T949">110</text:span><text:span text:style-name="T950">年7月底止士林創新育成大樓興建工程進度仍</text:span><text:span text:style-name="T951">再</text:span><text:span text:style-name="T952">延宕</text:span></text:p>
      <text:p text:style-name="P953"><text:span text:style-name="T954">106至109年度陽明校區固定資產改良擴充計畫預算執行率</text:span><text:span text:style-name="T955">未盡理想</text:span>，<text:span text:style-name="T956">原因之一係</text:span><text:span text:style-name="T957">受士林創新</text:span><text:span text:style-name="T958">育成大樓興建工程影響</text:span>。<text:span text:style-name="T959">洽</text:span><text:span text:style-name="T960">據</text:span><text:span text:style-name="T961">該校提供</text:span>105<text:span text:style-name="T962">年</text:span>11<text:span text:style-name="T963">月</text:span><text:span text:style-name="T964">士林</text:span><text:span text:style-name="T965">創新育成大樓興建計畫構想書</text:span>，<text:span text:style-name="T966">該工程係地下</text:span>2<text:span text:style-name="T967">層</text:span>、<text:span text:style-name="T968">地上</text:span>6<text:span text:style-name="T969">層之鋼筋混凝土造建築物</text:span>，<text:span text:style-name="T970">規劃為</text:span><text:span text:style-name="T971">停車場</text:span>、<text:span text:style-name="T972">育成中心及研究室等用途</text:span>，<text:span text:style-name="T973">總經費概估</text:span>1<text:span text:style-name="T974">億</text:span>5,005<text:span text:style-name="T975">萬</text:span>9<text:span text:style-name="T976">千元</text:span>，<text:span text:style-name="T977">基地為自籌購置土地</text:span>，<text:span text:style-name="T978">工程經費</text:span><text:span text:style-name="T979">全數以校務基金自籌方式辦理</text:span>，<text:span text:style-name="T980">原</text:span><text:span text:style-name="T981">分為</text:span>4<text:span text:style-name="T982">年期進行</text:span>(105<text:span text:style-name="T983">年至</text:span>108<text:span text:style-name="T984">年</text:span>)。<text:span text:style-name="T985">前因</text:span><text:span text:style-name="T986">公</text:span><text:span text:style-name="T987">共</text:span><text:span text:style-name="T988">藝術設置案</text:span><text:span text:style-name="T989">公開徵</text:span><text:span text:style-name="T990">選、請領建造執照、工程招標</text:span><text:span text:style-name="T991">等時程延遲</text:span>，<text:span text:style-name="T992">又</text:span><text:span text:style-name="T993">108年11月發生廠商跳票事件</text:span><text:span text:style-name="T994">終止契約</text:span>，接續工程部分於109年5<text:span text:style-name="T995">月重新發包決標施作</text:span>，<text:span text:style-name="T996">故預計延至</text:span>110<text:span text:style-name="T997">年</text:span>11<text:span text:style-name="T998">月竣工</text:span>；<text:span text:style-name="T999">惟迄</text:span>110<text:span text:style-name="T1000">年</text:span>7<text:span text:style-name="T1001">月底止</text:span>，士林創新育成大樓興建工程<text:span text:style-name="T1002">預算累計執行率僅</text:span>41.72%，<text:span text:style-name="T1003">工程進度</text:span>仍<text:span text:style-name="T1004">再</text:span>延宕(<text:span text:style-name="T1005">詳表</text:span>2)。</text:p>
      <text:p text:style-name="P1006">綜上，<text:span text:style-name="T1007">近年度該校陽明校區之</text:span>固定資產建設改良擴充計畫預算執行率未盡理想，<text:span text:style-name="T1008">主要原因之一係受士林創新育成大樓興建工程進度落後影響</text:span>，允宜賡續強化控管，俾利各項工程能如期如質完工。</text:p>
      <text:p text:style-name="P1009"><text:span text:style-name="T1010">表</text:span><text:span text:style-name="T1011">1<text:s/></text:span><text:span text:style-name="T1012">10</text:span><text:span text:style-name="T1013">6</text:span><text:span text:style-name="T1014">年度</text:span><text:span text:style-name="T1015">至</text:span><text:span text:style-name="T1016">109</text:span><text:span text:style-name="T1017">年度陽明校區固定資產改良擴充計畫預算執行率概況表</text:span></text:p>
      <text:p text:style-name="P1018"><text:span text:style-name="T1019">單位:</text:span><text:span text:style-name="T1020">新臺幣千元、</text:span><text:span text:style-name="T1021">%</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text:span text:style-name="T1031">年度</text:span></text:p>
            </table:table-cell>
            <table:table-cell table:style-name="TableCell1032">
              <text:p text:style-name="P1033">可用預算數</text:p>
              <text:p text:style-name="P1034">(A)</text:p>
            </table:table-cell>
            <table:table-cell table:style-name="TableCell1035">
              <text:p text:style-name="P1036">決算數</text:p>
              <text:p text:style-name="P1037">(B)</text:p>
            </table:table-cell>
            <table:table-cell table:style-name="TableCell1038">
              <text:p text:style-name="P1039">執行率</text:p>
              <text:p text:style-name="P1040">(B/A)</text:p>
            </table:table-cell>
            <table:table-cell table:style-name="TableCell1041">
              <text:p text:style-name="P1042"><text:span text:style-name="T1043">主要原因說明</text:span></text:p>
            </table:table-cell>
          </table:table-row>
        </table:table-header-rows>
        <table:table-row table:style-name="TableRow1044">
          <table:table-cell table:style-name="TableCell1045">
            <text:p text:style-name="P1046">106</text:p>
          </table:table-cell>
          <table:table-cell table:style-name="TableCell1047">
            <text:p text:style-name="P1048">451,788</text:p>
          </table:table-cell>
          <table:table-cell table:style-name="TableCell1049">
            <text:p text:style-name="P1050">320,827</text:p>
          </table:table-cell>
          <table:table-cell table:style-name="TableCell1051">
            <text:p text:style-name="P1052">71.01</text:p>
          </table:table-cell>
          <table:table-cell table:style-name="TableCell1053">
            <text:p text:style-name="P1054"><text:span text:style-name="T1055">1.</text:span><text:span text:style-name="T1056">士林創新育成大樓</text:span><text:span text:style-name="T1057">公共藝術設置案自105年底起進行3次公開徵選程序，</text:span><text:span text:style-name="T1058">又徵選結果報告書需由臺北</text:span><text:span text:style-name="T1059">市</text:span><text:span text:style-name="T1060">公共藝術審議委員會議核定，因行政機關作業時程無法掌控致有落後情形。</text:span></text:p>
            <text:p text:style-name="P1061">2.士林創新育成大樓興建工程於106年4月向臺北市建築管理工程處請領建造執照，預定107年度取得建造執照後辦理工程招標作業。</text:p>
          </table:table-cell>
        </table:table-row>
        <table:table-row table:style-name="TableRow1062">
          <table:table-cell table:style-name="TableCell1063">
            <text:p text:style-name="P1064">107</text:p>
          </table:table-cell>
          <table:table-cell table:style-name="TableCell1065">
            <text:p text:style-name="P1066">389,021</text:p>
          </table:table-cell>
          <table:table-cell table:style-name="TableCell1067">
            <text:p text:style-name="P1068">269,707</text:p>
          </table:table-cell>
          <table:table-cell table:style-name="TableCell1069">
            <text:p text:style-name="P1070">69.33</text:p>
          </table:table-cell>
          <table:table-cell table:style-name="TableCell1071">
            <text:p text:style-name="P1072">1.士林創新育成大樓興建工程因多次流標以致執行不佳，本案已於107年8月決標及11月開工。</text:p>
            <text:p text:style-name="P1073">2.主要係7T動物正子暨磁振影像安裝地點空間尚未建置妥善，尚無法進行儀器之安裝。</text:p>
          </table:table-cell>
        </table:table-row>
        <table:table-row table:style-name="TableRow1074">
          <table:table-cell table:style-name="TableCell1075">
            <text:p text:style-name="P1076">108</text:p>
          </table:table-cell>
          <table:table-cell table:style-name="TableCell1077">
            <text:p text:style-name="P1078">384,029</text:p>
          </table:table-cell>
          <table:table-cell table:style-name="TableCell1079">
            <text:p text:style-name="P1080">324,410</text:p>
          </table:table-cell>
          <table:table-cell table:style-name="TableCell1081">
            <text:p text:style-name="P1082">84.48</text:p>
          </table:table-cell>
          <table:table-cell table:style-name="TableCell1083">
            <text:p text:style-name="P1084"><text:span text:style-name="T1085">1.</text:span><text:span text:style-name="T1086">士林創新育成大樓興建工程廠商於108年11月發生跳票事件，確認施工廠商因資金問題無法履約，終止契約。</text:span></text:p>
          </table:table-cell>
        </table:table-row>
        <table:table-row table:style-name="TableRow1087">
          <table:table-cell table:style-name="TableCell1088">
            <text:p text:style-name="P1089">109</text:p>
          </table:table-cell>
          <table:table-cell table:style-name="TableCell1090">
            <text:p text:style-name="P1091">423,999</text:p>
          </table:table-cell>
          <table:table-cell table:style-name="TableCell1092">
            <text:p text:style-name="P1093">312,357</text:p>
          </table:table-cell>
          <table:table-cell table:style-name="TableCell1094">
            <text:p text:style-name="P1095">73.67</text:p>
          </table:table-cell>
          <table:table-cell table:style-name="TableCell1096">
            <text:p text:style-name="P1097">1.士林創新育成大樓興建工程6,011萬2千元，保留至下年度繼續執行。</text:p>
            <text:p text:style-name="P1098">2.3T共振影像更新升級等4項機器設備計4,228萬元，保留至下年度繼續執行。</text:p>
          </table:table-cell>
        </table:table-row>
      </table:table>
      <text:p text:style-name="P1099"><text:span text:style-name="T1100">資料來源：</text:span><text:span text:style-name="T1101">陽明大學</text:span><text:span text:style-name="T1102">106</text:span><text:span text:style-name="T1103">年度至</text:span><text:span text:style-name="T1104">109</text:span><text:span text:style-name="T1105">年度決算書</text:span><text:span text:style-name="T1106">。</text:span></text:p>
      <text:p text:style-name="P1107"><text:span text:style-name="T1108">表</text:span><text:span text:style-name="T1109">2 <text:s/></text:span><text:span text:style-name="T1110">陽明交通大學</text:span><text:span text:style-name="T1111">士林創</text:span><text:span text:style-name="T1112">新</text:span><text:span text:style-name="T1113">育成大樓興建工程</text:span><text:span text:style-name="T1114">預算編列及執行情形表</text:span></text:p>
      <text:p text:style-name="P1115"><text:span text:style-name="T1116">單位：新臺幣千元</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年度</text:p>
            </table:table-cell>
            <table:table-cell table:style-name="TableCell1130" table:number-rows-spanned="2">
              <text:p text:style-name="P1131"><text:span text:style-name="T1132">截至本年度已編列預算數</text:span><text:span text:style-name="T1133">A</text:span></text:p>
            </table:table-cell>
            <table:table-cell table:style-name="TableCell1134" table:number-columns-spanned="3">
              <text:p text:style-name="P1135">可支用預算數</text:p>
            </table:table-cell>
            <table:covered-table-cell/>
            <table:covered-table-cell/>
            <table:table-cell table:style-name="TableCell1136" table:number-rows-spanned="2">
              <text:p text:style-name="P1137">執行數E</text:p>
            </table:table-cell>
            <table:table-cell table:style-name="TableCell1138" table:number-rows-spanned="2">
              <text:p text:style-name="P1139">累計執行數F</text:p>
            </table:table-cell>
            <table:table-cell table:style-name="TableCell1140" table:number-rows-spanned="2">
              <text:p text:style-name="P1141">累計執行率 (%)G＝F/A<text:s/></text:p>
            </table:table-cell>
            <table:table-cell table:style-name="TableCell1142" table:number-rows-spanned="2">
              <text:p text:style-name="P1143"><text:span text:style-name="T1144">110</text:span><text:span text:style-name="T1145">年度</text:span><text:span text:style-name="T1146">執行率偏低原因</text:span><text:span text:style-name="T1147">說明</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以前年度</text:span><text:span text:style-name="T1154">保留數</text:span><text:span text:style-name="T1155">B</text:span></text:p>
            </table:table-cell>
            <table:table-cell table:style-name="TableCell1156">
              <text:p text:style-name="P1157"><text:span text:style-name="T1158">本年度</text:span><text:span text:style-name="T1159">預算數</text:span><text:span text:style-name="T1160">C</text:span></text:p>
            </table:table-cell>
            <table:table-cell table:style-name="TableCell1161">
              <text:p text:style-name="P1162">合計</text:p>
              <text:p text:style-name="P1163">D＝B+C</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p text:style-name="P1170">106</text:p>
            </table:table-cell>
            <table:table-cell table:style-name="TableCell1171">
              <text:p text:style-name="P1172">23,621</text:p>
            </table:table-cell>
            <table:table-cell table:style-name="TableCell1173">
              <text:p text:style-name="P1174">0</text:p>
            </table:table-cell>
            <table:table-cell table:style-name="TableCell1175">
              <text:p text:style-name="P1176">23,621</text:p>
            </table:table-cell>
            <table:table-cell table:style-name="TableCell1177">
              <text:p text:style-name="P1178">23,621</text:p>
            </table:table-cell>
            <table:table-cell table:style-name="TableCell1179">
              <text:p text:style-name="P1180">1,040</text:p>
            </table:table-cell>
            <table:table-cell table:style-name="TableCell1181">
              <text:p text:style-name="P1182">1,040</text:p>
            </table:table-cell>
            <table:table-cell table:style-name="TableCell1183">
              <text:p text:style-name="P1184">4.40</text:p>
            </table:table-cell>
            <table:table-cell table:style-name="TableCell1185" table:number-rows-spanned="5">
              <text:p text:style-name="P1186">1.本案因原廠商跳票，嚴重影響工進辦理解約並重新辦理招標，接續工程部分於109年5月6日決標，並於109年7月16日開工。復工後承包商依規定辦理結構鑑定後進場施作，每周辦理工務會議，以利掌控工進。</text:p>
              <text:p text:style-name="P1187">2.接續工程工期420日曆天，原定竣工日為110年9月20日，目前非可歸責廠商事由免計或展延工期計69日(109年12月10日夜間台北4級地震，辦理結構鑑定免計工期27日、疫情警戒第三級影響展延36日、泰北高中考試免計6日)。</text:p>
              <text:p text:style-name="P1188">3.另接續工程廠商出工人數不足、材料送審遲延、材料進場延誤等為主要落後原因。</text:p>
            </table:table-cell>
          </table:table-row>
          <table:table-row table:style-name="TableRow1189">
            <table:table-cell table:style-name="TableCell1190">
              <text:p text:style-name="P1191">107</text:p>
            </table:table-cell>
            <table:table-cell table:style-name="TableCell1192">
              <text:p text:style-name="P1193">23,839</text:p>
            </table:table-cell>
            <table:table-cell table:style-name="TableCell1194">
              <text:p text:style-name="P1195">22,581</text:p>
            </table:table-cell>
            <table:table-cell table:style-name="TableCell1196">
              <text:p text:style-name="P1197">218</text:p>
            </table:table-cell>
            <table:table-cell table:style-name="TableCell1198">
              <text:p text:style-name="P1199">22,799</text:p>
            </table:table-cell>
            <table:table-cell table:style-name="TableCell1200">
              <text:p text:style-name="P1201">2,523</text:p>
            </table:table-cell>
            <table:table-cell table:style-name="TableCell1202">
              <text:p text:style-name="P1203">3,563</text:p>
            </table:table-cell>
            <table:table-cell table:style-name="TableCell1204">
              <text:p text:style-name="P1205">14.95</text:p>
            </table:table-cell>
            <table:covered-table-cell>
              <text:p text:style-name="P1206"/>
            </table:covered-table-cell>
          </table:table-row>
          <table:table-row table:style-name="TableRow1207">
            <table:table-cell table:style-name="TableCell1208">
              <text:p text:style-name="P1209">108</text:p>
            </table:table-cell>
            <table:table-cell table:style-name="TableCell1210">
              <text:p text:style-name="P1211">23,839</text:p>
            </table:table-cell>
            <table:table-cell table:style-name="TableCell1212">
              <text:p text:style-name="P1213">20,276</text:p>
            </table:table-cell>
            <table:table-cell table:style-name="TableCell1214">
              <text:p text:style-name="P1215">0</text:p>
            </table:table-cell>
            <table:table-cell table:style-name="TableCell1216">
              <text:p text:style-name="P1217">20,276</text:p>
            </table:table-cell>
            <table:table-cell table:style-name="TableCell1218">
              <text:p text:style-name="P1219">20,276</text:p>
            </table:table-cell>
            <table:table-cell table:style-name="TableCell1220">
              <text:p text:style-name="P1221">23,839</text:p>
            </table:table-cell>
            <table:table-cell table:style-name="TableCell1222">
              <text:p text:style-name="P1223">100.00</text:p>
            </table:table-cell>
            <table:covered-table-cell>
              <text:p text:style-name="P1224"/>
            </table:covered-table-cell>
          </table:table-row>
          <table:table-row table:style-name="TableRow1225">
            <table:table-cell table:style-name="TableCell1226">
              <text:p text:style-name="P1227">109</text:p>
            </table:table-cell>
            <table:table-cell table:style-name="TableCell1228">
              <text:p text:style-name="P1229">110,308</text:p>
            </table:table-cell>
            <table:table-cell table:style-name="TableCell1230">
              <text:p text:style-name="P1231">0</text:p>
            </table:table-cell>
            <table:table-cell table:style-name="TableCell1232">
              <text:p text:style-name="P1233">86,469</text:p>
            </table:table-cell>
            <table:table-cell table:style-name="TableCell1234">
              <text:p text:style-name="P1235">86,469</text:p>
            </table:table-cell>
            <table:table-cell table:style-name="TableCell1236">
              <text:p text:style-name="P1237">26,356</text:p>
            </table:table-cell>
            <table:table-cell table:style-name="TableCell1238">
              <text:p text:style-name="P1239">50,195</text:p>
            </table:table-cell>
            <table:table-cell table:style-name="TableCell1240">
              <text:p text:style-name="P1241">45.50</text:p>
            </table:table-cell>
            <table:covered-table-cell>
              <text:p text:style-name="P1242"/>
            </table:covered-table-cell>
          </table:table-row>
        </table:table-header-rows>
        <table:table-row table:style-name="TableRow1243">
          <table:table-cell table:style-name="TableCell1244">
            <text:p text:style-name="P1245">110.7</text:p>
          </table:table-cell>
          <table:table-cell table:style-name="TableCell1246">
            <text:p text:style-name="P1247">186,900</text:p>
          </table:table-cell>
          <table:table-cell table:style-name="TableCell1248">
            <text:p text:style-name="P1249">60,112</text:p>
          </table:table-cell>
          <table:table-cell table:style-name="TableCell1250">
            <text:p text:style-name="P1251">76,592</text:p>
          </table:table-cell>
          <table:table-cell table:style-name="TableCell1252">
            <text:p text:style-name="P1253">136,704</text:p>
          </table:table-cell>
          <table:table-cell table:style-name="TableCell1254">
            <text:p text:style-name="P1255">27,789</text:p>
          </table:table-cell>
          <table:table-cell table:style-name="TableCell1256">
            <text:p text:style-name="P1257">77,984</text:p>
          </table:table-cell>
          <table:table-cell table:style-name="TableCell1258">
            <text:p text:style-name="P1259">41.72</text:p>
          </table:table-cell>
          <table:covered-table-cell>
            <text:p text:style-name="P1260"/>
          </table:covered-table-cell>
        </table:table-row>
      </table:table>
      <text:p text:style-name="P1261"><text:span text:style-name="T1262">資料來源：陽明</text:span><text:span text:style-name="T1263">交通</text:span><text:span text:style-name="T1264">大學。</text:span></text:p>
      <text:p text:style-name="P1265"/>
      <text:p text:style-name="P1266"><text:bookmark-start text:name="_Toc308190202"/><text:bookmark-start text:name="_Toc466981708"/><text:bookmark-start text:name="_Toc21028173"/><text:bookmark-start text:name="_Toc53509551"/><text:bookmark-start text:name="_Toc399870860"/><text:bookmark-start text:name="_Toc400098309"/><text:bookmark-start text:name="_Toc497894279"/><text:bookmark-start text:name="_Toc528679517"/><text:bookmark-start text:name="_Toc463944615"/><text:bookmark-start text:name="_Toc483216140"/><text:bookmark-start text:name="_Toc52193472"/><text:bookmark-start text:name="_Toc308165015"/><text:bookmark-start text:name="_Toc528050042"/><text:bookmark-start text:name="_Toc53388070"/><text:bookmark-start text:name="_Toc82789312"/><text:bookmark-start text:name="_Toc85459125"/><text:span text:style-name="T1267">四</text:span>、111<text:span text:style-name="T1268">年度增設</text:span><text:span text:style-name="T1269">產學創新</text:span>研究學院<text:span text:style-name="T1270">校務基金，惟迄</text:span><text:span text:style-name="T1271">未成立監督</text:span><text:span text:style-name="T1272">會及</text:span><text:span text:style-name="T1273">管理會</text:span><text:span text:style-name="T1274">等主要組織</text:span>，<text:span text:style-name="T1275">相關</text:span><text:span text:style-name="T1276">內部運作</text:span><text:span text:style-name="T1277">規章亦</text:span><text:span text:style-name="T1278">尚待完備</text:span>，<text:span text:style-name="T1279">允宜妥善規劃</text:span><text:span text:style-name="T1280">及管控</text:span><text:span text:style-name="T1281">作業時程</text:span><text:bookmark-end text:name="_Toc85459125"/></text:p>
      <text:p text:style-name="P1282"><text:span text:style-name="T1283">陽明交通</text:span>大學<text:span text:style-name="T1284">校務基金</text:span>111<text:span text:style-name="T1285">年度</text:span><text:span text:style-name="T1286">預算案</text:span><text:span text:style-name="T1287">新設之</text:span><text:span text:style-name="T1288">陽明交通</text:span>大學<text:span text:style-name="T1289">產學創新研究學院</text:span>校務基金編列<text:span text:style-name="T1290">業務收入</text:span>2<text:span text:style-name="T1291">億</text:span>9,109<text:span text:style-name="T1292">萬元、業務成本與費用</text:span>2<text:span text:style-name="T1293">億</text:span>7<text:span text:style-name="T1294">,</text:span>541<text:span text:style-name="T1295">萬</text:span>4<text:span text:style-name="T1296">千元、業務外收入</text:span>2,000<text:span text:style-name="T1297">萬元，收支相抵後預計</text:span><text:span text:style-name="T1298">賸餘</text:span>3<text:span text:style-name="T1299">,</text:span>567<text:span text:style-name="T1300"><text:s/>萬</text:span>6<text:span text:style-name="T1301">千元</text:span>。<text:span text:style-name="T1302">經查</text:span>：</text:p>
      <text:list text:style-name="LFO2" text:continue-numbering="true">
        <text:list-item>
          <text:p text:style-name="P1303"><text:span text:style-name="T1304">111</text:span><text:span text:style-name="T1305">年度增</text:span><text:span text:style-name="T1306">設產學創新</text:span><text:span text:style-name="T1307">研究學院</text:span><text:span text:style-name="T1308">校務基金</text:span><text:span text:style-name="T1309">之緣起</text:span></text:p>
        </text:list-item>
      </text:list>
      <text:p text:style-name="P1310"><text:span text:style-name="T1311">為促進國家重點領域產學合作及人才培育發展</text:span>，<text:span text:style-name="T1312">提升國立大學研究發展成果效益</text:span>，<text:span text:style-name="T1313">強化產業競</text:span><text:span text:style-name="T1314">爭</text:span><text:span text:style-name="T1315">力</text:span>，<text:span text:style-name="T1316">期透過沙盒實驗方式，使產業得以有效有序參與國立大學產學治理</text:span>，110<text:span text:style-name="T1317">年</text:span>5<text:span text:style-name="T1318">月</text:span>28<text:span text:style-name="T1319">日公布施行國家重點領域產學合作及人才培育創新條例</text:span>。<text:span text:style-name="T1320">陽明交通</text:span>大學<text:span text:style-name="T1321">為配合政策於</text:span>110<text:span text:style-name="T1322">年</text:span>6<text:span text:style-name="T1323">月</text:span>23<text:span text:style-name="T1324">日提報</text:span><text:span text:style-name="T1325">國家重點領域創新計畫書</text:span>，<text:span text:style-name="T1326">經教育部於</text:span>110<text:span text:style-name="T1327">年</text:span>7<text:span text:style-name="T1328">月</text:span>23<text:span text:style-name="T1329">日函核定該校設立</text:span><text:span text:style-name="T1330">產學創新研究學院</text:span>，<text:span text:style-name="T1331">自</text:span>111<text:span text:style-name="T1332">年度起於</text:span><text:span text:style-name="T1333">陽明交通</text:span>大學<text:span text:style-name="T1334">校務基金下設立陽明交通</text:span>大學產學創新研究學院校務基金，<text:span text:style-name="T1335">為附屬單位預算之分預算</text:span>。111<text:span text:style-name="T1336">年度預算經費來源主要包括該院與</text:span>7<text:span text:style-name="T1337">家合作企業之資金挹注</text:span>1<text:span text:style-name="T1338">億</text:span>5,882<text:span text:style-name="T1339">萬元</text:span><text:span text:style-name="T1340"><text:note text:note-class="footnote" text:id="_ftn6"><text:note-citation>7</text:note-citation><text:note-body><text:p text:style-name="P1341"><text:s/><text:span text:style-name="T1342">包括建教合作收入</text:span><text:span text:style-name="T1343">1</text:span><text:span text:style-name="T1344">億</text:span><text:span text:style-name="T1345">3,882</text:span><text:span text:style-name="T1346">萬元及受贈收入</text:span><text:span text:style-name="T1347">2,000</text:span><text:span text:style-name="T1348">萬元</text:span><text:span text:style-name="T1349">。</text:span></text:p></text:note-body></text:note></text:span><text:span text:style-name="T1350">及行政院國家發展基金之補助款</text:span>1<text:span text:style-name="T1351">億</text:span>4,667<text:span text:style-name="T1352">萬元等</text:span>。</text:p>
      <text:list text:style-name="LFO2" text:continue-numbering="true">
        <text:list-item>
          <text:p text:style-name="P1353">產學創新研究學院之主要組織規定及現況</text:p>
        </text:list-item>
      </text:list>
      <text:list text:style-name="LFO6" text:continue-numbering="true">
        <text:list-item>
          <text:p text:style-name="P1354"><text:span text:style-name="T1355">國家重點領域產學合作及人才培育創新條例第</text:span>15<text:span text:style-name="T1356">條第</text:span>1<text:span text:style-name="T1357">項：「</text:span>國立大學設立研究學院者，應設監督會，置委員15人，每屆任期不得逾4年；其中1人為召集人，由委員互推之。<text:span text:style-name="T1358">」</text:span>、<text:span text:style-name="T1359">第 1</text:span>6<text:span text:style-name="T1360"><text:s/>條：「監督會之任務如下：一、研究學院管理會委員聘任之同意。二、研究學院院長聘任之同意。三、研究學院院長不適任之審議。四、監督會之運作、績效考核及其他應遵行事項規定之訂定。五、稽核人員之設置、運作、迴避事項、績效考核及其他應遵行事項規定之訂定。</text:span>…..。<text:span text:style-name="T1361">」</text:span></text:p>
        </text:list-item>
        <text:list-item>
          <text:p text:style-name="P1362"><text:span text:style-name="T1363">國家重點領域產學合作及人才培育創新條例第 18 條第</text:span>1<text:span text:style-name="T1364">項：「研究學院應設管理會，置委員</text:span>9<text:span text:style-name="T1365">人至</text:span>15<text:span text:style-name="T1366">人，每屆任期不得逾</text:span>4<text:span text:style-name="T1367">年；除院長及政府代表外，其餘由校長提名，經監督會同意後，由國立大學聘任之；其中</text:span>1<text:span text:style-name="T1368">人為召集人，由院長以外之委員互推之。」</text:span>、<text:span text:style-name="T1369">第 19 條：「管理會之任務如下：一、研究學院院長之提名。二、研究學院院長不適任之審議。三、管理會之運作、績效考核及其他應遵行事項規定之訂定。四、研究學院經營方針之訂定。五、產學評議會委員聘任之同意。</text:span>…..。<text:span text:style-name="T1370">」</text:span></text:p>
        </text:list-item>
        <text:list-item>
          <text:p text:style-name="P1371"><text:span text:style-name="T1372">國家重點領域產學合作及人才培育創新條例第 21 條第</text:span>1<text:span text:style-name="T1373">項：「研究學院應設產學會，置相關人員</text:span>7<text:span text:style-name="T1374">人至</text:span>9<text:span text:style-name="T1375">人，其中</text:span>1<text:span text:style-name="T1376">人為召集人，由院長擔任；其餘人員由院長提名，經管理會同意後，由研究學院聘任之。」</text:span>、<text:span text:style-name="T1377">第2項：「產學會任務如下：一、執行研究學院有關教師法、教育人員任用條例、大學法及其他相關法規所定之國立大學各級教師評審委員會之任務，包括教師之聘任、資格審查、停聘、解聘、不續聘、資遣及其他事項之審議。</text:span>…..<text:span text:style-name="T1378">。」</text:span></text:p>
        </text:list-item>
        <text:list-item>
          <text:p text:style-name="P1379"><text:span text:style-name="T1380">承上，</text:span><text:span text:style-name="T1381">陽明交通</text:span>大學<text:span text:style-name="T1382">產學創新研究學院應先設監督會</text:span>、<text:span text:style-name="T1383">管理會及產學會等主要組織</text:span>，<text:span text:style-name="T1384">始得行使</text:span><text:span text:style-name="T1385">院長</text:span>、<text:span text:style-name="T1386">委員</text:span>、<text:span text:style-name="T1387">教師等人事</text:span><text:span text:style-name="T1388">提名</text:span>、<text:span text:style-name="T1389">同意及聘任權</text:span>，<text:span text:style-name="T1390">再逐步推動院</text:span><text:span text:style-name="T1391">務運作</text:span>。<text:span text:style-name="T1392">洽據該校表示</text:span>，<text:span text:style-name="T1393">截至</text:span>110<text:span text:style-name="T1394">年</text:span>8<text:span text:style-name="T1395">月底</text:span><text:span text:style-name="T1396">止</text:span>，<text:span text:style-name="T1397">業</text:span><text:span text:style-name="T1398">完成線上記者會對外公布陽明交通</text:span>大學<text:span text:style-name="T1399">產學創新研究學院之設立</text:span>、<text:span text:style-name="T1400">成立招生委員會</text:span>、<text:span text:style-name="T1401">初步網站建置及空間規劃等工作項目</text:span>，<text:span text:style-name="T1402">未來將正式通過招生簡章</text:span>、<text:span text:style-name="T1403">完成學院網站之建置</text:span>、<text:span text:style-name="T1404">初步空間之實體建置</text:span>、<text:span text:style-name="T1405">成立監督會及管理會</text:span>、<text:span text:style-name="T1406">監督委員會名單及組織章程之修訂等工作重點</text:span>，<text:span text:style-name="T1407">預計</text:span>111<text:span text:style-name="T1408">年</text:span>2<text:span text:style-name="T1409">月春季班新生報到</text:span>。</text:p>
        </text:list-item>
      </text:list>
      <text:p text:style-name="P1410"><text:span text:style-name="T1411">綜上，</text:span><text:span text:style-name="T1412">陽明交通</text:span>大學111<text:span text:style-name="T1413">年度</text:span><text:span text:style-name="T1414">增設</text:span><text:span text:style-name="T1415">產學創新</text:span>研究學院<text:span text:style-name="T1416">校務基金，惟迄</text:span>110<text:span text:style-name="T1417">年</text:span>9<text:span text:style-name="T1418">月底</text:span><text:span text:style-name="T1419">止</text:span><text:span text:style-name="T1420">尚</text:span><text:span text:style-name="T1421">未成立監督</text:span><text:span text:style-name="T1422">會及</text:span><text:span text:style-name="T1423">管理會</text:span><text:span text:style-name="T1424">等主要組織</text:span>，自籌收入收支管理辦法<text:span text:style-name="T1425">等</text:span><text:span text:style-name="T1426">相關</text:span><text:span text:style-name="T1427">內部運作</text:span><text:span text:style-name="T1428">規章亦</text:span><text:span text:style-name="T1429">待完備</text:span>，<text:span text:style-name="T1430">允宜妥善規劃</text:span><text:span text:style-name="T1431">及管控</text:span><text:span text:style-name="T1432">作業時程</text:span>，<text:span text:style-name="T1433">俾利達成</text:span>111<text:span text:style-name="T1434">年</text:span>2<text:span text:style-name="T1435">月正式招生</text:span>。</text:p>
      <text:p text:style-name="P1436"/>
      <text:p text:style-name="P1437"><text:bookmark-start text:name="_Toc85459126"/><text:span text:style-name="T1438">五</text:span>、<text:span text:style-name="T1439">近年度</text:span>建教合作收入<text:span text:style-name="T1440">近</text:span>8成源自於政府機關及公營事業，允<text:span text:style-name="T1441">宜</text:span>賡<text:span text:style-name="T1442">續</text:span><text:span text:style-name="T1443">精</text:span><text:span text:style-name="T1444">進</text:span><text:span text:style-name="T1445">與民間企業之</text:span><text:span text:style-name="T1446">建教</text:span>合作<text:bookmark-end text:name="_Toc528050042"/><text:bookmark-end text:name="_Toc53388070"/><text:bookmark-end text:name="_Toc82789312"/><text:span text:style-name="T1447">機制</text:span>，<text:span text:style-name="T1448">提升產學合作收</text:span><text:span text:style-name="T1449">入</text:span><text:bookmark-end text:name="_Toc85459126"/></text:p>
      <text:p text:style-name="P1450"><text:span text:style-name="T1451">陽明</text:span><text:span text:style-name="T1452">交通</text:span>大<text:span text:style-name="T1453">學</text:span><text:span text:style-name="T1454">校務基金</text:span>111年度編列建教合作收入37億4,211<text:span text:style-name="T1455">萬</text:span>3<text:span text:style-name="T1456">千</text:span>元，<text:span text:style-name="T1457">較</text:span>109<text:span text:style-name="T1458">年度決算數</text:span>36<text:span text:style-name="T1459">億</text:span>1,477<text:span text:style-name="T1460">萬元增加</text:span>1<text:span text:style-name="T1461">億</text:span>1,734<text:span text:style-name="T1462">萬</text:span>3<text:span text:style-name="T1463">千元</text:span>(<text:span text:style-name="T1464">增幅</text:span>3.52%)，<text:span text:style-name="T1465">又占</text:span>111<text:span text:style-name="T1466">年度</text:span>業務收入87億7,487萬7千元之42.65%，<text:span text:style-name="T1467">為</text:span>教學收入主要來源。<text:span text:style-name="T1468">經查：</text:span></text:p>
      <text:p text:style-name="P1469"><text:span text:style-name="T1470">(</text:span><text:span text:style-name="T1471">一</text:span><text:span text:style-name="T1472">)</text:span><text:span text:style-name="T1473">107</text:span><text:span text:style-name="T1474">年度</text:span><text:span text:style-name="T1475">至</text:span><text:span text:style-name="T1476">109</text:span><text:span text:style-name="T1477">年度建教合作收入概呈減少</text:span><text:span text:style-name="T1478">，</text:span><text:span text:style-name="T1479">近8成源自於政府機關及公營事業</text:span></text:p>
      <text:p text:style-name="P1480"><text:span text:style-name="T1481">揆</text:span><text:span text:style-name="T1482">近年度</text:span><text:span text:style-name="T1483">該</text:span>校建教合作收入<text:span text:style-name="T1484">概況</text:span>(詳表1)，<text:span text:style-name="T1485">自</text:span>107<text:span text:style-name="T1486">年度</text:span><text:span text:style-name="T1487">之</text:span>36<text:span text:style-name="T1488">億</text:span>6,043<text:span text:style-name="T1489">萬</text:span>4<text:span text:style-name="T1490">千元</text:span><text:span text:style-name="T1491">減為</text:span>109<text:span text:style-name="T1492">年度之</text:span>36<text:span text:style-name="T1493">億</text:span>1,477<text:span text:style-name="T1494">萬元</text:span>，<text:span text:style-name="T1495">減少</text:span>4,566<text:span text:style-name="T1496">萬</text:span>4<text:span text:style-name="T1497">千元</text:span>(<text:span text:style-name="T1498">減幅</text:span>1.25%)，<text:span text:style-name="T1499">概呈減少</text:span>；<text:span text:style-name="T1500">其中</text:span>107<text:span text:style-name="T1501">年度至</text:span>109<text:span text:style-name="T1502">年度</text:span><text:span text:style-name="T1503">政府科研</text:span><text:span text:style-name="T1504">補助</text:span><text:span text:style-name="T1505">及委辦收入</text:span><text:span text:style-name="T1506">介於</text:span>28<text:span text:style-name="T1507">億</text:span>6,917<text:span text:style-name="T1508">萬</text:span>1<text:span text:style-name="T1509">千元至</text:span>30<text:span text:style-name="T1510">億</text:span>4,355<text:span text:style-name="T1511">萬</text:span>3<text:span text:style-name="T1512">千元</text:span><text:span text:style-name="T1513">間</text:span>，<text:span text:style-name="T1514">占比介於</text:span>78.88%<text:span text:style-name="T1515">至</text:span>79.37%<text:span text:style-name="T1516">間</text:span>，<text:span text:style-name="T1517">即</text:span><text:span text:style-name="T1518">近8成</text:span><text:span text:style-name="T1519">建教合作收入源自於政府機關及公營事業</text:span>。</text:p>
      <text:p text:style-name="P1520"><text:span text:style-name="T1521">表</text:span><text:span text:style-name="T1522">1 陽明</text:span><text:span text:style-name="T1523">交通</text:span><text:span text:style-name="T1524">大學校務基金107年度至1</text:span><text:span text:style-name="T1525">1</text:span><text:span text:style-name="T1526">0</text:span><text:span text:style-name="T1527">年度</text:span><text:span text:style-name="T1528">建教合作收入</text:span><text:span text:style-name="T1529">概況表</text:span></text:p>
      <text:p text:style-name="P1530"><text:span text:style-name="T1531"><text:s text:c="4"/></text:span><text:span text:style-name="T1532"><text:s/></text:span><text:span text:style-name="T1533">單位:</text:span><text:span text:style-name="T1534">新台幣千元、</text:span><text:span text:style-name="T1535">%</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3">
              <text:p text:style-name="P1547"><text:s text:c="2"/>項目</text:p>
              <text:p text:style-name="P1548"/>
              <text:p text:style-name="P1549">年度</text:p>
            </table:table-cell>
            <table:table-cell table:style-name="TableCell1550" table:number-columns-spanned="5">
              <text:p text:style-name="P1551"><text:span text:style-name="T1552">建教合作收入</text:span><text:span text:style-name="T1553">明細</text:span></text:p>
            </table:table-cell>
            <table:covered-table-cell/>
            <table:covered-table-cell/>
            <table:covered-table-cell/>
            <table:covered-table-cell/>
            <table:table-cell table:style-name="TableCell1554" table:number-rows-spanned="3">
              <text:p text:style-name="P1555">產學合作收入占比</text:p>
            </table:table-cell>
            <table:table-cell table:style-name="TableCell1556" table:number-rows-spanned="3">
              <text:p text:style-name="P1557">政府科研補助及委辦收入占比</text:p>
            </table:table-cell>
          </table:table-row>
          <table:table-row table:style-name="TableRow1558">
            <table:covered-table-cell>
              <text:p text:style-name="P1559"/>
            </table:covered-table-cell>
            <table:table-cell table:style-name="TableCell1560" table:number-rows-spanned="2">
              <text:p text:style-name="P1561">產學合作收入</text:p>
            </table:table-cell>
            <table:table-cell table:style-name="TableCell1562" table:number-columns-spanned="3">
              <text:p text:style-name="P1563"><text:span text:style-name="T1564">政府科研</text:span><text:span text:style-name="T1565">補助</text:span><text:span text:style-name="T1566">及委辦收入</text:span></text:p>
            </table:table-cell>
            <table:covered-table-cell/>
            <table:covered-table-cell/>
            <table:table-cell table:style-name="TableCell1567" table:number-rows-spanned="2">
              <text:p text:style-name="P1568">合計</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政府科研</text:p>
              <text:p text:style-name="P1576">補助收入</text:p>
            </table:table-cell>
            <table:table-cell table:style-name="TableCell1577">
              <text:p text:style-name="P1578">政府委託</text:p>
              <text:p text:style-name="P1579">辦理收入</text:p>
            </table:table-cell>
            <table:table-cell table:style-name="TableCell1580">
              <text:p text:style-name="P1581"><text:span text:style-name="T1582">小計</text:span></text:p>
            </table:table-cell>
            <table:covered-table-cell>
              <text:p text:style-name="P1583"/>
            </table:covered-table-cell>
            <table:covered-table-cell>
              <text:p text:style-name="P1584"/>
            </table:covered-table-cell>
            <table:covered-table-cell>
              <text:p text:style-name="P1585"/>
            </table:covered-table-cell>
          </table:table-row>
        </table:table-header-rows>
        <table:table-row table:style-name="TableRow1586">
          <table:table-cell table:style-name="TableCell1587">
            <text:p text:style-name="P1588">107</text:p>
          </table:table-cell>
          <table:table-cell table:style-name="TableCell1589">
            <text:p text:style-name="P1590">758,772</text:p>
          </table:table-cell>
          <table:table-cell table:style-name="TableCell1591">
            <text:p text:style-name="P1592">2,456,551</text:p>
          </table:table-cell>
          <table:table-cell table:style-name="TableCell1593">
            <text:p text:style-name="P1594">445,111</text:p>
          </table:table-cell>
          <table:table-cell table:style-name="TableCell1595">
            <text:p text:style-name="P1596">2,901,662</text:p>
          </table:table-cell>
          <table:table-cell table:style-name="TableCell1597">
            <text:p text:style-name="P1598">3,660,434</text:p>
          </table:table-cell>
          <table:table-cell table:style-name="TableCell1599">
            <text:p text:style-name="P1600">20.73</text:p>
          </table:table-cell>
          <table:table-cell table:style-name="TableCell1601">
            <text:p text:style-name="P1602">79.27</text:p>
          </table:table-cell>
        </table:table-row>
        <table:table-row table:style-name="TableRow1603">
          <table:table-cell table:style-name="TableCell1604">
            <text:p text:style-name="P1605">108</text:p>
          </table:table-cell>
          <table:table-cell table:style-name="TableCell1606">
            <text:p text:style-name="P1607">814,760</text:p>
          </table:table-cell>
          <table:table-cell table:style-name="TableCell1608">
            <text:p text:style-name="P1609">2,659,639</text:p>
          </table:table-cell>
          <table:table-cell table:style-name="TableCell1610">
            <text:p text:style-name="P1611">383,914</text:p>
          </table:table-cell>
          <table:table-cell table:style-name="TableCell1612">
            <text:p text:style-name="P1613">3,043,553</text:p>
          </table:table-cell>
          <table:table-cell table:style-name="TableCell1614">
            <text:p text:style-name="P1615">3,858,313</text:p>
          </table:table-cell>
          <table:table-cell table:style-name="TableCell1616">
            <text:p text:style-name="P1617">21.12</text:p>
          </table:table-cell>
          <table:table-cell table:style-name="TableCell1618">
            <text:p text:style-name="P1619">78.88</text:p>
          </table:table-cell>
        </table:table-row>
        <table:table-row table:style-name="TableRow1620">
          <table:table-cell table:style-name="TableCell1621">
            <text:p text:style-name="P1622">109</text:p>
          </table:table-cell>
          <table:table-cell table:style-name="TableCell1623">
            <text:p text:style-name="P1624">745,599</text:p>
          </table:table-cell>
          <table:table-cell table:style-name="TableCell1625">
            <text:p text:style-name="P1626">2,519,031</text:p>
          </table:table-cell>
          <table:table-cell table:style-name="TableCell1627">
            <text:p text:style-name="P1628">350,140</text:p>
          </table:table-cell>
          <table:table-cell table:style-name="TableCell1629">
            <text:p text:style-name="P1630">2,869,171</text:p>
          </table:table-cell>
          <table:table-cell table:style-name="TableCell1631">
            <text:p text:style-name="P1632">3,614,770</text:p>
          </table:table-cell>
          <table:table-cell table:style-name="TableCell1633">
            <text:p text:style-name="P1634">20.63</text:p>
          </table:table-cell>
          <table:table-cell table:style-name="TableCell1635">
            <text:p text:style-name="P1636">79.37</text:p>
          </table:table-cell>
        </table:table-row>
        <table:table-row table:style-name="TableRow1637">
          <table:table-cell table:style-name="TableCell1638">
            <text:p text:style-name="P1639">110</text:p>
          </table:table-cell>
          <table:table-cell table:style-name="TableCell1640">
            <text:p text:style-name="P1641">533,085</text:p>
          </table:table-cell>
          <table:table-cell table:style-name="TableCell1642">
            <text:p text:style-name="P1643">1,346,282</text:p>
          </table:table-cell>
          <table:table-cell table:style-name="TableCell1644">
            <text:p text:style-name="P1645">164,979</text:p>
          </table:table-cell>
          <table:table-cell table:style-name="TableCell1646">
            <text:p text:style-name="P1647">1,511,261</text:p>
          </table:table-cell>
          <table:table-cell table:style-name="TableCell1648">
            <text:p text:style-name="P1649">2,044,346</text:p>
          </table:table-cell>
          <table:table-cell table:style-name="TableCell1650">
            <text:p text:style-name="P1651">26.08</text:p>
          </table:table-cell>
          <table:table-cell table:style-name="TableCell1652">
            <text:p text:style-name="P1653">73.92</text:p>
          </table:table-cell>
        </table:table-row>
      </table:table>
      <text:p text:style-name="P1654"><text:span text:style-name="T1655">說 <text:s text:c="3"/>明</text:span><text:span text:style-name="T1656">：</text:span><text:span text:style-name="T1657">1.</text:span><text:span text:style-name="T1658">107</text:span><text:span text:style-name="T1659">年度至</text:span><text:span text:style-name="T1660">109</text:span><text:span text:style-name="T1661">年度為決算數</text:span><text:span text:style-name="T1662">、110</text:span><text:span text:style-name="T1663">年度為截至</text:span><text:span text:style-name="T1664">7</text:span><text:span text:style-name="T1665">月底</text:span><text:span text:style-name="T1666">止</text:span><text:span text:style-name="T1667">執行數</text:span><text:span text:style-name="T1668">。</text:span></text:p>
      <text:p text:style-name="P1669"><text:span text:style-name="T1670">2.</text:span><text:span text:style-name="T1671">政府科研</text:span><text:span text:style-name="T1672">補助</text:span><text:span text:style-name="T1673">收入係</text:span><text:span text:style-name="T1674">該</text:span><text:span text:style-name="T1675">校獲得政府機關(例如科技部及經濟部等)</text:span><text:span text:style-name="T1676">依科學技術基本法等相關規定補助</text:span><text:span text:style-name="T1677">該</text:span><text:span text:style-name="T1678">校辦理產學合作之收入；政府委託辦理收入係</text:span><text:span text:style-name="T1679">該</text:span><text:span text:style-name="T1680">校獲得政府機關(例如教育部、行政院農委會、交通部及經濟部等)及公營事業(例如台電等)</text:span><text:span text:style-name="T1681">依科學技術基本法等相關規定委託</text:span><text:span text:style-name="T1682">該</text:span><text:span text:style-name="T1683">校辦理產學合作之收入。</text:span></text:p>
      <text:p text:style-name="P1684"><text:span text:style-name="T1685">資料來源</text:span><text:span text:style-name="T1686">：</text:span><text:span text:style-name="T1687">陽明交通</text:span><text:span text:style-name="T1688">大學。</text:span><text:bookmark-end text:name="_Toc308165015"/></text:p>
      <text:p text:style-name="P1689"><text:span text:style-name="T1690">(</text:span><text:span text:style-name="T1691">二</text:span><text:span text:style-name="T1692">)1</text:span><text:span text:style-name="T1693">10</text:span><text:span text:style-name="T1694">年度截至</text:span><text:span text:style-name="T1695">7</text:span><text:span text:style-name="T1696">月底止產學合作收入</text:span><text:span text:style-name="T1697">占比增加</text:span><text:span text:style-name="T1698">，</text:span><text:span text:style-name="T1699">允宜</text:span><text:span text:style-name="T1700">賡</text:span><text:span text:style-name="T1701">續精進</text:span><text:span text:style-name="T1702">與民間企業之建教合作機制</text:span></text:p>
      <text:p text:style-name="P1703">1.<text:span text:style-name="T1704">洽據該校表示</text:span>，109年<text:span text:style-name="T1705">度</text:span>受到疫情影響，全球經濟成長趨緩，企業投入研發資金相對保守，在國際邊境管制及國內防疫作業規範下，洽簽國內外合作計畫機會減少，<text:span text:style-name="T1706">致</text:span>影響部分公民營機構編列研究經費<text:span text:style-name="T1707">之</text:span>意願；110年<text:span text:style-name="T1708">度</text:span><text:span text:style-name="T1709">該</text:span>校陸續與<text:span text:style-name="T1710">部分民間企業</text:span>簽署合作意願書，成立校級研究中心，進行跨校區、跨領域資源共享，合作研發並培育人才，將持續以此模式深耕學界技術以鏈結業界需求，吸引更多企業資金挹注。</text:p>
      <text:p text:style-name="P1711">2.<text:span text:style-name="T1712">揆該校</text:span>110<text:span text:style-name="T1713">年度</text:span><text:span text:style-name="T1714">截至7月底止建教合作收入</text:span><text:span text:style-name="T1715">為</text:span>20<text:span text:style-name="T1716">億</text:span>4,434<text:span text:style-name="T1717">萬</text:span>6<text:span text:style-name="T1718">千元</text:span>，<text:span text:style-name="T1719">其中</text:span><text:span text:style-name="T1720">產學合作收入</text:span><text:span text:style-name="T1721">為</text:span>5<text:span text:style-name="T1722">億</text:span>3,308<text:span text:style-name="T1723">萬</text:span>5<text:span text:style-name="T1724">千元</text:span>，產學合作收入占<text:span text:style-name="T1725">比為</text:span>26.08%，<text:span text:style-name="T1726">較前</text:span>3<text:span text:style-name="T1727">年度</text:span>(<text:span text:style-name="T1728">介於</text:span>20.63%<text:span text:style-name="T1729">至</text:span>21.12%<text:span text:style-name="T1730">間</text:span>)<text:span text:style-name="T1731">大幅</text:span><text:span text:style-name="T1732">增加</text:span>；<text:span text:style-name="T1733">有鑑於該校</text:span><text:span text:style-name="T1734">110年7月23日</text:span><text:span text:style-name="T1735">獲</text:span><text:span text:style-name="T1736">核定設立產學創新研究學院</text:span>，<text:span text:style-name="T1737">並與</text:span>7<text:span text:style-name="T1738">家民間企業合作治理</text:span>，允宜賡續<text:span text:style-name="T1739">精進</text:span>與民間企業之建教合作機制。</text:p>
      <text:p text:style-name="P1740">綜上，<text:span text:style-name="T1741">陽明交通大學</text:span>建教合作收入107年度至109年度建教合作收入概呈減少，<text:span text:style-name="T1742">其中</text:span>近8成源自於政府機關及公營事業，<text:span text:style-name="T1743">觀察</text:span>110年度截至7月底止產學合作收入占比<text:span text:style-name="T1744">大幅改善</text:span>；<text:span text:style-name="T1745">有鑑於該校110年度</text:span><text:span text:style-name="T1746">獲核定</text:span><text:span text:style-name="T1747">設立產學創新研究學院</text:span>，<text:span text:style-name="T1748">並與</text:span>7<text:span text:style-name="T1749">家民間企業合作治理</text:span>，允宜賡續<text:span text:style-name="T1750">精進</text:span>與民間企業之建教合作機制，<text:span text:style-name="T1751">增益</text:span>產學合作收入，<text:span text:style-name="T1752">以</text:span><text:span text:style-name="T1753">提高</text:span><text:span text:style-name="T1754">財務自主</text:span><text:span text:style-name="T1755">能力</text:span>，<text:span text:style-name="T1756">並</text:span>利<text:span text:style-name="T1757">增</text:span><text:span text:style-name="T1758">進</text:span>學校教學及研究與業界接軌。</text:p>
      <text:p text:style-name="P1759"><text:bookmark-end text:name="_Toc308190202"/><text:bookmark-end text:name="_Toc466981708"/><text:bookmark-end text:name="_Toc21028173"/><text:bookmark-end text:name="_Toc53509551"/><text:bookmark-end text:name="_Toc399870860"/><text:bookmark-end text:name="_Toc400098309"/><text:bookmark-end text:name="_Toc497894279"/><text:bookmark-end text:name="_Toc528679517"/><text:bookmark-end text:name="_Toc463944615"/><text:bookmark-end text:name="_Toc483216140"/><text:bookmark-end text:name="_Toc52193472"/><text:span text:style-name="T1760">（分機</text:span><text:span text:style-name="T1761">：</text:span><text:span text:style-name="T1762">19</text:span><text:span text:style-name="T1763">32</text:span><text:span text:style-name="T1764"><text:s/></text:span><text:span text:style-name="T1765">陳如慧</text:span><text:span text:style-name="T17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fo:language="zh" fo:country="TW"/>
    </style:style>
    <style:style style:name="P54"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9-</text:span><text:span text:style-name="T5"><text:page-number text:fixed="false">1</text:page-number></text:span></text:p>
      </style:footer>
    </style:master-page>
    <style:master-page style:name="MP1" style:page-layout-name="PL1">
      <style:header>
        <text:p text:style-name="P50"/>
      </style:header>
      <style:footer>
        <text:p text:style-name="P51"><text:span text:style-name="T52">179-</text:span><text:span text:style-name="T53"><text:page-number text:fixed="false">1</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4:00Z</meta:creation-date>
    <dc:date>2021-10-21T00:04:00Z</dc:date>
    <meta:print-date>2021-10-18T06:31:00Z</meta:print-date>
    <meta:template xlink:href="doctemp.dot" xlink:type="simple"/>
    <meta:editing-cycles>2</meta:editing-cycles>
    <meta:editing-duration>PT0S</meta:editing-duration>
    <meta:document-statistic meta:page-count="3" meta:paragraph-count="19" meta:word-count="1477" meta:character-count="9877" meta:row-count="70" meta:non-whitespace-character-count="8419"/>
  </office:meta>
</office:document-meta>
</file>