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margin-left="0.393in" fo:text-indent="0.393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875in">
        <style:tab-stops/>
      </style:paragraph-properties>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註腳參照"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P40" style:parent-style-name="一下內文縮2" style:family="paragraph">
      <style:paragraph-properties fo:margin-left="0.5902in" fo:text-indent="0.393in">
        <style:tab-stops/>
      </style:paragraph-properties>
    </style:style>
    <style:style style:name="P41" style:parent-style-name="表格內文14行高" style:family="paragraph">
      <style:paragraph-properties fo:text-align="end"/>
    </style:style>
    <style:style style:name="TableColumn43" style:family="table-column">
      <style:table-column-properties style:column-width="0.984in"/>
    </style:style>
    <style:style style:name="TableColumn44" style:family="table-column">
      <style:table-column-properties style:column-width="0.9055in"/>
    </style:style>
    <style:style style:name="TableColumn45" style:family="table-column">
      <style:table-column-properties style:column-width="0.7875in"/>
    </style:style>
    <style:style style:name="TableColumn46" style:family="table-column">
      <style:table-column-properties style:column-width="0.827in"/>
    </style:style>
    <style:style style:name="TableColumn47" style:family="table-column">
      <style:table-column-properties style:column-width="0.827in"/>
    </style:style>
    <style:style style:name="TableColumn48" style:family="table-column">
      <style:table-column-properties style:column-width="0.827in"/>
    </style:style>
    <style:style style:name="TableColumn49" style:family="table-column">
      <style:table-column-properties style:column-width="0.7875in"/>
    </style:style>
    <style:style style:name="Table42" style:family="table">
      <style:table-properties style:width="5.9458in" fo:margin-left="0in" table:align="left"/>
    </style:style>
    <style:style style:name="TableRow50" style:family="table-row">
      <style:table-row-properties style:min-row-height="0.2361in"/>
    </style:style>
    <style:style style:name="TableCell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Row65" style:family="table-row">
      <style:table-row-properties style:min-row-height="0.2361in"/>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min-row-height="0.2361in"/>
    </style:style>
    <style:style style:name="P81" style:parent-style-name="表格內文14行高"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min-row-height="0.2361in"/>
    </style:style>
    <style:style style:name="TableCell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min-row-height="0.2361in"/>
    </style:style>
    <style:style style:name="P110" style:parent-style-name="表格內文14行高" style:family="paragraph">
      <style:paragraph-properties fo:text-align="center"/>
    </style:style>
    <style:style style:name="TableCell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P123" style:parent-style-name="表格內文14行高" style:family="paragraph">
      <style:paragraph-properties fo:margin-left="0.8868in" fo:text-indent="-0.8868in">
        <style:tab-stops/>
      </style:paragraph-properties>
    </style:style>
    <style:style style:name="P124" style:parent-style-name="表格內文14行高" style:family="paragraph">
      <style:paragraph-properties fo:margin-left="0.7597in" fo:text-indent="-0.7597in">
        <style:tab-stops/>
      </style:paragraph-properties>
    </style:style>
    <style:style style:name="P125" style:parent-style-name="一二三" style:family="paragraph">
      <style:paragraph-properties fo:margin-left="0.5895in" fo:text-indent="-0.1965in">
        <style:tab-stops/>
      </style:paragraph-properties>
    </style:style>
    <style:style style:name="P126" style:parent-style-name="一下內文縮2" style:family="paragraph">
      <style:paragraph-properties fo:margin-left="0.5902in" fo:text-indent="0.393in">
        <style:tab-stops/>
      </style:paragraph-properties>
    </style:style>
    <style:style style:name="P127" style:parent-style-name="內文" style:family="paragraph">
      <style:paragraph-properties fo:margin-left="0.393in" fo:text-indent="0.393in">
        <style:tab-stops/>
      </style:paragraph-properties>
    </style:style>
    <style:style style:name="T128" style:parent-style-name="預設段落字型" style:family="text">
      <style:text-properties fo:background-color="#FFFFFF"/>
    </style:style>
    <style:style style:name="T129" style:parent-style-name="預設段落字型" style:family="text">
      <style:text-properties fo:background-color="#FFFFFF"/>
    </style:style>
    <style:style style:name="T130" style:parent-style-name="預設段落字型" style:family="text">
      <style:text-properties fo:background-color="#FFFFFF"/>
    </style:style>
    <style:style style:name="T131" style:parent-style-name="預設段落字型" style:family="text">
      <style:text-properties fo:background-color="#FFFFFF"/>
    </style:style>
    <style:style style:name="T132" style:parent-style-name="預設段落字型" style:family="text">
      <style:text-properties fo:background-color="#FFFFFF"/>
    </style:style>
    <style:style style:name="T133" style:parent-style-name="預設段落字型" style:family="text">
      <style:text-properties fo:background-color="#FFFFFF"/>
    </style:style>
    <style:style style:name="T134" style:parent-style-name="預設段落字型" style:family="text">
      <style:text-properties fo:background-color="#FFFFFF"/>
    </style:style>
    <style:style style:name="T135" style:parent-style-name="預設段落字型" style:family="text">
      <style:text-properties fo:background-color="#FFFFFF"/>
    </style:style>
    <style:style style:name="T136" style:parent-style-name="預設段落字型" style:family="text">
      <style:text-properties fo:background-color="#FFFFFF"/>
    </style:style>
    <style:style style:name="T137" style:parent-style-name="預設段落字型" style:family="text">
      <style:text-properties fo:background-color="#FFFFFF"/>
    </style:style>
    <style:style style:name="T138" style:parent-style-name="註腳參照" style:family="text">
      <style:text-properties fo:background-color="#FFFFFF"/>
    </style:style>
    <style:style style:name="T139" style:parent-style-name="預設段落字型" style:family="text">
      <style:text-properties fo:background-color="#FFFFFF"/>
    </style:style>
    <style:style style:name="T140" style:parent-style-name="預設段落字型" style:family="text">
      <style:text-properties fo:background-color="#FFFFFF"/>
    </style:style>
    <style:style style:name="T141" style:parent-style-name="預設段落字型" style:family="text">
      <style:text-properties fo:background-color="#FFFFFF"/>
    </style:style>
    <style:style style:name="T142" style:parent-style-name="預設段落字型" style:family="text">
      <style:text-properties fo:background-color="#FFFFFF"/>
    </style:style>
    <style:style style:name="T143" style:parent-style-name="預設段落字型" style:family="text">
      <style:text-properties fo:background-color="#FFFFFF"/>
    </style:style>
    <style:style style:name="T144" style:parent-style-name="預設段落字型" style:family="text">
      <style:text-properties fo:background-color="#FFFFFF"/>
    </style:style>
    <style:style style:name="T145" style:parent-style-name="預設段落字型" style:family="text">
      <style:text-properties fo:background-color="#FFFFFF"/>
    </style:style>
    <style:style style:name="T146" style:parent-style-name="預設段落字型" style:family="text">
      <style:text-properties fo:background-color="#FFFFFF"/>
    </style:style>
    <style:style style:name="T147" style:parent-style-name="預設段落字型" style:family="text">
      <style:text-properties fo:background-color="#FFFFFF"/>
    </style:style>
    <style:style style:name="T148" style:parent-style-name="預設段落字型" style:family="text">
      <style:text-properties fo:background-color="#FFFFFF"/>
    </style:style>
    <style:style style:name="T149" style:parent-style-name="預設段落字型" style:family="text">
      <style:text-properties fo:background-color="#FFFFFF"/>
    </style:style>
    <style:style style:name="T150" style:parent-style-name="預設段落字型" style:family="text">
      <style:text-properties fo:background-color="#FFFFFF"/>
    </style:style>
    <style:style style:name="T151" style:parent-style-name="預設段落字型" style:family="text">
      <style:text-properties fo:background-color="#FFFFFF"/>
    </style:style>
    <style:style style:name="T152" style:parent-style-name="預設段落字型" style:family="text">
      <style:text-properties fo:background-color="#FFFFFF"/>
    </style:style>
    <style:style style:name="T153" style:parent-style-name="預設段落字型" style:family="text">
      <style:text-properties fo:background-color="#FFFFFF"/>
    </style:style>
    <style:style style:name="T154" style:parent-style-name="預設段落字型" style:family="text">
      <style:text-properties fo:background-color="#FFFFFF"/>
    </style:style>
    <style:style style:name="T155" style:parent-style-name="預設段落字型" style:family="text">
      <style:text-properties fo:background-color="#FFFFFF"/>
    </style:style>
    <style:style style:name="T156" style:parent-style-name="預設段落字型" style:family="text">
      <style:text-properties fo:background-color="#FFFFFF"/>
    </style:style>
    <style:style style:name="T157" style:parent-style-name="預設段落字型" style:family="text">
      <style:text-properties fo:background-color="#FFFFFF"/>
    </style:style>
    <style:style style:name="P158" style:parent-style-name="內文" style:family="paragraph">
      <style:paragraph-properties fo:margin-left="0.393in" fo:text-indent="0.393in">
        <style:tab-stops/>
      </style:paragraph-properties>
      <style:text-properties fo:background-color="#FFFFFF"/>
    </style:style>
  </office:automatic-styles>
  <office:body>
    <office:text text:use-soft-page-breaks="true">
      <text:p text:style-name="P1">國立高級中等學校校務基金111年度預算評估報告</text:p>
      <text:p text:style-name="P6">國立高級中等學校校務基金(以下簡稱高中校務基金)111年度預算案編列業務收入308億1,189萬3千元、業務成本與費用351億2,259萬9千元、業務外收入5億335萬3千元及業務外費用2億4,503萬7千元，收支相抵後，本期預計短絀40億5,239萬元，謹就高中校務基金111年度預算案評估如下：</text:p>
      <text:p text:style-name="P7"><text:bookmark-start text:name="_Toc528159416"/><text:bookmark-start text:name="_Toc85462809"/>三、專任專業輔導人員之編制員額未依法令規定逐年增置，恐影響三級輔導機制之執行效度，允宜檢討<text:bookmark-end text:name="_Toc528159416"/>改進，俾健全學生輔導工作<text:bookmark-end text:name="_Toc85462809"/></text:p>
      <text:p text:style-name="P8"><text:span text:style-name="T9">為促進與維護學生身心健康及全人發展，並健全學生輔導工作，</text:span><text:span text:style-name="T10">教育部</text:span><text:span text:style-name="T11">於103年11月12日</text:span><text:span text:style-name="T12">制定</text:span><text:span text:style-name="T13">學生輔導法，</text:span><text:span text:style-name="T14">使各級學校輔導專責單位、人員資格、專業背景</text:span><text:span text:style-name="T15">及經費編列等事項具備相關</text:span><text:span text:style-name="T16">法源依據，並透過學生輔導三級機制之建置與人力增置，</text:span><text:span text:style-name="T17">期</text:span><text:span text:style-name="T18">有效解決教育現場各類問題</text:span><text:span text:style-name="T19">。</text:span><text:span text:style-name="T20">111年度高中校務基金所轄學校之專任輔導教師及專任</text:span><text:span text:style-name="T21">專業</text:span><text:span text:style-name="T22">輔導人員之人事費用</text:span><text:span text:style-name="T23"><text:note text:note-class="footnote" text:id="_ftn0"><text:note-citation>1</text:note-citation><text:note-body><text:p text:style-name="註腳文字"><text:s/>包含正式員額薪資或聘用人員薪金、僻地津貼、年終獎金及考績獎金等。</text:p></text:note-body></text:note></text:span><text:span text:style-name="T24">各</text:span><text:span text:style-name="T25">編列</text:span><text:span text:style-name="T26">6億</text:span><text:span text:style-name="T27">349萬2千元及1</text:span><text:span text:style-name="T28">,</text:span><text:span text:style-name="T29">676萬6千元</text:span><text:span text:style-name="T30">，其中專任專業輔導人員</text:span><text:span text:style-name="T31">之編制與</text:span>學生輔導法之<text:span text:style-name="T32">規定</text:span><text:span text:style-name="T33">未盡相符</text:span><text:span text:style-name="T34">。經查：</text:span></text:p>
      <text:p text:style-name="P35">(一)高中校務基金所轄學校<text:span text:style-name="T36">專任輔導教師</text:span><text:span text:style-name="T37">自106學年度起</text:span><text:span text:style-name="T38">逐年增置</text:span><text:span text:style-name="T39">，尚符規定</text:span></text:p>
      <text:p text:style-name="P40">學生輔導法第10條規定：「高級中等以下學校專任輔導教師員額編制如下：…三、高級中等學校12班以下者，置1人，13班以上者，每12班增置1人。」另同法第22條規定：「有關專任輔導教師及專任專業輔導人員之配置規定，於106年8月1日起逐年增加，並自106年起由中央主管機關每5年進行檢討。」<text:span text:style-name="註腳參照"><text:note text:note-class="footnote" text:id="_ftn1"><text:note-citation>2</text:note-citation><text:note-body><text:p text:style-name="註腳文字"><text:s/>高級中等以下學校專任輔導教師之員額編制，奠基於國民教育法第10條逐年增置專任輔導教師之基礎，先於106年7月31日前完成初步設置，自106年8月1日起將再依學生輔導法規定逐年增置。</text:p></text:note-body></text:note></text:span>據教育部國教署提供資料，高中校務基金所轄學校之<text:soft-page-break/>專任輔導教師編制<text:span text:style-name="註腳參照"><text:note text:note-class="footnote" text:id="_ftn2"><text:note-citation>3</text:note-citation><text:note-body><text:p text:style-name="註腳文字"><text:s/>指符合高級中等以下學校輔導教師資格，依法令任用於高級中等以下學校從事學生輔導工作者。</text:p></text:note-body></text:note></text:span>，106學年度為429人，嗣逐年遞增，109學年度已達498人，110學年度再增至543人，截至110年9月底止實際進用人數為540人，洽據教育部國教署表示，因增加之人力尚須依實際招生情形評估進用需求，故尚有差額3人。是以，高中校務基金所轄學校之專任輔導教師配置尚符逐年增加之規定。</text:p>
      <text:p text:style-name="表格內文20行高">表1<text:s/><text:s/>106學年度至110學年度學校專任輔導人力設置情形</text:p>
      <text:p text:style-name="P41">單位：人</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項目</text:p>
            </table:table-cell>
            <table:table-cell table:style-name="TableCell53">
              <text:p text:style-name="P54">學年度</text:p>
            </table:table-cell>
            <table:table-cell table:style-name="TableCell55">
              <text:p text:style-name="P56">106</text:p>
            </table:table-cell>
            <table:table-cell table:style-name="TableCell57">
              <text:p text:style-name="P58">107</text:p>
            </table:table-cell>
            <table:table-cell table:style-name="TableCell59">
              <text:p text:style-name="P60">108</text:p>
            </table:table-cell>
            <table:table-cell table:style-name="TableCell61">
              <text:p text:style-name="P62">109</text:p>
            </table:table-cell>
            <table:table-cell table:style-name="TableCell63">
              <text:p text:style-name="P64">110</text:p>
            </table:table-cell>
          </table:table-row>
        </table:table-header-rows>
        <table:table-row table:style-name="TableRow65">
          <table:table-cell table:style-name="TableCell66" table:number-rows-spanned="2">
            <text:p text:style-name="P67">專任輔導教師</text:p>
          </table:table-cell>
          <table:table-cell table:style-name="TableCell68">
            <text:p text:style-name="P69">編制員額</text:p>
          </table:table-cell>
          <table:table-cell table:style-name="TableCell70">
            <text:p text:style-name="P71">429</text:p>
          </table:table-cell>
          <table:table-cell table:style-name="TableCell72">
            <text:p text:style-name="P73">440</text:p>
          </table:table-cell>
          <table:table-cell table:style-name="TableCell74">
            <text:p text:style-name="P75">461</text:p>
          </table:table-cell>
          <table:table-cell table:style-name="TableCell76">
            <text:p text:style-name="P77">498</text:p>
          </table:table-cell>
          <table:table-cell table:style-name="TableCell78">
            <text:p text:style-name="P79">543</text:p>
          </table:table-cell>
        </table:table-row>
        <table:table-row table:style-name="TableRow80">
          <table:covered-table-cell>
            <text:p text:style-name="P81"/>
          </table:covered-table-cell>
          <table:table-cell table:style-name="TableCell82">
            <text:p text:style-name="P83">進用人數</text:p>
          </table:table-cell>
          <table:table-cell table:style-name="TableCell84">
            <text:p text:style-name="P85">429</text:p>
          </table:table-cell>
          <table:table-cell table:style-name="TableCell86">
            <text:p text:style-name="P87">440</text:p>
          </table:table-cell>
          <table:table-cell table:style-name="TableCell88">
            <text:p text:style-name="P89">461</text:p>
          </table:table-cell>
          <table:table-cell table:style-name="TableCell90">
            <text:p text:style-name="P91">498</text:p>
          </table:table-cell>
          <table:table-cell table:style-name="TableCell92">
            <text:p text:style-name="P93">540</text:p>
          </table:table-cell>
        </table:table-row>
        <table:table-row table:style-name="TableRow94">
          <table:table-cell table:style-name="TableCell95" table:number-rows-spanned="2">
            <text:p text:style-name="P96">專任專業輔導人員</text:p>
          </table:table-cell>
          <table:table-cell table:style-name="TableCell97">
            <text:p text:style-name="P98">編制員額</text:p>
          </table:table-cell>
          <table:table-cell table:style-name="TableCell99">
            <text:p text:style-name="P100">-</text:p>
          </table:table-cell>
          <table:table-cell table:style-name="TableCell101">
            <text:p text:style-name="P102">25</text:p>
          </table:table-cell>
          <table:table-cell table:style-name="TableCell103">
            <text:p text:style-name="P104">25</text:p>
          </table:table-cell>
          <table:table-cell table:style-name="TableCell105">
            <text:p text:style-name="P106">25</text:p>
          </table:table-cell>
          <table:table-cell table:style-name="TableCell107">
            <text:p text:style-name="P108">25</text:p>
          </table:table-cell>
        </table:table-row>
        <table:table-row table:style-name="TableRow109">
          <table:covered-table-cell>
            <text:p text:style-name="P110"/>
          </table:covered-table-cell>
          <table:table-cell table:style-name="TableCell111">
            <text:p text:style-name="P112">進用人數</text:p>
          </table:table-cell>
          <table:table-cell table:style-name="TableCell113">
            <text:p text:style-name="P114">-</text:p>
          </table:table-cell>
          <table:table-cell table:style-name="TableCell115">
            <text:p text:style-name="P116">24</text:p>
          </table:table-cell>
          <table:table-cell table:style-name="TableCell117">
            <text:p text:style-name="P118">24</text:p>
          </table:table-cell>
          <table:table-cell table:style-name="TableCell119">
            <text:p text:style-name="P120">23</text:p>
          </table:table-cell>
          <table:table-cell table:style-name="TableCell121">
            <text:p text:style-name="P122">24</text:p>
          </table:table-cell>
        </table:table-row>
      </table:table>
      <text:p text:style-name="P123">說<text:s text:c="3"/>明：1.行政院於107年10月8日同意核增國立高級中等學校專任專業輔導人員員額，爰106學年度無編制員額。</text:p>
      <text:p text:style-name="P124"><text:s text:c="9"/>2.110學年度之進用人數統計日期為110年9月底。</text:p>
      <text:p text:style-name="表格內文14行高">資料來源：教育部國教署。</text:p>
      <text:p text:style-name="P125">(二)該基金所轄學校專任專業輔導人員之編制未依規定逐年調增，現行編制員額與應設置人數尚有落差</text:p>
      <text:p text:style-name="P126">學生輔導法第11條規定：「高級中等以下學校得視實際需要置專任專業輔導人員及義務輔導人員若干人，其班級數達55班以上者，應至少置專任專業輔導人員1人。高級中等以下學校主管機關應置專任專業輔導人員，其所轄高級中等以下學校數合計20校以下者，置1人，21校至40校者，置2人，41校以上者以此類推。依前2項規定所置專任專業輔導人員，應由高級中等以下學校主管機關視實際需要統籌調派之。…」且依同法第22條規定，專任專業輔導人員亦採逐年增置方式。依教育部國教署提供資料，高中校務基金所轄學校之專任專業輔導人員之聘用人員<text:span text:style-name="註腳參照"><text:note text:note-class="footnote" text:id="_ftn3"><text:note-citation>4</text:note-citation><text:note-body><text:p text:style-name="註腳文字"><text:s/>高級中等以下學校及各該主管機關專業輔導人員設置辦法第5條規定：「公立學校及各該主管機關應公開甄選具臨床心理師、諮商心理師或社會工作師證書之人員，擔任專業輔導人員，依聘用人員聘用條例聘用，並由各該主管機關視實際需要統籌調派。依前項規定聘用之專業輔導人員，不受行政院暨所屬各級機關聘用人員注意事項第1點聘用員額不超過該機關預算總人數百分之五規定之限制。…。」</text:p></text:note-body></text:note></text:span>預算員額於107年10月始獲行政院同意核增26人，故先以班級數達55班以上之學校、承辦教育部學生輔導諮商中心總召及分區中心業務之國立高級中等學校，優先設置專任專業輔導人員，自107學年度起編制員額為25人，迄110學年度均維持相同員額。揆107學年度至110學年度實際進用人數分別僅介於23人至24人間(詳表1)，各學年度均尚有1至2人差額，詢據教育部國教署表示，差額發生原因主要係草屯商工班級數已降至55班以下，該校專任專業輔導人員遇缺不補，另有部分學校之缺額尚需辦理公開徵選之故。查高中校務基金所轄學校之專任專業輔導人員110學年度應置人數為35人，與現行25人之編制員額顯有落差，且107學年度起均未依學生輔導法規定逐年增置，恐影響部分學校輔導能量，不利於提供學生完善輔導資源，亦難達成健全三級輔導機制之政策目標。</text:p>
      <text:p text:style-name="P127">綜上，依據<text:span text:style-name="T128">學生輔導法規定，</text:span><text:span text:style-name="T129">學校應視學生身心狀況及需求，提供發展性輔導、介入性輔導或處遇性輔導之三級輔導</text:span><text:span text:style-name="T130">，而</text:span><text:span text:style-name="T131">輔導教師應負責執行介入性輔導措施</text:span><text:span text:style-name="T132">，</text:span><text:span text:style-name="T133">專業輔導人員負責執行處遇性輔導措施，並協助發展性及介入性輔導措施</text:span><text:span text:style-name="T134">。</text:span><text:span text:style-name="T135">監察院</text:span><text:span text:style-name="T136">110年8月公布之</text:span><text:span text:style-name="T137">調查報告指出</text:span><text:span text:style-name="T138"><text:note text:note-class="footnote" text:id="_ftn4"><text:note-citation>5</text:note-citation><text:note-body><text:p text:style-name="註腳文字"><text:s/>參見監察院110社調0003調查報告，調查意見二摘要略以，依據「學生輔導法」第22條規範，自106年起中央主管機關每5年應針對專任輔導教師及專任專業輔導人員配比進行檢討，而111年即將屆滿第1個5年，主管機關對此應儘速進行通盤檢討，妥適規劃各級學校輔導人力配比，並正視輔導老師行政負擔過重的問題。</text:p></text:note-body></text:note></text:span><text:span text:style-name="T139">，</text:span><text:span text:style-name="T140">國內青少年族群自殺死亡率連續20年攀升</text:span><text:span text:style-name="T141">，</text:span><text:span text:style-name="T142">其中</text:span><text:span text:style-name="T143">教育現場輔導人力不足</text:span><text:span text:style-name="T144">亦為原因之一</text:span><text:span text:style-name="T145">。</text:span><text:span text:style-name="T146">鑑於</text:span><text:span text:style-name="T147">輔導</text:span><text:span text:style-name="T148">成效與輔導</text:span><text:span text:style-name="T149">人力</text:span><text:span text:style-name="T150">息息相關</text:span><text:span text:style-name="T151">，</text:span><text:span text:style-name="T152">惟</text:span><text:span text:style-name="T153">10</text:span><text:span text:style-name="T154">7</text:span><text:span text:style-name="T155">學年度以來</text:span><text:span text:style-name="T156">，</text:span>高中校務基金所轄學校之專任專業輔導人員配置均未符逐年增置之法令規範，允宜切實檢討，俾提升<text:span text:style-name="T157">學生輔導工作之執行效能及品質。</text:span></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頁首字元" style:display-name="頁首 字元" style:family="text">
      <style:text-properties style:font-name="標楷體" style:font-name-asian="標楷體" style:letter-kerning="true" style:font-size-complex="14pt"/>
    </style:style>
    <style:style style:name="樣式1" style:display-name="樣式1" style:family="paragraph" style:parent-style-name="內文">
      <style:paragraph-properties fo:margin-left="0.1388in" fo:text-indent="-0.1388in">
        <style:tab-stops/>
      </style:paragraph-properties>
      <style:text-propertie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10-21T00:04:00Z</meta:creation-date>
    <dc:date>2021-10-21T00:04:00Z</dc:date>
    <meta:print-date>2021-10-15T01:17:00Z</meta:print-date>
    <meta:template xlink:href="doctemp.dot" xlink:type="simple"/>
    <meta:editing-cycles>2</meta:editing-cycles>
    <meta:editing-duration>PT0S</meta:editing-duration>
    <meta:document-statistic meta:page-count="2" meta:paragraph-count="3" meta:word-count="297" meta:character-count="1989" meta:row-count="14" meta:non-whitespace-character-count="1695"/>
  </office:meta>
</office:document-meta>
</file>