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style:snap-to-layout-grid="false" fo:margin-left="0.075in" fo:text-indent="0.137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style:line-break="normal" style:snap-to-layout-grid="false" fo:text-align="end" fo:line-height="0.1944in" fo:margin-left="1.0458in" fo:text-indent="-0.4555in">
        <style:tab-stops/>
      </style:paragraph-properties>
    </style:style>
    <style:style style:name="T22" style:parent-style-name="預設段落字型" style:family="text">
      <style:text-properties fo:font-weight="bold" style:font-weight-asian="bold" fo:color="#000000" fo:font-size="13pt" style:font-size-asian="13pt" style:font-size-complex="13pt"/>
    </style:style>
    <style:style style:name="T23" style:parent-style-name="預設段落字型" style:family="text">
      <style:text-properties fo:font-weight="bold" style:font-weight-asian="bold" fo:color="#000000" fo:font-size="13pt" style:font-size-asian="13pt" style:font-size-complex="13pt"/>
    </style:style>
    <style:style style:name="T24" style:parent-style-name="預設段落字型" style:family="text">
      <style:text-properties fo:color="#000000" fo:font-size="11pt" style:font-size-asian="11pt" style:font-size-complex="11pt"/>
    </style:style>
    <style:style style:name="T25" style:parent-style-name="預設段落字型" style:family="text">
      <style:text-properties fo:color="#000000" fo:font-size="11pt" style:font-size-asian="11pt" style:font-size-complex="11pt"/>
    </style:style>
    <style:style style:name="TableColumn27" style:family="table-column">
      <style:table-column-properties style:column-width="0.8854in"/>
    </style:style>
    <style:style style:name="TableColumn28" style:family="table-column">
      <style:table-column-properties style:column-width="0.8034in"/>
    </style:style>
    <style:style style:name="TableColumn29" style:family="table-column">
      <style:table-column-properties style:column-width="0.8041in"/>
    </style:style>
    <style:style style:name="TableColumn30" style:family="table-column">
      <style:table-column-properties style:column-width="0.8041in"/>
    </style:style>
    <style:style style:name="TableColumn31" style:family="table-column">
      <style:table-column-properties style:column-width="0.8034in"/>
    </style:style>
    <style:style style:name="TableColumn32" style:family="table-column">
      <style:table-column-properties style:column-width="0.8041in"/>
    </style:style>
    <style:style style:name="TableColumn33" style:family="table-column">
      <style:table-column-properties style:column-width="0.8041in"/>
    </style:style>
    <style:style style:name="Table26" style:family="table">
      <style:table-properties style:width="5.709in" fo:margin-left="0.3708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letter-spacing="-0.0097in"/>
    </style:style>
    <style:style style:name="P51" style:parent-style-name="表格內文14行高" style:family="paragraph">
      <style:paragraph-properties fo:text-align="center"/>
      <style:text-properties fo:letter-spacing="-0.0097in"/>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letter-spacing="-0.0097in"/>
    </style:style>
    <style:style style:name="P54" style:parent-style-name="表格內文14行高" style:family="paragraph">
      <style:paragraph-properties fo:text-align="center"/>
      <style:text-properties fo:letter-spacing="-0.0097in"/>
    </style:style>
    <style:style style:name="TableRow55" style:family="table-row">
      <style:table-row-properties style:min-row-height="0.2833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Times New Roma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name="Times New Roma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name="Times New Roma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Times New Roma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Times New Roman"/>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Times New Roman"/>
    </style:style>
    <style:style style:name="TableRow69" style:family="table-row">
      <style:table-row-properties style:min-row-height="0.2833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Times New Roma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Times New Roman"/>
    </style:style>
    <style:style style:name="TableRow83" style:family="table-row">
      <style:table-row-properties style:min-row-height="0.2833in"/>
    </style:style>
    <style:style style:name="TableCell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Times New Roman"/>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Times New Roman"/>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Times New Roman"/>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Times New Roman"/>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Times New Roman"/>
    </style:style>
    <style:style style:name="TableCell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name="Times New Roman"/>
    </style:style>
    <style:style style:name="P97" style:parent-style-name="內文" style:family="paragraph">
      <style:paragraph-properties fo:line-height="0.1944in" fo:margin-left="0.6888in" fo:text-indent="-0.3916in">
        <style:tab-stops/>
      </style:paragraph-properties>
      <style:text-properties fo:font-size="12pt" style:font-size-asian="12pt" style:font-size-complex="12pt"/>
    </style:style>
    <style:style style:name="P98" style:parent-style-name="內文" style:family="paragraph">
      <style:paragraph-properties fo:line-height="0.1944in" fo:margin-left="0.6888in" fo:text-indent="-0.3916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註腳文字" style:family="paragraph">
      <style:paragraph-properties fo:margin-left="0in" fo:text-indent="0.3375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margin-left="0.393in" fo:text-indent="0.393in">
        <style:tab-stops/>
      </style:paragraph-properties>
    </style:style>
    <style:style style:name="P114" style:parent-style-name="內文" style:family="paragraph">
      <style:paragraph-properties fo:text-align="end" fo:line-height="0.1944in" fo:margin-left="0.393in" fo:text-indent="0.3375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office:automatic-styles>
  <office:body>
    <office:text text:use-soft-page-breaks="true">
      <text:p text:style-name="P1">國立臺灣大學附設醫院作業基金、國立成功大學附設醫院作業基金、國立陽明交通大學附設醫院作業基金111年度預算評估報告</text:p>
      <text:p text:style-name="P6">國立臺灣大學附設醫院作業基金（以下簡稱臺大醫院）、國立成功大學附設醫院作業基金（以下簡稱成大醫院）及國立陽明交通大學附設醫院作業基金（以下簡稱陽大醫院）111年度預算案共編列業務收入625億1,988萬4千元，業務成本與費用616億2,113萬3千元，業務外收入24億303萬6千元，業務外費用5億5,748萬6千元，收支相抵後賸餘27億4,430萬1千元，較110年度預算賸餘29億5,924萬9千元減少2億1,494萬8千元（減幅7.26%）。謹就臺大醫院、成大醫院及陽大醫院111年度預算案評估如下：</text:p>
      <text:p text:style-name="P7"><text:bookmark-start text:name="_Toc430790944"/><text:bookmark-start text:name="_Toc496539146"/><text:bookmark-start text:name="_Toc85470237"/>六、成大醫院購置醫療儀器逐年增加，且經審計部查核有部分醫療儀器使用效益未納入列管或使用情形未如預期，另斗六分院未建立醫療儀器使用效益管考機制，允宜研謀改進<text:bookmark-end text:name="_Toc430790944"/><text:bookmark-end text:name="_Toc496539146"/><text:bookmark-end text:name="_Toc85470237"/></text:p>
      <text:p text:style-name="P8">成大醫院原除臺南總院外，並未經營其他分院，嗣為落實政府推動公立醫院多元化經營之改革方案，及擴展醫療教學領域暨提供地區民眾完善之醫療服務，於94年7月1日承接原國軍斗六醫院，改制為該院之斗六分院，其各年度預、決算則以內部作業單位方式編入「國立成功大學附設醫院作業基金」內。經查：</text:p>
      <text:p text:style-name="P9">(一)近年成大醫購置醫療儀器經費逐年增加，允宜持續控管使用成效不佳之儀器</text:p>
      <text:p text:style-name="P10">成大醫院111年度預算案編列醫療儀器經費5億4,982萬6千元，較110年度4億566萬1千元增加1億4,416萬5千元(增幅35.54%)，且較106至109年度平均決算數2億7,628萬8千元增加2億7,353萬8千元(增幅99%)(詳表1)。為提高醫療儀器使用效能，維護醫院經營績效，並作為編列預算參考，成<text:soft-page-break/>大醫院訂定「醫療儀器效益成果實施計畫」規定每年舉辦1次醫療儀器效益成果暨檢討會議，考核金額在100萬元以之貴重醫療儀器(不包含研究型醫療儀器)。經檢視109年醫療儀器效益成果暨檢討會議紀錄指出，部分儀器僅有少數醫師在執行處置且每次操作時間過長或有無法多次運轉等因素致收入難以達標等情形，對使用頻率或收入比偏低等成效不佳之醫療儀器，允宜持續追蹤控管並研謀改善方式。</text:p>
      <text:p text:style-name="P11"><text:span text:style-name="T12">表1 <text:s/>成大醫院</text:span><text:span text:style-name="T13">10</text:span><text:span text:style-name="T14">6</text:span><text:span text:style-name="T15">至</text:span><text:span text:style-name="T16">111</text:span><text:span text:style-name="T17">年度</text:span><text:span text:style-name="T18">購置醫療儀器</text:span><text:span text:style-name="T19">預決算數</text:span><text:span text:style-name="T20">統計表</text:span></text:p>
      <text:p text:style-name="P21"><text:span text:style-name="T22"><text:s/></text:span><text:span text:style-name="T23"><text:s text:c="26"/></text:span><text:span text:style-name="T24">單位：</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單位</text:p>
          </table:table-cell>
          <table:table-cell table:style-name="TableCell37">
            <text:p text:style-name="P38">106年度</text:p>
            <text:p text:style-name="P39">決算數</text:p>
          </table:table-cell>
          <table:table-cell table:style-name="TableCell40">
            <text:p text:style-name="P41">107年度</text:p>
            <text:p text:style-name="P42">決算數</text:p>
          </table:table-cell>
          <table:table-cell table:style-name="TableCell43">
            <text:p text:style-name="P44">108年度</text:p>
            <text:p text:style-name="P45">決算數</text:p>
          </table:table-cell>
          <table:table-cell table:style-name="TableCell46">
            <text:p text:style-name="P47">109年度</text:p>
            <text:p text:style-name="P48">決算數</text:p>
          </table:table-cell>
          <table:table-cell table:style-name="TableCell49">
            <text:p text:style-name="P50">110年度</text:p>
            <text:p text:style-name="P51">預算案數</text:p>
          </table:table-cell>
          <table:table-cell table:style-name="TableCell52">
            <text:p text:style-name="P53">111年度</text:p>
            <text:p text:style-name="P54">預算案數</text:p>
          </table:table-cell>
        </table:table-row>
        <table:table-row table:style-name="TableRow55">
          <table:table-cell table:style-name="TableCell56">
            <text:p text:style-name="表格內文14行高">成大醫院</text:p>
          </table:table-cell>
          <table:table-cell table:style-name="TableCell57">
            <text:p text:style-name="P58">164,474</text:p>
          </table:table-cell>
          <table:table-cell table:style-name="TableCell59">
            <text:p text:style-name="P60">206,005</text:p>
          </table:table-cell>
          <table:table-cell table:style-name="TableCell61">
            <text:p text:style-name="P62">271,987</text:p>
          </table:table-cell>
          <table:table-cell table:style-name="TableCell63">
            <text:p text:style-name="P64">391,899</text:p>
          </table:table-cell>
          <table:table-cell table:style-name="TableCell65">
            <text:p text:style-name="P66">341,911</text:p>
          </table:table-cell>
          <table:table-cell table:style-name="TableCell67">
            <text:p text:style-name="P68">521,246</text:p>
          </table:table-cell>
        </table:table-row>
        <table:table-row table:style-name="TableRow69">
          <table:table-cell table:style-name="TableCell70">
            <text:p text:style-name="表格內文14行高">斗六分院</text:p>
          </table:table-cell>
          <table:table-cell table:style-name="TableCell71">
            <text:p text:style-name="P72">8,867</text:p>
          </table:table-cell>
          <table:table-cell table:style-name="TableCell73">
            <text:p text:style-name="P74">15,932</text:p>
          </table:table-cell>
          <table:table-cell table:style-name="TableCell75">
            <text:p text:style-name="P76">30,031</text:p>
          </table:table-cell>
          <table:table-cell table:style-name="TableCell77">
            <text:p text:style-name="P78">15,957</text:p>
          </table:table-cell>
          <table:table-cell table:style-name="TableCell79">
            <text:p text:style-name="P80">63,750</text:p>
          </table:table-cell>
          <table:table-cell table:style-name="TableCell81">
            <text:p text:style-name="P82">28,580</text:p>
          </table:table-cell>
        </table:table-row>
        <table:table-row table:style-name="TableRow83">
          <table:table-cell table:style-name="TableCell84">
            <text:p text:style-name="表格內文14行高">合計</text:p>
          </table:table-cell>
          <table:table-cell table:style-name="TableCell85">
            <text:p text:style-name="P86">173,341</text:p>
          </table:table-cell>
          <table:table-cell table:style-name="TableCell87">
            <text:p text:style-name="P88">221,937</text:p>
          </table:table-cell>
          <table:table-cell table:style-name="TableCell89">
            <text:p text:style-name="P90">302,018</text:p>
          </table:table-cell>
          <table:table-cell table:style-name="TableCell91">
            <text:p text:style-name="P92">407,856</text:p>
          </table:table-cell>
          <table:table-cell table:style-name="TableCell93">
            <text:p text:style-name="P94">405,661</text:p>
          </table:table-cell>
          <table:table-cell table:style-name="TableCell95">
            <text:p text:style-name="P96">549,826</text:p>
          </table:table-cell>
        </table:table-row>
      </table:table>
      <text:p text:style-name="P97">說 <text:s text:c="3"/>明：本表係「不動產、廠房及設備-機械及設備」預決算數。</text:p>
      <text:p text:style-name="P98"><text:span text:style-name="T99">資料來源</text:span><text:span text:style-name="T100">：</text:span><text:span text:style-name="T101">成</text:span><text:span text:style-name="T102">大醫院提供。</text:span></text:p>
      <text:p text:style-name="P103">(二)審計部查核成大醫院總院核有部分醫療儀器使用效益未納入列管或使用情形未如預期，且斗六分院尚未建立醫療儀器使用效益管考機制，允宜研謀改善</text:p>
      <text:p text:style-name="P104">依審計部於109年度中央政府總決算審核報告中對成大醫院之重要審核意見指出，該院106至109年度分別列管追蹤104至107年度購置之醫療儀器使用情形，核有部分醫療儀器漏未於各年度醫療儀器效益成果會議提報使用效益，或部分醫療儀器實際使用情形未達預定目標。另查上開醫療儀器效益成果實施計畫實施範圍未涵蓋斗六分院，且斗六分院亦未建立醫療儀器使用效益管考機制，均有待改善<text:span text:style-name="註腳參照"><text:note text:note-class="footnote" text:id="_ftn0"><text:note-citation>1</text:note-citation><text:note-body><text:p text:style-name="P105"><text:span text:style-name="T106">摘自</text:span><text:span text:style-name="T107">審計部</text:span><text:span text:style-name="T108">10</text:span><text:span text:style-name="T109">9</text:span><text:span text:style-name="T110">年度中央政府總決算審核報告第乙</text:span><text:span text:style-name="T111">-124</text:span><text:span text:style-name="T112">頁。</text:span></text:p></text:note-body></text:note></text:span>。該院對部分醫療儀器使用<text:soft-page-break/>效益未納入列管或使用情形未如預期，且斗六分院尚未建立醫療儀器使用效益管考機制，允宜配合審計部意見研謀改善。</text:p>
      <text:p text:style-name="P113">綜上，成大醫購置醫療儀器經費有逐年增加之趨勢，為提高醫療儀器使用效能及維護醫院經營績效，允宜持續控管使用成效不佳之儀器。另對審計部所提該院總院有醫療儀器使用效益未納入列管或使用情形未如預期，且斗六分院尚未建立醫療儀器使用效益管考機制，允宜儘速完善醫療儀器效益成果實施計畫，以提高醫療儀器使用效益。<text:s text:c="174"/></text:p>
      <text:p text:style-name="P114"><text:span text:style-name="T115">（分機：8659<text:s/></text:span><text:span text:style-name="T116">黃鈞毅</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1T00:05:00Z</meta:creation-date>
    <dc:date>2021-10-21T00:05:00Z</dc:date>
    <meta:print-date>2021-10-18T09:23:00Z</meta:print-date>
    <meta:template xlink:href="2012評估報告範本檔.dot" xlink:type="simple"/>
    <meta:editing-cycles>2</meta:editing-cycles>
    <meta:editing-duration>PT0S</meta:editing-duration>
    <meta:document-statistic meta:page-count="3" meta:paragraph-count="3" meta:word-count="282" meta:character-count="1888" meta:row-count="13" meta:non-whitespace-character-count="1609"/>
  </office:meta>
</office:document-meta>
</file>