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5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left="0.3506in" fo:text-indent="-0.3506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內文" style:family="paragraph">
      <style:paragraph-properties fo:margin-left="0.35in" fo:text-indent="0.35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一二三" style:family="paragraph">
      <style:paragraph-properties fo:margin-left="0.527in" fo:text-indent="-0.177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P48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 style:language-asian="zh" style:country-asian="HK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 style:language-asian="zh" style:country-asian="HK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use-window-font-color="true" style:language-asian="zh" style:country-asian="HK"/>
    </style:style>
    <style:style style:name="T70" style:parent-style-name="預設段落字型" style:family="text">
      <style:text-properties style:use-window-font-color="true"/>
    </style:style>
    <style:style style:name="T71" style:parent-style-name="預設段落字型" style:family="text">
      <style:text-properties style:use-window-font-color="true" style:language-asian="zh" style:country-asian="HK"/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style:use-window-font-color="true" style:language-asian="zh" style:country-asian="HK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 style:language-asian="zh" style:country-asian="HK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 style:language-asian="zh" style:country-asian="HK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 style:language-asian="zh" style:country-asian="HK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 style:language-asian="zh" style:country-asian="HK"/>
    </style:style>
    <style:style style:name="T82" style:parent-style-name="預設段落字型" style:family="text">
      <style:text-properties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 style:language-asian="zh" style:country-asian="HK"/>
    </style:style>
    <style:style style:name="T85" style:parent-style-name="預設段落字型" style:family="text">
      <style:text-properties style:use-window-font-color="true"/>
    </style:style>
    <style:style style:name="T86" style:parent-style-name="預設段落字型" style:family="text">
      <style:text-properties style:use-window-font-color="true" style:language-asian="zh" style:country-asian="HK"/>
    </style:style>
    <style:style style:name="T87" style:parent-style-name="預設段落字型" style:family="text">
      <style:text-properties style:use-window-font-color="true"/>
    </style:style>
    <style:style style:name="T88" style:parent-style-name="預設段落字型" style:family="text">
      <style:text-properties style:use-window-font-color="true" style:language-asian="zh" style:country-asian="HK"/>
    </style:style>
    <style:style style:name="P89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P100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P144" style:parent-style-name="表格內文14行高" style:family="paragraph">
      <style:paragraph-properties fo:margin-top="0.1736in"/>
    </style:style>
    <style:style style:name="T145" style:parent-style-name="預設段落字型" style:family="text">
      <style:text-properties fo:font-weight="bold" style:font-weight-asian="bold" fo:font-size="14pt" style:font-size-asian="14pt"/>
    </style:style>
    <style:style style:name="T146" style:parent-style-name="預設段落字型" style:family="text">
      <style:text-properties fo:font-weight="bold" style:font-weight-asian="bold" fo:font-size="14pt" style:font-size-asian="14pt"/>
    </style:style>
    <style:style style:name="T147" style:parent-style-name="預設段落字型" style:family="text">
      <style:text-properties fo:font-weight="bold" style:font-weight-asian="bold" fo:font-size="14pt" style:font-size-asian="14pt"/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T149" style:parent-style-name="預設段落字型" style:family="text">
      <style:text-properties style:font-size-complex="12pt"/>
    </style:style>
    <style:style style:name="TableColumn151" style:family="table-column">
      <style:table-column-properties style:column-width="0.6895in"/>
    </style:style>
    <style:style style:name="TableColumn152" style:family="table-column">
      <style:table-column-properties style:column-width="1.2465in"/>
    </style:style>
    <style:style style:name="TableColumn153" style:family="table-column">
      <style:table-column-properties style:column-width="1.2465in"/>
    </style:style>
    <style:style style:name="TableColumn154" style:family="table-column">
      <style:table-column-properties style:column-width="1.2472in"/>
    </style:style>
    <style:style style:name="TableColumn155" style:family="table-column">
      <style:table-column-properties style:column-width="1.5506in"/>
    </style:style>
    <style:style style:name="Table150" style:family="table">
      <style:table-properties style:width="5.9805in" fo:margin-left="0.075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Row163" style:family="table-row">
      <style:table-row-properties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P237" style:parent-style-name="表格內文14行高" style:family="paragraph">
      <style:paragraph-properties fo:margin-left="0.5861in" fo:text-indent="-0.593in">
        <style:tab-stops/>
      </style:paragraph-properties>
    </style:style>
    <style:style style:name="P238" style:parent-style-name="表格內文14行高" style:family="paragraph">
      <style:paragraph-properties fo:margin-left="0.5861in" fo:text-indent="-0.593in">
        <style:tab-stops/>
      </style:paragraph-properties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P241" style:parent-style-name="表格內文14行高" style:family="paragraph">
      <style:paragraph-properties fo:margin-top="0.1736in" fo:margin-left="0.6993in" fo:text-indent="-0.7062in">
        <style:tab-stops/>
      </style:paragraph-properties>
    </style:style>
    <style:style style:name="T242" style:parent-style-name="預設段落字型" style:family="text">
      <style:text-properties fo:font-weight="bold" style:font-weight-asian="bold" fo:font-size="14pt" style:font-size-asian="14pt"/>
    </style:style>
    <style:style style:name="T243" style:parent-style-name="預設段落字型" style:family="text">
      <style:text-properties fo:font-weight="bold" style:font-weight-asian="bold" fo:font-size="14pt" style:font-size-asian="14pt"/>
    </style:style>
    <style:style style:name="T244" style:parent-style-name="預設段落字型" style:family="text">
      <style:text-properties fo:font-weight="bold" style:font-weight-asian="bold" fo:font-size="14pt" style:font-size-asian="14pt"/>
    </style:style>
    <style:style style:name="T24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46" style:parent-style-name="預設段落字型" style:family="text">
      <style:text-properties fo:font-weight="bold" style:font-weight-asian="bold" fo:font-size="14pt" style:font-size-asian="14pt"/>
    </style:style>
    <style:style style:name="T24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48" style:parent-style-name="預設段落字型" style:family="text">
      <style:text-properties fo:font-weight="bold" style:font-weight-asian="bold" fo:font-size="14pt" style:font-size-asian="14pt"/>
    </style:style>
    <style:style style:name="T249" style:parent-style-name="預設段落字型" style:family="text">
      <style:text-properties fo:font-weight="bold" style:font-weight-asian="bold" fo:font-size="14pt" style:font-size-asian="14pt"/>
    </style:style>
    <style:style style:name="T250" style:parent-style-name="預設段落字型" style:family="text">
      <style:text-properties fo:font-weight="bold" style:font-weight-asian="bold" fo:font-size="14pt" style:font-size-asian="14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 style:language-asian="zh" style:country-asian="HK"/>
    </style:style>
    <style:style style:name="TableColumn254" style:family="table-column">
      <style:table-column-properties style:column-width="2.1097in"/>
    </style:style>
    <style:style style:name="TableColumn255" style:family="table-column">
      <style:table-column-properties style:column-width="0.9527in"/>
    </style:style>
    <style:style style:name="TableColumn256" style:family="table-column">
      <style:table-column-properties style:column-width="2.918in"/>
    </style:style>
    <style:style style:name="Table253" style:family="table">
      <style:table-properties style:width="5.9805in" fo:margin-left="0.075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</style:style>
    <style:style style:name="T260" style:parent-style-name="預設段落字型" style:family="text">
      <style:text-properties style:language-asian="zh" style:country-asian="HK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</style:style>
    <style:style style:name="T263" style:parent-style-name="預設段落字型" style:family="text">
      <style:text-properties style:language-asian="zh" style:country-asian="HK"/>
    </style:style>
    <style:style style:name="TableCell2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T266" style:parent-style-name="預設段落字型" style:family="text">
      <style:text-properties style:language-asian="zh" style:country-asian="HK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justify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justify"/>
    </style:style>
    <style:style style:name="T285" style:parent-style-name="預設段落字型" style:family="text">
      <style:text-properties style:language-asian="zh" style:country-asian="HK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justify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justify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justify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ableRow317" style:family="table-row">
      <style:table-row-properties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justify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justify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justify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ableRow345" style:family="table-row">
      <style:table-row-properties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justify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justify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justify"/>
    </style:style>
    <style:style style:name="T367" style:parent-style-name="預設段落字型" style:family="text">
      <style:text-properties style:language-asian="zh" style:country-asian="HK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justify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P380" style:parent-style-name="表格內文14行高" style:family="paragraph">
      <style:paragraph-properties fo:margin-left="0.5861in" fo:text-indent="-0.593in">
        <style:tab-stops/>
      </style:paragraph-properties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P384" style:parent-style-name="一二三" style:family="paragraph">
      <style:paragraph-properties fo:margin-left="0.527in" fo:text-indent="-0.177in">
        <style:tab-stops/>
      </style:paragraph-properties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 style:language-asian="zh" style:country-asian="HK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 style:language-asian="zh" style:country-asian="HK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 style:language-asian="zh" style:country-asian="HK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 style:language-asian="zh" style:country-asian="HK"/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fo:font-weight="bold" style:font-weight-asian="bold" style:language-asian="zh" style:country-asian="HK"/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 style:language-asian="zh" style:country-asian="HK"/>
    </style:style>
    <style:style style:name="T398" style:parent-style-name="預設段落字型" style:family="text">
      <style:text-properties fo:font-weight="bold" style:font-weight-asian="bold" style:language-asian="zh" style:country-asian="HK"/>
    </style:style>
    <style:style style:name="T399" style:parent-style-name="預設段落字型" style:family="text">
      <style:text-properties fo:font-weight="bold" style:font-weight-asian="bold" style:language-asian="zh" style:country-asian="HK"/>
    </style:style>
    <style:style style:name="T400" style:parent-style-name="預設段落字型" style:family="text">
      <style:text-properties fo:font-weight="bold" style:font-weight-asian="bold" style:language-asian="zh" style:country-asian="HK"/>
    </style:style>
    <style:style style:name="T401" style:parent-style-name="預設段落字型" style:family="text">
      <style:text-properties fo:font-weight="bold" style:font-weight-asian="bold" style:language-asian="zh" style:country-asian="HK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 style:language-asian="zh" style:country-asian="HK"/>
    </style:style>
    <style:style style:name="T404" style:parent-style-name="預設段落字型" style:family="text">
      <style:text-properties fo:font-weight="bold" style:font-weight-asian="bold"/>
    </style:style>
    <style:style style:name="P405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P406" style:parent-style-name="表格內文14行高" style:family="paragraph">
      <style:paragraph-properties fo:margin-left="0.05in" fo:text-indent="-0.0409in">
        <style:tab-stops/>
      </style:paragraph-properties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T419" style:parent-style-name="預設段落字型" style:family="text">
      <style:text-properties style:language-asian="zh" style:country-asian="HK"/>
    </style:style>
    <style:style style:name="T420" style:parent-style-name="預設段落字型" style:family="text">
      <style:text-properties style:language-asian="zh" style:country-asian="HK"/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T424" style:parent-style-name="預設段落字型" style:family="text">
      <style:text-properties style:language-asian="zh" style:country-asian="HK"/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language-asian="zh" style:country-asian="HK"/>
    </style:style>
    <style:style style:name="T429" style:parent-style-name="預設段落字型" style:family="text">
      <style:text-properties style:language-asian="zh" style:country-asian="HK"/>
    </style:style>
    <style:style style:name="T430" style:parent-style-name="預設段落字型" style:family="text">
      <style:text-properties style:language-asian="zh" style:country-asian="HK"/>
    </style:style>
    <style:style style:name="T431" style:parent-style-name="預設段落字型" style:family="text">
      <style:text-properties style:language-asian="zh" style:country-asian="HK"/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T436" style:parent-style-name="預設段落字型" style:family="text">
      <style:text-properties style:language-asian="zh" style:country-asian="HK"/>
    </style:style>
    <style:style style:name="T437" style:parent-style-name="預設段落字型" style:family="text">
      <style:text-properties style:language-asian="zh" style:country-asian="HK"/>
    </style:style>
    <style:style style:name="T438" style:parent-style-name="預設段落字型" style:family="text">
      <style:text-properties style:language-asian="zh" style:country-asian="HK"/>
    </style:style>
    <style:style style:name="T439" style:parent-style-name="預設段落字型" style:family="text">
      <style:text-properties style:language-asian="zh" style:country-asian="HK"/>
    </style:style>
    <style:style style:name="T440" style:parent-style-name="預設段落字型" style:family="text">
      <style:text-properties style:language-asian="zh" style:country-asian="HK"/>
    </style:style>
    <style:style style:name="P441" style:parent-style-name="表格內文14行高" style:family="paragraph">
      <style:paragraph-properties fo:margin-top="0.1736in"/>
    </style:style>
    <style:style style:name="T442" style:parent-style-name="預設段落字型" style:family="text">
      <style:text-properties fo:font-weight="bold" style:font-weight-asian="bold" fo:font-size="14pt" style:font-size-asian="14pt"/>
    </style:style>
    <style:style style:name="T443" style:parent-style-name="預設段落字型" style:family="text">
      <style:text-properties fo:font-weight="bold" style:font-weight-asian="bold" fo:font-size="14pt" style:font-size-asian="14pt"/>
    </style:style>
    <style:style style:name="T444" style:parent-style-name="預設段落字型" style:family="text">
      <style:text-properties fo:font-weight="bold" style:font-weight-asian="bold" fo:font-size="14pt" style:font-size-asian="14pt"/>
    </style:style>
    <style:style style:name="T44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46" style:parent-style-name="預設段落字型" style:family="text">
      <style:text-properties fo:font-weight="bold" style:font-weight-asian="bold" fo:font-size="14pt" style:font-size-asian="14pt"/>
    </style:style>
    <style:style style:name="T44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48" style:parent-style-name="預設段落字型" style:family="text">
      <style:text-properties fo:font-weight="bold" style:font-weight-asian="bold" fo:font-size="14pt" style:font-size-asian="14pt"/>
    </style:style>
    <style:style style:name="T449" style:parent-style-name="預設段落字型" style:family="text">
      <style:text-properties fo:font-weight="bold" style:font-weight-asian="bold" fo:font-size="14pt" style:font-size-asian="14pt"/>
    </style:style>
    <style:style style:name="T450" style:parent-style-name="預設段落字型" style:family="text">
      <style:text-properties fo:font-weight="bold" style:font-weight-asian="bold" fo:font-size="14pt" style:font-size-asian="14pt"/>
    </style:style>
    <style:style style:name="T451" style:parent-style-name="預設段落字型" style:family="text">
      <style:text-properties style:font-size-complex="12pt"/>
    </style:style>
    <style:style style:name="T452" style:parent-style-name="預設段落字型" style:family="text">
      <style:text-properties style:font-size-complex="12pt" style:language-asian="zh" style:country-asian="HK"/>
    </style:style>
    <style:style style:name="T453" style:parent-style-name="預設段落字型" style:family="text">
      <style:text-properties style:font-size-complex="12pt"/>
    </style:style>
    <style:style style:name="TableColumn455" style:family="table-column">
      <style:table-column-properties style:column-width="1.1888in"/>
    </style:style>
    <style:style style:name="TableColumn456" style:family="table-column">
      <style:table-column-properties style:column-width="1.6423in"/>
    </style:style>
    <style:style style:name="TableColumn457" style:family="table-column">
      <style:table-column-properties style:column-width="0.7354in"/>
    </style:style>
    <style:style style:name="TableColumn458" style:family="table-column">
      <style:table-column-properties style:column-width="1.1888in"/>
    </style:style>
    <style:style style:name="TableColumn459" style:family="table-column">
      <style:table-column-properties style:column-width="1.1888in"/>
    </style:style>
    <style:style style:name="Table454" style:family="table">
      <style:table-properties style:width="5.9444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center"/>
    </style:style>
    <style:style style:name="T463" style:parent-style-name="預設段落字型" style:family="text">
      <style:text-properties style:language-asian="zh" style:country-asian="HK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</style:style>
    <style:style style:name="T466" style:parent-style-name="預設段落字型" style:family="text">
      <style:text-properties style:language-asian="zh" style:country-asian="HK"/>
    </style:style>
    <style:style style:name="TableCell4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</style:style>
    <style:style style:name="T469" style:parent-style-name="預設段落字型" style:family="text">
      <style:text-properties style:language-asian="zh" style:country-asian="HK"/>
    </style:style>
    <style:style style:name="TableCell4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center"/>
    </style:style>
    <style:style style:name="T472" style:parent-style-name="預設段落字型" style:family="text">
      <style:text-properties style:language-asian="zh" style:country-asian="HK"/>
    </style:style>
    <style:style style:name="TableCell4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center"/>
    </style:style>
    <style:style style:name="T475" style:parent-style-name="預設段落字型" style:family="text">
      <style:text-properties style:language-asian="zh" style:country-asian="HK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justify"/>
    </style:style>
    <style:style style:name="T479" style:parent-style-name="預設段落字型" style:family="text">
      <style:text-properties style:language-asian="zh" style:country-asian="HK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justify"/>
    </style:style>
    <style:style style:name="T482" style:parent-style-name="預設段落字型" style:family="text">
      <style:text-properties style:language-asian="zh" style:country-asian="HK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center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Row489" style:family="table-row">
      <style:table-row-properties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justify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justify"/>
    </style:style>
    <style:style style:name="T494" style:parent-style-name="預設段落字型" style:family="text">
      <style:text-properties style:language-asian="zh" style:country-asian="HK"/>
    </style:style>
    <style:style style:name="T495" style:parent-style-name="預設段落字型" style:family="text">
      <style:text-properties style:language-asian="zh" style:country-asian="HK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center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</style:style>
    <style:style style:name="T511" style:parent-style-name="預設段落字型" style:family="text">
      <style:text-properties style:language-asian="zh" style:country-asian="HK"/>
    </style:style>
    <style:style style:name="P512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513" style:parent-style-name="預設段落字型" style:family="text">
      <style:text-properties style:language-asian="zh" style:country-asian="HK"/>
    </style:style>
    <style:style style:name="T514" style:parent-style-name="預設段落字型" style:family="text">
      <style:text-properties style:language-asian="zh" style:country-asian="HK"/>
    </style:style>
    <style:style style:name="T515" style:parent-style-name="預設段落字型" style:family="text">
      <style:text-properties style:language-asian="zh" style:country-asian="HK"/>
    </style:style>
    <style:style style:name="P516" style:parent-style-name="E0" style:family="paragraph">
      <style:paragraph-properties fo:margin-left="0.875in" fo:text-indent="-0.175in">
        <style:tab-stops/>
      </style:paragraph-properties>
    </style:style>
    <style:style style:name="P517" style:parent-style-name="E0" style:family="paragraph">
      <style:paragraph-properties fo:margin-left="0.875in" fo:text-indent="-0.175in">
        <style:tab-stops/>
      </style:paragraph-properties>
    </style:style>
    <style:style style:name="P518" style:parent-style-name="E0" style:family="paragraph">
      <style:paragraph-properties fo:margin-left="0.875in" fo:text-indent="-0.175in">
        <style:tab-stops/>
      </style:paragraph-properties>
    </style:style>
    <style:style style:name="T519" style:parent-style-name="預設段落字型" style:family="text">
      <style:text-properties style:language-asian="zh" style:country-asian="HK"/>
    </style:style>
    <style:style style:name="T520" style:parent-style-name="預設段落字型" style:family="text">
      <style:text-properties style:language-asian="zh" style:country-asian="HK"/>
    </style:style>
    <style:style style:name="T521" style:parent-style-name="預設段落字型" style:family="text">
      <style:text-properties style:language-asian="zh" style:country-asian="HK"/>
    </style:style>
    <style:style style:name="T522" style:parent-style-name="預設段落字型" style:family="text">
      <style:text-properties style:language-asian="zh" style:country-asian="HK"/>
    </style:style>
    <style:style style:name="T523" style:parent-style-name="預設段落字型" style:family="text">
      <style:text-properties style:language-asian="zh" style:country-asian="HK"/>
    </style:style>
    <style:style style:name="T524" style:parent-style-name="預設段落字型" style:family="text">
      <style:text-properties style:language-asian="zh" style:country-asian="HK"/>
    </style:style>
    <style:style style:name="T525" style:parent-style-name="預設段落字型" style:family="text">
      <style:text-properties style:language-asian="zh" style:country-asian="HK"/>
    </style:style>
    <style:style style:name="T526" style:parent-style-name="預設段落字型" style:family="text">
      <style:text-properties style:language-asian="zh" style:country-asian="HK"/>
    </style:style>
    <style:style style:name="T527" style:parent-style-name="預設段落字型" style:family="text">
      <style:text-properties style:language-asian="zh" style:country-asian="HK"/>
    </style:style>
    <style:style style:name="T528" style:parent-style-name="預設段落字型" style:family="text">
      <style:text-properties style:language-asian="zh" style:country-asian="HK"/>
    </style:style>
    <style:style style:name="T529" style:parent-style-name="預設段落字型" style:family="text">
      <style:text-properties style:language-asian="zh" style:country-asian="HK"/>
    </style:style>
    <style:style style:name="T530" style:parent-style-name="預設段落字型" style:family="text">
      <style:text-properties style:language-asian="zh" style:country-asian="HK"/>
    </style:style>
    <style:style style:name="T531" style:parent-style-name="預設段落字型" style:family="text">
      <style:text-properties style:language-asian="zh" style:country-asian="HK"/>
    </style:style>
    <style:style style:name="T532" style:parent-style-name="預設段落字型" style:family="text">
      <style:text-properties style:language-asian="zh" style:country-asian="HK"/>
    </style:style>
    <style:style style:name="T533" style:parent-style-name="預設段落字型" style:family="text">
      <style:text-properties style:language-asian="zh" style:country-asian="HK"/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T536" style:parent-style-name="預設段落字型" style:family="text">
      <style:text-properties style:language-asian="zh" style:country-asian="HK"/>
    </style:style>
    <style:style style:name="T537" style:parent-style-name="預設段落字型" style:family="text">
      <style:text-properties style:language-asian="zh" style:country-asian="HK"/>
    </style:style>
    <style:style style:name="T538" style:parent-style-name="預設段落字型" style:family="text">
      <style:text-properties style:language-asian="zh" style:country-asian="HK"/>
    </style:style>
    <style:style style:name="T539" style:parent-style-name="預設段落字型" style:family="text">
      <style:text-properties style:language-asian="zh" style:country-asian="HK"/>
    </style:style>
    <style:style style:name="T540" style:parent-style-name="預設段落字型" style:family="text">
      <style:text-properties style:language-asian="zh" style:country-asian="HK"/>
    </style:style>
    <style:style style:name="T541" style:parent-style-name="預設段落字型" style:family="text">
      <style:text-properties style:language-asian="zh" style:country-asian="HK"/>
    </style:style>
    <style:style style:name="T542" style:parent-style-name="預設段落字型" style:family="text">
      <style:text-properties style:language-asian="zh" style:country-asian="HK"/>
    </style:style>
    <style:style style:name="P543" style:parent-style-name="E0" style:family="paragraph">
      <style:paragraph-properties fo:margin-left="0.875in" fo:text-indent="-0.175in">
        <style:tab-stops/>
      </style:paragraph-properties>
    </style:style>
    <style:style style:name="T544" style:parent-style-name="預設段落字型" style:family="text">
      <style:text-properties style:language-asian="zh" style:country-asian="HK"/>
    </style:style>
    <style:style style:name="T545" style:parent-style-name="預設段落字型" style:family="text">
      <style:text-properties style:language-asian="zh" style:country-asian="HK"/>
    </style:style>
    <style:style style:name="T546" style:parent-style-name="預設段落字型" style:family="text">
      <style:text-properties style:language-asian="zh" style:country-asian="HK"/>
    </style:style>
    <style:style style:name="T547" style:parent-style-name="預設段落字型" style:family="text">
      <style:text-properties style:language-asian="zh" style:country-asian="HK"/>
    </style:style>
    <style:style style:name="T548" style:parent-style-name="預設段落字型" style:family="text">
      <style:text-properties style:language-asian="zh" style:country-asian="HK"/>
    </style:style>
    <style:style style:name="T549" style:parent-style-name="預設段落字型" style:family="text">
      <style:text-properties style:language-asian="zh" style:country-asian="HK"/>
    </style:style>
    <style:style style:name="T550" style:parent-style-name="預設段落字型" style:family="text">
      <style:text-properties style:language-asian="zh" style:country-asian="HK"/>
    </style:style>
    <style:style style:name="T551" style:parent-style-name="預設段落字型" style:family="text">
      <style:text-properties style:language-asian="zh" style:country-asian="HK"/>
    </style:style>
    <style:style style:name="T552" style:parent-style-name="預設段落字型" style:family="text">
      <style:text-properties style:language-asian="zh" style:country-asian="HK"/>
    </style:style>
    <style:style style:name="P553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554" style:parent-style-name="預設段落字型" style:family="text">
      <style:text-properties style:language-asian="zh" style:country-asian="HK"/>
    </style:style>
    <style:style style:name="T555" style:parent-style-name="預設段落字型" style:family="text">
      <style:text-properties style:use-window-font-color="true"/>
    </style:style>
    <style:style style:name="T556" style:parent-style-name="預設段落字型" style:family="text">
      <style:text-properties style:language-asian="zh" style:country-asian="HK"/>
    </style:style>
    <style:style style:name="T557" style:parent-style-name="預設段落字型" style:family="text">
      <style:text-properties style:language-asian="zh" style:country-asian="HK"/>
    </style:style>
    <style:style style:name="P558" style:parent-style-name="E0" style:family="paragraph">
      <style:paragraph-properties fo:margin-left="0.875in" fo:text-indent="-0.175in">
        <style:tab-stops/>
      </style:paragraph-properties>
    </style:style>
    <style:style style:name="T559" style:parent-style-name="預設段落字型" style:family="text">
      <style:text-properties style:language-asian="zh" style:country-asian="HK"/>
    </style:style>
    <style:style style:name="T560" style:parent-style-name="預設段落字型" style:family="text">
      <style:text-properties style:language-asian="zh" style:country-asian="HK"/>
    </style:style>
    <style:style style:name="P561" style:parent-style-name="E0" style:family="paragraph">
      <style:paragraph-properties fo:margin-left="0.875in" fo:text-indent="-0.175in">
        <style:tab-stops/>
      </style:paragraph-properties>
    </style:style>
    <style:style style:name="T562" style:parent-style-name="預設段落字型" style:family="text">
      <style:text-properties style:language-asian="zh" style:country-asian="HK"/>
    </style:style>
    <style:style style:name="T563" style:parent-style-name="預設段落字型" style:family="text">
      <style:text-properties style:language-asian="zh" style:country-asian="HK"/>
    </style:style>
    <style:style style:name="T564" style:parent-style-name="預設段落字型" style:family="text">
      <style:text-properties style:language-asian="zh" style:country-asian="HK"/>
    </style:style>
    <style:style style:name="T565" style:parent-style-name="預設段落字型" style:family="text">
      <style:text-properties style:language-asian="zh" style:country-asian="HK"/>
    </style:style>
    <style:style style:name="T566" style:parent-style-name="預設段落字型" style:family="text">
      <style:text-properties style:language-asian="zh" style:country-asian="HK"/>
    </style:style>
    <style:style style:name="T567" style:parent-style-name="預設段落字型" style:family="text">
      <style:text-properties style:language-asian="zh" style:country-asian="HK"/>
    </style:style>
    <style:style style:name="T568" style:parent-style-name="預設段落字型" style:family="text">
      <style:text-properties style:language-asian="zh" style:country-asian="HK"/>
    </style:style>
    <style:style style:name="T569" style:parent-style-name="預設段落字型" style:family="text">
      <style:text-properties style:language-asian="zh" style:country-asian="HK"/>
    </style:style>
    <style:style style:name="T570" style:parent-style-name="預設段落字型" style:family="text">
      <style:text-properties style:language-asian="zh" style:country-asian="HK"/>
    </style:style>
    <style:style style:name="T571" style:parent-style-name="預設段落字型" style:family="text">
      <style:text-properties style:language-asian="zh" style:country-asian="HK"/>
    </style:style>
    <style:style style:name="T572" style:parent-style-name="預設段落字型" style:family="text">
      <style:text-properties style:language-asian="zh" style:country-asian="HK"/>
    </style:style>
    <style:style style:name="T573" style:parent-style-name="預設段落字型" style:family="text">
      <style:text-properties style:language-asian="zh" style:country-asian="HK"/>
    </style:style>
    <style:style style:name="T574" style:parent-style-name="預設段落字型" style:family="text">
      <style:text-properties style:language-asian="zh" style:country-asian="HK"/>
    </style:style>
    <style:style style:name="T575" style:parent-style-name="預設段落字型" style:family="text">
      <style:text-properties style:language-asian="zh" style:country-asian="HK"/>
    </style:style>
    <style:style style:name="T576" style:parent-style-name="預設段落字型" style:family="text">
      <style:text-properties style:language-asian="zh" style:country-asian="HK"/>
    </style:style>
    <style:style style:name="T577" style:parent-style-name="預設段落字型" style:family="text">
      <style:text-properties style:language-asian="zh" style:country-asian="HK"/>
    </style:style>
    <style:style style:name="T578" style:parent-style-name="預設段落字型" style:family="text">
      <style:text-properties style:language-asian="zh" style:country-asian="HK"/>
    </style:style>
    <style:style style:name="T579" style:parent-style-name="預設段落字型" style:family="text">
      <style:text-properties style:language-asian="zh" style:country-asian="HK"/>
    </style:style>
    <style:style style:name="T580" style:parent-style-name="預設段落字型" style:family="text">
      <style:text-properties style:language-asian="zh" style:country-asian="HK"/>
    </style:style>
    <style:style style:name="T581" style:parent-style-name="預設段落字型" style:family="text">
      <style:text-properties style:language-asian="zh" style:country-asian="HK"/>
    </style:style>
    <style:style style:name="T582" style:parent-style-name="預設段落字型" style:family="text">
      <style:text-properties style:language-asian="zh" style:country-asian="HK"/>
    </style:style>
    <style:style style:name="T583" style:parent-style-name="預設段落字型" style:family="text">
      <style:text-properties style:language-asian="zh" style:country-asian="HK"/>
    </style:style>
    <style:style style:name="P584" style:parent-style-name="E0" style:family="paragraph">
      <style:paragraph-properties fo:margin-left="0.875in" fo:text-indent="-0.175in">
        <style:tab-stops/>
      </style:paragraph-properties>
    </style:style>
    <style:style style:name="T585" style:parent-style-name="預設段落字型" style:family="text">
      <style:text-properties style:language-asian="zh" style:country-asian="HK"/>
    </style:style>
    <style:style style:name="P586" style:parent-style-name="內文" style:family="paragraph">
      <style:paragraph-properties fo:margin-left="0.35in" fo:text-indent="0.35in">
        <style:tab-stops/>
      </style:paragraph-properties>
    </style:style>
    <style:style style:name="T587" style:parent-style-name="預設段落字型" style:family="text">
      <style:text-properties style:language-asian="zh" style:country-asian="HK"/>
    </style:style>
    <style:style style:name="T588" style:parent-style-name="預設段落字型" style:family="text">
      <style:text-properties style:language-asian="zh" style:country-asian="HK"/>
    </style:style>
    <style:style style:name="T589" style:parent-style-name="預設段落字型" style:family="text">
      <style:text-properties style:language-asian="zh" style:country-asian="HK"/>
    </style:style>
    <style:style style:name="T590" style:parent-style-name="預設段落字型" style:family="text">
      <style:text-properties style:language-asian="zh" style:country-asian="HK"/>
    </style:style>
    <style:style style:name="T591" style:parent-style-name="預設段落字型" style:family="text">
      <style:text-properties style:language-asian="zh" style:country-asian="HK"/>
    </style:style>
    <style:style style:name="T592" style:parent-style-name="預設段落字型" style:family="text">
      <style:text-properties style:language-asian="zh" style:country-asian="HK"/>
    </style:style>
    <style:style style:name="T593" style:parent-style-name="預設段落字型" style:family="text">
      <style:text-properties style:language-asian="zh" style:country-asian="HK"/>
    </style:style>
    <style:style style:name="T594" style:parent-style-name="預設段落字型" style:family="text">
      <style:text-properties style:language-asian="zh" style:country-asian="HK"/>
    </style:style>
    <style:style style:name="T595" style:parent-style-name="預設段落字型" style:family="text">
      <style:text-properties style:language-asian="zh" style:country-asian="HK"/>
    </style:style>
    <style:style style:name="T596" style:parent-style-name="預設段落字型" style:family="text">
      <style:text-properties style:language-asian="zh" style:country-asian="HK"/>
    </style:style>
    <style:style style:name="T597" style:parent-style-name="預設段落字型" style:family="text">
      <style:text-properties style:language-asian="zh" style:country-asian="HK"/>
    </style:style>
    <style:style style:name="T598" style:parent-style-name="預設段落字型" style:family="text">
      <style:text-properties style:language-asian="zh" style:country-asian="HK"/>
    </style:style>
    <style:style style:name="T599" style:parent-style-name="預設段落字型" style:family="text">
      <style:text-properties style:language-asian="zh" style:country-asian="HK"/>
    </style:style>
    <style:style style:name="T600" style:parent-style-name="預設段落字型" style:family="text">
      <style:text-properties style:language-asian="zh" style:country-asian="HK"/>
    </style:style>
    <style:style style:name="T601" style:parent-style-name="預設段落字型" style:family="text">
      <style:text-properties style:language-asian="zh" style:country-asian="HK"/>
    </style:style>
    <style:style style:name="T602" style:parent-style-name="預設段落字型" style:family="text">
      <style:text-properties style:language-asian="zh" style:country-asian="HK"/>
    </style:style>
    <style:style style:name="P603" style:parent-style-name="內文" style:family="paragraph">
      <style:paragraph-properties fo:margin-left="0.35in" fo:text-indent="0.35in">
        <style:tab-stops/>
      </style:paragraph-properties>
    </style:style>
  </office:automatic-styles>
  <office:body>
    <office:text text:use-soft-page-breaks="true">
      <text:p text:style-name="P1">學產基金111年度預算評估報告</text:p>
      <text:p text:style-name="P6"><text:span text:style-name="T7">學產</text:span><text:span text:style-name="T8">基金</text:span>111年度預算案編列基金來源7億9,838萬5千元，基金用途8億2,637萬5千元，基金來源與基金用途相抵後短絀2,799萬<text:span text:style-name="T9">元</text:span>，較110年度預算<text:span text:style-name="T10">案</text:span>短絀<text:span text:style-name="T11">減少</text:span>1<text:span text:style-name="T12">億</text:span>3,383萬元（<text:span text:style-name="T13">減</text:span>幅82.7%）。謹就學產基金111年度預算案評估如下：</text:p>
      <text:p text:style-name="P14"><text:bookmark-start text:name="_Toc430878185"/><text:bookmark-start text:name="_Toc496258298"/><text:bookmark-start text:name="_Toc85460757"/>二、學產閒置土地面積<text:span text:style-name="T15">大幅</text:span>增<text:span text:style-name="T16">加</text:span>，<text:span text:style-name="T17">閒置建物亦因永春捷運站</text:span><text:span text:style-name="T18">建物</text:span><text:span text:style-name="T19">租約</text:span><text:span text:style-name="T20">屆</text:span><text:span text:style-name="T21">期</text:span><text:span text:style-name="T22">後</text:span><text:span text:style-name="T23">未能出租</text:span><text:span text:style-name="T24">而增加，</text:span>允宜<text:span text:style-name="T25">賡續</text:span>積極<text:span text:style-name="T26">活化</text:span>，<text:span text:style-name="T27">以</text:span><text:span text:style-name="T28">增裕基金收益</text:span><text:bookmark-end text:name="_Toc85460757"/></text:p>
      <text:p text:style-name="P29">學產基金111年度預算案「學產房地管理計畫」編列1億5,924萬元，主要係辦理學產房地管理業務所需經費，<text:span text:style-name="T30">而關於學產房地管理之施政重點則包括強化土地管理</text:span>、<text:span text:style-name="T31">改善占用問題及活化資產</text:span>、<text:span text:style-name="T32">加強開發土地利用等</text:span>。茲說明如下：<text:s/></text:p>
      <text:p text:style-name="P33"><text:span text:style-name="T34">(</text:span><text:span text:style-name="T35">一</text:span><text:span text:style-name="T36">)</text:span><text:span text:style-name="T37">近年度學產土地</text:span><text:span text:style-name="T38">閒置面積</text:span><text:span text:style-name="T39">及占比均</text:span><text:span text:style-name="T40">增</text:span><text:span text:style-name="T41">加</text:span><text:span text:style-name="T42">，</text:span><text:span text:style-name="T43">所擬土地開發計畫</text:span><text:span text:style-name="T44">允宜</text:span><text:span text:style-name="T45">積極辦理</text:span><text:span text:style-name="T46">活</text:span><text:span text:style-name="T47">化</text:span></text:p>
      <text:p text:style-name="P48"><text:span text:style-name="T49">1.據</text:span><text:span text:style-name="T50">學產</text:span><text:span text:style-name="T51">基金提供近年土地閒置情形觀察，迄1</text:span><text:span text:style-name="T52">1</text:span><text:span text:style-name="T53">0年8月底閒置土地面積1</text:span><text:span text:style-name="T54">50.26</text:span><text:span text:style-name="T55">公頃，較10</text:span><text:span text:style-name="T56">5</text:span><text:span text:style-name="T57">年底1</text:span><text:span text:style-name="T58">1</text:span><text:span text:style-name="T59">8.04</text:span><text:span text:style-name="T60">公頃增加</text:span><text:span text:style-name="T61">2</text:span><text:span text:style-name="T62">7.30</text:span><text:span text:style-name="T63">%</text:span><text:span text:style-name="T64">；</text:span><text:span text:style-name="T65">而1</text:span><text:span text:style-name="T66">1</text:span><text:span text:style-name="T67">0年8月底閒置比率1</text:span><text:span text:style-name="T68">8.36</text:span><text:span text:style-name="T69">%，亦較10</text:span><text:span text:style-name="T70">5</text:span><text:span text:style-name="T71">年底1</text:span><text:span text:style-name="T72">4.24</text:span><text:span text:style-name="T73">%增加4.1</text:span><text:span text:style-name="T74">2</text:span><text:span text:style-name="T75">個百分點</text:span><text:span text:style-name="T76">；</text:span><text:span text:style-name="T77">以上</text:span><text:span text:style-name="T78">，</text:span><text:span text:style-name="T79">近</text:span><text:span text:style-name="T80">5</text:span><text:span text:style-name="T81">年度土地</text:span><text:span text:style-name="T82">閒置面積</text:span><text:span text:style-name="T83">及閒置比率</text:span><text:span text:style-name="T84">多</text:span><text:span text:style-name="T85">呈</text:span><text:span text:style-name="T86">概</text:span><text:span text:style-name="T87">增</text:span><text:span text:style-name="T88">趨勢</text:span>(詳表1)。</text:p>
      <text:p text:style-name="P89">2.<text:span text:style-name="T90">土地</text:span>閒置原因據學產基金說明，約6成屬<text:span text:style-name="T91">偏遠或難以利用之農業用地</text:span>，3<text:span text:style-name="T92">成屬駁坎</text:span>、<text:span text:style-name="T93">海域等無法利用之土地</text:span>，<text:span text:style-name="T94">剩餘</text:span>9.46<text:span text:style-name="T95">公頃雖屬建築用地</text:span>，惟或面積較小、或屬畸零地、或非整筆空置、或區位不佳，故不易辦理活化。復依學產基金提供110年6月底可供活化之建築用地面積為9.50公頃，公告現值達28.26億元，分布於全台12個縣市；其中台北市面積雖僅9,523平方公尺，惟公告現值12.24億元價值最高，多<text:span text:style-name="T96">位於</text:span>士林區，<text:span text:style-name="T97">雖處於繁盛地區</text:span>，然部分土地坡度過陡，<text:span text:style-name="T98">係</text:span>山坡地<text:soft-page-break/>限建範圍；另台南市公告現值7.07億元價值次之，面積<text:span text:style-name="T99">則達</text:span>2.36公頃，惟多屬公園、道路及學校等公共設施用地，需藉由都市更新或市地重劃方式予以活化。</text:p>
      <text:p text:style-name="P100">3.<text:span text:style-name="T101">近年度</text:span>學產基金<text:span text:style-name="T102">雖</text:span><text:span text:style-name="T103">辦理</text:span><text:span text:style-name="T104">多項</text:span><text:span text:style-name="T105">土地開發計畫</text:span>，<text:span text:style-name="T106">惟</text:span><text:span text:style-name="T107">除</text:span>「台北市信義區永吉段4小段130地號等7筆土地都市更新計畫」<text:span text:style-name="T108">及「</text:span><text:span text:style-name="T109">高雄市第</text:span><text:span text:style-name="T110">67期鳥松華美自辦市地重劃計畫</text:span><text:span text:style-name="T111">」已有明確之完成期限外</text:span>，<text:span text:style-name="T112">「</text:span><text:span text:style-name="T113">台北市中正區南海段</text:span><text:span text:style-name="T114">5小段68-1地號等21筆土地都市更新計畫</text:span><text:span text:style-name="T115">」</text:span>、<text:span text:style-name="T116">「</text:span><text:span text:style-name="T117">嘉義市民族國小西側學產地暨公私有地都市更新計畫</text:span><text:span text:style-name="T118">」</text:span>、<text:span text:style-name="T119">「</text:span><text:span text:style-name="T120">台南市中西區停</text:span><text:span text:style-name="T121">18立體停車場多目標使用BOT計畫</text:span><text:span text:style-name="T122">」等</text:span>3<text:span text:style-name="T123">項計畫</text:span>，<text:span text:style-name="T124">或於都市更新審查階段</text:span>，<text:span text:style-name="T125">或於招商階段</text:span>，<text:span text:style-name="T126">均未正式予以開發</text:span>，<text:span text:style-name="T127">至「</text:span><text:span text:style-name="T128">台中市烏日區光日段</text:span><text:span text:style-name="T129">1地號土地排占開發計畫</text:span><text:span text:style-name="T130">」</text:span><text:span text:style-name="T131">部分土地尚需排除占用後始能辦理標租</text:span>，<text:span text:style-name="T132">另</text:span>「台南市北區賢豐公辦市地重劃計畫」<text:span text:style-name="T133">更因</text:span><text:span text:style-name="T134">公辦市地重劃方式</text:span><text:span text:style-name="T135">未能續行</text:span>，<text:span text:style-name="T136">尚需重新評估參與自辦市地重劃之可行性</text:span>(<text:span text:style-name="T137">詳表</text:span>2)。<text:span text:style-name="T138">鑒於近年度該基金</text:span>閒置土地面積<text:span text:style-name="T139">大幅增加</text:span>，<text:span text:style-name="T140">前述</text:span>土地開發計畫允宜積極辦理活化，<text:span text:style-name="T141">俾增</text:span><text:span text:style-name="T142">進</text:span><text:span text:style-name="T143">基金收益</text:span>。</text:p>
      <text:p text:style-name="P144"><text:span text:style-name="T145">表1 <text:s/>近年閒置學產土地概況表</text:span><text:span text:style-name="T146"><text:s text:c="7"/></text:span><text:span text:style-name="T147"><text:s text:c="2"/></text:span><text:span text:style-name="T148"><text:s text:c="4"/></text:span><text:span text:style-name="T149">單位：公頃；新台幣千元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年度</text:p>
          </table:table-cell>
          <table:table-cell table:style-name="TableCell159" table:number-columns-spanned="3">
            <text:p text:style-name="P160">閒置土地情形</text:p>
          </table:table-cell>
          <table:covered-table-cell/>
          <table:covered-table-cell/>
          <table:table-cell table:style-name="TableCell161" table:number-rows-spanned="2">
            <text:p text:style-name="P162">閒置土地公告現值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總面積</text:p>
          </table:table-cell>
          <table:table-cell table:style-name="TableCell167">
            <text:p text:style-name="P168">閒置面積</text:p>
          </table:table-cell>
          <table:table-cell table:style-name="TableCell169">
            <text:p text:style-name="P170">閒置比率%</text:p>
          </table:table-cell>
          <table:covered-table-cell>
            <text:p text:style-name="表格內文14行高"/>
          </table:covered-table-cell>
        </table:table-row>
        <table:table-row table:style-name="TableRow171">
          <table:table-cell table:style-name="TableCell172">
            <text:p text:style-name="P173">105</text:p>
          </table:table-cell>
          <table:table-cell table:style-name="TableCell174">
            <text:p text:style-name="P175">828.77</text:p>
          </table:table-cell>
          <table:table-cell table:style-name="TableCell176">
            <text:p text:style-name="P177">118.04</text:p>
          </table:table-cell>
          <table:table-cell table:style-name="TableCell178">
            <text:p text:style-name="P179">14.24</text:p>
          </table:table-cell>
          <table:table-cell table:style-name="TableCell180">
            <text:p text:style-name="P181">8,659,393</text:p>
          </table:table-cell>
        </table:table-row>
        <table:table-row table:style-name="TableRow182">
          <table:table-cell table:style-name="TableCell183">
            <text:p text:style-name="P184">106</text:p>
          </table:table-cell>
          <table:table-cell table:style-name="TableCell185">
            <text:p text:style-name="P186">828.22</text:p>
          </table:table-cell>
          <table:table-cell table:style-name="TableCell187">
            <text:p text:style-name="P188">129.62</text:p>
          </table:table-cell>
          <table:table-cell table:style-name="TableCell189">
            <text:p text:style-name="P190">15.65</text:p>
          </table:table-cell>
          <table:table-cell table:style-name="TableCell191">
            <text:p text:style-name="P192">10,140,655</text:p>
          </table:table-cell>
        </table:table-row>
        <table:table-row table:style-name="TableRow193">
          <table:table-cell table:style-name="TableCell194">
            <text:p text:style-name="P195">107</text:p>
          </table:table-cell>
          <table:table-cell table:style-name="TableCell196">
            <text:p text:style-name="P197">825.62</text:p>
          </table:table-cell>
          <table:table-cell table:style-name="TableCell198">
            <text:p text:style-name="P199">131.77</text:p>
          </table:table-cell>
          <table:table-cell table:style-name="TableCell200">
            <text:p text:style-name="P201">15.96</text:p>
          </table:table-cell>
          <table:table-cell table:style-name="TableCell202">
            <text:p text:style-name="P203">8,254,547</text:p>
          </table:table-cell>
        </table:table-row>
        <table:table-row table:style-name="TableRow204">
          <table:table-cell table:style-name="TableCell205">
            <text:p text:style-name="P206">108</text:p>
          </table:table-cell>
          <table:table-cell table:style-name="TableCell207">
            <text:p text:style-name="P208">822.07</text:p>
          </table:table-cell>
          <table:table-cell table:style-name="TableCell209">
            <text:p text:style-name="P210">144.55</text:p>
          </table:table-cell>
          <table:table-cell table:style-name="TableCell211">
            <text:p text:style-name="P212">17.58</text:p>
          </table:table-cell>
          <table:table-cell table:style-name="TableCell213">
            <text:p text:style-name="P214">10,010,915</text:p>
          </table:table-cell>
        </table:table-row>
        <table:table-row table:style-name="TableRow215">
          <table:table-cell table:style-name="TableCell216">
            <text:p text:style-name="P217">109</text:p>
          </table:table-cell>
          <table:table-cell table:style-name="TableCell218">
            <text:p text:style-name="P219">818.56</text:p>
          </table:table-cell>
          <table:table-cell table:style-name="TableCell220">
            <text:p text:style-name="P221">151.43</text:p>
          </table:table-cell>
          <table:table-cell table:style-name="TableCell222">
            <text:p text:style-name="P223">18.50</text:p>
          </table:table-cell>
          <table:table-cell table:style-name="TableCell224">
            <text:p text:style-name="P225">17,432,762</text:p>
          </table:table-cell>
        </table:table-row>
        <table:table-row table:style-name="TableRow226">
          <table:table-cell table:style-name="TableCell227">
            <text:p text:style-name="P228">110</text:p>
          </table:table-cell>
          <table:table-cell table:style-name="TableCell229">
            <text:p text:style-name="P230">818.53</text:p>
          </table:table-cell>
          <table:table-cell table:style-name="TableCell231">
            <text:p text:style-name="P232">150.26</text:p>
          </table:table-cell>
          <table:table-cell table:style-name="TableCell233">
            <text:p text:style-name="P234">18.36</text:p>
          </table:table-cell>
          <table:table-cell table:style-name="TableCell235">
            <text:p text:style-name="P236">16,560,184</text:p>
          </table:table-cell>
        </table:table-row>
      </table:table>
      <text:p text:style-name="P237">說 <text:s text:c="3"/>明：110年度係迄8月底止之數據，其餘皆為該年底數據。</text:p>
      <text:p text:style-name="P238">資料來源：<text:span text:style-name="T239">教育部提供</text:span><text:span text:style-name="T240">。</text:span></text:p>
      <text:p text:style-name="P241"><text:span text:style-name="T242">表</text:span><text:span text:style-name="T243">2</text:span><text:span text:style-name="T244"><text:s text:c="2"/></text:span><text:span text:style-name="T245">土</text:span><text:span text:style-name="T246">地</text:span><text:span text:style-name="T247">開發計畫辦理</text:span><text:span text:style-name="T248">概況表</text:span><text:span text:style-name="T249"><text:s/></text:span><text:span text:style-name="T250"><text:s text:c="19"/></text:span><text:span text:style-name="T251">單位：</text:span><text:span text:style-name="T252">平方公尺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P259"><text:span text:style-name="T260">計畫名稱</text:span></text:p>
            </table:table-cell>
            <table:table-cell table:style-name="TableCell261">
              <text:p text:style-name="P262"><text:span text:style-name="T263">土地面積</text:span></text:p>
            </table:table-cell>
            <table:table-cell table:style-name="TableCell264">
              <text:p text:style-name="P265"><text:span text:style-name="T266">辦理概況</text:span></text:p>
            </table:table-cell>
          </table:table-row>
        </table:table-header-rows>
        <table:table-row table:style-name="TableRow267">
          <table:table-cell table:style-name="TableCell268">
            <text:p text:style-name="P269"><text:span text:style-name="T270">高雄市第</text:span>67<text:span text:style-name="T271">期鳥松華美自辦市地重劃計畫</text:span></text:p>
          </table:table-cell>
          <table:table-cell table:style-name="TableCell272">
            <text:p text:style-name="P273">9,654.00</text:p>
          </table:table-cell>
          <table:table-cell table:style-name="TableCell274">
            <text:p text:style-name="P275"><text:span text:style-name="T276">重劃計畫業經高雄市政府核定</text:span>，<text:span text:style-name="T277">將配合重劃會辦理查估</text:span>、<text:span text:style-name="T278">發放拆遷補償費及土</text:span><text:soft-page-break/><text:span text:style-name="T279">地分配等事宜</text:span>，<text:span text:style-name="T280">預計</text:span>113<text:span text:style-name="T281">年度完成</text:span>。</text:p>
          </table:table-cell>
        </table:table-row>
        <text:soft-page-break/>
        <table:table-row table:style-name="TableRow282">
          <table:table-cell table:style-name="TableCell283">
            <text:p text:style-name="P284"><text:span text:style-name="T285">嘉義市民族國小西側學產地暨公私有地都市更新計畫</text:span></text:p>
          </table:table-cell>
          <table:table-cell table:style-name="TableCell286">
            <text:p text:style-name="P287">7,078.00</text:p>
          </table:table-cell>
          <table:table-cell table:style-name="TableCell288">
            <text:p text:style-name="P289"><text:span text:style-name="T290">本計畫係由嘉義市政府公辦都市更新</text:span>，<text:span text:style-name="T291">已</text:span><text:span text:style-name="T292">於</text:span>110<text:span text:style-name="T293">年</text:span>6<text:span text:style-name="T294">月</text:span>17<text:span text:style-name="T295">日公告徵求實施者</text:span>(<text:span text:style-name="T296">受理期間至</text:span>110<text:span text:style-name="T297">年</text:span>10<text:span text:style-name="T298">月</text:span>15<text:span text:style-name="T299">日</text:span>)。</text:p>
          </table:table-cell>
        </table:table-row>
        <table:table-row table:style-name="TableRow300">
          <table:table-cell table:style-name="TableCell301">
            <text:p text:style-name="P302"><text:span text:style-name="T303">台北市中正區南海段</text:span>5<text:span text:style-name="T304">小段</text:span>68-1<text:span text:style-name="T305">地號等</text:span>21<text:span text:style-name="T306">筆土地都市更新計畫</text:span></text:p>
          </table:table-cell>
          <table:table-cell table:style-name="TableCell307">
            <text:p text:style-name="P308">2,061.00</text:p>
          </table:table-cell>
          <table:table-cell table:style-name="TableCell309">
            <text:p text:style-name="P310">本<text:span text:style-name="T311">計畫</text:span>係<text:span text:style-name="T312">由台北</text:span>市政府公辦都市更新，109<text:span text:style-name="T313">年</text:span>10<text:span text:style-name="T314">月</text:span>8<text:span text:style-name="T315">日經台北市都市設計及土地使用開發許可審議委員會審議通過</text:span>，<text:span text:style-name="T316">將賡續辦理都市更新事業計畫及權利變換計畫等審查程序</text:span>。</text:p>
          </table:table-cell>
        </table:table-row>
        <table:table-row table:style-name="TableRow317">
          <table:table-cell table:style-name="TableCell318">
            <text:p text:style-name="P319"><text:span text:style-name="T320">台南市中西區停</text:span>18<text:span text:style-name="T321">立體停車場多目標使用</text:span>BOT<text:span text:style-name="T322">計畫</text:span></text:p>
          </table:table-cell>
          <table:table-cell table:style-name="TableCell323">
            <text:p text:style-name="P324">1,743.69</text:p>
          </table:table-cell>
          <table:table-cell table:style-name="TableCell325">
            <text:p text:style-name="P326">本計畫<text:span text:style-name="T327">委</text:span>由台<text:span text:style-name="T328">南</text:span>市政府<text:span text:style-name="T329">代為執行促參事務</text:span>，<text:span text:style-name="T330">刻由招商總顧問辦理相關事宜</text:span>。</text:p>
          </table:table-cell>
        </table:table-row>
        <table:table-row table:style-name="TableRow331">
          <table:table-cell table:style-name="TableCell332">
            <text:p text:style-name="P333"><text:span text:style-name="T334">台北市信義區永吉段</text:span>4<text:span text:style-name="T335">小段</text:span>130<text:span text:style-name="T336">地號等</text:span>7<text:span text:style-name="T337">筆土地都市更新計畫</text:span></text:p>
          </table:table-cell>
          <table:table-cell table:style-name="TableCell338">
            <text:p text:style-name="P339">383.00</text:p>
          </table:table-cell>
          <table:table-cell table:style-name="TableCell340">
            <text:p text:style-name="P341"><text:span text:style-name="T342">目前興建中</text:span>，<text:span text:style-name="T343">預計</text:span>114<text:span text:style-name="T344">年完工</text:span>。</text:p>
          </table:table-cell>
        </table:table-row>
        <table:table-row table:style-name="TableRow345">
          <table:table-cell table:style-name="TableCell346">
            <text:p text:style-name="P347"><text:span text:style-name="T348">台中市烏</text:span>日<text:span text:style-name="T349">區光日段</text:span>1<text:span text:style-name="T350">地號土地排占開發計畫</text:span></text:p>
          </table:table-cell>
          <table:table-cell table:style-name="TableCell351">
            <text:p text:style-name="P352">4,834.72</text:p>
          </table:table-cell>
          <table:table-cell table:style-name="TableCell353">
            <text:p text:style-name="P354"><text:span text:style-name="T355">台中市政府警</text:span>察局烏日<text:span text:style-name="T356">義警分隊占用之土地</text:span>，<text:span text:style-name="T357">持續收取使用補償金</text:span>，<text:span text:style-name="T358">其他遭占用之土地</text:span>，<text:span text:style-name="T359">將張貼公告</text:span>，<text:span text:style-name="T360">限期占用人騰空返還</text:span>；<text:span text:style-name="T361">預計</text:span>111<text:span text:style-name="T362">年</text:span>6<text:span text:style-name="T363">月完成排占作業後列入公開標租標的</text:span>。</text:p>
          </table:table-cell>
        </table:table-row>
        <table:table-row table:style-name="TableRow364">
          <table:table-cell table:style-name="TableCell365">
            <text:p text:style-name="P366"><text:span text:style-name="T367">台南市北區賢豐公辦市地重劃計畫</text:span></text:p>
          </table:table-cell>
          <table:table-cell table:style-name="TableCell368">
            <text:p text:style-name="P369">22,367.76</text:p>
          </table:table-cell>
          <table:table-cell table:style-name="TableCell370">
            <text:p text:style-name="P371"><text:span text:style-name="T372">原規劃由台南市政府採公辦市地重劃方式開發</text:span>，<text:span text:style-name="T373">惟</text:span>110<text:span text:style-name="T374">年</text:span>2<text:span text:style-name="T375">月賢北</text:span>(<text:span text:style-name="T376">二</text:span>)<text:span text:style-name="T377">自辦市地重劃區重劃會成立</text:span>，<text:span text:style-name="T378">公辦市地重劃方式未能續行</text:span>，<text:span text:style-name="T379">該基金將再評估參與自辦市地重劃案之可行性</text:span>。</text:p>
          </table:table-cell>
        </table:table-row>
      </table:table>
      <text:p text:style-name="P380">資料來源：<text:span text:style-name="T381">學產基金</text:span>110<text:span text:style-name="T382">年度</text:span>、111<text:span text:style-name="T383">年度預算書及教育部提供。</text:span></text:p>
      <text:p text:style-name="P384"><text:bookmark-end text:name="_Toc496258298"/><text:span text:style-name="T385">(</text:span><text:span text:style-name="T386">二</text:span><text:span text:style-name="T387">)</text:span><text:span text:style-name="T388">部分</text:span><text:span text:style-name="T389">建物因用地變更及標租未順利</text:span><text:span text:style-name="T390">而</text:span><text:span text:style-name="T391">閒置多年</text:span><text:span text:style-name="T392">，</text:span><text:span text:style-name="T393">而</text:span><text:span text:style-name="T394">租約</text:span><text:span text:style-name="T395">屆</text:span><text:span text:style-name="T396">期</text:span><text:span text:style-name="T397">之</text:span><text:span text:style-name="T398">建物</text:span><text:span text:style-name="T399">亦未能順利標租</text:span><text:span text:style-name="T400">肇</text:span><text:span text:style-name="T401">致</text:span><text:span text:style-name="T402">閒置</text:span><text:span text:style-name="T403">，</text:span><text:span text:style-name="T404">允宜賡續積極辦理</text:span></text:p>
      <text:p text:style-name="P405">1.迄110年8月底學產建物計有42個建號(棟)，總面積逾6萬平方公尺，其中已出租36棟、代管1棟<text:span text:style-name="註腳參照"><text:note text:note-class="footnote" text:id="_ftn0"><text:note-citation>1</text:note-citation><text:note-body><text:p text:style-name="P406"><text:span text:style-name="T407">代管建物1棟為南投仁愛雅農學苑，係早年台灣省政府時期由學產基金出資興建，目前供南投縣仁愛國中無償使用。</text:span></text:p></text:note-body></text:note></text:span>及閒置5棟；<text:span text:style-name="T408">其中閒置多年之</text:span>2棟建物為花蓮公教會館及台北捷運永春站聯合開發<text:span text:style-name="T409">案</text:span>16號店鋪，<text:span text:style-name="T410">至</text:span><text:span text:style-name="T411">台北捷運永春站聯合開發</text:span><text:span text:style-name="T412">案</text:span><text:span text:style-name="T413">20、22及24號店鋪租約於108年4月間到期，因履約情形不良</text:span><text:span text:style-name="T414">未予續約</text:span><text:span text:style-name="T415">，</text:span><text:span text:style-name="T416">經</text:span><text:span text:style-name="T417">聲請強制執行</text:span><text:span text:style-name="T418">後</text:span><text:span text:style-name="T419">於109年6月收回</text:span>，<text:span text:style-name="T420">惟</text:span><text:span text:style-name="T421">標租</text:span><text:span text:style-name="T422">作業</text:span><text:span text:style-name="T423">受新冠肺炎疫情影</text:span>響，<text:span text:style-name="T424">雖已折減</text:span>1<text:span text:style-name="T425">次底價仍未標脫</text:span>。<text:span text:style-name="T426">爰</text:span><text:span text:style-name="T427">迄1</text:span>10<text:span text:style-name="T428">年8月底</text:span><text:span text:style-name="T429">止</text:span><text:span text:style-name="T430">，該基金</text:span><text:span text:style-name="T431">需辦理活化之</text:span><text:span text:style-name="T432">建物5棟</text:span><text:span text:style-name="T433">，</text:span><text:span text:style-name="T434">評定價值</text:span><text:span text:style-name="T435">1.4</text:span>2<text:span text:style-name="T436">億元</text:span><text:span text:style-name="T437">(</text:span><text:span text:style-name="T438">詳表</text:span>3<text:span text:style-name="T439">)</text:span><text:span text:style-name="T440">。</text:span></text:p>
      <text:p text:style-name="P441"><text:span text:style-name="T442">表</text:span><text:span text:style-name="T443">3</text:span><text:span text:style-name="T444"><text:s text:c="2"/></text:span><text:span text:style-name="T445">需辦理活化之</text:span><text:span text:style-name="T446">學產</text:span><text:span text:style-name="T447">建物</text:span><text:span text:style-name="T448">概況表</text:span><text:span text:style-name="T449"><text:s/></text:span><text:span text:style-name="T450"><text:s text:c="5"/></text:span><text:span text:style-name="T451">單位：</text:span><text:span text:style-name="T452">平方公尺</text:span><text:span text:style-name="T453">；新台幣千元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建物名稱</text:span></text:p>
          </table:table-cell>
          <table:table-cell table:style-name="TableCell464">
            <text:p text:style-name="P465"><text:span text:style-name="T466">建物門牌</text:span></text:p>
          </table:table-cell>
          <table:table-cell table:style-name="TableCell467">
            <text:p text:style-name="P468"><text:span text:style-name="T469">棟數</text:span></text:p>
          </table:table-cell>
          <table:table-cell table:style-name="TableCell470">
            <text:p text:style-name="P471"><text:span text:style-name="T472">面積</text:span></text:p>
          </table:table-cell>
          <table:table-cell table:style-name="TableCell473">
            <text:p text:style-name="P474"><text:span text:style-name="T475">評定價值</text:span></text:p>
          </table:table-cell>
        </table:table-row>
        <table:table-row table:style-name="TableRow476">
          <table:table-cell table:style-name="TableCell477">
            <text:p text:style-name="P478"><text:span text:style-name="T479">花蓮公教會館</text:span></text:p>
          </table:table-cell>
          <table:table-cell table:style-name="TableCell480">
            <text:p text:style-name="P481"><text:span text:style-name="T482">花蓮縣花蓮市建昌路50號</text:span>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4,921.61</text:p>
          </table:table-cell>
          <table:table-cell table:style-name="TableCell487">
            <text:p text:style-name="P488">133,554</text:p>
          </table:table-cell>
        </table:table-row>
        <table:table-row table:style-name="TableRow489">
          <table:table-cell table:style-name="TableCell490">
            <text:p text:style-name="P491">台北捷運永春站聯合開發案店鋪</text:p>
          </table:table-cell>
          <table:table-cell table:style-name="TableCell492">
            <text:p text:style-name="P493"><text:span text:style-name="T494">台北市信義區忠孝東路5段423巷</text:span>4<text:span text:style-name="T495">弄16、20、22、24號</text:span>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427.89</text:p>
          </table:table-cell>
          <table:table-cell table:style-name="TableCell500">
            <text:p text:style-name="P501">8,283</text:p>
          </table:table-cell>
        </table:table-row>
        <table:table-row table:style-name="TableRow502">
          <table:table-cell table:style-name="TableCell503">
            <text:p text:style-name="表格內文14行高"/>
          </table:table-cell>
          <table:table-cell table:style-name="TableCell504">
            <text:p text:style-name="表格內文14行高"/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15,349.50</text:p>
          </table:table-cell>
          <table:table-cell table:style-name="TableCell509">
            <text:p text:style-name="P510">141,837</text:p>
          </table:table-cell>
        </table:table-row>
      </table:table>
      <text:p text:style-name="表格內文14行高">說<text:s text:c="4"/>明：<text:span text:style-name="T511">本表係</text:span>110年8月底止之數據。</text:p>
      <text:p text:style-name="表格內文14行高">資料來源：教育部提供。</text:p>
      <text:p text:style-name="P512"><text:bookmark-end text:name="_Toc430878185"/>2.<text:span text:style-name="T513">有關</text:span>花蓮公教會館<text:span text:style-name="T514">閒置情形及辦理活化概況如下</text:span><text:span text:style-name="T515">：</text:span></text:p>
      <text:p text:style-name="P516">(1)教育部經管原花蓮教師會館，該會館建物面積1萬4,921平方公尺，前遭多年占用經營無照旅館，嗣按法院判決及強制執行，於100年12月收回自管，資產重新活化前之相關建物保全及維護管理，則委請國立花蓮高級農業職業學校代管。</text:p>
      <text:p text:style-name="P517">(2)教育部原按促進民間參與公共建設法規定，以文教設施(公教會館)公共建設引進民間廠商投資整建及營運(ROT)，惟104年1月發展觀光條例修正，公教會館應於上開條例修正施行之日起10年內辦妥旅館業登記始得營業；然公教會館用地依現行都市計畫土地使用分區管制規定，無法申設旅館登記，亦無法辦理建物使用執照變更，故教育部擬先變更都市計畫之土地用途，惟地方民意對變更都市計畫意見分歧，並未完成用地變更。</text:p>
      <text:p text:style-name="P518">(3)行政院東部聯合服務中心106年3月<text:span text:style-name="T519">間</text:span>提出複合式使用型態<text:span text:style-name="T520">之</text:span>方案，整合教育部與地方資源，結合政府施政重點(如社福長期照護機構)、地方公共建設需求(公民集會場、圖書中心)、提供花蓮地區公教人員租賃住宿、設置青年創業基地鼓勵返鄉創業，並利用低樓層規劃收益型業種(如一般零售業)進駐等。<text:span text:style-name="T521">然近來為</text:span><text:span text:style-name="T522">配合中央政府政策及花蓮地區社會住宅需求</text:span>，<text:span text:style-name="T523">重新</text:span><text:span text:style-name="T524">規劃將公教會館出租提供作社會住宅使用</text:span>；<text:span text:style-name="T525">經該基金評估</text:span>，<text:span text:style-name="T526">將先辦理調整都市計畫之計畫用地</text:span>，<text:span text:style-name="T527">由公教會館用地變更為文教兼供社會福利設施用地</text:span>，<text:span text:style-name="T528">業於</text:span>110<text:span text:style-name="T529">年</text:span>3<text:span text:style-name="T530">月函送審議「變更吉安都市計畫</text:span>(<text:span text:style-name="T531">公教會館用地為文教兼供社會福利設施用地</text:span>)<text:span text:style-name="T532">書圖」</text:span>，<text:span text:style-name="T533">然花蓮縣政府因該計畫內容大幅度變更</text:span>，<text:span text:style-name="T534">退請吉安鄉公所都市計畫委員會重新審議</text:span>，<text:span text:style-name="T535">該基金亦於同年</text:span>6<text:span text:style-name="T536">月重新函送</text:span><text:span text:style-name="T537">吉安鄉公所</text:span>，<text:span text:style-name="T538">同年</text:span>8<text:span text:style-name="T539">月</text:span><text:span text:style-name="T540">吉安鄉公所</text:span><text:span text:style-name="T541">召開會議審議</text:span>，<text:span text:style-name="T542">目前該基金將俟會議紀錄送達後配合修改</text:span>。</text:p>
      <text:p text:style-name="P543">(4)花蓮公教會館<text:span text:style-name="T544">經</text:span>訴訟多年<text:span text:style-name="T545">始得收回</text:span>，<text:span text:style-name="T546">嗣因</text:span>涉及用地變更問題閒置迄今，目前<text:span text:style-name="T547">又為配合中央政府政策及地方政府需求</text:span>，<text:span text:style-name="T548">重新</text:span><text:span text:style-name="T549">規劃將公教會館出租提供作社會住宅使用</text:span>，<text:span text:style-name="T550">並據以</text:span><text:span text:style-name="T551">辦理都市計畫變更程序</text:span>，允宜<text:span text:style-name="T552">賡續</text:span>協調各相關機關，俾儘速辦理活化。</text:p>
      <text:p text:style-name="P553">3.<text:span text:style-name="T554">另</text:span><text:span text:style-name="T555">台北捷運永春站聯合開發</text:span>案部分店鋪<text:span text:style-name="T556">辦理活化情形如下</text:span><text:span text:style-name="T557">：</text:span></text:p>
      <text:p text:style-name="P558">(1)台北捷運永春站聯合開發案<text:span text:style-name="T559">係</text:span>學產基金於90年度以土地作價<text:span text:style-name="T560">方式</text:span>參與，94年10月興建完成(面積共計1,347平方公尺)後學產基金分配獲得1樓店鋪10間及停車位39個。</text:p>
      <text:p text:style-name="P561">(2)捷運永春站位於台北市精華區，惟該基金分得之店鋪始終難以完全出租；<text:span text:style-name="T562">其中</text:span>16號店舖因區位欠佳未能順利出租而閒置多年，<text:span text:style-name="T563">至</text:span>2<text:span text:style-name="T564">0、22及</text:span>2<text:span text:style-name="T565">4號等</text:span>3<text:span text:style-name="T566">棟店鋪，</text:span>1<text:span text:style-name="T567">05年至</text:span>1<text:span text:style-name="T568">08年由龍</text:span>O<text:span text:style-name="T569">公司承租，惟該公司履約情形不良，且對租金等續租條件雙方並無共識，然該公司不願配合辦理租賃標的物返還，</text:span><text:span text:style-name="T570">遂聲請強制執行並於</text:span><text:span text:style-name="T571">109年6月收回</text:span>；<text:span text:style-name="T572">該基金</text:span>109<text:span text:style-name="T573">年度辦理標租</text:span>2<text:span text:style-name="T574">次均流標</text:span><text:span text:style-name="T575">，</text:span><text:span text:style-name="T576">迄</text:span>110<text:span text:style-name="T577">年</text:span>8<text:span text:style-name="T578">月底已折減</text:span>1<text:span text:style-name="T579">次底價仍未標脫</text:span>，<text:span text:style-name="T580">將</text:span><text:span text:style-name="T581">賡續</text:span><text:span text:style-name="T582">辦理區位考量及底價檢討作業</text:span><text:span text:style-name="T583">。</text:span></text:p>
      <text:p text:style-name="P584">(3)<text:span text:style-name="T585">鑒於</text:span>台北捷運永春站土地及房屋價值甚高，為增裕基金收益，允宜賡續積極辦理標租作業。</text:p>
      <text:p text:style-name="P586">綜上，學產基金主要收益來自土地及房舍之出租收入，惟近年度土地及建物閒置面積愈趨增加，<text:span text:style-name="T587">閒置房地之</text:span>公告現值及評定價值合計<text:span text:style-name="T588">甚</text:span><text:span text:style-name="T589">高</text:span>逾167億元，<text:span text:style-name="T590">允宜</text:span><text:span text:style-name="T591">積極辦理所擬土地開發計畫</text:span>，<text:span text:style-name="T592">俾及早活化增裕</text:span><text:span text:style-name="T593">基金</text:span><text:span text:style-name="T594">收益</text:span>；<text:span text:style-name="T595">另有關</text:span><text:span text:style-name="T596">閒置建物之活化，</text:span>花蓮公教會館仍需多方協調以<text:span text:style-name="T597">利</text:span>辦理用地變更，<text:span text:style-name="T598">而</text:span>捷運永春站聯合開發案<text:span text:style-name="T599">未出租</text:span>店舖，<text:span text:style-name="T600">允</text:span><text:span text:style-name="T601">宜</text:span>賡續積極辦理<text:span text:style-name="T602">標租作業</text:span>。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0-21T00:05:00Z</meta:creation-date>
    <dc:date>2021-10-21T00:05:00Z</dc:date>
    <meta:print-date>2021-10-15T08:00:00Z</meta:print-date>
    <meta:template xlink:href="doctemp0928.dot" xlink:type="simple"/>
    <meta:editing-cycles>2</meta:editing-cycles>
    <meta:editing-duration>PT0S</meta:editing-duration>
    <meta:document-statistic meta:page-count="3" meta:paragraph-count="8" meta:word-count="600" meta:character-count="4017" meta:row-count="28" meta:non-whitespace-character-count="3425"/>
  </office:meta>
</office:document-meta>
</file>