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506in" fo:text-indent="-0.3506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5in" fo:text-indent="0.35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27in" fo:text-indent="-0.177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P45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一二三" style:family="paragraph">
      <style:paragraph-properties fo:margin-left="0.527in" fo:text-indent="-0.177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P96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內文" style:family="paragraph">
      <style:paragraph-properties fo:margin-left="0.35in" fo:text-indent="0.35in">
        <style:tab-stops/>
      </style:paragraph-properties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E" style:family="paragraph">
      <style:paragraph-properties fo:margin-left="0.7in" fo:text-indent="-0.175in">
        <style:tab-stops>
          <style:tab-stop style:type="left" style:position="5.2055in"/>
        </style:tab-stops>
      </style:paragraph-properties>
    </style:style>
  </office:automatic-styles>
  <office:body>
    <office:text text:use-soft-page-breaks="true">
      <text:p text:style-name="P1">學產基金111年度預算評估報告</text:p>
      <text:p text:style-name="P6"><text:span text:style-name="T7">學產</text:span><text:span text:style-name="T8">基金</text:span>111年度預算案編列基金來源7億9,838萬5千元，基金用途8億2,637萬5千元，基金來源與基金用途相抵後短絀2,799萬<text:span text:style-name="T9">元</text:span>，較110年度預算<text:span text:style-name="T10">案</text:span>短絀<text:span text:style-name="T11">減少</text:span>1<text:span text:style-name="T12">億</text:span>3,383萬元（<text:span text:style-name="T13">減</text:span>幅82.7%）。謹就學產基金111年度預算案評估如下：</text:p>
      <text:p text:style-name="P14"><text:bookmark-start text:name="_Toc85460758"/>三、<text:span text:style-name="T15">所編行銷推廣費較上年度預算數增加</text:span>，<text:span text:style-name="T16">且</text:span>109<text:span text:style-name="T17">年度決算廣告費曾發生超支情形</text:span><text:span text:style-name="T18">，</text:span><text:span text:style-name="T19">允</text:span><text:span text:style-name="T20">宜</text:span><text:span text:style-name="T21">加強控管並</text:span><text:span text:style-name="T22">撙節辦理</text:span><text:bookmark-end text:name="_Toc85460758"/></text:p>
      <text:p text:style-name="P23">學產基金111年度預算案「<text:span text:style-name="T24">學產房地管理計畫</text:span>」編列<text:span text:style-name="T25">行銷推廣費</text:span>10<text:span text:style-name="T26">萬元</text:span><text:span text:style-name="T27">，較1</text:span>1<text:span text:style-name="T28">0年度</text:span><text:span text:style-name="T29">廣告費</text:span><text:span text:style-name="T30">預算</text:span>5<text:span text:style-name="T31">萬元增</text:span><text:span text:style-name="T32">加</text:span>5<text:span text:style-name="T33">萬元</text:span>。茲說明如下：</text:p>
      <text:p text:style-name="P34"><text:span text:style-name="T35">(一)</text:span><text:span text:style-name="T36">依規定，</text:span><text:span text:style-name="T37">行銷推廣費非有具體理由</text:span><text:span text:style-name="T38">，</text:span><text:span text:style-name="T39">以不超過</text:span><text:span text:style-name="T40">110</text:span><text:span text:style-name="T41">年度廣告費及業務宣導費</text:span><text:span text:style-name="T42">預算</text:span><text:span text:style-name="T43">合計</text:span><text:span text:style-name="T44">數為原則</text:span></text:p>
      <text:p text:style-name="P45">1.<text:span text:style-name="T46">為符</text:span><text:span text:style-name="T47">預算法第</text:span><text:span text:style-name="T48">62條之1規定</text:span><text:span text:style-name="T49">並</text:span>強化揭露宣導經費<text:span text:style-name="T50">相關</text:span>資訊，<text:span text:style-name="T51">行政院主計總處</text:span><text:span text:style-name="T52">刪除</text:span><text:span text:style-name="T53">特種基金</text:span><text:span text:style-name="T54">之</text:span><text:span text:style-name="T55">「</text:span><text:span text:style-name="T56">廣告費</text:span><text:span text:style-name="T57">」</text:span><text:span text:style-name="T58">及</text:span><text:span text:style-name="T59">「</text:span><text:span text:style-name="T60">業務宣導費</text:span><text:span text:style-name="T61">」</text:span><text:span text:style-name="T62">等</text:span><text:span text:style-name="T63">會計科目</text:span>，<text:span text:style-name="T64">而</text:span>新增<text:span text:style-name="T65">之</text:span>「<text:span text:style-name="T66">媒體政策及業務宣導費</text:span>」<text:span text:style-name="T67">科目</text:span>，<text:span text:style-name="T68">係用</text:span>於平面媒體、廣播媒體、網路媒體(含社群媒體）及電視媒體辦理<text:span text:style-name="T69">媒體政策之宣導費用</text:span>，<text:span text:style-name="T70">另</text:span><text:span text:style-name="T71">新增之「行銷推廣費」科目</text:span>，<text:span text:style-name="T72">則用於不屬於媒體政策宣導之各項行銷</text:span>、<text:span text:style-name="T73">宣導費用</text:span>。</text:p>
      <text:p text:style-name="P74">2.111<text:span text:style-name="T75">年度附屬單位預算共同項目編列作業規範規定</text:span><text:span text:style-name="T76">略以</text:span>，<text:span text:style-name="T77">特別收入基金</text:span><text:span text:style-name="T78">編列</text:span><text:span text:style-name="T79">媒體政策及業務宣導費</text:span><text:span text:style-name="T80">與行銷推廣費應力求節約</text:span>，<text:span text:style-name="T81">避</text:span>免<text:span text:style-name="T82">浮</text:span>濫，<text:span text:style-name="T83">非有具體理由</text:span>，<text:span text:style-name="T84">以不超過</text:span>110<text:span text:style-name="T85">年度廣告費及業務宣導費預算合計數為原則</text:span>。</text:p>
      <text:p text:style-name="P86"><text:span text:style-name="T87">(二)</text:span><text:span text:style-name="T88">11</text:span><text:span text:style-name="T89">1</text:span><text:span text:style-name="T90">年度</text:span><text:span text:style-name="T91">預算案</text:span><text:span text:style-name="T92">行銷推廣費較上年度</text:span><text:span text:style-name="T93">廣告費</text:span><text:span text:style-name="T94">預算增加，且</text:span><text:span text:style-name="T95">109年度決算曾發生超支情形，允宜加強控管並撙節辦理</text:span></text:p>
      <text:p text:style-name="P96">1.學產基金111年度預算案「學產房地管理計畫」編列<text:span text:style-name="T97">行銷推廣</text:span>費10萬<text:span text:style-name="T98">元，</text:span><text:span text:style-name="T99">用以辦理國有學產房地標租作業</text:span>，<text:span text:style-name="T100">係製作與裝</text:span><text:soft-page-break/><text:span text:style-name="T101">設宣傳海報及布條於標租標的明顯處</text:span>，<text:span text:style-name="T102">較</text:span>110<text:span text:style-name="T103">年度</text:span><text:span text:style-name="T104">廣告費</text:span><text:span text:style-name="T105">預</text:span><text:span text:style-name="T106">算數</text:span>5<text:span text:style-name="T107">萬元</text:span>，<text:span text:style-name="T108">增列</text:span>5<text:span text:style-name="T109">萬元</text:span>。<text:span text:style-name="T110">預算增列原因據該基金表示</text:span>，108<text:span text:style-name="T111">年度廣告費預算</text:span>15<text:span text:style-name="T112">萬元</text:span>，<text:span text:style-name="T113">惟因配合學產不動產標租作業要點修正時程未辦理標租</text:span>，<text:span text:style-name="T114">該年度廣告費</text:span><text:span text:style-name="T115">未</text:span><text:span text:style-name="T116">支用</text:span>，109<text:span text:style-name="T117">年度及</text:span>110<text:span text:style-name="T118">年度遂減編為</text:span>5<text:span text:style-name="T119">萬元</text:span>，<text:span text:style-name="T120">爰經評估以前年度廣告費支用情形</text:span>，<text:span text:style-name="T121">及為增加標租土地收益</text:span>，經主計總處同意111<text:span text:style-name="T122">年度</text:span><text:span text:style-name="T123">行銷推廣費</text:span><text:span text:style-name="T124">預算數增為</text:span>10<text:span text:style-name="T125">萬元</text:span>。</text:p>
      <text:p text:style-name="P126"><text:span text:style-name="T127">2.</text:span><text:span text:style-name="T128">另</text:span><text:span text:style-name="T129">學產基金</text:span>109<text:span text:style-name="T130">年度廣告費編列</text:span>5<text:span text:style-name="T131">萬元</text:span>，<text:span text:style-name="T132">惟為配合公開標租作業需要</text:span>，<text:span text:style-name="T133">需架設宣傳布條或張貼海報於標租標的</text:span>，<text:span text:style-name="T134">致該年度廣告費決算達</text:span>5.9<text:span text:style-name="T135">萬元</text:span>，<text:span text:style-name="T136">出現小幅超支情形</text:span>，<text:span text:style-name="T137">業經</text:span><text:span text:style-name="T138">教育部同意併決算辦理</text:span><text:span text:style-name="T139">。</text:span></text:p>
      <text:p text:style-name="P140"><text:span text:style-name="T141">3.</text:span>111<text:span text:style-name="T142">年度預算案</text:span><text:span text:style-name="T143">行銷推廣費</text:span><text:span text:style-name="T144">編列數</text:span><text:span text:style-name="T145">較</text:span>110<text:span text:style-name="T146">年度廣告費預算增加</text:span>，<text:span text:style-name="T147">鑒於</text:span><text:span text:style-name="T148">其係因應標租業務需求</text:span>，<text:span text:style-name="T149">用以提升基金收益</text:span>，<text:span text:style-name="T150">且</text:span>111<text:span text:style-name="T151">年度預算數</text:span><text:span text:style-name="T152">額</text:span><text:span text:style-name="T153">亦不大</text:span>，<text:span text:style-name="T154">尚符應增列預算之具體理由</text:span>；<text:span text:style-name="T155">惟</text:span><text:span text:style-name="T156">以</text:span><text:span text:style-name="T157">架設宣傳布條或張貼海報於標租標的之方式，</text:span><text:span text:style-name="T158">允宜評估</text:span><text:span text:style-name="T159">辦理</text:span><text:span text:style-name="T160">成效</text:span>，<text:span text:style-name="T161">或可研擬其他類型之</text:span><text:span text:style-name="T162">行銷方式</text:span>，<text:span text:style-name="T163">以</text:span>有效<text:span text:style-name="T164">增進行銷</text:span>效益，<text:span text:style-name="T165">另鑒於</text:span><text:span text:style-name="T166">行銷推廣費</text:span><text:span text:style-name="T167">係決算管制性項目</text:span>，<text:span text:style-name="T168">不宜</text:span><text:span text:style-name="T169">再發生</text:span><text:span text:style-name="T170">超支</text:span><text:span text:style-name="T171">併決算情形</text:span>，<text:span text:style-name="T172">允</text:span><text:span text:style-name="T173">宜</text:span><text:span text:style-name="T174">一併加強控管並</text:span><text:span text:style-name="T175">撙</text:span>節<text:span text:style-name="T176">辦理</text:span>。</text:p>
      <text:p text:style-name="P177">綜上，學產基金111<text:span text:style-name="T178">年度預算案</text:span><text:span text:style-name="T179">所編</text:span><text:span text:style-name="T180">行銷推廣費較</text:span>110<text:span text:style-name="T181">年度預算數增加，</text:span><text:span text:style-name="T182">鑒於其係因應標租業務需求</text:span>，<text:span text:style-name="T183">且預算數額不大</text:span>，<text:span text:style-name="T184">尚符應增列預算之具體理由</text:span>；<text:span text:style-name="T185">惟</text:span><text:span text:style-name="T186">行銷推廣費</text:span><text:span text:style-name="T187">係決算管制性項目</text:span>，<text:span text:style-name="T188">而</text:span><text:span text:style-name="T189">109年度決算廣告費曾發生超支情形，允宜加強控管並撙節辦理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0-21T00:05:00Z</meta:creation-date>
    <dc:date>2021-10-21T00:05:00Z</dc:date>
    <meta:print-date>2021-10-15T08:00:00Z</meta:print-date>
    <meta:template xlink:href="doctemp0928.dot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