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weight="normal" style:font-weight-asian="normal" fo:font-size="14pt" style:font-size-asian="14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報告名稱" style:master-page-name="MP1" style:family="paragraph">
      <style:paragraph-properties fo:break-before="page" style:page-number="1"/>
    </style:style>
    <style:style style:name="P32" style:parent-style-name="前言內文" style:family="paragraph">
      <style:paragraph-properties fo:text-indent="0.35in"/>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第二層14號字" style:family="paragraph">
      <style:paragraph-properties fo:margin-left="0.3506in" fo:text-indent="-0.3506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5in" fo:text-indent="0.3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一二三" style:family="paragraph">
      <style:paragraph-properties fo:margin-left="0.5916in" fo:text-indent="-0.1986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E" style:family="paragraph">
      <style:paragraph-properties fo:margin-left="0.7in" fo:text-indent="-0.175in">
        <style:tab-stops>
          <style:tab-stop style:type="left" style:position="5.205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E" style:family="paragraph">
      <style:paragraph-properties fo:margin-left="0.7in" fo:text-indent="-0.175in">
        <style:tab-stops>
          <style:tab-stop style:type="left" style:position="5.2055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表格內文14行高" style:family="paragraph">
      <style:paragraph-properties fo:margin-top="0.1736in"/>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language-asian="zh" style:country-asian="HK"/>
    </style:style>
    <style:style style:name="T146" style:parent-style-name="預設段落字型" style:family="text">
      <style:text-properties fo:font-weight="bold" style:font-weight-asian="bold" fo:font-size="14pt" style:font-size-asian="14pt"/>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HK"/>
    </style:style>
    <style:style style:name="TableColumn150" style:family="table-column">
      <style:table-column-properties style:column-width="0.3958in" style:use-optimal-column-width="false"/>
    </style:style>
    <style:style style:name="TableColumn151" style:family="table-column">
      <style:table-column-properties style:column-width="0.6708in" style:use-optimal-column-width="false"/>
    </style:style>
    <style:style style:name="TableColumn152" style:family="table-column">
      <style:table-column-properties style:column-width="0.7in" style:use-optimal-column-width="false"/>
    </style:style>
    <style:style style:name="TableColumn153" style:family="table-column">
      <style:table-column-properties style:column-width="0.7in" style:use-optimal-column-width="false"/>
    </style:style>
    <style:style style:name="TableColumn154" style:family="table-column">
      <style:table-column-properties style:column-width="0.6805in" style:use-optimal-column-width="false"/>
    </style:style>
    <style:style style:name="TableColumn155" style:family="table-column">
      <style:table-column-properties style:column-width="0.7291in" style:use-optimal-column-width="false"/>
    </style:style>
    <style:style style:name="TableColumn156" style:family="table-column">
      <style:table-column-properties style:column-width="0.7284in" style:use-optimal-column-width="false"/>
    </style:style>
    <style:style style:name="TableColumn157" style:family="table-column">
      <style:table-column-properties style:column-width="0.7194in" style:use-optimal-column-width="false"/>
    </style:style>
    <style:style style:name="TableColumn158" style:family="table-column">
      <style:table-column-properties style:column-width="0.7312in" style:use-optimal-column-width="false"/>
    </style:style>
    <style:style style:name="Table149" style:family="table">
      <style:table-properties style:width="6.0555in" fo:margin-left="0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style:language-asian="zh" style:country-asian="HK"/>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HK"/>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language-asian="zh" style:country-asian="HK"/>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HK"/>
    </style:style>
    <style:style style:name="P175" style:parent-style-name="表格內文14行高" style:family="paragraph">
      <style:paragraph-properties fo:text-align="center"/>
    </style:style>
    <style:style style:name="T176" style:parent-style-name="預設段落字型" style:family="text">
      <style:text-properties style:language-asian="zh" style:country-asian="HK"/>
    </style:style>
    <style:style style:name="TableRow177" style:family="table-row">
      <style:table-row-properties style:use-optimal-row-height="false"/>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HK"/>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HK"/>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HK"/>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190" style:parent-style-name="預設段落字型" style:family="text">
      <style:text-properties style:language-asian="zh" style:country-asian="HK"/>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style:language-asian="zh" style:country-asian="HK"/>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language-asian="zh" style:country-asian="HK"/>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style:language-asian="zh" style:country-asian="HK"/>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text-properties fo:font-size="9pt" style:font-size-asian="9pt" style:font-size-complex="9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font-size="9pt" style:font-size-asian="9pt" style:font-size-complex="9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fo:font-size="9pt" style:font-size-asian="9pt" style:font-size-complex="9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fo:font-size="9pt" style:font-size-asian="9pt" style:font-size-complex="9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font-size="9pt" style:font-size-asian="9pt" style:font-size-complex="9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fo:font-size="9pt" style:font-size-asian="9pt" style:font-size-complex="9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text-properties fo:font-size="9pt" style:font-size-asian="9pt" style:font-size-complex="9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text-properties fo:font-size="9pt" style:font-size-asian="9pt" style:font-size-complex="9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font-size="9pt" style:font-size-asian="9pt" style:font-size-complex="9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font-size="9pt" style:font-size-asian="9pt" style:font-size-complex="9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font-size="9pt" style:font-size-asian="9pt" style:font-size-complex="9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fo:font-size="9pt" style:font-size-asian="9pt" style:font-size-complex="9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fo:font-size="9pt" style:font-size-asian="9pt" style:font-size-complex="9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fo:font-size="9pt" style:font-size-asian="9pt" style:font-size-complex="9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fo:font-size="9pt" style:font-size-asian="9pt" style:font-size-complex="9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fo:font-size="9pt" style:font-size-asian="9pt" style:font-size-complex="9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fo:font-size="9pt" style:font-size-asian="9pt" style:font-size-complex="9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text-properties fo:font-size="9pt" style:font-size-asian="9pt" style:font-size-complex="9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fo:font-size="9pt" style:font-size-asian="9pt" style:font-size-complex="9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text-properties fo:font-size="9pt" style:font-size-asian="9pt" style:font-size-complex="9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text-properties fo:font-size="9pt" style:font-size-asian="9pt" style:font-size-complex="9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text-properties fo:font-size="9pt" style:font-size-asian="9pt" style:font-size-complex="9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fo:font-size="9pt" style:font-size-asian="9pt" style:font-size-complex="9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fo:font-size="9pt" style:font-size-asian="9pt" style:font-size-complex="9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text-properties fo:font-size="9pt" style:font-size-asian="9pt" style:font-size-complex="9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text-properties fo:font-size="9pt" style:font-size-asian="9pt" style:font-size-complex="9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text-properties fo:font-size="9pt" style:font-size-asian="9pt" style:font-size-complex="9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text-properties fo:font-size="9pt" style:font-size-asian="9pt" style:font-size-complex="9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text-properties fo:font-size="9pt" style:font-size-asian="9pt" style:font-size-complex="9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text-properties fo:font-size="9pt" style:font-size-asian="9pt" style:font-size-complex="9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text-properties fo:font-size="9pt" style:font-size-asian="9pt" style:font-size-complex="9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text-properties fo:font-size="9pt" style:font-size-asian="9pt" style:font-size-complex="9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text-properties fo:font-size="9pt" style:font-size-asian="9pt" style:font-size-complex="9pt"/>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text-properties fo:font-size="9pt" style:font-size-asian="9pt" style:font-size-complex="9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fo:font-size="9pt" style:font-size-asian="9pt" style:font-size-complex="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9" style:parent-style-name="表格內文14行高" style:family="paragraph">
      <style:text-properties fo:font-size="9pt" style:font-size-asian="9pt" style:font-size-complex="9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text-align="end"/>
      <style:text-properties fo:font-size="9pt" style:font-size-asian="9pt" style:font-size-complex="9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表格內文14行高" style:family="paragraph">
      <style:paragraph-properties fo:text-align="end"/>
      <style:text-properties fo:font-size="9pt" style:font-size-asian="9pt" style:font-size-complex="9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end"/>
      <style:text-properties fo:font-size="9pt" style:font-size-asian="9pt" style:font-size-complex="9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end"/>
      <style:text-properties fo:font-size="9pt" style:font-size-asian="9pt" style:font-size-complex="9pt"/>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14行高" style:family="paragraph">
      <style:paragraph-properties fo:text-align="end"/>
      <style:text-properties fo:font-size="9pt" style:font-size-asian="9pt" style:font-size-complex="9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表格內文14行高" style:family="paragraph">
      <style:paragraph-properties fo:text-align="end"/>
      <style:text-properties fo:font-size="9pt" style:font-size-asian="9pt" style:font-size-complex="9pt"/>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表格內文14行高" style:family="paragraph">
      <style:paragraph-properties fo:text-align="end"/>
      <style:text-properties fo:font-size="9pt" style:font-size-asian="9pt" style:font-size-complex="9pt"/>
    </style:style>
    <style:style style:name="TableCell3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5" style:parent-style-name="表格內文14行高" style:family="paragraph">
      <style:paragraph-properties fo:text-align="end"/>
      <style:text-properties fo:font-size="9pt" style:font-size-asian="9pt" style:font-size-complex="9pt"/>
    </style:style>
    <style:style style:name="P336" style:parent-style-name="表格內文14行高" style:family="paragraph">
      <style:paragraph-properties fo:text-align="justify" fo:margin-left="0.7479in" fo:text-indent="-0.7673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表格內文14行高" style:family="paragraph">
      <style:paragraph-properties fo:text-align="justify" fo:margin-left="0.0013in" fo:text-indent="-0.068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一二三" style:family="paragraph">
      <style:paragraph-properties fo:margin-left="0.527in" fo:text-indent="-0.177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language-asian="zh" style:country-asian="HK"/>
    </style:style>
    <style:style style:name="T357" style:parent-style-name="預設段落字型" style:family="text">
      <style:text-properties fo:font-weight="bold" style:font-weight-asian="bold" style:language-asian="zh" style:country-asian="HK"/>
    </style:style>
    <style:style style:name="T358" style:parent-style-name="預設段落字型" style:family="text">
      <style:text-properties fo:font-weight="bold" style:font-weight-asian="bold" style:language-asian="zh" style:country-asian="HK"/>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style>
    <style:style style:name="P365" style:parent-style-name="E" style:family="paragraph">
      <style:paragraph-properties fo:margin-left="0.7in" fo:text-indent="-0.175in">
        <style:tab-stops>
          <style:tab-stop style:type="left" style:position="5.2055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P389" style:parent-style-name="E" style:family="paragraph">
      <style:paragraph-properties fo:margin-left="0.7in" fo:text-indent="-0.175in">
        <style:tab-stops>
          <style:tab-stop style:type="left" style:position="5.2055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P429" style:parent-style-name="E" style:family="paragraph">
      <style:paragraph-properties fo:margin-left="0.7in" fo:text-indent="-0.175in">
        <style:tab-stops>
          <style:tab-stop style:type="left" style:position="5.2055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P445" style:parent-style-name="E" style:family="paragraph">
      <style:paragraph-properties fo:margin-left="0.7in" fo:text-indent="-0.175in">
        <style:tab-stops>
          <style:tab-stop style:type="left" style:position="5.2055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use-window-font-color="true" style:language-asian="zh" style:country-asian="HK"/>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language-asian="zh" style:country-asian="HK"/>
    </style:style>
    <style:style style:name="T465" style:parent-style-name="預設段落字型" style:family="text">
      <style:text-properties style:use-window-font-color="true" style:language-asian="zh" style:country-asian="HK"/>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language-asian="zh" style:country-asian="HK"/>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language-asian="zh" style:country-asian="HK"/>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language-asian="zh" style:country-asian="HK"/>
    </style:style>
    <style:style style:name="T473" style:parent-style-name="預設段落字型" style:family="text">
      <style:text-properties style:use-window-font-color="true" style:language-asian="zh" style:country-asian="HK"/>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language-asian="zh" style:country-asian="HK"/>
    </style:style>
    <style:style style:name="T476" style:parent-style-name="預設段落字型" style:family="text">
      <style:text-properties style:use-window-font-color="true" style:language-asian="zh" style:country-asian="HK"/>
    </style:style>
    <style:style style:name="T477" style:parent-style-name="預設段落字型" style:family="text">
      <style:text-properties style:use-window-font-color="true" style:language-asian="zh" style:country-asian="HK"/>
    </style:style>
    <style:style style:name="T478" style:parent-style-name="預設段落字型" style:family="text">
      <style:text-properties style:use-window-font-color="true" style:language-asian="zh" style:country-asian="HK"/>
    </style:style>
    <style:style style:name="P479" style:parent-style-name="表格內文14行高" style:family="paragraph">
      <style:paragraph-properties fo:margin-top="0.1736in" fo:margin-left="0.3888in" fo:text-indent="-0.3888in">
        <style:tab-stops/>
      </style:paragraph-properties>
    </style:style>
    <style:style style:name="T480" style:parent-style-name="預設段落字型" style:family="text">
      <style:text-properties fo:font-weight="bold" style:font-weight-asian="bold" fo:font-size="14pt" style:font-size-asian="14pt"/>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language-asian="zh" style:country-asian="HK"/>
    </style:style>
    <style:style style:name="T484" style:parent-style-name="預設段落字型" style:family="text">
      <style:text-properties fo:font-weight="bold" style:font-weight-asian="bold" fo:font-size="14pt" style:font-size-asian="14pt" style:language-asian="zh" style:country-asian="HK"/>
    </style:style>
    <style:style style:name="T485" style:parent-style-name="預設段落字型" style:family="text">
      <style:text-properties fo:font-weight="bold" style:font-weight-asian="bold" fo:font-size="14pt" style:font-size-asian="14pt" style:language-asian="zh" style:country-asian="HK"/>
    </style:style>
    <style:style style:name="T486" style:parent-style-name="預設段落字型" style:family="text">
      <style:text-properties fo:font-weight="bold" style:font-weight-asian="bold" fo:font-size="14pt" style:font-size-asian="14pt"/>
    </style:style>
    <style:style style:name="P487" style:parent-style-name="表格內文14行高" style:family="paragraph">
      <style:paragraph-properties fo:text-align="end"/>
    </style:style>
    <style:style style:name="T488" style:parent-style-name="預設段落字型" style:family="text">
      <style:text-properties style:language-asian="zh" style:country-asian="HK"/>
    </style:style>
    <style:style style:name="TableColumn490" style:family="table-column">
      <style:table-column-properties style:column-width="0.7645in"/>
    </style:style>
    <style:style style:name="TableColumn491" style:family="table-column">
      <style:table-column-properties style:column-width="1.2944in"/>
    </style:style>
    <style:style style:name="TableColumn492" style:family="table-column">
      <style:table-column-properties style:column-width="1.2951in"/>
    </style:style>
    <style:style style:name="TableColumn493" style:family="table-column">
      <style:table-column-properties style:column-width="1.2951in"/>
    </style:style>
    <style:style style:name="TableColumn494" style:family="table-column">
      <style:table-column-properties style:column-width="1.2951in"/>
    </style:style>
    <style:style style:name="Table489" style:family="table">
      <style:table-properties style:width="5.9444in" fo:margin-left="0in" table:align="left"/>
    </style:style>
    <style:style style:name="TableRow495" style:family="table-row">
      <style:table-row-properties/>
    </style:style>
    <style:style style:name="TableCell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style>
    <style:style style:name="T498" style:parent-style-name="預設段落字型" style:family="text">
      <style:text-properties style:language-asian="zh" style:country-asian="HK"/>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501" style:parent-style-name="預設段落字型" style:family="text">
      <style:text-properties style:language-asian="zh" style:country-asian="HK"/>
    </style:style>
    <style:style style:name="TableCell5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style:language-asian="zh" style:country-asian="HK"/>
    </style:style>
    <style:style style:name="TableRow505" style:family="table-row">
      <style:table-row-properties/>
    </style:style>
    <style:style style:name="P506" style:parent-style-name="表格內文14行高" style:family="paragraph">
      <style:paragraph-properties fo:text-align="center"/>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509" style:parent-style-name="預設段落字型" style:family="text">
      <style:text-properties style:language-asian="zh" style:country-asian="HK"/>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512" style:parent-style-name="預設段落字型" style:family="text">
      <style:text-properties style:language-asian="zh" style:country-asian="HK"/>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style:language-asian="zh" style:country-asian="HK"/>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HK"/>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TableCell5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 style:parent-style-name="表格內文14行高" style:family="paragraph">
      <style:paragraph-properties fo:text-align="end"/>
    </style:style>
    <style:style style:name="P596" style:parent-style-name="表格內文14行高" style:family="paragraph">
      <style:paragraph-properties fo:margin-left="0.8354in" fo:text-indent="-0.8333in">
        <style:tab-stops/>
      </style:paragraph-properties>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表格內文14行高" style:family="paragraph">
      <style:paragraph-properties fo:margin-top="0.1736in"/>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style:style>
    <style:style style:name="TableColumn607" style:family="table-column">
      <style:table-column-properties style:column-width="1.1888in"/>
    </style:style>
    <style:style style:name="TableColumn608" style:family="table-column">
      <style:table-column-properties style:column-width="1.1888in"/>
    </style:style>
    <style:style style:name="TableColumn609" style:family="table-column">
      <style:table-column-properties style:column-width="1.1888in"/>
    </style:style>
    <style:style style:name="TableColumn610" style:family="table-column">
      <style:table-column-properties style:column-width="1.1888in"/>
    </style:style>
    <style:style style:name="TableColumn611" style:family="table-column">
      <style:table-column-properties style:column-width="1.1895in"/>
    </style:style>
    <style:style style:name="Table606" style:family="table">
      <style:table-properties style:width="5.9451in" fo:margin-left="0in" table:align="left"/>
    </style:style>
    <style:style style:name="TableRow612" style:family="table-row">
      <style:table-row-properties/>
    </style:style>
    <style:style style:name="TableCell6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2" style:parent-style-name="表格內文14行高" style:family="paragraph">
      <style:paragraph-properties fo:text-align="center"/>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TableCell6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7" style:parent-style-name="表格內文14行高" style:family="paragraph">
      <style:paragraph-properties fo:text-align="end"/>
    </style:style>
    <style:style style:name="P678" style:parent-style-name="內文" style:family="paragraph">
      <style:paragraph-properties fo:margin-left="0.35in" fo:text-indent="0.35in">
        <style:tab-stops/>
      </style:paragraph-properties>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一二三" style:family="paragraph">
      <style:paragraph-properties fo:margin-left="0.527in" fo:text-indent="-0.177in">
        <style:tab-stops/>
      </style:paragraph-properties>
      <style:text-properties fo:font-weight="bold" style:font-weight-asian="bold"/>
    </style:style>
    <style:style style:name="P689" style:parent-style-name="第二層14號字" style:family="paragraph">
      <style:paragraph-properties fo:margin-left="0.3506in" fo:text-indent="-0.3506in">
        <style:tab-stops/>
      </style:paragraph-properties>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P704" style:parent-style-name="內文" style:family="paragraph">
      <style:paragraph-properties fo:margin-left="0.35in" fo:text-indent="0.35in">
        <style:tab-stops/>
      </style:paragraph-properties>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一二三" style:family="paragraph">
      <style:paragraph-properties fo:margin-left="0.527in" fo:text-indent="-0.177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language-asian="zh" style:country-asian="HK"/>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language-asian="zh" style:country-asian="HK"/>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language-asian="zh" style:country-asian="HK"/>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language-asian="zh" style:country-asian="HK"/>
    </style:style>
    <style:style style:name="P723" style:parent-style-name="E" style:family="paragraph">
      <style:paragraph-properties fo:margin-left="0.7in" fo:text-indent="-0.175in">
        <style:tab-stops>
          <style:tab-stop style:type="left" style:position="5.2055in"/>
        </style:tab-stops>
      </style:paragraph-properties>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language-asian="zh" style:country-asian="HK"/>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language-asian="zh" style:country-asian="HK"/>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language-asian="zh" style:country-asian="HK"/>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language-asian="zh" style:country-asian="HK"/>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language-asian="zh" style:country-asian="HK"/>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language-asian="zh" style:country-asian="HK"/>
    </style:style>
    <style:style style:name="T751" style:parent-style-name="預設段落字型" style:family="text">
      <style:text-properties style:use-window-font-color="true"/>
    </style:style>
    <style:style style:name="T752" style:parent-style-name="預設段落字型" style:family="text">
      <style:text-properties style:use-window-font-color="true" style:language-asian="zh" style:country-asian="HK"/>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language-asian="zh" style:country-asian="HK"/>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language-asian="zh" style:country-asian="HK"/>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language-asian="zh" style:country-asian="HK"/>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language-asian="zh" style:country-asian="HK"/>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anguage-asian="zh" style:country-asian="HK"/>
    </style:style>
    <style:style style:name="P764" style:parent-style-name="E" style:family="paragraph">
      <style:paragraph-properties fo:margin-left="0.7in" fo:text-indent="-0.175in">
        <style:tab-stops>
          <style:tab-stop style:type="left" style:position="5.2055in"/>
        </style:tab-stops>
      </style:paragraph-properties>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P775" style:parent-style-name="E" style:family="paragraph">
      <style:paragraph-properties fo:margin-left="0.7in" fo:text-indent="-0.175in">
        <style:tab-stops>
          <style:tab-stop style:type="left" style:position="5.2055in"/>
        </style:tab-stops>
      </style:paragraph-properties>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P819" style:parent-style-name="表格內文14行高" style:family="paragraph">
      <style:paragraph-properties fo:margin-top="0.1736in"/>
    </style:style>
    <style:style style:name="T820" style:parent-style-name="預設段落字型" style:family="text">
      <style:text-properties fo:font-weight="bold" style:font-weight-asian="bold" fo:font-size="14pt" style:font-size-asian="14pt"/>
    </style:style>
    <style:style style:name="T821" style:parent-style-name="預設段落字型" style:family="text">
      <style:text-properties fo:font-weight="bold" style:font-weight-asian="bold" fo:font-size="14pt" style:font-size-asian="14pt"/>
    </style:style>
    <style:style style:name="T822" style:parent-style-name="預設段落字型" style:family="text">
      <style:text-properties fo:font-weight="bold" style:font-weight-asian="bold" fo:font-size="14pt" style:font-size-asian="14pt"/>
    </style:style>
    <style:style style:name="T823" style:parent-style-name="預設段落字型" style:family="text">
      <style:text-properties fo:font-weight="bold" style:font-weight-asian="bold" fo:font-size="14pt" style:font-size-asian="14pt"/>
    </style:style>
    <style:style style:name="T824" style:parent-style-name="預設段落字型" style:family="text">
      <style:text-properties style:font-size-complex="12pt"/>
    </style:style>
    <style:style style:name="TableColumn826" style:family="table-column">
      <style:table-column-properties style:column-width="0.6895in"/>
    </style:style>
    <style:style style:name="TableColumn827" style:family="table-column">
      <style:table-column-properties style:column-width="1.2465in"/>
    </style:style>
    <style:style style:name="TableColumn828" style:family="table-column">
      <style:table-column-properties style:column-width="1.2465in"/>
    </style:style>
    <style:style style:name="TableColumn829" style:family="table-column">
      <style:table-column-properties style:column-width="1.2472in"/>
    </style:style>
    <style:style style:name="TableColumn830" style:family="table-column">
      <style:table-column-properties style:column-width="1.5506in"/>
    </style:style>
    <style:style style:name="Table825" style:family="table">
      <style:table-properties style:width="5.9805in" fo:margin-left="0.075in" table:align="left"/>
    </style:style>
    <style:style style:name="TableRow831" style:family="table-row">
      <style:table-row-properties/>
    </style:style>
    <style:style style:name="TableCell8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ableRow838" style:family="table-row">
      <style:table-row-properties/>
    </style:style>
    <style:style style:name="P839" style:parent-style-name="表格內文14行高" style:family="paragraph">
      <style:paragraph-properties fo:text-align="center"/>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center"/>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end"/>
      <style:text-properties style:font-size-complex="12pt"/>
    </style:style>
    <style:style style:name="TableRow901" style:family="table-row">
      <style:table-row-properties/>
    </style:style>
    <style:style style:name="TableCell9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1" style:parent-style-name="表格內文14行高" style:family="paragraph">
      <style:paragraph-properties fo:text-align="end"/>
      <style:text-properties style:font-size-complex="12pt"/>
    </style:style>
    <style:style style:name="P912" style:parent-style-name="表格內文14行高" style:family="paragraph">
      <style:paragraph-properties fo:margin-left="0.5861in" fo:text-indent="-0.593in">
        <style:tab-stops/>
      </style:paragraph-properties>
    </style:style>
    <style:style style:name="P913" style:parent-style-name="表格內文14行高" style:family="paragraph">
      <style:paragraph-properties fo:margin-left="0.5861in" fo:text-indent="-0.593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P916" style:parent-style-name="表格內文14行高" style:family="paragraph">
      <style:paragraph-properties fo:margin-top="0.1736in" fo:margin-left="0.6993in" fo:text-indent="-0.7062in">
        <style:tab-stops/>
      </style:paragraph-properties>
    </style:style>
    <style:style style:name="T917" style:parent-style-name="預設段落字型" style:family="text">
      <style:text-properties fo:font-weight="bold" style:font-weight-asian="bold" fo:font-size="14pt" style:font-size-asian="14pt"/>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language-asian="zh" style:country-asian="HK"/>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language-asian="zh" style:country-asian="HK"/>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language-asian="zh" style:country-asian="HK"/>
    </style:style>
    <style:style style:name="TableColumn929" style:family="table-column">
      <style:table-column-properties style:column-width="2.1097in"/>
    </style:style>
    <style:style style:name="TableColumn930" style:family="table-column">
      <style:table-column-properties style:column-width="0.9527in"/>
    </style:style>
    <style:style style:name="TableColumn931" style:family="table-column">
      <style:table-column-properties style:column-width="2.918in"/>
    </style:style>
    <style:style style:name="Table928" style:family="table">
      <style:table-properties style:width="5.9805in" fo:margin-left="0.075in" table:align="left"/>
    </style:style>
    <style:style style:name="TableRow932" style:family="table-row">
      <style:table-row-properties/>
    </style:style>
    <style:style style:name="TableCell9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935" style:parent-style-name="預設段落字型" style:family="text">
      <style:text-properties style:language-asian="zh" style:country-asian="HK"/>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表格內文14行高" style:family="paragraph">
      <style:paragraph-properties fo:text-align="center"/>
    </style:style>
    <style:style style:name="T938" style:parent-style-name="預設段落字型" style:family="text">
      <style:text-properties style:language-asian="zh" style:country-asian="HK"/>
    </style:style>
    <style:style style:name="TableCell9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center"/>
    </style:style>
    <style:style style:name="T941" style:parent-style-name="預設段落字型" style:family="text">
      <style:text-properties style:language-asian="zh" style:country-asian="HK"/>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justify"/>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justify"/>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justify"/>
    </style:style>
    <style:style style:name="T959" style:parent-style-name="預設段落字型" style:family="text">
      <style:text-properties style:language-asian="zh" style:country-asian="HK"/>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justify"/>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justify"/>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justify"/>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justify"/>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justify"/>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7" style:parent-style-name="表格內文14行高" style:family="paragraph">
      <style:paragraph-properties fo:text-align="justify"/>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表格內文14行高" style:family="paragraph">
      <style:paragraph-properties fo:text-align="justify"/>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justify"/>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justify"/>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ableRow1038" style:family="table-row">
      <style:table-row-properties/>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justify"/>
    </style:style>
    <style:style style:name="T1041" style:parent-style-name="預設段落字型" style:family="text">
      <style:text-properties style:language-asian="zh" style:country-asian="HK"/>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justify"/>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P1054" style:parent-style-name="表格內文14行高" style:family="paragraph">
      <style:paragraph-properties fo:margin-left="0.5861in" fo:text-indent="-0.593in">
        <style:tab-stops/>
      </style:paragraph-properties>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一二三" style:family="paragraph">
      <style:paragraph-properties fo:margin-left="0.527in" fo:text-indent="-0.177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language-asian="zh" style:country-asian="HK"/>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language-asian="zh" style:country-asian="HK"/>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language-asian="zh" style:country-asian="HK"/>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language-asian="zh" style:country-asian="HK"/>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HK"/>
    </style:style>
    <style:style style:name="T1072" style:parent-style-name="預設段落字型" style:family="text">
      <style:text-properties fo:font-weight="bold" style:font-weight-asian="bold" style:language-asian="zh" style:country-asian="HK"/>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language-asian="zh" style:country-asian="HK"/>
    </style:style>
    <style:style style:name="T1075" style:parent-style-name="預設段落字型" style:family="text">
      <style:text-properties fo:font-weight="bold" style:font-weight-asian="bold" style:language-asian="zh" style:country-asian="HK"/>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style>
    <style:style style:name="P1079" style:parent-style-name="E" style:family="paragraph">
      <style:paragraph-properties fo:margin-left="0.7in" fo:text-indent="-0.175in">
        <style:tab-stops>
          <style:tab-stop style:type="left" style:position="5.2055in"/>
        </style:tab-stops>
      </style:paragraph-properties>
    </style:style>
    <style:style style:name="P1080" style:parent-style-name="表格內文14行高" style:family="paragraph">
      <style:paragraph-properties fo:margin-left="0.05in" fo:text-indent="-0.0409in">
        <style:tab-stops/>
      </style:paragraph-properties>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P1115" style:parent-style-name="表格內文14行高" style:family="paragraph">
      <style:paragraph-properties fo:margin-top="0.1736in"/>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language-asian="zh" style:country-asian="HK"/>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language-asian="zh" style:country-asian="HK"/>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language-asian="zh" style:country-asian="HK"/>
    </style:style>
    <style:style style:name="T1127" style:parent-style-name="預設段落字型" style:family="text">
      <style:text-properties style:font-size-complex="12pt"/>
    </style:style>
    <style:style style:name="TableColumn1129" style:family="table-column">
      <style:table-column-properties style:column-width="1.1888in"/>
    </style:style>
    <style:style style:name="TableColumn1130" style:family="table-column">
      <style:table-column-properties style:column-width="1.6423in"/>
    </style:style>
    <style:style style:name="TableColumn1131" style:family="table-column">
      <style:table-column-properties style:column-width="0.7354in"/>
    </style:style>
    <style:style style:name="TableColumn1132" style:family="table-column">
      <style:table-column-properties style:column-width="1.1888in"/>
    </style:style>
    <style:style style:name="TableColumn1133" style:family="table-column">
      <style:table-column-properties style:column-width="1.1888in"/>
    </style:style>
    <style:style style:name="Table1128" style:family="table">
      <style:table-properties style:width="5.9444in" fo:margin-left="0in" table:align="left"/>
    </style:style>
    <style:style style:name="TableRow1134" style:family="table-row">
      <style:table-row-properties/>
    </style:style>
    <style:style style:name="TableCell1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T1137" style:parent-style-name="預設段落字型" style:family="text">
      <style:text-properties style:language-asian="zh" style:country-asian="HK"/>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1140" style:parent-style-name="預設段落字型" style:family="text">
      <style:text-properties style:language-asian="zh" style:country-asian="HK"/>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2" style:parent-style-name="表格內文14行高" style:family="paragraph">
      <style:paragraph-properties fo:text-align="center"/>
    </style:style>
    <style:style style:name="T1143" style:parent-style-name="預設段落字型" style:family="text">
      <style:text-properties style:language-asian="zh" style:country-asian="HK"/>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1146" style:parent-style-name="預設段落字型" style:family="text">
      <style:text-properties style:language-asian="zh" style:country-asian="HK"/>
    </style:style>
    <style:style style:name="TableCell1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center"/>
    </style:style>
    <style:style style:name="T1149" style:parent-style-name="預設段落字型" style:family="text">
      <style:text-properties style:language-asian="zh" style:country-asian="HK"/>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justify"/>
    </style:style>
    <style:style style:name="T1153" style:parent-style-name="預設段落字型" style:family="text">
      <style:text-properties style:language-asian="zh" style:country-asian="HK"/>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justify"/>
    </style:style>
    <style:style style:name="T1156" style:parent-style-name="預設段落字型" style:family="text">
      <style:text-properties style:language-asian="zh" style:country-asian="HK"/>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justify"/>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justify"/>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center"/>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1185" style:parent-style-name="預設段落字型" style:family="text">
      <style:text-properties style:language-asian="zh" style:country-asian="HK"/>
    </style:style>
    <style:style style:name="P1186" style:parent-style-name="E" style:family="paragraph">
      <style:paragraph-properties fo:margin-left="0.7in" fo:text-indent="-0.175in">
        <style:tab-stops>
          <style:tab-stop style:type="left" style:position="5.2055in"/>
        </style:tab-stops>
      </style:paragraph-properties>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P1190" style:parent-style-name="E0" style:family="paragraph">
      <style:paragraph-properties fo:margin-left="0.875in" fo:text-indent="-0.175in">
        <style:tab-stops/>
      </style:paragraph-properties>
    </style:style>
    <style:style style:name="P1191" style:parent-style-name="E0" style:family="paragraph">
      <style:paragraph-properties fo:margin-left="0.875in" fo:text-indent="-0.175in">
        <style:tab-stops/>
      </style:paragraph-properties>
    </style:style>
    <style:style style:name="P1192" style:parent-style-name="E0" style:family="paragraph">
      <style:paragraph-properties fo:margin-left="0.875in" fo:text-indent="-0.175in">
        <style:tab-stops/>
      </style:paragraph-properties>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P1217" style:parent-style-name="E0" style:family="paragraph">
      <style:paragraph-properties fo:margin-left="0.875in" fo:text-indent="-0.175in">
        <style:tab-stops/>
      </style:paragraph-properties>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P1227" style:parent-style-name="E" style:family="paragraph">
      <style:paragraph-properties fo:margin-left="0.7in" fo:text-indent="-0.175in">
        <style:tab-stops>
          <style:tab-stop style:type="left" style:position="5.2055in"/>
        </style:tab-stops>
      </style:paragraph-properties>
    </style:style>
    <style:style style:name="T1228" style:parent-style-name="預設段落字型" style:family="text">
      <style:text-properties style:language-asian="zh" style:country-asian="HK"/>
    </style:style>
    <style:style style:name="T1229" style:parent-style-name="預設段落字型" style:family="text">
      <style:text-properties style:use-window-font-color="true"/>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P1232" style:parent-style-name="E0" style:family="paragraph">
      <style:paragraph-properties fo:margin-left="0.875in" fo:text-indent="-0.175in">
        <style:tab-stops/>
      </style:paragraph-properties>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P1235" style:parent-style-name="E0" style:family="paragraph">
      <style:paragraph-properties fo:margin-left="0.875in" fo:text-indent="-0.175in">
        <style:tab-stops/>
      </style:paragraph-properties>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P1258" style:parent-style-name="E0" style:family="paragraph">
      <style:paragraph-properties fo:margin-left="0.875in" fo:text-indent="-0.175in">
        <style:tab-stops/>
      </style:paragraph-properties>
    </style:style>
    <style:style style:name="T1259" style:parent-style-name="預設段落字型" style:family="text">
      <style:text-properties style:language-asian="zh" style:country-asian="HK"/>
    </style:style>
    <style:style style:name="P1260" style:parent-style-name="內文" style:family="paragraph">
      <style:paragraph-properties fo:margin-left="0.35in" fo:text-indent="0.35in">
        <style:tab-stops/>
      </style:paragraph-properties>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P1277" style:parent-style-name="內文" style:family="paragraph">
      <style:paragraph-properties fo:margin-left="0.35in" fo:text-indent="0.35in">
        <style:tab-stops/>
      </style:paragraph-properties>
    </style:style>
    <style:style style:name="P1278" style:parent-style-name="第二層14號字" style:family="paragraph">
      <style:paragraph-properties fo:margin-left="0.3506in" fo:text-indent="-0.3506in">
        <style:tab-stops/>
      </style:paragraph-properties>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P1287" style:parent-style-name="內文" style:family="paragraph">
      <style:paragraph-properties fo:margin-left="0.35in" fo:text-indent="0.35in">
        <style:tab-stops/>
      </style:paragraph-properties>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P1298" style:parent-style-name="一二三" style:family="paragraph">
      <style:paragraph-properties fo:margin-left="0.527in" fo:text-indent="-0.177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language-asian="zh" style:country-asian="HK"/>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language-asian="zh" style:country-asian="HK"/>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language-asian="zh" style:country-asian="HK"/>
    </style:style>
    <style:style style:name="T1308" style:parent-style-name="預設段落字型" style:family="text">
      <style:text-properties fo:font-weight="bold" style:font-weight-asian="bold" style:language-asian="zh" style:country-asian="HK"/>
    </style:style>
    <style:style style:name="P1309" style:parent-style-name="E" style:family="paragraph">
      <style:paragraph-properties fo:margin-left="0.7in" fo:text-indent="-0.175in">
        <style:tab-stops>
          <style:tab-stop style:type="left" style:position="5.2055in"/>
        </style:tab-stops>
      </style:paragraph-properties>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P1338" style:parent-style-name="E" style:family="paragraph">
      <style:paragraph-properties fo:margin-left="0.7in" fo:text-indent="-0.175in">
        <style:tab-stops>
          <style:tab-stop style:type="left" style:position="5.2055in"/>
        </style:tab-stops>
      </style:paragraph-properties>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P1350" style:parent-style-name="一二三" style:family="paragraph">
      <style:paragraph-properties fo:margin-left="0.527in" fo:text-indent="-0.177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language-asian="zh" style:country-asian="HK"/>
    </style:style>
    <style:style style:name="T1356" style:parent-style-name="預設段落字型" style:family="text">
      <style:text-properties fo:font-weight="bold" style:font-weight-asian="bold" style:language-asian="zh" style:country-asian="HK"/>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language-asian="zh" style:country-asian="HK"/>
    </style:style>
    <style:style style:name="T1359" style:parent-style-name="預設段落字型" style:family="text">
      <style:text-properties fo:font-weight="bold" style:font-weight-asian="bold" style:language-asian="zh" style:country-asian="HK"/>
    </style:style>
    <style:style style:name="P1360" style:parent-style-name="E" style:family="paragraph">
      <style:paragraph-properties fo:margin-left="0.7in" fo:text-indent="-0.175in">
        <style:tab-stops>
          <style:tab-stop style:type="left" style:position="5.2055in"/>
        </style:tab-stops>
      </style:paragraph-properties>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P1389" style:parent-style-name="E" style:family="paragraph">
      <style:paragraph-properties fo:margin-left="0.7in" fo:text-indent="-0.175in">
        <style:tab-stops>
          <style:tab-stop style:type="left" style:position="5.2055in"/>
        </style:tab-stops>
      </style:paragraph-properties>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P1403" style:parent-style-name="E" style:family="paragraph">
      <style:paragraph-properties fo:margin-left="0.7in" fo:text-indent="-0.175in">
        <style:tab-stops>
          <style:tab-stop style:type="left" style:position="5.2055in"/>
        </style:tab-stops>
      </style:paragraph-properties>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P1440" style:parent-style-name="內文" style:family="paragraph">
      <style:paragraph-properties fo:margin-left="0.35in" fo:text-indent="0.35in">
        <style:tab-stops/>
      </style:paragraph-properties>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P1453" style:parent-style-name="E" style:family="paragraph">
      <style:paragraph-properties fo:margin-left="0.7in" fo:text-indent="-0.175in">
        <style:tab-stops>
          <style:tab-stop style:type="left" style:position="5.2055in"/>
        </style:tab-stops>
      </style:paragraph-properties>
    </style:style>
    <style:style style:name="P1454" style:parent-style-name="第二層14號字" style:family="paragraph">
      <style:paragraph-properties fo:margin-left="0.3506in" fo:text-indent="-0.3506in">
        <style:tab-stops/>
      </style:paragraph-properties>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P1460" style:parent-style-name="內文" style:family="paragraph">
      <style:paragraph-properties fo:margin-left="0.35in" fo:text-indent="0.35in">
        <style:tab-stops/>
      </style:paragraph-properties>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P1465" style:parent-style-name="一二三" style:family="paragraph">
      <style:paragraph-properties fo:margin-left="0.527in" fo:text-indent="-0.177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style:font-name-complex="細明體" fo:font-weight="bold" style:font-weight-asian="bold"/>
    </style:style>
    <style:style style:name="T1468" style:parent-style-name="預設段落字型" style:family="text">
      <style:text-properties style:font-name-complex="細明體" fo:font-weight="bold" style:font-weight-asian="bold"/>
    </style:style>
    <style:style style:name="T1469" style:parent-style-name="預設段落字型" style:family="text">
      <style:text-properties style:font-name-complex="細明體" fo:font-weight="bold" style:font-weight-asian="bold"/>
    </style:style>
    <style:style style:name="T1470" style:parent-style-name="預設段落字型" style:family="text">
      <style:text-properties style:font-name-complex="細明體" fo:font-weight="bold" style:font-weight-asian="bold"/>
    </style:style>
    <style:style style:name="T1471" style:parent-style-name="預設段落字型" style:family="text">
      <style:text-properties style:font-name-complex="細明體" fo:font-weight="bold" style:font-weight-asian="bold"/>
    </style:style>
    <style:style style:name="P1472" style:parent-style-name="一下內文縮2" style:family="paragraph">
      <style:paragraph-properties fo:margin-left="0.525in" fo:text-indent="0.35in">
        <style:tab-stops/>
      </style:paragraph-properties>
    </style:style>
    <style:style style:name="P1473" style:parent-style-name="一二三" style:family="paragraph">
      <style:paragraph-properties fo:margin-left="0.527in" fo:text-indent="-0.177in">
        <style:tab-stops/>
      </style:paragraph-properties>
    </style:style>
    <style:style style:name="T1474" style:parent-style-name="預設段落字型" style:family="text">
      <style:text-properties fo:font-weight="bold" style:font-weight-asian="bold"/>
    </style:style>
    <style:style style:name="T1475" style:parent-style-name="預設段落字型" style:family="text">
      <style:text-properties style:font-name-complex="細明體" fo:font-weight="bold" style:font-weight-asian="bold"/>
    </style:style>
    <style:style style:name="T1476" style:parent-style-name="預設段落字型" style:family="text">
      <style:text-properties style:font-name-complex="細明體" fo:font-weight="bold" style:font-weight-asian="bold"/>
    </style:style>
    <style:style style:name="T1477" style:parent-style-name="預設段落字型" style:family="text">
      <style:text-properties style:font-name-complex="細明體" fo:font-weight="bold" style:font-weight-asian="bold"/>
    </style:style>
    <style:style style:name="T1478" style:parent-style-name="預設段落字型" style:family="text">
      <style:text-properties style:font-name-complex="細明體" fo:font-weight="bold" style:font-weight-asian="bold" style:language-asian="zh" style:country-asian="HK"/>
    </style:style>
    <style:style style:name="T1479" style:parent-style-name="預設段落字型" style:family="text">
      <style:text-properties style:font-name-complex="細明體" fo:font-weight="bold" style:font-weight-asian="bold"/>
    </style:style>
    <style:style style:name="T1480" style:parent-style-name="預設段落字型" style:family="text">
      <style:text-properties style:font-name-complex="細明體" fo:font-weight="bold" style:font-weight-asian="bold"/>
    </style:style>
    <style:style style:name="T1481" style:parent-style-name="預設段落字型" style:family="text">
      <style:text-properties style:font-name-complex="細明體" fo:font-weight="bold" style:font-weight-asian="bold"/>
    </style:style>
    <style:style style:name="T1482" style:parent-style-name="預設段落字型" style:family="text">
      <style:text-properties style:font-name-complex="細明體" fo:font-weight="bold" style:font-weight-asian="bold"/>
    </style:style>
    <style:style style:name="T1483" style:parent-style-name="預設段落字型" style:family="text">
      <style:text-properties style:font-name-complex="細明體" fo:font-weight="bold" style:font-weight-asian="bold" style:language-asian="zh" style:country-asian="HK"/>
    </style:style>
    <style:style style:name="T1484" style:parent-style-name="預設段落字型" style:family="text">
      <style:text-properties style:font-name-complex="細明體" fo:font-weight="bold" style:font-weight-asian="bold"/>
    </style:style>
    <style:style style:name="T1485" style:parent-style-name="預設段落字型" style:family="text">
      <style:text-properties style:font-name-complex="細明體" fo:font-weight="bold" style:font-weight-asian="bold"/>
    </style:style>
    <style:style style:name="T1486" style:parent-style-name="預設段落字型" style:family="text">
      <style:text-properties style:font-name-complex="細明體" fo:font-weight="bold" style:font-weight-asian="bold" style:language-asian="zh" style:country-asian="HK"/>
    </style:style>
    <style:style style:name="T1487" style:parent-style-name="預設段落字型" style:family="text">
      <style:text-properties style:font-name-complex="細明體" fo:font-weight="bold" style:font-weight-asian="bold" style:language-asian="zh" style:country-asian="HK"/>
    </style:style>
    <style:style style:name="T1488" style:parent-style-name="預設段落字型" style:family="text">
      <style:text-properties style:font-name-complex="細明體" fo:font-weight="bold" style:font-weight-asian="bold" style:language-asian="zh" style:country-asian="HK"/>
    </style:style>
    <style:style style:name="T1489" style:parent-style-name="預設段落字型" style:family="text">
      <style:text-properties style:font-name-complex="細明體" fo:font-weight="bold" style:font-weight-asian="bold"/>
    </style:style>
    <style:style style:name="T1490" style:parent-style-name="預設段落字型" style:family="text">
      <style:text-properties style:font-name-complex="細明體" fo:font-weight="bold" style:font-weight-asian="bold"/>
    </style:style>
    <style:style style:name="T1491" style:parent-style-name="預設段落字型" style:family="text">
      <style:text-properties style:font-name-complex="細明體" fo:font-weight="bold" style:font-weight-asian="bold"/>
    </style:style>
    <style:style style:name="T1492" style:parent-style-name="預設段落字型" style:family="text">
      <style:text-properties style:font-name-complex="細明體" fo:font-weight="bold" style:font-weight-asian="bold" style:language-asian="zh" style:country-asian="HK"/>
    </style:style>
    <style:style style:name="T1493" style:parent-style-name="預設段落字型" style:family="text">
      <style:text-properties style:font-name-complex="細明體" fo:font-weight="bold" style:font-weight-asian="bold"/>
    </style:style>
    <style:style style:name="T1494" style:parent-style-name="預設段落字型" style:family="text">
      <style:text-properties style:font-name-complex="細明體" fo:font-weight="bold" style:font-weight-asian="bold" style:language-asian="zh" style:country-asian="HK"/>
    </style:style>
    <style:style style:name="P1495" style:parent-style-name="E" style:family="paragraph">
      <style:paragraph-properties fo:margin-left="0.7in" fo:text-indent="-0.175in">
        <style:tab-stops>
          <style:tab-stop style:type="left" style:position="5.2055in"/>
        </style:tab-stops>
      </style:paragraph-properties>
    </style:style>
    <style:style style:name="T1496" style:parent-style-name="字元" style:family="text">
      <style:text-properties style:language-asian="zh" style:country-asian="HK"/>
    </style:style>
    <style:style style:name="T1497" style:parent-style-name="字元" style:family="text">
      <style:text-properties style:language-asian="zh" style:country-asian="HK"/>
    </style:style>
    <style:style style:name="T1498" style:parent-style-name="字元" style:family="text">
      <style:text-properties style:language-asian="zh" style:country-asian="HK"/>
    </style:style>
    <style:style style:name="T1499" style:parent-style-name="字元" style:family="text">
      <style:text-properties style:language-asian="zh" style:country-asian="HK"/>
    </style:style>
    <style:style style:name="T1500" style:parent-style-name="字元" style:family="text">
      <style:text-properties style:language-asian="zh" style:country-asian="HK"/>
    </style:style>
    <style:style style:name="T1501" style:parent-style-name="字元" style:family="text">
      <style:text-properties style:language-asian="zh" style:country-asian="HK"/>
    </style:style>
    <style:style style:name="P1502" style:parent-style-name="E" style:family="paragraph">
      <style:paragraph-properties fo:margin-left="0.7in" fo:text-indent="-0.175in">
        <style:tab-stops>
          <style:tab-stop style:type="left" style:position="5.2055in"/>
        </style:tab-stops>
      </style:paragraph-properties>
    </style:style>
    <style:style style:name="T1503" style:parent-style-name="字元" style:family="text">
      <style:text-properties style:language-asian="zh" style:country-asian="HK"/>
    </style:style>
    <style:style style:name="T1504" style:parent-style-name="字元" style:family="text">
      <style:text-properties style:language-asian="zh" style:country-asian="HK"/>
    </style:style>
    <style:style style:name="T1505" style:parent-style-name="字元" style:family="text">
      <style:text-properties style:language-asian="zh" style:country-asian="HK"/>
    </style:style>
    <style:style style:name="T1506" style:parent-style-name="字元" style:family="text">
      <style:text-properties style:language-asian="zh" style:country-asian="HK"/>
    </style:style>
    <style:style style:name="T1507" style:parent-style-name="字元" style:family="text">
      <style:text-properties style:language-asian="zh" style:country-asian="HK"/>
    </style:style>
    <style:style style:name="T1508" style:parent-style-name="字元" style:family="text">
      <style:text-properties style:language-asian="zh" style:country-asian="HK"/>
    </style:style>
    <style:style style:name="T1509" style:parent-style-name="字元" style:family="text">
      <style:text-properties style:language-asian="zh" style:country-asian="HK"/>
    </style:style>
    <style:style style:name="T1510" style:parent-style-name="字元" style:family="text">
      <style:text-properties style:language-asian="zh" style:country-asian="HK"/>
    </style:style>
    <style:style style:name="T1511" style:parent-style-name="字元" style:family="text">
      <style:text-properties style:language-asian="zh" style:country-asian="HK"/>
    </style:style>
    <style:style style:name="T1512" style:parent-style-name="字元" style:family="text">
      <style:text-properties style:language-asian="zh" style:country-asian="HK"/>
    </style:style>
    <style:style style:name="T1513" style:parent-style-name="字元" style:family="text">
      <style:text-properties style:language-asian="zh" style:country-asian="HK"/>
    </style:style>
    <style:style style:name="T1514" style:parent-style-name="字元" style:family="text">
      <style:text-properties style:language-asian="zh" style:country-asian="HK"/>
    </style:style>
    <style:style style:name="T1515" style:parent-style-name="字元" style:family="text">
      <style:text-properties style:language-asian="zh" style:country-asian="HK"/>
    </style:style>
    <style:style style:name="T1516" style:parent-style-name="字元" style:family="text">
      <style:text-properties style:language-asian="zh" style:country-asian="HK"/>
    </style:style>
    <style:style style:name="T1517" style:parent-style-name="字元" style:family="text">
      <style:text-properties style:language-asian="zh" style:country-asian="HK"/>
    </style:style>
    <style:style style:name="T1518" style:parent-style-name="字元" style:family="text">
      <style:text-properties style:language-asian="zh" style:country-asian="HK"/>
    </style:style>
    <style:style style:name="T1519" style:parent-style-name="字元" style:family="text">
      <style:text-properties style:language-asian="zh" style:country-asian="HK"/>
    </style:style>
    <style:style style:name="T1520" style:parent-style-name="字元" style:family="text">
      <style:text-properties style:language-asian="zh" style:country-asian="HK"/>
    </style:style>
    <style:style style:name="T1521" style:parent-style-name="字元" style:family="text">
      <style:text-properties style:language-asian="zh" style:country-asian="HK"/>
    </style:style>
    <style:style style:name="T1522" style:parent-style-name="字元" style:family="text">
      <style:text-properties style:language-asian="zh" style:country-asian="HK"/>
    </style:style>
    <style:style style:name="T1523" style:parent-style-name="字元" style:family="text">
      <style:text-properties style:language-asian="zh" style:country-asian="HK"/>
    </style:style>
    <style:style style:name="T1524" style:parent-style-name="字元" style:family="text">
      <style:text-properties style:language-asian="zh" style:country-asian="HK"/>
    </style:style>
    <style:style style:name="T1525" style:parent-style-name="字元" style:family="text">
      <style:text-properties style:language-asian="zh" style:country-asian="HK"/>
    </style:style>
    <style:style style:name="T1526" style:parent-style-name="字元" style:family="text">
      <style:text-properties style:language-asian="zh" style:country-asian="HK"/>
    </style:style>
    <style:style style:name="T1527" style:parent-style-name="字元" style:family="text">
      <style:text-properties style:language-asian="zh" style:country-asian="HK"/>
    </style:style>
    <style:style style:name="T1528" style:parent-style-name="字元" style:family="text">
      <style:text-properties style:language-asian="zh" style:country-asian="HK"/>
    </style:style>
    <style:style style:name="T1529" style:parent-style-name="字元" style:family="text">
      <style:text-properties style:language-asian="zh" style:country-asian="HK"/>
    </style:style>
    <style:style style:name="T1530" style:parent-style-name="字元" style:family="text">
      <style:text-properties style:language-asian="zh" style:country-asian="HK"/>
    </style:style>
    <style:style style:name="T1531" style:parent-style-name="字元" style:family="text">
      <style:text-properties style:language-asian="zh" style:country-asian="HK"/>
    </style:style>
    <style:style style:name="P1532" style:parent-style-name="內文" style:family="paragraph">
      <style:paragraph-properties fo:widows="0" fo:orphans="0" fo:text-align="start" fo:margin-top="0.1736in" fo:line-height="0.1944in" fo:margin-left="0in" fo:text-indent="0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language-asian="zh" style:country-asian="HK"/>
    </style:style>
    <style:style style:name="P1535" style:parent-style-name="表格內文14行高" style:family="paragraph">
      <style:paragraph-properties fo:text-align="end"/>
    </style:style>
    <style:style style:name="TableColumn1537" style:family="table-column">
      <style:table-column-properties style:column-width="0.4923in" style:use-optimal-column-width="false"/>
    </style:style>
    <style:style style:name="TableColumn1538" style:family="table-column">
      <style:table-column-properties style:column-width="0.5909in" style:use-optimal-column-width="false"/>
    </style:style>
    <style:style style:name="TableColumn1539" style:family="table-column">
      <style:table-column-properties style:column-width="0.8854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0.984in" style:use-optimal-column-width="false"/>
    </style:style>
    <style:style style:name="TableColumn1542" style:family="table-column">
      <style:table-column-properties style:column-width="0.9812in" style:use-optimal-column-width="false"/>
    </style:style>
    <style:style style:name="TableColumn1543" style:family="table-column">
      <style:table-column-properties style:column-width="1.0013in" style:use-optimal-column-width="false"/>
    </style:style>
    <style:style style:name="Table1536" style:family="table">
      <style:table-properties style:width="5.9201in" fo:margin-left="0.0194in" table:align="left"/>
    </style:style>
    <style:style style:name="TableRow1544" style:family="table-row">
      <style:table-row-properties style:min-row-height="0.0159in" style:use-optimal-row-height="false"/>
    </style:style>
    <style:style style:name="TableCell15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48" style:parent-style-name="表格內文14行高" style:family="paragraph">
      <style:paragraph-properties fo:text-align="center"/>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2" style:parent-style-name="表格內文14行高" style:family="paragraph">
      <style:paragraph-properties fo:text-align="center"/>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表格內文14行高" style:family="paragraph">
      <style:paragraph-properties fo:text-align="center"/>
    </style:style>
    <style:style style:name="TableCell15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Row1557" style:family="table-row">
      <style:table-row-properties style:min-row-height="0.0159in" style:use-optimal-row-height="false"/>
    </style:style>
    <style:style style:name="P1558" style:parent-style-name="表格內文14行高" style:family="paragraph">
      <style:paragraph-properties fo:text-align="center"/>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TableCell1561" style:family="table-cell">
      <style:table-cell-properties fo:border="0.0069in solid #000000" style:vertical-align="middle" fo:padding-top="0in" fo:padding-left="0.0194in" fo:padding-bottom="0in" fo:padding-right="0.0194in" fo:wrap-option="no-wrap"/>
    </style:style>
    <style:style style:name="P1562" style:parent-style-name="表格內文14行高" style:family="paragraph">
      <style:paragraph-properties fo:text-align="center"/>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表格內文14行高" style:family="paragraph">
      <style:paragraph-properties fo:text-align="center"/>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8" style:parent-style-name="表格內文14行高" style:family="paragraph">
      <style:paragraph-properties fo:text-align="center"/>
    </style:style>
    <style:style style:name="TableRow1569" style:family="table-row">
      <style:table-row-properties style:min-row-height="0.2666in" style:use-optimal-row-height="false"/>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text-properties style:language-asian="zh" style:country-asian="HK"/>
    </style:style>
    <style:style style:name="P1572" style:parent-style-name="表格內文14行高" style:family="paragraph">
      <style:paragraph-properties fo:text-align="center"/>
      <style:text-properties style:language-asian="zh" style:country-asian="HK"/>
    </style:style>
    <style:style style:name="P1573" style:parent-style-name="表格內文14行高" style:family="paragraph">
      <style:paragraph-properties fo:text-align="center"/>
    </style:style>
    <style:style style:name="T1574" style:parent-style-name="預設段落字型" style:family="text">
      <style:text-properties style:language-asian="zh" style:country-asian="HK"/>
    </style:style>
    <style:style style:name="TableCell1575" style:family="table-cell">
      <style:table-cell-properties fo:border="0.0069in solid #000000" style:vertical-align="middle" fo:padding-top="0in" fo:padding-left="0.0194in" fo:padding-bottom="0in" fo:padding-right="0.0194in" fo:wrap-option="no-wrap"/>
    </style:style>
    <style:style style:name="P1576" style:parent-style-name="表格內文14行高" style:family="paragraph">
      <style:paragraph-properties fo:text-align="center"/>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069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069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0.0069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6" style:parent-style-name="表格內文14行高" style:family="paragraph">
      <style:paragraph-properties fo:text-align="end"/>
    </style:style>
    <style:style style:name="TableRow1587" style:family="table-row">
      <style:table-row-properties style:min-row-height="0.2666in" style:use-optimal-row-height="false"/>
    </style:style>
    <style:style style:name="P1588" style:parent-style-name="表格內文14行高" style:family="paragraph">
      <style:paragraph-properties fo:text-align="center"/>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表格內文14行高" style:family="paragraph">
      <style:paragraph-properties fo:text-align="center"/>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Row1601" style:family="table-row">
      <style:table-row-properties style:min-row-height="0.2666in" style:use-optimal-row-height="false"/>
    </style:style>
    <style:style style:name="P1602" style:parent-style-name="表格內文14行高" style:family="paragraph">
      <style:paragraph-properties fo:text-align="center"/>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表格內文14行高" style:family="paragraph">
      <style:paragraph-properties fo:text-align="center"/>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069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Row1615" style:family="table-row">
      <style:table-row-properties style:min-row-height="0.2666in" style:use-optimal-row-height="false"/>
    </style:style>
    <style:style style:name="P1616" style:parent-style-name="表格內文14行高" style:family="paragraph">
      <style:paragraph-properties fo:text-align="center"/>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表格內文14行高" style:family="paragraph">
      <style:paragraph-properties fo:text-align="center"/>
    </style:style>
    <style:style style:name="TableCell1619" style:family="table-cell">
      <style:table-cell-properties fo:border="0.0069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069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Row1629" style:family="table-row">
      <style:table-row-properties style:min-row-height="0.2666in" style:use-optimal-row-height="false"/>
    </style:style>
    <style:style style:name="P1630" style:parent-style-name="表格內文14行高" style:family="paragraph">
      <style:paragraph-properties fo:text-align="center"/>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Row1643" style:family="table-row">
      <style:table-row-properties style:min-row-height="0.2666in" style:use-optimal-row-height="false"/>
    </style:style>
    <style:style style:name="P1644" style:parent-style-name="表格內文14行高" style:family="paragraph">
      <style:paragraph-properties fo:text-align="center"/>
    </style:style>
    <style:style style:name="TableCell1645" style:family="table-cell">
      <style:table-cell-properties fo:border="0.0069in solid #000000" style:vertical-align="middle" fo:padding-top="0in" fo:padding-left="0.0194in" fo:padding-bottom="0in" fo:padding-right="0.0194in" fo:wrap-option="no-wrap"/>
    </style:style>
    <style:style style:name="P1646" style:parent-style-name="表格內文14行高" style:family="paragraph">
      <style:paragraph-properties fo:text-align="center"/>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Row1657" style:family="table-row">
      <style:table-row-properties style:min-row-height="0.2666in" style:use-optimal-row-height="false"/>
    </style:style>
    <style:style style:name="TableCell16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59" style:parent-style-name="表格內文14行高" style:family="paragraph">
      <style:paragraph-properties fo:text-align="center"/>
    </style:style>
    <style:style style:name="TableCell1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P1668" style:parent-style-name="表格內文14行高" style:family="paragraph">
      <style:paragraph-properties fo:margin-left="0.5756in" fo:text-indent="-0.5756in">
        <style:tab-stops/>
      </style:paragraph-properties>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P1671" style:parent-style-name="表格內文14行高" style:family="paragraph">
      <style:paragraph-properties fo:margin-left="0.5756in" fo:text-indent="-0.5756in">
        <style:tab-stops/>
      </style:paragraph-properties>
    </style:style>
    <style:style style:name="T1672" style:parent-style-name="預設段落字型" style:family="text">
      <style:text-properties style:language-asian="zh" style:country-asian="HK"/>
    </style:style>
    <style:style style:name="P1673" style:parent-style-name="內文" style:family="paragraph">
      <style:paragraph-properties fo:widows="0" fo:orphans="0" fo:text-align="start" fo:margin-top="0.1736in" fo:line-height="0.1944in" fo:margin-left="0in" fo:text-indent="0in">
        <style:tab-stops/>
      </style:paragraph-properties>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language-asian="zh" style:country-asian="HK"/>
    </style:style>
    <style:style style:name="T1678" style:parent-style-name="預設段落字型" style:family="text">
      <style:text-properties fo:font-weight="bold" style:font-weight-asian="bold" style:language-asian="zh" style:country-asian="HK"/>
    </style:style>
    <style:style style:name="T1679" style:parent-style-name="預設段落字型" style:family="text">
      <style:text-properties fo:font-weight="bold" style:font-weight-asian="bold"/>
    </style:style>
    <style:style style:name="T1680" style:parent-style-name="預設段落字型" style:family="text">
      <style:text-properties fo:font-size="12pt" style:font-size-asian="12pt" style:font-size-complex="12pt"/>
    </style:style>
    <style:style style:name="TableColumn1682" style:family="table-column">
      <style:table-column-properties style:column-width="0.6611in"/>
    </style:style>
    <style:style style:name="TableColumn1683" style:family="table-column">
      <style:table-column-properties style:column-width="0.7597in"/>
    </style:style>
    <style:style style:name="TableColumn1684" style:family="table-column">
      <style:table-column-properties style:column-width="0.7597in"/>
    </style:style>
    <style:style style:name="TableColumn1685" style:family="table-column">
      <style:table-column-properties style:column-width="0.7597in"/>
    </style:style>
    <style:style style:name="TableColumn1686" style:family="table-column">
      <style:table-column-properties style:column-width="0.7604in"/>
    </style:style>
    <style:style style:name="TableColumn1687" style:family="table-column">
      <style:table-column-properties style:column-width="0.7597in"/>
    </style:style>
    <style:style style:name="TableColumn1688" style:family="table-column">
      <style:table-column-properties style:column-width="0.7597in"/>
    </style:style>
    <style:style style:name="TableColumn1689" style:family="table-column">
      <style:table-column-properties style:column-width="0.7604in"/>
    </style:style>
    <style:style style:name="Table1681" style:family="table">
      <style:table-properties style:width="5.9805in" fo:margin-left="0.075in" table:align="left"/>
    </style:style>
    <style:style style:name="TableRow1690" style:family="table-row">
      <style:table-row-properties/>
    </style:style>
    <style:style style:name="TableCell16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2" style:parent-style-name="表格內文14行高" style:family="paragraph">
      <style:paragraph-properties fo:text-align="center"/>
    </style:style>
    <style:style style:name="T1693" style:parent-style-name="預設段落字型" style:family="text">
      <style:text-properties style:language-asian="zh" style:country-asian="HK"/>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5" style:parent-style-name="表格內文14行高" style:family="paragraph">
      <style:paragraph-properties fo:text-align="center" fo:margin-left="-0.0875in">
        <style:tab-stops>
          <style:tab-stop style:type="left" style:position="0.4458in"/>
        </style:tab-stops>
      </style:paragraph-properties>
    </style:style>
    <style:style style:name="T1696" style:parent-style-name="預設段落字型" style:family="text">
      <style:text-properties style:language-asian="zh" style:country-asian="HK"/>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8" style:parent-style-name="表格內文14行高" style:family="paragraph">
      <style:paragraph-properties fo:text-align="center" fo:margin-left="-0.0875in">
        <style:tab-stops>
          <style:tab-stop style:type="left" style:position="0.4458in"/>
        </style:tab-stops>
      </style:paragraph-properties>
    </style:style>
    <style:style style:name="T1699" style:parent-style-name="預設段落字型" style:family="text">
      <style:text-properties style:language-asian="zh" style:country-asian="HK"/>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1" style:parent-style-name="表格內文14行高" style:family="paragraph">
      <style:paragraph-properties fo:text-align="center" fo:margin-left="-0.0875in">
        <style:tab-stops>
          <style:tab-stop style:type="left" style:position="0.4458in"/>
        </style:tab-stops>
      </style:paragraph-properties>
    </style:style>
    <style:style style:name="T1702" style:parent-style-name="預設段落字型" style:family="text">
      <style:text-properties style:language-asian="zh" style:country-asian="HK"/>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center" fo:margin-left="-0.0875in">
        <style:tab-stops>
          <style:tab-stop style:type="left" style:position="0.4458in"/>
        </style:tab-stops>
      </style:paragraph-properties>
    </style:style>
    <style:style style:name="T1705" style:parent-style-name="預設段落字型" style:family="text">
      <style:text-properties style:language-asian="zh" style:country-asian="HK"/>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7" style:parent-style-name="表格內文14行高" style:family="paragraph">
      <style:paragraph-properties fo:text-align="center" fo:margin-left="-0.0875in">
        <style:tab-stops>
          <style:tab-stop style:type="left" style:position="0.4458in"/>
        </style:tab-stops>
      </style:paragraph-properties>
    </style:style>
    <style:style style:name="T1708" style:parent-style-name="預設段落字型" style:family="text">
      <style:text-properties style:language-asian="zh" style:country-asian="HK"/>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center" fo:margin-left="-0.0875in">
        <style:tab-stops>
          <style:tab-stop style:type="left" style:position="0.4458in"/>
        </style:tab-stops>
      </style:paragraph-properties>
    </style:style>
    <style:style style:name="T1711" style:parent-style-name="預設段落字型" style:family="text">
      <style:text-properties style:language-asian="zh" style:country-asian="HK"/>
    </style:style>
    <style:style style:name="TableCell17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3" style:parent-style-name="表格內文14行高" style:family="paragraph">
      <style:paragraph-properties fo:text-align="center"/>
    </style:style>
    <style:style style:name="T1714" style:parent-style-name="預設段落字型" style:family="text">
      <style:text-properties style:language-asian="zh" style:country-asian="HK"/>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7" style:parent-style-name="表格內文14行高" style:family="paragraph">
      <style:paragraph-properties fo:text-align="center"/>
    </style:style>
    <style:style style:name="T1718" style:parent-style-name="預設段落字型" style:family="text">
      <style:text-properties style:language-asian="zh" style:country-asian="HK"/>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104in solid #000000"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104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104in solid #000000"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2" style:parent-style-name="表格內文14行高" style:family="paragraph">
      <style:paragraph-properties fo:text-align="end"/>
    </style:style>
    <style:style style:name="TableRow1733" style:family="table-row">
      <style:table-row-properties/>
    </style:style>
    <style:style style:name="TableCell1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5" style:parent-style-name="表格內文14行高" style:family="paragraph">
      <style:paragraph-properties fo:text-align="center"/>
    </style:style>
    <style:style style:name="T1736" style:parent-style-name="預設段落字型" style:family="text">
      <style:text-properties style:language-asian="zh" style:country-asian="HK"/>
    </style:style>
    <style:style style:name="TableCell1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0" style:parent-style-name="表格內文14行高" style:family="paragraph">
      <style:paragraph-properties fo:text-align="end"/>
    </style:style>
    <style:style style:name="P1751" style:parent-style-name="表格內文14行高" style:family="paragraph">
      <style:paragraph-properties fo:margin-left="0.5756in" fo:text-indent="-0.5756in">
        <style:tab-stops/>
      </style:paragraph-properties>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P1756" style:parent-style-name="表格內文14行高" style:family="paragraph">
      <style:paragraph-properties fo:margin-left="0.5756in" fo:text-indent="-0.5756in">
        <style:tab-stops/>
      </style:paragraph-properties>
    </style:style>
    <style:style style:name="T1757" style:parent-style-name="預設段落字型" style:family="text">
      <style:text-properties style:language-asian="zh" style:country-asian="HK"/>
    </style:style>
    <style:style style:name="P1758" style:parent-style-name="一二三" style:family="paragraph">
      <style:paragraph-properties fo:margin-left="0.527in" fo:text-indent="-0.177in">
        <style:tab-stops/>
      </style:paragraph-properties>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language-asian="zh" style:country-asian="HK"/>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P1767" style:parent-style-name="一下內文縮2" style:family="paragraph">
      <style:paragraph-properties fo:margin-left="0.525in" fo:text-indent="0.35in">
        <style:tab-stops/>
      </style:paragraph-properties>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P1771" style:parent-style-name="E" style:family="paragraph">
      <style:paragraph-properties fo:margin-left="0.7in" fo:text-indent="-0.175in">
        <style:tab-stops>
          <style:tab-stop style:type="left" style:position="5.2055in"/>
        </style:tab-stops>
      </style:paragraph-properties>
    </style:style>
    <style:style style:name="T1772" style:parent-style-name="預設段落字型" style:family="text">
      <style:text-properties fo:font-weight="bold" style:font-weight-asian="bold" style:use-window-font-color="true"/>
    </style:style>
    <style:style style:name="T1773" style:parent-style-name="預設段落字型" style:family="text">
      <style:text-properties fo:font-weight="bold" style:font-weight-asian="bold" style:use-window-font-color="true"/>
    </style:style>
    <style:style style:name="T1774" style:parent-style-name="預設段落字型" style:family="text">
      <style:text-properties fo:font-weight="bold" style:font-weight-asian="bold" style:use-window-font-color="true"/>
    </style:style>
    <style:style style:name="T1775" style:parent-style-name="預設段落字型" style:family="text">
      <style:text-properties style:use-window-font-color="true"/>
    </style:style>
    <style:style style:name="T1776" style:parent-style-name="預設段落字型" style:family="text">
      <style:text-properties style:use-window-font-color="true"/>
    </style:style>
    <style:style style:name="T1777" style:parent-style-name="預設段落字型" style:family="text">
      <style:text-properties style:use-window-font-color="true"/>
    </style:style>
    <style:style style:name="T1778" style:parent-style-name="預設段落字型" style:family="text">
      <style:text-properties style:use-window-font-color="true"/>
    </style:style>
    <style:style style:name="T1779" style:parent-style-name="預設段落字型" style:family="text">
      <style:text-properties style:use-window-font-color="true"/>
    </style:style>
    <style:style style:name="T1780" style:parent-style-name="預設段落字型" style:family="text">
      <style:text-properties style:use-window-font-color="true"/>
    </style:style>
    <style:style style:name="T1781" style:parent-style-name="預設段落字型" style:family="text">
      <style:text-properties style:use-window-font-color="true"/>
    </style:style>
    <style:style style:name="T1782" style:parent-style-name="預設段落字型" style:family="text">
      <style:text-properties style:use-window-font-color="true"/>
    </style:style>
    <style:style style:name="T1783" style:parent-style-name="預設段落字型" style:family="text">
      <style:text-properties style:use-window-font-color="true"/>
    </style:style>
    <style:style style:name="T1784" style:parent-style-name="預設段落字型" style:family="text">
      <style:text-properties style:use-window-font-color="true"/>
    </style:style>
    <style:style style:name="T1785" style:parent-style-name="預設段落字型" style:family="text">
      <style:text-properties style:use-window-font-color="true"/>
    </style:style>
    <style:style style:name="T1786" style:parent-style-name="預設段落字型" style:family="text">
      <style:text-properties style:use-window-font-color="true"/>
    </style:style>
    <style:style style:name="T1787" style:parent-style-name="預設段落字型" style:family="text">
      <style:text-properties style:use-window-font-color="true"/>
    </style:style>
    <style:style style:name="T1788" style:parent-style-name="預設段落字型" style:family="text">
      <style:text-properties style:use-window-font-color="true"/>
    </style:style>
    <style:style style:name="T1789" style:parent-style-name="預設段落字型" style:family="text">
      <style:text-properties style:use-window-font-color="true"/>
    </style:style>
    <style:style style:name="T1790" style:parent-style-name="預設段落字型" style:family="text">
      <style:text-properties style:use-window-font-color="true"/>
    </style:style>
    <style:style style:name="T1791" style:parent-style-name="預設段落字型" style:family="text">
      <style:text-properties style:use-window-font-color="true"/>
    </style:style>
    <style:style style:name="T1792" style:parent-style-name="預設段落字型" style:family="text">
      <style:text-properties style:use-window-font-color="true"/>
    </style:style>
    <style:style style:name="T1793" style:parent-style-name="預設段落字型" style:family="text">
      <style:text-properties style:use-window-font-color="true"/>
    </style:style>
    <style:style style:name="T1794" style:parent-style-name="預設段落字型" style:family="text">
      <style:text-properties style:use-window-font-color="true"/>
    </style:style>
    <style:style style:name="T1795" style:parent-style-name="預設段落字型" style:family="text">
      <style:text-properties style:use-window-font-color="true"/>
    </style:style>
    <style:style style:name="T1796" style:parent-style-name="預設段落字型" style:family="text">
      <style:text-properties style:use-window-font-color="true"/>
    </style:style>
    <style:style style:name="T1797" style:parent-style-name="預設段落字型" style:family="text">
      <style:text-properties style:use-window-font-color="true"/>
    </style:style>
    <style:style style:name="T1798" style:parent-style-name="註腳參照" style:family="text">
      <style:text-properties style:use-window-font-color="true"/>
    </style:style>
    <style:style style:name="P1799" style:parent-style-name="表格內文14行高" style:family="paragraph">
      <style:paragraph-properties fo:text-align="justify" fo:margin-left="0.05in" fo:text-indent="-0.05in">
        <style:tab-stops/>
      </style:paragraph-properties>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use-window-font-color="true"/>
    </style:style>
    <style:style style:name="P1810" style:parent-style-name="E" style:family="paragraph">
      <style:paragraph-properties fo:margin-left="0.7in" fo:text-indent="-0.175in">
        <style:tab-stops>
          <style:tab-stop style:type="left" style:position="5.2055in"/>
        </style:tab-stops>
      </style:paragraph-properties>
    </style:style>
    <style:style style:name="T1811" style:parent-style-name="預設段落字型" style:family="text">
      <style:text-properties fo:font-weight="bold" style:font-weight-asian="bold" style:use-window-font-color="true"/>
    </style:style>
    <style:style style:name="T1812" style:parent-style-name="預設段落字型" style:family="text">
      <style:text-properties fo:font-weight="bold" style:font-weight-asian="bold" style:use-window-font-color="true"/>
    </style:style>
    <style:style style:name="T1813" style:parent-style-name="預設段落字型" style:family="text">
      <style:text-properties fo:font-weight="bold" style:font-weight-asian="bold" style:use-window-font-color="true"/>
    </style:style>
    <style:style style:name="T1814" style:parent-style-name="預設段落字型" style:family="text">
      <style:text-properties fo:font-weight="bold" style:font-weight-asian="bold" style:use-window-font-color="true"/>
    </style:style>
    <style:style style:name="T1815" style:parent-style-name="預設段落字型" style:family="text">
      <style:text-properties style:use-window-font-color="true"/>
    </style:style>
    <style:style style:name="T1816" style:parent-style-name="預設段落字型" style:family="text">
      <style:text-properties style:use-window-font-color="true"/>
    </style:style>
    <style:style style:name="T1817" style:parent-style-name="預設段落字型" style:family="text">
      <style:text-properties style:use-window-font-color="true"/>
    </style:style>
    <style:style style:name="T1818" style:parent-style-name="預設段落字型" style:family="text">
      <style:text-properties style:use-window-font-color="true"/>
    </style:style>
    <style:style style:name="T1819" style:parent-style-name="預設段落字型" style:family="text">
      <style:text-properties style:use-window-font-color="true"/>
    </style:style>
    <style:style style:name="T1820" style:parent-style-name="預設段落字型" style:family="text">
      <style:text-properties style:use-window-font-color="true"/>
    </style:style>
    <style:style style:name="T1821" style:parent-style-name="預設段落字型" style:family="text">
      <style:text-properties style:use-window-font-color="true"/>
    </style:style>
    <style:style style:name="T1822" style:parent-style-name="預設段落字型" style:family="text">
      <style:text-properties style:use-window-font-color="true"/>
    </style:style>
    <style:style style:name="T1823" style:parent-style-name="預設段落字型" style:family="text">
      <style:text-properties style:use-window-font-color="true"/>
    </style:style>
    <style:style style:name="T1824" style:parent-style-name="預設段落字型" style:family="text">
      <style:text-properties style:use-window-font-color="true"/>
    </style:style>
    <style:style style:name="T1825" style:parent-style-name="預設段落字型" style:family="text">
      <style:text-properties style:use-window-font-color="true"/>
    </style:style>
    <style:style style:name="T1826" style:parent-style-name="預設段落字型" style:family="text">
      <style:text-properties style:use-window-font-color="true"/>
    </style:style>
    <style:style style:name="T1827" style:parent-style-name="預設段落字型" style:family="text">
      <style:text-properties style:use-window-font-color="true"/>
    </style:style>
    <style:style style:name="T1828" style:parent-style-name="預設段落字型" style:family="text">
      <style:text-properties style:use-window-font-color="true"/>
    </style:style>
    <style:style style:name="T1829" style:parent-style-name="預設段落字型" style:family="text">
      <style:text-properties style:use-window-font-color="true"/>
    </style:style>
    <style:style style:name="T1830" style:parent-style-name="預設段落字型" style:family="text">
      <style:text-properties style:use-window-font-color="true"/>
    </style:style>
    <style:style style:name="T1831" style:parent-style-name="預設段落字型" style:family="text">
      <style:text-properties style:use-window-font-color="true"/>
    </style:style>
    <style:style style:name="T1832" style:parent-style-name="預設段落字型" style:family="text">
      <style:text-properties style:use-window-font-color="true"/>
    </style:style>
    <style:style style:name="T1833" style:parent-style-name="預設段落字型" style:family="text">
      <style:text-properties style:use-window-font-color="true"/>
    </style:style>
    <style:style style:name="T1834" style:parent-style-name="預設段落字型" style:family="text">
      <style:text-properties style:use-window-font-color="true"/>
    </style:style>
    <style:style style:name="P1835" style:parent-style-name="E" style:family="paragraph">
      <style:paragraph-properties fo:margin-left="0.7in" fo:text-indent="-0.175in">
        <style:tab-stops>
          <style:tab-stop style:type="left" style:position="5.2055in"/>
        </style:tab-stops>
      </style:paragraph-properties>
      <style:text-properties fo:font-weight="bold" style:font-weight-asian="bold" style:use-window-font-color="true"/>
    </style:style>
    <style:style style:name="P1836" style:parent-style-name="E0" style:family="paragraph">
      <style:paragraph-properties fo:margin-left="0.875in" fo:text-indent="-0.175in">
        <style:tab-stops/>
      </style:paragraph-properties>
    </style:style>
    <style:style style:name="P1837" style:parent-style-name="表格內文14行高" style:family="paragraph">
      <style:paragraph-properties fo:text-align="justify" fo:margin-left="0.05in" fo:text-indent="-0.05in">
        <style:tab-stops/>
      </style:paragraph-properties>
    </style:style>
    <style:style style:name="P1838" style:parent-style-name="E0" style:family="paragraph">
      <style:paragraph-properties fo:margin-left="0.875in" fo:text-indent="-0.175in">
        <style:tab-stops/>
      </style:paragraph-properties>
    </style:style>
    <style:style style:name="P1839" style:parent-style-name="表格內文14行高" style:family="paragraph">
      <style:paragraph-properties fo:text-align="justify" fo:margin-left="0.05in" fo:text-indent="-0.05in">
        <style:tab-stops/>
      </style:paragraph-properties>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P1850" style:parent-style-name="內文" style:family="paragraph">
      <style:paragraph-properties fo:widows="0" fo:orphans="0" fo:text-align="start" fo:margin-top="0.1736in" fo:line-height="0.1944in" fo:margin-left="0in" fo:text-indent="0in">
        <style:tab-stops/>
      </style:paragraph-properties>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size="12pt" style:font-size-asian="12pt" style:font-size-complex="12pt"/>
    </style:style>
    <style:style style:name="TableColumn1857" style:family="table-column">
      <style:table-column-properties style:column-width="1.0631in" style:use-optimal-column-width="false"/>
    </style:style>
    <style:style style:name="TableColumn1858" style:family="table-column">
      <style:table-column-properties style:column-width="0.7013in" style:use-optimal-column-width="false"/>
    </style:style>
    <style:style style:name="TableColumn1859" style:family="table-column">
      <style:table-column-properties style:column-width="0.7013in" style:use-optimal-column-width="false"/>
    </style:style>
    <style:style style:name="TableColumn1860" style:family="table-column">
      <style:table-column-properties style:column-width="0.7013in" style:use-optimal-column-width="false"/>
    </style:style>
    <style:style style:name="TableColumn1861" style:family="table-column">
      <style:table-column-properties style:column-width="0.7013in" style:use-optimal-column-width="false"/>
    </style:style>
    <style:style style:name="TableColumn1862" style:family="table-column">
      <style:table-column-properties style:column-width="0.7013in" style:use-optimal-column-width="false"/>
    </style:style>
    <style:style style:name="TableColumn1863" style:family="table-column">
      <style:table-column-properties style:column-width="0.7013in" style:use-optimal-column-width="false"/>
    </style:style>
    <style:style style:name="TableColumn1864" style:family="table-column">
      <style:table-column-properties style:column-width="0.7013in" style:use-optimal-column-width="false"/>
    </style:style>
    <style:style style:name="Table1856" style:family="table">
      <style:table-properties style:width="5.9729in" fo:margin-left="0in" table:align="left"/>
    </style:style>
    <style:style style:name="TableRow1865" style:family="table-row">
      <style:table-row-properties style:min-row-height="0.0319in" style:use-optimal-row-height="false"/>
    </style:style>
    <style:style style:name="TableCell18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67" style:parent-style-name="表格內文14行高" style:family="paragraph">
      <style:paragraph-properties fo:text-align="center"/>
    </style:style>
    <style:style style:name="TableCell1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9" style:parent-style-name="表格內文14行高" style:family="paragraph">
      <style:paragraph-properties fo:text-align="center"/>
    </style:style>
    <style:style style:name="TableCell18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1" style:parent-style-name="表格內文14行高" style:family="paragraph">
      <style:paragraph-properties fo:text-align="center"/>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3" style:parent-style-name="表格內文14行高" style:family="paragraph">
      <style:paragraph-properties fo:text-align="center"/>
    </style:style>
    <style:style style:name="TableCell1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5" style:parent-style-name="表格內文14行高" style:family="paragraph">
      <style:paragraph-properties fo:text-align="center"/>
    </style:style>
    <style:style style:name="TableCell1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7" style:parent-style-name="表格內文14行高" style:family="paragraph">
      <style:paragraph-properties fo:text-align="center"/>
    </style:style>
    <style:style style:name="TableCell18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9" style:parent-style-name="表格內文14行高" style:family="paragraph">
      <style:paragraph-properties fo:text-align="center"/>
    </style:style>
    <style:style style:name="P1880" style:parent-style-name="表格內文14行高" style:family="paragraph">
      <style:paragraph-properties fo:text-align="center"/>
    </style:style>
    <style:style style:name="TableCell18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2" style:parent-style-name="表格內文14行高" style:family="paragraph">
      <style:paragraph-properties fo:text-align="center"/>
    </style:style>
    <style:style style:name="TableRow1883" style:family="table-row">
      <style:table-row-properties style:min-row-height="0.2125in" style:use-optimal-row-height="false"/>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069in solid #000000"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0.0069in solid #000000"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0.0069in solid #000000"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0.0069in solid #000000"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8" style:parent-style-name="表格內文14行高" style:family="paragraph">
      <style:paragraph-properties fo:text-align="end"/>
    </style:style>
    <style:style style:name="TableRow1899" style:family="table-row">
      <style:table-row-properties style:min-row-height="0.2125in" style:use-optimal-row-height="false"/>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0.0069in solid #000000"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0.0069in solid #000000" fo:padding-top="0in" fo:padding-left="0.0194in" fo:padding-bottom="0in" fo:padding-right="0.0194in"/>
    </style:style>
    <style:style style:name="P1908" style:parent-style-name="表格內文14行高" style:family="paragraph">
      <style:paragraph-properties fo:text-align="end"/>
    </style:style>
    <style:style style:name="TableCell1909" style:family="table-cell">
      <style:table-cell-properties fo:border="0.0069in solid #000000" fo:padding-top="0in" fo:padding-left="0.0194in" fo:padding-bottom="0in" fo:padding-right="0.0194in"/>
    </style:style>
    <style:style style:name="P1910" style:parent-style-name="表格內文14行高" style:family="paragraph">
      <style:paragraph-properties fo:text-align="end"/>
    </style:style>
    <style:style style:name="TableCell1911" style:family="table-cell">
      <style:table-cell-properties fo:border="0.0069in solid #000000" fo:padding-top="0in" fo:padding-left="0.0194in" fo:padding-bottom="0in" fo:padding-right="0.0194in"/>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4" style:parent-style-name="表格內文14行高" style:family="paragraph">
      <style:paragraph-properties fo:text-align="end"/>
    </style:style>
    <style:style style:name="TableRow1915" style:family="table-row">
      <style:table-row-properties style:min-row-height="0.2125in" style:use-optimal-row-height="false"/>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0.0069in solid #000000" fo:padding-top="0in" fo:padding-left="0.0194in" fo:padding-bottom="0in" fo:padding-right="0.0194in"/>
    </style:style>
    <style:style style:name="P1924" style:parent-style-name="表格內文14行高" style:family="paragraph">
      <style:paragraph-properties fo:text-align="end"/>
    </style:style>
    <style:style style:name="TableCell1925" style:family="table-cell">
      <style:table-cell-properties fo:border="0.0069in solid #000000" fo:padding-top="0in" fo:padding-left="0.0194in" fo:padding-bottom="0in" fo:padding-right="0.0194in"/>
    </style:style>
    <style:style style:name="P1926" style:parent-style-name="表格內文14行高" style:family="paragraph">
      <style:paragraph-properties fo:text-align="end"/>
    </style:style>
    <style:style style:name="TableCell1927" style:family="table-cell">
      <style:table-cell-properties fo:border="0.0069in solid #000000"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Row1931" style:family="table-row">
      <style:table-row-properties style:min-row-height="0.2125in"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0.0069in solid #000000"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0.0069in solid #000000" fo:padding-top="0in" fo:padding-left="0.0194in" fo:padding-bottom="0in" fo:padding-right="0.0194in"/>
    </style:style>
    <style:style style:name="P1940" style:parent-style-name="表格內文14行高" style:family="paragraph">
      <style:paragraph-properties fo:text-align="end"/>
    </style:style>
    <style:style style:name="TableCell1941" style:family="table-cell">
      <style:table-cell-properties fo:border="0.0069in solid #000000" fo:padding-top="0in" fo:padding-left="0.0194in" fo:padding-bottom="0in" fo:padding-right="0.0194in"/>
    </style:style>
    <style:style style:name="P1942" style:parent-style-name="表格內文14行高" style:family="paragraph">
      <style:paragraph-properties fo:text-align="end"/>
    </style:style>
    <style:style style:name="TableCell1943" style:family="table-cell">
      <style:table-cell-properties fo:border="0.0069in solid #000000"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Row1947" style:family="table-row">
      <style:table-row-properties style:min-row-height="0.2125in" style:use-optimal-row-height="false"/>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949" style:parent-style-name="預設段落字型" style:family="text">
      <style:text-properties style:language-asian="zh" style:country-asian="HK"/>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0.0069in solid #000000"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0.0069in solid #000000" fo:padding-top="0in" fo:padding-left="0.0194in" fo:padding-bottom="0in" fo:padding-right="0.0194in"/>
    </style:style>
    <style:style style:name="P1957" style:parent-style-name="表格內文14行高" style:family="paragraph">
      <style:paragraph-properties fo:text-align="end"/>
    </style:style>
    <style:style style:name="TableCell1958" style:family="table-cell">
      <style:table-cell-properties fo:border="0.0069in solid #000000" fo:padding-top="0in" fo:padding-left="0.0194in" fo:padding-bottom="0in" fo:padding-right="0.0194in"/>
    </style:style>
    <style:style style:name="P1959" style:parent-style-name="表格內文14行高" style:family="paragraph">
      <style:paragraph-properties fo:text-align="end"/>
    </style:style>
    <style:style style:name="TableCell1960" style:family="table-cell">
      <style:table-cell-properties fo:border="0.0069in solid #000000"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3" style:parent-style-name="表格內文14行高" style:family="paragraph">
      <style:paragraph-properties fo:text-align="end"/>
    </style:style>
    <style:style style:name="TableRow1964" style:family="table-row">
      <style:table-row-properties style:min-row-height="0.2125in" style:use-optimal-row-height="false"/>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966" style:parent-style-name="預設段落字型" style:family="text">
      <style:text-properties style:language-asian="zh" style:country-asian="HK"/>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0.0069in solid #000000" fo:padding-top="0in" fo:padding-left="0.0194in" fo:padding-bottom="0in" fo:padding-right="0.0194in"/>
    </style:style>
    <style:style style:name="P1972" style:parent-style-name="表格內文14行高" style:family="paragraph">
      <style:paragraph-properties fo:text-align="end"/>
    </style:style>
    <style:style style:name="TableCell1973" style:family="table-cell">
      <style:table-cell-properties fo:border="0.0069in solid #000000"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069in solid #000000"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069in solid #000000"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0" style:parent-style-name="表格內文14行高" style:family="paragraph">
      <style:paragraph-properties fo:text-align="end"/>
    </style:style>
    <style:style style:name="TableRow1981" style:family="table-row">
      <style:table-row-properties style:min-row-height="0.2125in" style:use-optimal-row-height="false"/>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3" style:parent-style-name="表格內文14行高" style:family="paragraph">
      <style:text-properties style:language-asian="zh" style:country-asian="HK"/>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表格內文14行高" style:family="paragraph">
      <style:paragraph-properties fo:text-align="end"/>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0.0069in solid #000000"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069in solid #000000"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069in solid #000000"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069in solid #000000"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7" style:parent-style-name="表格內文14行高" style:family="paragraph">
      <style:paragraph-properties fo:text-align="end"/>
    </style:style>
    <style:style style:name="TableRow1998" style:family="table-row">
      <style:table-row-properties style:min-row-height="0.2125in" style:use-optimal-row-height="false"/>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0" style:parent-style-name="表格內文14行高" style:family="paragraph">
      <style:text-properties style:language-asian="zh" style:country-asian="HK"/>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069in solid #000000"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0.0069in solid #000000"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0.0069in solid #000000"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069in solid #000000"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ableRow2015" style:family="table-row">
      <style:table-row-properties style:min-row-height="0.2125in" style:use-optimal-row-height="false"/>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0.0069in solid #000000"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0.0069in solid #000000"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069in solid #000000"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069in solid #000000" fo:padding-top="0in" fo:padding-left="0.0194in" fo:padding-bottom="0in" fo:padding-right="0.0194in"/>
    </style:style>
    <style:style style:name="P2028" style:parent-style-name="表格內文14行高" style:family="paragraph">
      <style:paragraph-properties fo:text-align="end"/>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style:style>
    <style:style style:name="TableRow2031" style:family="table-row">
      <style:table-row-properties style:min-row-height="0.2125in" style:use-optimal-row-height="false"/>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P2047" style:parent-style-name="表格內文14行高" style:family="paragraph">
      <style:paragraph-properties fo:margin-left="0.8152in" fo:text-indent="-0.8152in">
        <style:tab-stops/>
      </style:paragraph-properties>
    </style:style>
    <style:style style:name="P2048" style:parent-style-name="內文" style:family="paragraph">
      <style:paragraph-properties fo:margin-left="0.35in" fo:text-indent="0.35in">
        <style:tab-stops/>
      </style:paragraph-properties>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office:automatic-styles>
  <office:body>
    <office:text text:use-soft-page-breaks="true">
      <text:p text:style-name="P1">學產基金111年度預算評估報告目錄<text:s text:c="1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460756" office:target-frame-name="_top" xlink:show="replace"><text:span text:style-name="超連結">一、</text:span><text:span text:style-name="T7">獎助教育支出計畫大幅減少，基金決算雖連續</text:span><text:span text:style-name="超連結">2</text:span><text:span text:style-name="T8">年轉絀為餘</text:span><text:span text:style-name="超連結">，</text:span><text:span text:style-name="T9">惟除考量少子女化因素覈實編列預算外，</text:span><text:span text:style-name="超連結">允宜</text:span><text:span text:style-name="T10">妥慎</text:span><text:span text:style-name="超連結">檢討所辦獎補助項目</text:span><text:span text:style-name="T11">之執行</text:span><text:span text:style-name="超連結">，俾</text:span><text:span text:style-name="T12">適時</text:span><text:span text:style-name="超連結">協助弱勢學生</text:span><text:span text:style-name="T13">就學</text:span><text:tab/>1</text:a></text:p>
          <text:p text:style-name="目錄1"><text:a xlink:href="#_Toc85460757" office:target-frame-name="_top" xlink:show="replace"><text:span text:style-name="超連結">二、學產閒置土地面積</text:span><text:span text:style-name="T14">大幅</text:span><text:span text:style-name="超連結">增</text:span><text:span text:style-name="T15">加</text:span><text:span text:style-name="超連結">，</text:span><text:span text:style-name="T16">閒置建物亦因永春捷運站建物租約屆期後未能出租而增加，</text:span><text:span text:style-name="超連結">允宜</text:span><text:span text:style-name="T17">賡續</text:span><text:span text:style-name="超連結">積極</text:span><text:span text:style-name="T18">活化</text:span><text:span text:style-name="超連結">，</text:span><text:span text:style-name="T19">以增裕基金收益</text:span><text:tab/>4</text:a></text:p>
          <text:p text:style-name="目錄1"><text:a xlink:href="#_Toc85460758" office:target-frame-name="_top" xlink:show="replace"><text:span text:style-name="超連結">三、</text:span><text:span text:style-name="T20">所編行銷推廣費較上年度預算數增加</text:span><text:span text:style-name="超連結">，</text:span><text:span text:style-name="T21">且</text:span><text:span text:style-name="超連結">109</text:span><text:span text:style-name="T22">年度決算廣告費曾發生超支情形，允宜加強控管並撙節辦理</text:span><text:tab/>10</text:a></text:p>
          <text:p text:style-name="目錄1"><text:a xlink:href="#_Toc85460759" office:target-frame-name="_top" xlink:show="replace"><text:span text:style-name="超連結">四、</text:span><text:span text:style-name="T23">部分</text:span><text:span text:style-name="超連結">催收款</text:span><text:span text:style-name="T24">項</text:span><text:span text:style-name="超連結">積欠多年，</text:span><text:span text:style-name="T25">且催收款收回數大都低於增加數</text:span><text:span text:style-name="超連結">，允宜</text:span><text:span text:style-name="T26">強化帳款稽催作業及精進呆帳評估程序</text:span><text:tab/>11</text:a></text:p>
        </text:index-body>
      </text:table-of-content>
      <text:p text:style-name="報告名稱"/>
      <text:soft-page-break/>
      <text:p text:style-name="P27">學產基金111年度預算評估報告</text:p>
      <text:p text:style-name="P32"><text:span text:style-name="T33">學產</text:span><text:span text:style-name="T34">基金</text:span>111年度預算案編列基金來源7億9,838萬5千元，基金用途8億2,637萬5千元，基金來源與基金用途相抵後短絀2,799萬<text:span text:style-name="T35">元</text:span>，較110年度預算<text:span text:style-name="T36">案</text:span>短絀<text:span text:style-name="T37">減少</text:span>1<text:span text:style-name="T38">億</text:span>3,383萬元（<text:span text:style-name="T39">減</text:span>幅82.7%）。謹就學產基金111年度預算案評估如下：</text:p>
      <text:p text:style-name="P40"><text:bookmark-start text:name="_Toc430878185"/><text:bookmark-start text:name="_Toc496258298"/><text:bookmark-start text:name="_Toc496258299"/><text:bookmark-start text:name="_Toc85460756"/>一、<text:span text:style-name="T41">獎助教育支出計畫大幅減少，</text:span><text:span text:style-name="T42">基金</text:span><text:span text:style-name="T43">決算雖</text:span><text:span text:style-name="T44">連續</text:span>2<text:span text:style-name="T45">年</text:span><text:span text:style-name="T46">轉絀為餘</text:span>，<text:span text:style-name="T47">惟</text:span><text:span text:style-name="T48">除考量少子女化因素覈實編列預算外，</text:span><text:bookmark-end text:name="_Toc496258299"/>允宜<text:span text:style-name="T49">妥慎</text:span>檢討所辦獎補助項目<text:span text:style-name="T50">之執行</text:span>，俾<text:span text:style-name="T51">適時</text:span>協助弱勢學生<text:span text:style-name="T52">就</text:span><text:span text:style-name="T53">學</text:span><text:bookmark-end text:name="_Toc85460756"/></text:p>
      <text:p text:style-name="P54">學產基金111年度預算案基金來源7億9,838萬5千元，基金用途8億2,637萬5千元，來源與用途相抵後短絀2,799萬元，較110年度預算<text:span text:style-name="T55">案</text:span>短絀減少1<text:span text:style-name="T56">億</text:span>3,383萬元，<text:span text:style-name="T57">主要係</text:span><text:span text:style-name="T58">學產房地管理計畫因土地重劃作業尚未完成</text:span>、<text:span text:style-name="T59">給付承租人補償金減少</text:span>，<text:span text:style-name="T60">及</text:span><text:span text:style-name="T61">獎助教育支出計畫辦理獎助學生人</text:span><text:span text:style-name="T62">次</text:span><text:span text:style-name="T63">減少</text:span>，<text:span text:style-name="T64">基金用途</text:span><text:span text:style-name="T65">減編1億</text:span>4,273<text:span text:style-name="T66">萬</text:span><text:span text:style-name="T67">元</text:span><text:span text:style-name="T68">所致</text:span>。茲說明如下：</text:p>
      <text:p text:style-name="P69"><text:span text:style-name="T70">(一</text:span><text:span text:style-name="T71">)</text:span><text:span text:style-name="T72">近</text:span><text:span text:style-name="T73">年度</text:span><text:span text:style-name="T74">獎助教育支出</text:span><text:span text:style-name="T75">計</text:span><text:span text:style-name="T76">畫</text:span><text:span text:style-name="T77">大幅</text:span><text:span text:style-name="T78">減</text:span><text:span text:style-name="T79">少</text:span><text:span text:style-name="T80">，致基金短絀數逐年</text:span><text:span text:style-name="T81">遞</text:span><text:span text:style-name="T82">減，108年度</text:span><text:span text:style-name="T83">及</text:span><text:span text:style-name="T84">109</text:span><text:span text:style-name="T85">年度</text:span><text:span text:style-name="T86">連續</text:span><text:span text:style-name="T87">2</text:span><text:span text:style-name="T88">年</text:span><text:span text:style-name="T89">轉絀為餘</text:span></text:p>
      <text:p text:style-name="P90">1.學產基金之設立旨在將自清朝時<text:span text:style-name="T91">期</text:span>熱心教育人士捐獻之田地、房舍依法放租，並以其收益專款專用於辦理獎助弱勢家庭學生，<text:span text:style-name="T92">屬以特定收入來源供特殊用途之特別收入基金</text:span>。<text:span text:style-name="T93">是以，</text:span><text:span text:style-name="T94">其</text:span><text:span text:style-name="T95">基金來源主要係學產房地之租金收入，基金用途則主要供急難慰問金</text:span>、<text:span text:style-name="T96">學生助學金等項目之獎助教育支出。</text:span></text:p>
      <text:p text:style-name="P97">2.<text:span text:style-name="T98">觀察近年度學產基金收支</text:span><text:span text:style-name="T99">狀</text:span><text:span text:style-name="T100">況</text:span><text:span text:style-name="T101">，其中基金來源尚屬穩定，</text:span><text:span text:style-name="T102">10</text:span>5<text:span text:style-name="T103">年度</text:span><text:span text:style-name="T104">至</text:span>108<text:span text:style-name="T105">年度</text:span><text:span text:style-name="T106">每年</text:span><text:span text:style-name="T107">決算</text:span><text:span text:style-name="T108">收入約8億元左右</text:span>，109<text:span text:style-name="T109">年度受新冠肺炎疫情影</text:span>響<text:span text:style-name="T110">減收不動產租金</text:span>，<text:span text:style-name="T111">致基金來源減少為</text:span>7.6<text:span text:style-name="T112">億元</text:span><text:span text:style-name="T113">；然基金用途</text:span><text:span text:style-name="T114">10</text:span>5<text:span text:style-name="T115">年度</text:span><text:span text:style-name="T116">決算數為</text:span>12.24<text:span text:style-name="T117">億元</text:span>，<text:span text:style-name="T118">之後逐年遞減至10</text:span>9<text:span text:style-name="T119">年度</text:span><text:span text:style-name="T120">之</text:span><text:span text:style-name="T121">7.</text:span>32<text:span text:style-name="T122">億元</text:span><text:span text:style-name="T123">，減少幅度逾</text:span>4<text:span text:style-name="T124">成，主要係</text:span><text:span text:style-name="T125">獎助教</text:span><text:soft-page-break/><text:span text:style-name="T126">育支出</text:span><text:span text:style-name="T127">計畫決算數由1</text:span>0.21<text:span text:style-name="T128">億元減少為</text:span>5.89<text:span text:style-name="T129">億元所致。以上，收支相抵後10</text:span>5<text:span text:style-name="T130">年度決算短絀</text:span>3.55<text:span text:style-name="T131">億元</text:span><text:span text:style-name="T132">，</text:span><text:span text:style-name="T133">嗣因</text:span><text:span text:style-name="T134">基金來源尚屬穩定而基金用途逐年減少，</text:span><text:span text:style-name="T135">致</text:span><text:span text:style-name="T136">基金短絀數逐年遞減</text:span><text:span text:style-name="T137">，108年度</text:span><text:span text:style-name="T138">及</text:span>109<text:span text:style-name="T139">年度</text:span><text:span text:style-name="T140">連續</text:span>2<text:span text:style-name="T141">年</text:span><text:span text:style-name="T142">轉絀為餘</text:span>(詳表1)。</text:p>
      <text:p text:style-name="P143"><text:span text:style-name="T144">表1 <text:s/>近年</text:span><text:span text:style-name="T145">度學產基金基金來源、用途及餘絀預、決算</text:span><text:span text:style-name="T146">概況表</text:span></text:p>
      <text:p text:style-name="P147"><text:span text:style-name="T148">單位:新台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年度</text:span></text:p>
          </table:table-cell>
          <table:table-cell table:style-name="TableCell163" table:number-columns-spanned="2">
            <text:p text:style-name="P164"><text:span text:style-name="T165">本期餘絀</text:span></text:p>
          </table:table-cell>
          <table:covered-table-cell/>
          <table:table-cell table:style-name="TableCell166" table:number-columns-spanned="2">
            <text:p text:style-name="P167"><text:span text:style-name="T168">基金來源</text:span></text:p>
          </table:table-cell>
          <table:covered-table-cell/>
          <table:table-cell table:style-name="TableCell169" table:number-columns-spanned="2">
            <text:p text:style-name="P170"><text:span text:style-name="T171">基金用途</text:span></text:p>
          </table:table-cell>
          <table:covered-table-cell/>
          <table:table-cell table:style-name="TableCell172" table:number-columns-spanned="2">
            <text:p text:style-name="P173"><text:span text:style-name="T174">獎助教育</text:span></text:p>
            <text:p text:style-name="P175"><text:span text:style-name="T176">支出計畫</text:span></text:p>
          </table:table-cell>
          <table:covered-table-cell/>
        </table:table-row>
        <table:table-row table:style-name="TableRow177">
          <table:covered-table-cell>
            <text:p text:style-name="P178"/>
          </table:covered-table-cell>
          <table:table-cell table:style-name="TableCell179">
            <text:p text:style-name="P180"><text:span text:style-name="T181">預算數</text:span></text:p>
          </table:table-cell>
          <table:table-cell table:style-name="TableCell182">
            <text:p text:style-name="P183"><text:span text:style-name="T184">決算數</text:span></text:p>
          </table:table-cell>
          <table:table-cell table:style-name="TableCell185">
            <text:p text:style-name="P186"><text:span text:style-name="T187">預算數</text:span></text:p>
          </table:table-cell>
          <table:table-cell table:style-name="TableCell188">
            <text:p text:style-name="P189"><text:span text:style-name="T190">決算數</text:span></text:p>
          </table:table-cell>
          <table:table-cell table:style-name="TableCell191">
            <text:p text:style-name="P192"><text:span text:style-name="T193">預算數</text:span></text:p>
          </table:table-cell>
          <table:table-cell table:style-name="TableCell194">
            <text:p text:style-name="P195"><text:span text:style-name="T196">決算數</text:span></text:p>
          </table:table-cell>
          <table:table-cell table:style-name="TableCell197">
            <text:p text:style-name="P198"><text:span text:style-name="T199">預算數</text:span></text:p>
          </table:table-cell>
          <table:table-cell table:style-name="TableCell200">
            <text:p text:style-name="P201"><text:span text:style-name="T202">決算數</text:span></text:p>
          </table:table-cell>
        </table:table-row>
        <table:table-row table:style-name="TableRow203">
          <table:table-cell table:style-name="TableCell204">
            <text:p text:style-name="P205">105</text:p>
          </table:table-cell>
          <table:table-cell table:style-name="TableCell206">
            <text:p text:style-name="P207">-626,796</text:p>
          </table:table-cell>
          <table:table-cell table:style-name="TableCell208">
            <text:p text:style-name="P209">-354,861</text:p>
          </table:table-cell>
          <table:table-cell table:style-name="TableCell210">
            <text:p text:style-name="P211">800,440</text:p>
          </table:table-cell>
          <table:table-cell table:style-name="TableCell212">
            <text:p text:style-name="P213">869,096</text:p>
          </table:table-cell>
          <table:table-cell table:style-name="TableCell214">
            <text:p text:style-name="P215">1,427,236</text:p>
          </table:table-cell>
          <table:table-cell table:style-name="TableCell216">
            <text:p text:style-name="P217">1,223,957</text:p>
          </table:table-cell>
          <table:table-cell table:style-name="TableCell218">
            <text:p text:style-name="P219">1,222,889</text:p>
          </table:table-cell>
          <table:table-cell table:style-name="TableCell220">
            <text:p text:style-name="P221">1,020,761</text:p>
          </table:table-cell>
        </table:table-row>
        <table:table-row table:style-name="TableRow222">
          <table:table-cell table:style-name="TableCell223">
            <text:p text:style-name="P224">106</text:p>
          </table:table-cell>
          <table:table-cell table:style-name="TableCell225">
            <text:p text:style-name="P226">-423,689</text:p>
          </table:table-cell>
          <table:table-cell table:style-name="TableCell227">
            <text:p text:style-name="P228">-220,030</text:p>
          </table:table-cell>
          <table:table-cell table:style-name="TableCell229">
            <text:p text:style-name="P230">745,283</text:p>
          </table:table-cell>
          <table:table-cell table:style-name="TableCell231">
            <text:p text:style-name="P232">799,445</text:p>
          </table:table-cell>
          <table:table-cell table:style-name="TableCell233">
            <text:p text:style-name="P234">1,168,972</text:p>
          </table:table-cell>
          <table:table-cell table:style-name="TableCell235">
            <text:p text:style-name="P236">1,019,475</text:p>
          </table:table-cell>
          <table:table-cell table:style-name="TableCell237">
            <text:p text:style-name="P238">930,200</text:p>
          </table:table-cell>
          <table:table-cell table:style-name="TableCell239">
            <text:p text:style-name="P240">780,566</text:p>
          </table:table-cell>
        </table:table-row>
        <table:table-row table:style-name="TableRow241">
          <table:table-cell table:style-name="TableCell242">
            <text:p text:style-name="P243">107</text:p>
          </table:table-cell>
          <table:table-cell table:style-name="TableCell244">
            <text:p text:style-name="P245">-482,167</text:p>
          </table:table-cell>
          <table:table-cell table:style-name="TableCell246">
            <text:p text:style-name="P247">-140,938</text:p>
          </table:table-cell>
          <table:table-cell table:style-name="TableCell248">
            <text:p text:style-name="P249">788,134</text:p>
          </table:table-cell>
          <table:table-cell table:style-name="TableCell250">
            <text:p text:style-name="P251">805,478</text:p>
          </table:table-cell>
          <table:table-cell table:style-name="TableCell252">
            <text:p text:style-name="P253">1,270,301</text:p>
          </table:table-cell>
          <table:table-cell table:style-name="TableCell254">
            <text:p text:style-name="P255">946,416</text:p>
          </table:table-cell>
          <table:table-cell table:style-name="TableCell256">
            <text:p text:style-name="P257">890,045</text:p>
          </table:table-cell>
          <table:table-cell table:style-name="TableCell258">
            <text:p text:style-name="P259">704,271</text:p>
          </table:table-cell>
        </table:table-row>
        <table:table-row table:style-name="TableRow260">
          <table:table-cell table:style-name="TableCell261">
            <text:p text:style-name="P262">108</text:p>
          </table:table-cell>
          <table:table-cell table:style-name="TableCell263">
            <text:p text:style-name="P264">-229,575</text:p>
          </table:table-cell>
          <table:table-cell table:style-name="TableCell265">
            <text:p text:style-name="P266">31,176</text:p>
          </table:table-cell>
          <table:table-cell table:style-name="TableCell267">
            <text:p text:style-name="P268">800,186</text:p>
          </table:table-cell>
          <table:table-cell table:style-name="TableCell269">
            <text:p text:style-name="P270">797,434</text:p>
          </table:table-cell>
          <table:table-cell table:style-name="TableCell271">
            <text:p text:style-name="P272">1,029,761</text:p>
          </table:table-cell>
          <table:table-cell table:style-name="TableCell273">
            <text:p text:style-name="P274">766,258</text:p>
          </table:table-cell>
          <table:table-cell table:style-name="TableCell275">
            <text:p text:style-name="P276">872,185</text:p>
          </table:table-cell>
          <table:table-cell table:style-name="TableCell277">
            <text:p text:style-name="P278">625,512</text:p>
          </table:table-cell>
        </table:table-row>
        <table:table-row table:style-name="TableRow279">
          <table:table-cell table:style-name="TableCell280">
            <text:p text:style-name="P281">109</text:p>
          </table:table-cell>
          <table:table-cell table:style-name="TableCell282">
            <text:p text:style-name="P283">-243,959</text:p>
          </table:table-cell>
          <table:table-cell table:style-name="TableCell284">
            <text:p text:style-name="P285">27,976</text:p>
          </table:table-cell>
          <table:table-cell table:style-name="TableCell286">
            <text:p text:style-name="P287">823,253</text:p>
          </table:table-cell>
          <table:table-cell table:style-name="TableCell288">
            <text:p text:style-name="P289">760,087</text:p>
          </table:table-cell>
          <table:table-cell table:style-name="TableCell290">
            <text:p text:style-name="P291">1,067,212</text:p>
          </table:table-cell>
          <table:table-cell table:style-name="TableCell292">
            <text:p text:style-name="P293">732,111</text:p>
          </table:table-cell>
          <table:table-cell table:style-name="TableCell294">
            <text:p text:style-name="P295">778,106</text:p>
          </table:table-cell>
          <table:table-cell table:style-name="TableCell296">
            <text:p text:style-name="P297">589,017</text:p>
          </table:table-cell>
        </table:table-row>
        <table:table-row table:style-name="TableRow298">
          <table:table-cell table:style-name="TableCell299">
            <text:p text:style-name="P300">110</text:p>
          </table:table-cell>
          <table:table-cell table:style-name="TableCell301">
            <text:p text:style-name="P302">-161,820</text:p>
          </table:table-cell>
          <table:table-cell table:style-name="TableCell303">
            <text:p text:style-name="P304">176,162</text:p>
          </table:table-cell>
          <table:table-cell table:style-name="TableCell305">
            <text:p text:style-name="P306">807,285</text:p>
          </table:table-cell>
          <table:table-cell table:style-name="TableCell307">
            <text:p text:style-name="P308">547,142</text:p>
          </table:table-cell>
          <table:table-cell table:style-name="TableCell309">
            <text:p text:style-name="P310">969,105</text:p>
          </table:table-cell>
          <table:table-cell table:style-name="TableCell311">
            <text:p text:style-name="P312">370,980</text:p>
          </table:table-cell>
          <table:table-cell table:style-name="TableCell313">
            <text:p text:style-name="P314">673,208</text:p>
          </table:table-cell>
          <table:table-cell table:style-name="TableCell315">
            <text:p text:style-name="P316">324,856</text:p>
          </table:table-cell>
        </table:table-row>
        <table:table-row table:style-name="TableRow317">
          <table:table-cell table:style-name="TableCell318">
            <text:p text:style-name="P319">111</text:p>
          </table:table-cell>
          <table:table-cell table:style-name="TableCell320">
            <text:p text:style-name="P321">-27,990</text:p>
          </table:table-cell>
          <table:table-cell table:style-name="TableCell322">
            <text:p text:style-name="P323">-</text:p>
          </table:table-cell>
          <table:table-cell table:style-name="TableCell324">
            <text:p text:style-name="P325">798,385</text:p>
          </table:table-cell>
          <table:table-cell table:style-name="TableCell326">
            <text:p text:style-name="P327">-</text:p>
          </table:table-cell>
          <table:table-cell table:style-name="TableCell328">
            <text:p text:style-name="P329">826,375</text:p>
          </table:table-cell>
          <table:table-cell table:style-name="TableCell330">
            <text:p text:style-name="P331">-</text:p>
          </table:table-cell>
          <table:table-cell table:style-name="TableCell332">
            <text:p text:style-name="P333">667,075</text:p>
          </table:table-cell>
          <table:table-cell table:style-name="TableCell334">
            <text:p text:style-name="P335">-</text:p>
          </table:table-cell>
        </table:table-row>
      </table:table>
      <text:p text:style-name="P336">說 <text:s text:c="3"/>明：110<text:span text:style-name="T337">年度</text:span><text:span text:style-name="T338">及</text:span>111<text:span text:style-name="T339">年度</text:span><text:span text:style-name="T340">預算數係</text:span><text:span text:style-name="T341">預算案數，其餘年度為法定預算數；</text:span>110年度<text:span text:style-name="T342">決算數</text:span>係迄8月底止之數據，<text:span text:style-name="T343">其餘年度為審定數</text:span>。</text:p>
      <text:p text:style-name="P344">資料來源：<text:span text:style-name="T345">學產基金各年度預、決算書及1</text:span>1<text:span text:style-name="T346">0年8月會計月報</text:span>。</text:p>
      <text:p text:style-name="P347"><text:span text:style-name="T348">(</text:span><text:span text:style-name="T349">二</text:span><text:span text:style-name="T350">)</text:span><text:span text:style-name="T351">部分</text:span><text:span text:style-name="T352">獎補助</text:span><text:span text:style-name="T353">項目陸續回歸公務預算編列</text:span><text:span text:style-name="T354">，</text:span><text:span text:style-name="T355">致獎助</text:span><text:span text:style-name="T356">學生</text:span><text:span text:style-name="T357">人</text:span><text:span text:style-name="T358">次</text:span><text:span text:style-name="T359">大幅減少，</text:span><text:span text:style-name="T360">除考量少子女化因素覈實編列預算外，允宜檢討所辦</text:span><text:span text:style-name="T361">獎補助項目，</text:span><text:span text:style-name="T362">俾</text:span><text:span text:style-name="T363">適時</text:span><text:span text:style-name="T364">協助弱勢學生</text:span></text:p>
      <text:p text:style-name="P365">1.<text:span text:style-name="T366">有關</text:span>學產基金<text:span text:style-name="T367">獎補助學生</text:span><text:span text:style-name="T368">項目</text:span><text:span text:style-name="T369">，10</text:span>5<text:span text:style-name="T370">年度係辦理低收入戶助學金、</text:span><text:span text:style-name="T371">急難慰問金、補助民間團體輔導高關懷學生、補助培訓具特殊專長弱勢學生、奬勵高級中等以上學校辦理工讀服務、</text:span><text:span text:style-name="T372">僑生清寒助學金、國民中小學弱勢學生代收代辦費等</text:span>7<text:span text:style-name="T373">個項目，另於106年度再加入辦理補助學生團體保險幼兒園重症暨經濟</text:span><text:span text:style-name="T374">弱勢學生</text:span><text:span text:style-name="T375">(童)健康及醫療照顧費用項目</text:span>。<text:span text:style-name="T376">惟</text:span><text:span text:style-name="T377">105年度私立大專校院工讀助學金回歸教育部單位預算編列，106年度高級中等學校</text:span><text:span text:style-name="T378">工讀助學金</text:span><text:span text:style-name="T379">、</text:span><text:span text:style-name="T380">僑生清寒助學金、國民中小學弱勢學生代收代辦費</text:span><text:span text:style-name="T381">回歸國教署</text:span><text:span text:style-name="T382">單位預算編列，</text:span><text:span text:style-name="T383">而107年度</text:span><text:span text:style-name="T384">補助學生團體保險幼兒園重症暨經濟弱勢學生</text:span><text:span text:style-name="T385">(童)健康及醫療照顧費用</text:span><text:span text:style-name="T386">亦回</text:span><text:span text:style-name="T387">歸國教署單位預算編列</text:span><text:span text:style-name="T388">。</text:span></text:p>
      <text:p text:style-name="P389">2.據<text:span text:style-name="T390">教育部提供</text:span><text:span text:style-name="T391">獲獎補助學生</text:span><text:span text:style-name="T392">狀況顯示</text:span><text:span text:style-name="T393">，因</text:span><text:span text:style-name="T394">工讀</text:span><text:span text:style-name="T395">助學金</text:span><text:span text:style-name="T396">、國民中小學弱勢學生代收代辦費</text:span><text:span text:style-name="T397">等項目陸續回歸教育部或國教署編列，致實際</text:span><text:span text:style-name="T398">獲獎補助學生人次</text:span><text:span text:style-name="T399">由10</text:span>5<text:span text:style-name="T400">年度之</text:span>53.3<text:span text:style-name="T401">萬人次遞減至10</text:span>9<text:span text:style-name="T402">年度之1</text:span>6.4<text:span text:style-name="T403">萬人次，而實際獎補助金額亦由10</text:span>5<text:span text:style-name="T404">年度之</text:span>10.11<text:span text:style-name="T405">億元減少至10</text:span>9<text:span text:style-name="T406">年度之</text:span>5.79<text:span text:style-name="T407">億元</text:span><text:span text:style-name="T408">(詳表2)</text:span>。<text:span text:style-name="T409">上述獎助學生</text:span><text:span text:style-name="T410">項目</text:span><text:span text:style-name="T411">因</text:span><text:span text:style-name="T412">陸續回歸</text:span><text:span text:style-name="T413">公務預算編列</text:span>，<text:span text:style-name="T414">致</text:span><text:span text:style-name="T415">實際獎助</text:span><text:span text:style-name="T416">人次及金額</text:span><text:span text:style-name="T417">逐年減少，尚屬合理</text:span><text:span text:style-name="T418">；</text:span><text:span text:style-name="T419">惟各年度</text:span><text:span text:style-name="T420">預算</text:span><text:span text:style-name="T421">編列與實際</text:span><text:span text:style-name="T422">獎</text:span><text:span text:style-name="T423">助人</text:span><text:span text:style-name="T424">次及金額</text:span><text:span text:style-name="T425">落差仍大，</text:span><text:span text:style-name="T426">經該基金檢討係受少子女化影</text:span>響<text:span text:style-name="T427">所致</text:span><text:span text:style-name="T428">。</text:span></text:p>
      <text:p text:style-name="P429">3.<text:s/>110年5月間新冠肺炎疫情爆發，對國內就業市場衝擊甚大，對領取時薪之打工學生族亦造成經濟衝擊；據勞動部統計，110年5月15-24歲民眾失業率12.15%，較同年4月增加0.81個百分點，同年6月及7月失業率再遞增為13%及13.38%，係<text:span text:style-name="T430">自</text:span>106年同期間以來最高(詳表3)。<text:span text:style-name="T431">而</text:span>學產基金<text:span text:style-name="T432">辦理學生</text:span>獎補助<text:span text:style-name="T433">項目包括</text:span>低收入戶學生助學金、急難慰問金、補助民間團體輔導高關懷學生、補助培訓具特殊專長弱勢學生、奬勵學生工讀服務等5項目，<text:span text:style-name="T434">惟</text:span><text:span text:style-name="T435">截至</text:span>110<text:span text:style-name="T436">年</text:span>8<text:span text:style-name="T437">月底</text:span><text:span text:style-name="T438">獲獎補助人次僅</text:span>7.9<text:span text:style-name="T439">萬餘人次</text:span>，<text:span text:style-name="T440">僅為該年度預計獎助人次</text:span>44.26%，<text:span text:style-name="T441">恐未確實落實該基金所列「</text:span><text:span text:style-name="T442">主動關懷</text:span><text:span text:style-name="T443">弱勢學生</text:span><text:span text:style-name="T444">使其順利就學」之施政重點</text:span>。</text:p>
      <text:p text:style-name="P445">4.<text:span text:style-name="T446">學產基金</text:span>111<text:span text:style-name="T447">年度預算案</text:span><text:span text:style-name="T448">預計補助17.</text:span>2<text:span text:style-name="T449">萬人次、預算金額</text:span><text:span text:style-name="T450">6.</text:span>56<text:span text:style-name="T451">億元，較1</text:span>1<text:span text:style-name="T452">0年度</text:span><text:span text:style-name="T453">小幅</text:span><text:span text:style-name="T454">減編</text:span>7,523<text:span text:style-name="T455">人次及</text:span>613<text:span text:style-name="T456">萬</text:span>7<text:span text:style-name="T457">千</text:span><text:span text:style-name="T458">元；學產基金</text:span><text:span text:style-name="T459">旨在</text:span><text:span text:style-name="T460">協助</text:span><text:span text:style-name="T461">青</text:span><text:span text:style-name="T462">年學子就學</text:span><text:span text:style-name="T463">，</text:span><text:span text:style-name="T464">除考量少子女化因素覈實編列預算外，</text:span><text:span text:style-name="T465">所辦</text:span><text:span text:style-name="T466">5</text:span><text:span text:style-name="T467">項學生獎補助項目</text:span><text:span text:style-name="T468">，</text:span><text:span text:style-name="T469">允宜</text:span><text:span text:style-name="T470">妥慎</text:span><text:span text:style-name="T471">檢討</text:span><text:span text:style-name="T472">放寛補助資格及簡化補助程序</text:span><text:span text:style-name="T473">之可行性</text:span><text:span text:style-name="T474">，</text:span><text:span text:style-name="T475">俾</text:span><text:span text:style-name="T476">協助弱勢學生</text:span><text:span text:style-name="T477">就學</text:span><text:span text:style-name="T478">。</text:span></text:p>
      <text:p text:style-name="P479"><text:span text:style-name="T480">表</text:span><text:span text:style-name="T481">2</text:span><text:span text:style-name="T482"><text:s text:c="2"/>近年</text:span><text:span text:style-name="T483">度學產基金辦理</text:span><text:span text:style-name="T484">獎補助</text:span><text:span text:style-name="T485">學生項目預、決算</text:span><text:span text:style-name="T486">概況表</text:span></text:p>
      <text:p text:style-name="P487">單位:<text:span text:style-name="T488">人次；</text:span>新台幣千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年度</text:span></text:p>
          </table:table-cell>
          <table:table-cell table:style-name="TableCell499" table:number-columns-spanned="2">
            <text:p text:style-name="P500"><text:span text:style-name="T501">獎補助人次</text:span></text:p>
          </table:table-cell>
          <table:covered-table-cell/>
          <table:table-cell table:style-name="TableCell502" table:number-columns-spanned="2">
            <text:p text:style-name="P503"><text:span text:style-name="T504">獎補助金額</text:span></text:p>
          </table:table-cell>
          <table:covered-table-cell/>
        </table:table-row>
        <table:table-row table:style-name="TableRow505">
          <table:covered-table-cell>
            <text:p text:style-name="P506"/>
          </table:covered-table-cell>
          <table:table-cell table:style-name="TableCell507">
            <text:p text:style-name="P508"><text:span text:style-name="T509">預算</text:span></text:p>
          </table:table-cell>
          <table:table-cell table:style-name="TableCell510">
            <text:p text:style-name="P511"><text:span text:style-name="T512">決算</text:span></text:p>
          </table:table-cell>
          <table:table-cell table:style-name="TableCell513">
            <text:p text:style-name="P514"><text:span text:style-name="T515">預算</text:span></text:p>
          </table:table-cell>
          <table:table-cell table:style-name="TableCell516">
            <text:p text:style-name="P517"><text:span text:style-name="T518">決算</text:span></text:p>
          </table:table-cell>
        </table:table-row>
        <table:table-row table:style-name="TableRow519">
          <table:table-cell table:style-name="TableCell520">
            <text:p text:style-name="P521">105</text:p>
          </table:table-cell>
          <table:table-cell table:style-name="TableCell522">
            <text:p text:style-name="P523">622,994</text:p>
          </table:table-cell>
          <table:table-cell table:style-name="TableCell524">
            <text:p text:style-name="P525">533,246</text:p>
          </table:table-cell>
          <table:table-cell table:style-name="TableCell526">
            <text:p text:style-name="P527">1,213,252</text:p>
          </table:table-cell>
          <table:table-cell table:style-name="TableCell528">
            <text:p text:style-name="P529">1,011,400</text:p>
          </table:table-cell>
        </table:table-row>
        <table:table-row table:style-name="TableRow530">
          <table:table-cell table:style-name="TableCell531">
            <text:p text:style-name="P532">106</text:p>
          </table:table-cell>
          <table:table-cell table:style-name="TableCell533">
            <text:p text:style-name="P534">226,000</text:p>
          </table:table-cell>
          <table:table-cell table:style-name="TableCell535">
            <text:p text:style-name="P536">198,276</text:p>
          </table:table-cell>
          <table:table-cell table:style-name="TableCell537">
            <text:p text:style-name="P538">920,348</text:p>
          </table:table-cell>
          <table:table-cell table:style-name="TableCell539">
            <text:p text:style-name="P540">771,087</text:p>
          </table:table-cell>
        </table:table-row>
        <table:table-row table:style-name="TableRow541">
          <table:table-cell table:style-name="TableCell542">
            <text:p text:style-name="P543">107</text:p>
          </table:table-cell>
          <table:table-cell table:style-name="TableCell544">
            <text:p text:style-name="P545">217,200</text:p>
          </table:table-cell>
          <table:table-cell table:style-name="TableCell546">
            <text:p text:style-name="P547">191,576</text:p>
          </table:table-cell>
          <table:table-cell table:style-name="TableCell548">
            <text:p text:style-name="P549">880,048</text:p>
          </table:table-cell>
          <table:table-cell table:style-name="TableCell550">
            <text:p text:style-name="P551">694,573</text:p>
          </table:table-cell>
        </table:table-row>
        <table:table-row table:style-name="TableRow552">
          <table:table-cell table:style-name="TableCell553">
            <text:p text:style-name="P554">108</text:p>
          </table:table-cell>
          <table:table-cell table:style-name="TableCell555">
            <text:p text:style-name="P556">210,764</text:p>
          </table:table-cell>
          <table:table-cell table:style-name="TableCell557">
            <text:p text:style-name="P558">173,056</text:p>
          </table:table-cell>
          <table:table-cell table:style-name="TableCell559">
            <text:p text:style-name="P560">862,052</text:p>
          </table:table-cell>
          <table:table-cell table:style-name="TableCell561">
            <text:p text:style-name="P562">615,666</text:p>
          </table:table-cell>
        </table:table-row>
        <table:table-row table:style-name="TableRow563">
          <table:table-cell table:style-name="TableCell564">
            <text:p text:style-name="P565">109</text:p>
          </table:table-cell>
          <table:table-cell table:style-name="TableCell566">
            <text:p text:style-name="P567">208,772</text:p>
          </table:table-cell>
          <table:table-cell table:style-name="TableCell568">
            <text:p text:style-name="P569">164,319</text:p>
          </table:table-cell>
          <table:table-cell table:style-name="TableCell570">
            <text:p text:style-name="P571">767,706</text:p>
          </table:table-cell>
          <table:table-cell table:style-name="TableCell572">
            <text:p text:style-name="P573">579,064</text:p>
          </table:table-cell>
        </table:table-row>
        <table:table-row table:style-name="TableRow574">
          <table:table-cell table:style-name="TableCell575">
            <text:p text:style-name="P576">110</text:p>
          </table:table-cell>
          <table:table-cell table:style-name="TableCell577">
            <text:p text:style-name="P578">179,286</text:p>
          </table:table-cell>
          <table:table-cell table:style-name="TableCell579">
            <text:p text:style-name="P580">79,359</text:p>
          </table:table-cell>
          <table:table-cell table:style-name="TableCell581">
            <text:p text:style-name="P582">662,617</text:p>
          </table:table-cell>
          <table:table-cell table:style-name="TableCell583">
            <text:p text:style-name="P584">317,153</text:p>
          </table:table-cell>
        </table:table-row>
        <table:table-row table:style-name="TableRow585">
          <table:table-cell table:style-name="TableCell586">
            <text:p text:style-name="P587">111</text:p>
          </table:table-cell>
          <table:table-cell table:style-name="TableCell588">
            <text:p text:style-name="P589">171,763</text:p>
          </table:table-cell>
          <table:table-cell table:style-name="TableCell590">
            <text:p text:style-name="P591">-</text:p>
          </table:table-cell>
          <table:table-cell table:style-name="TableCell592">
            <text:p text:style-name="P593">656,480</text:p>
          </table:table-cell>
          <table:table-cell table:style-name="TableCell594">
            <text:p text:style-name="P595">-</text:p>
          </table:table-cell>
        </table:table-row>
      </table:table>
      <text:p text:style-name="P596">說 <text:s text:c="3"/>明：110年度<text:span text:style-name="T597">及</text:span>111<text:span text:style-name="T598">年度</text:span>預算數係預算案數，110年度決算數係迄8月底止之數據。</text:p>
      <text:p text:style-name="表格內文14行高">資料來源：<text:span text:style-name="T599">教育部提供。</text:span></text:p>
      <text:p text:style-name="P600"><text:span text:style-name="T601">表</text:span><text:span text:style-name="T602">3</text:span><text:span text:style-name="T603"><text:s text:c="2"/>15-24歲民眾近年度4月至7月失業率概況<text:s/></text:span><text:span text:style-name="T604"><text:s/></text:span><text:span text:style-name="T605"><text:s text:c="9"/></text:span>單位：%</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年度</text:p>
          </table:table-cell>
          <table:table-cell table:style-name="TableCell615">
            <text:p text:style-name="P616">4月</text:p>
          </table:table-cell>
          <table:table-cell table:style-name="TableCell617">
            <text:p text:style-name="P618">5月</text:p>
          </table:table-cell>
          <table:table-cell table:style-name="TableCell619">
            <text:p text:style-name="P620">6月</text:p>
          </table:table-cell>
          <table:table-cell table:style-name="TableCell621">
            <text:p text:style-name="P622">7月</text:p>
          </table:table-cell>
        </table:table-row>
        <table:table-row table:style-name="TableRow623">
          <table:table-cell table:style-name="TableCell624">
            <text:p text:style-name="P625">106</text:p>
          </table:table-cell>
          <table:table-cell table:style-name="TableCell626">
            <text:p text:style-name="P627">11.62</text:p>
          </table:table-cell>
          <table:table-cell table:style-name="TableCell628">
            <text:p text:style-name="P629">11.49</text:p>
          </table:table-cell>
          <table:table-cell table:style-name="TableCell630">
            <text:p text:style-name="P631">11.91</text:p>
          </table:table-cell>
          <table:table-cell table:style-name="TableCell632">
            <text:p text:style-name="P633">12.41</text:p>
          </table:table-cell>
        </table:table-row>
        <table:table-row table:style-name="TableRow634">
          <table:table-cell table:style-name="TableCell635">
            <text:p text:style-name="P636">107</text:p>
          </table:table-cell>
          <table:table-cell table:style-name="TableCell637">
            <text:p text:style-name="P638">11.21</text:p>
          </table:table-cell>
          <table:table-cell table:style-name="TableCell639">
            <text:p text:style-name="P640">11.13</text:p>
          </table:table-cell>
          <table:table-cell table:style-name="TableCell641">
            <text:p text:style-name="P642">11.48</text:p>
          </table:table-cell>
          <table:table-cell table:style-name="TableCell643">
            <text:p text:style-name="P644">11.94</text:p>
          </table:table-cell>
        </table:table-row>
        <table:table-row table:style-name="TableRow645">
          <table:table-cell table:style-name="TableCell646">
            <text:p text:style-name="P647">108</text:p>
          </table:table-cell>
          <table:table-cell table:style-name="TableCell648">
            <text:p text:style-name="P649">11.26</text:p>
          </table:table-cell>
          <table:table-cell table:style-name="TableCell650">
            <text:p text:style-name="P651">11.27</text:p>
          </table:table-cell>
          <table:table-cell table:style-name="TableCell652">
            <text:p text:style-name="P653">11.88</text:p>
          </table:table-cell>
          <table:table-cell table:style-name="TableCell654">
            <text:p text:style-name="P655">12.25</text:p>
          </table:table-cell>
        </table:table-row>
        <table:table-row table:style-name="TableRow656">
          <table:table-cell table:style-name="TableCell657">
            <text:p text:style-name="P658">109</text:p>
          </table:table-cell>
          <table:table-cell table:style-name="TableCell659">
            <text:p text:style-name="P660">11.15</text:p>
          </table:table-cell>
          <table:table-cell table:style-name="TableCell661">
            <text:p text:style-name="P662">11.21</text:p>
          </table:table-cell>
          <table:table-cell table:style-name="TableCell663">
            <text:p text:style-name="P664">11.52</text:p>
          </table:table-cell>
          <table:table-cell table:style-name="TableCell665">
            <text:p text:style-name="P666">11.82</text:p>
          </table:table-cell>
        </table:table-row>
        <table:table-row table:style-name="TableRow667">
          <table:table-cell table:style-name="TableCell668">
            <text:p text:style-name="P669">110</text:p>
          </table:table-cell>
          <table:table-cell table:style-name="TableCell670">
            <text:p text:style-name="P671">11.34</text:p>
          </table:table-cell>
          <table:table-cell table:style-name="TableCell672">
            <text:p text:style-name="P673">12.15</text:p>
          </table:table-cell>
          <table:table-cell table:style-name="TableCell674">
            <text:p text:style-name="P675">13.00</text:p>
          </table:table-cell>
          <table:table-cell table:style-name="TableCell676">
            <text:p text:style-name="P677">13.38</text:p>
          </table:table-cell>
        </table:table-row>
      </table:table>
      <text:p text:style-name="表格內文14行高">資料來源：勞動統計查詢網。</text:p>
      <text:p text:style-name="P678">綜上，學產基金旨在協助青年學子就學，近年度獎助教育支出<text:span text:style-name="T679">因</text:span>部分獎補助項目陸續回歸公務預算編列，致基金短絀數逐年遞減，108年度<text:span text:style-name="T680">及</text:span>109<text:span text:style-name="T681">年度</text:span>甚至<text:span text:style-name="T682">連續</text:span>2<text:span text:style-name="T683">年</text:span>轉絀為餘，<text:span text:style-name="T684">惟</text:span>除考量少子女化因素覈實編列預算外，允宜<text:span text:style-name="T685">妥慎</text:span>檢討所辦獎補助項目<text:span text:style-name="T686">之執行</text:span>，俾適時協助弱勢學生<text:span text:style-name="T687">就學</text:span>。</text:p>
      <text:p text:style-name="P688"/>
      <text:p text:style-name="P689"><text:bookmark-start text:name="_Toc85460757"/>二、學產閒置土地面積<text:span text:style-name="T690">大幅</text:span>增<text:span text:style-name="T691">加</text:span>，<text:span text:style-name="T692">閒置建物亦因永春捷運站</text:span><text:span text:style-name="T693">建物</text:span><text:span text:style-name="T694">租約</text:span><text:span text:style-name="T695">屆</text:span><text:span text:style-name="T696">期</text:span><text:span text:style-name="T697">後</text:span><text:span text:style-name="T698">未能出租</text:span><text:span text:style-name="T699">而增加，</text:span>允宜<text:span text:style-name="T700">賡續</text:span>積極<text:span text:style-name="T701">活化</text:span>，<text:span text:style-name="T702">以</text:span><text:span text:style-name="T703">增裕基金收益</text:span><text:bookmark-end text:name="_Toc85460757"/></text:p>
      <text:p text:style-name="P704">學產基金111年度預算案「學產房地管理計畫」編列1億5,924萬元，主要係辦理學產房地管理業務所需經費，<text:span text:style-name="T705">而關於學產房地管理之施政重點則包括強化土地管理</text:span>、<text:span text:style-name="T706">改善占用問題及活化資產</text:span>、<text:span text:style-name="T707">加強開發土地利用等</text:span>。茲說明如下：<text:s/></text:p>
      <text:p text:style-name="P708"><text:span text:style-name="T709">(</text:span><text:span text:style-name="T710">一</text:span><text:span text:style-name="T711">)</text:span><text:span text:style-name="T712">近年度學產土地</text:span><text:span text:style-name="T713">閒置面積</text:span><text:span text:style-name="T714">及占比均</text:span><text:span text:style-name="T715">增</text:span><text:span text:style-name="T716">加</text:span><text:span text:style-name="T717">，</text:span><text:span text:style-name="T718">所擬土地開發計畫</text:span><text:span text:style-name="T719">允宜</text:span><text:span text:style-name="T720">積極辦理</text:span><text:span text:style-name="T721">活</text:span><text:span text:style-name="T722">化</text:span></text:p>
      <text:p text:style-name="P723"><text:span text:style-name="T724">1.據</text:span><text:span text:style-name="T725">學產</text:span><text:span text:style-name="T726">基金提供近年土地閒置情形觀察，迄1</text:span><text:span text:style-name="T727">1</text:span><text:span text:style-name="T728">0年8月底閒置土地面積1</text:span><text:span text:style-name="T729">50.26</text:span><text:span text:style-name="T730">公頃，較10</text:span><text:span text:style-name="T731">5</text:span><text:span text:style-name="T732">年底1</text:span><text:span text:style-name="T733">1</text:span><text:span text:style-name="T734">8.04</text:span><text:span text:style-name="T735">公頃增加</text:span><text:span text:style-name="T736">2</text:span><text:span text:style-name="T737">7.30</text:span><text:span text:style-name="T738">%</text:span><text:span text:style-name="T739">；</text:span><text:span text:style-name="T740">而1</text:span><text:span text:style-name="T741">1</text:span><text:span text:style-name="T742">0年8月底閒置比率1</text:span><text:span text:style-name="T743">8.36</text:span><text:span text:style-name="T744">%，亦較10</text:span><text:span text:style-name="T745">5</text:span><text:span text:style-name="T746">年底1</text:span><text:span text:style-name="T747">4.24</text:span><text:span text:style-name="T748">%增加4.1</text:span><text:span text:style-name="T749">2</text:span><text:span text:style-name="T750">個百分點</text:span><text:span text:style-name="T751">；</text:span><text:span text:style-name="T752">以上</text:span><text:span text:style-name="T753">，</text:span><text:span text:style-name="T754">近</text:span><text:span text:style-name="T755">5</text:span><text:span text:style-name="T756">年度土地</text:span><text:span text:style-name="T757">閒置面積</text:span><text:span text:style-name="T758">及閒置比率</text:span><text:span text:style-name="T759">多</text:span><text:span text:style-name="T760">呈</text:span><text:span text:style-name="T761">概</text:span><text:span text:style-name="T762">增</text:span><text:span text:style-name="T763">趨勢</text:span>(詳表1)。</text:p>
      <text:p text:style-name="P764">2.<text:span text:style-name="T765">土地</text:span>閒置原因據學產基金說明，約6成屬<text:span text:style-name="T766">偏遠或難以利用之農業用地</text:span>，3<text:span text:style-name="T767">成屬駁坎</text:span>、<text:span text:style-name="T768">海域等無法利用之土地</text:span>，<text:span text:style-name="T769">剩餘</text:span>9.46<text:span text:style-name="T770">公頃雖屬建築用地</text:span>，惟或面積較小、或屬畸零地、或非整筆空置、或區位不佳，故不易辦理活化。復依學產基金提供110年6月底可供活化之建築用地面積為9.50公頃，公告現值達28.26億元，分布於全台12個縣市；其中台北市面積雖僅9,523平方公尺，惟公告現值12.24億元價值最高，多<text:span text:style-name="T771">位於</text:span>士林區，<text:span text:style-name="T772">雖處於繁盛地區</text:span>，然部分土地坡度過陡，<text:span text:style-name="T773">係</text:span>山坡地限建範圍；另台南市公告現值7.07億元價值次之，面積<text:span text:style-name="T774">則達</text:span>2.36公頃，惟多屬公園、道路及學校等公共設施用地，需藉由都市更新或市地重劃方式予以活化。</text:p>
      <text:p text:style-name="P775">3.<text:span text:style-name="T776">近年度</text:span>學產基金<text:span text:style-name="T777">雖</text:span><text:span text:style-name="T778">辦理</text:span><text:span text:style-name="T779">多項</text:span><text:span text:style-name="T780">土地開發計畫</text:span>，<text:span text:style-name="T781">惟</text:span><text:span text:style-name="T782">除</text:span>「台北市信義區永吉段4小段130地號等7筆土地都市更新計畫」<text:span text:style-name="T783">及「</text:span><text:span text:style-name="T784">高雄市第</text:span><text:span text:style-name="T785">67期鳥松華美自辦市地重劃計畫</text:span><text:span text:style-name="T786">」已有明確之完成期限外</text:span>，<text:span text:style-name="T787">「</text:span><text:span text:style-name="T788">台北市中正區南海段</text:span><text:span text:style-name="T789">5小段68-1地號等21筆土地都市更新計畫</text:span><text:span text:style-name="T790">」</text:span>、<text:span text:style-name="T791">「</text:span><text:span text:style-name="T792">嘉義市民族國小西側學產地暨公私有地都市更新計畫</text:span><text:span text:style-name="T793">」</text:span>、<text:span text:style-name="T794">「</text:span><text:span text:style-name="T795">台南市中西區停</text:span><text:span text:style-name="T796">18立體停車場多目標使用BOT計畫</text:span><text:span text:style-name="T797">」等</text:span>3<text:span text:style-name="T798">項計畫</text:span>，<text:span text:style-name="T799">或於都市更新審查階段</text:span>，<text:span text:style-name="T800">或於招商階段</text:span>，<text:span text:style-name="T801">均未正式予以開發</text:span>，<text:span text:style-name="T802">至「</text:span><text:span text:style-name="T803">台中市烏日區光日段</text:span><text:span text:style-name="T804">1地號土地排占開發計畫</text:span><text:span text:style-name="T805">」</text:span><text:span text:style-name="T806">部分土地尚需排除占用後始能辦理標租</text:span>，<text:span text:style-name="T807">另</text:span>「台南市北區賢豐公辦市地重劃計畫」<text:span text:style-name="T808">更因</text:span><text:span text:style-name="T809">公辦市地重劃方式</text:span><text:span text:style-name="T810">未能續行</text:span>，<text:span text:style-name="T811">尚需重新評估參與自辦市地重劃之可行性</text:span>(<text:span text:style-name="T812">詳表</text:span>2)。<text:span text:style-name="T813">鑒於近年度該基金</text:span>閒置土地面積<text:span text:style-name="T814">大幅增加</text:span>，<text:span text:style-name="T815">前述</text:span>土地開發計畫允宜積極辦理活化，<text:span text:style-name="T816">俾增</text:span><text:span text:style-name="T817">進</text:span><text:span text:style-name="T818">基金收益</text:span>。</text:p>
      <text:p text:style-name="P819"><text:span text:style-name="T820">表1 <text:s/>近年閒置學產土地概況表</text:span><text:span text:style-name="T821"><text:s text:c="7"/></text:span><text:span text:style-name="T822"><text:s text:c="2"/></text:span><text:span text:style-name="T823"><text:s text:c="4"/></text:span><text:span text:style-name="T824">單位：公頃；新台幣千元</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年度</text:p>
          </table:table-cell>
          <table:table-cell table:style-name="TableCell834" table:number-columns-spanned="3">
            <text:p text:style-name="P835">閒置土地情形</text:p>
          </table:table-cell>
          <table:covered-table-cell/>
          <table:covered-table-cell/>
          <table:table-cell table:style-name="TableCell836" table:number-rows-spanned="2">
            <text:p text:style-name="P837">閒置土地公告現值</text:p>
          </table:table-cell>
        </table:table-row>
        <table:table-row table:style-name="TableRow838">
          <table:covered-table-cell>
            <text:p text:style-name="P839"/>
          </table:covered-table-cell>
          <table:table-cell table:style-name="TableCell840">
            <text:p text:style-name="P841">總面積</text:p>
          </table:table-cell>
          <table:table-cell table:style-name="TableCell842">
            <text:p text:style-name="P843">閒置面積</text:p>
          </table:table-cell>
          <table:table-cell table:style-name="TableCell844">
            <text:p text:style-name="P845">閒置比率%</text:p>
          </table:table-cell>
          <table:covered-table-cell>
            <text:p text:style-name="表格內文14行高"/>
          </table:covered-table-cell>
        </table:table-row>
        <table:table-row table:style-name="TableRow846">
          <table:table-cell table:style-name="TableCell847">
            <text:p text:style-name="P848">105</text:p>
          </table:table-cell>
          <table:table-cell table:style-name="TableCell849">
            <text:p text:style-name="P850">828.77</text:p>
          </table:table-cell>
          <table:table-cell table:style-name="TableCell851">
            <text:p text:style-name="P852">118.04</text:p>
          </table:table-cell>
          <table:table-cell table:style-name="TableCell853">
            <text:p text:style-name="P854">14.24</text:p>
          </table:table-cell>
          <table:table-cell table:style-name="TableCell855">
            <text:p text:style-name="P856">8,659,393</text:p>
          </table:table-cell>
        </table:table-row>
        <table:table-row table:style-name="TableRow857">
          <table:table-cell table:style-name="TableCell858">
            <text:p text:style-name="P859">106</text:p>
          </table:table-cell>
          <table:table-cell table:style-name="TableCell860">
            <text:p text:style-name="P861">828.22</text:p>
          </table:table-cell>
          <table:table-cell table:style-name="TableCell862">
            <text:p text:style-name="P863">129.62</text:p>
          </table:table-cell>
          <table:table-cell table:style-name="TableCell864">
            <text:p text:style-name="P865">15.65</text:p>
          </table:table-cell>
          <table:table-cell table:style-name="TableCell866">
            <text:p text:style-name="P867">10,140,655</text:p>
          </table:table-cell>
        </table:table-row>
        <table:table-row table:style-name="TableRow868">
          <table:table-cell table:style-name="TableCell869">
            <text:p text:style-name="P870">107</text:p>
          </table:table-cell>
          <table:table-cell table:style-name="TableCell871">
            <text:p text:style-name="P872">825.62</text:p>
          </table:table-cell>
          <table:table-cell table:style-name="TableCell873">
            <text:p text:style-name="P874">131.77</text:p>
          </table:table-cell>
          <table:table-cell table:style-name="TableCell875">
            <text:p text:style-name="P876">15.96</text:p>
          </table:table-cell>
          <table:table-cell table:style-name="TableCell877">
            <text:p text:style-name="P878">8,254,547</text:p>
          </table:table-cell>
        </table:table-row>
        <table:table-row table:style-name="TableRow879">
          <table:table-cell table:style-name="TableCell880">
            <text:p text:style-name="P881">108</text:p>
          </table:table-cell>
          <table:table-cell table:style-name="TableCell882">
            <text:p text:style-name="P883">822.07</text:p>
          </table:table-cell>
          <table:table-cell table:style-name="TableCell884">
            <text:p text:style-name="P885">144.55</text:p>
          </table:table-cell>
          <table:table-cell table:style-name="TableCell886">
            <text:p text:style-name="P887">17.58</text:p>
          </table:table-cell>
          <table:table-cell table:style-name="TableCell888">
            <text:p text:style-name="P889">10,010,915</text:p>
          </table:table-cell>
        </table:table-row>
        <table:table-row table:style-name="TableRow890">
          <table:table-cell table:style-name="TableCell891">
            <text:p text:style-name="P892">109</text:p>
          </table:table-cell>
          <table:table-cell table:style-name="TableCell893">
            <text:p text:style-name="P894">818.56</text:p>
          </table:table-cell>
          <table:table-cell table:style-name="TableCell895">
            <text:p text:style-name="P896">151.43</text:p>
          </table:table-cell>
          <table:table-cell table:style-name="TableCell897">
            <text:p text:style-name="P898">18.50</text:p>
          </table:table-cell>
          <table:table-cell table:style-name="TableCell899">
            <text:p text:style-name="P900">17,432,762</text:p>
          </table:table-cell>
        </table:table-row>
        <table:table-row table:style-name="TableRow901">
          <table:table-cell table:style-name="TableCell902">
            <text:p text:style-name="P903">110</text:p>
          </table:table-cell>
          <table:table-cell table:style-name="TableCell904">
            <text:p text:style-name="P905">818.53</text:p>
          </table:table-cell>
          <table:table-cell table:style-name="TableCell906">
            <text:p text:style-name="P907">150.26</text:p>
          </table:table-cell>
          <table:table-cell table:style-name="TableCell908">
            <text:p text:style-name="P909">18.36</text:p>
          </table:table-cell>
          <table:table-cell table:style-name="TableCell910">
            <text:p text:style-name="P911">16,560,184</text:p>
          </table:table-cell>
        </table:table-row>
      </table:table>
      <text:p text:style-name="P912">說 <text:s text:c="3"/>明：110年度係迄8月底止之數據，其餘皆為該年底數據。</text:p>
      <text:p text:style-name="P913">資料來源：<text:span text:style-name="T914">教育部提供</text:span><text:span text:style-name="T915">。</text:span></text:p>
      <text:p text:style-name="P916"><text:span text:style-name="T917">表</text:span><text:span text:style-name="T918">2</text:span><text:span text:style-name="T919"><text:s text:c="2"/></text:span><text:span text:style-name="T920">土</text:span><text:span text:style-name="T921">地</text:span><text:span text:style-name="T922">開發計畫辦理</text:span><text:span text:style-name="T923">概況表</text:span><text:span text:style-name="T924"><text:s/></text:span><text:span text:style-name="T925"><text:s text:c="19"/></text:span><text:span text:style-name="T926">單位：</text:span><text:span text:style-name="T927">平方公尺</text:span></text:p>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text:span text:style-name="T935">計畫名稱</text:span></text:p>
            </table:table-cell>
            <table:table-cell table:style-name="TableCell936">
              <text:p text:style-name="P937"><text:span text:style-name="T938">土地面積</text:span></text:p>
            </table:table-cell>
            <table:table-cell table:style-name="TableCell939">
              <text:p text:style-name="P940"><text:span text:style-name="T941">辦理概況</text:span></text:p>
            </table:table-cell>
          </table:table-row>
        </table:table-header-rows>
        <table:table-row table:style-name="TableRow942">
          <table:table-cell table:style-name="TableCell943">
            <text:p text:style-name="P944"><text:span text:style-name="T945">高雄市第</text:span>67<text:span text:style-name="T946">期鳥松華美自辦市地重劃計畫</text:span></text:p>
          </table:table-cell>
          <table:table-cell table:style-name="TableCell947">
            <text:p text:style-name="P948">9,654.00</text:p>
          </table:table-cell>
          <table:table-cell table:style-name="TableCell949">
            <text:p text:style-name="P950"><text:span text:style-name="T951">重劃計畫業經高雄市政府核定</text:span>，<text:span text:style-name="T952">將配合重劃會辦理查估</text:span>、<text:span text:style-name="T953">發放拆遷補償費及土地分配等事宜</text:span>，<text:span text:style-name="T954">預計</text:span>113<text:span text:style-name="T955">年度完成</text:span>。</text:p>
          </table:table-cell>
        </table:table-row>
        <table:table-row table:style-name="TableRow956">
          <table:table-cell table:style-name="TableCell957">
            <text:p text:style-name="P958"><text:span text:style-name="T959">嘉義市民族國小西側學產地暨公私有地都市更新計畫</text:span></text:p>
          </table:table-cell>
          <table:table-cell table:style-name="TableCell960">
            <text:p text:style-name="P961">7,078.00</text:p>
          </table:table-cell>
          <table:table-cell table:style-name="TableCell962">
            <text:p text:style-name="P963"><text:span text:style-name="T964">本計畫係由嘉義市政府公辦都市更新</text:span>，<text:span text:style-name="T965">已</text:span><text:span text:style-name="T966">於</text:span>110<text:span text:style-name="T967">年</text:span>6<text:span text:style-name="T968">月</text:span>17<text:span text:style-name="T969">日公告徵求實施者</text:span>(<text:span text:style-name="T970">受理期間至</text:span>110<text:span text:style-name="T971">年</text:span>10<text:span text:style-name="T972">月</text:span>15<text:span text:style-name="T973">日</text:span>)。</text:p>
          </table:table-cell>
        </table:table-row>
        <table:table-row table:style-name="TableRow974">
          <table:table-cell table:style-name="TableCell975">
            <text:p text:style-name="P976"><text:span text:style-name="T977">台北市中正區南海段</text:span>5<text:span text:style-name="T978">小段</text:span>68-1<text:span text:style-name="T979">地號等</text:span>21<text:span text:style-name="T980">筆土地都市更新計畫</text:span></text:p>
          </table:table-cell>
          <table:table-cell table:style-name="TableCell981">
            <text:p text:style-name="P982">2,061.00</text:p>
          </table:table-cell>
          <table:table-cell table:style-name="TableCell983">
            <text:p text:style-name="P984">本<text:span text:style-name="T985">計畫</text:span>係<text:span text:style-name="T986">由台北</text:span>市政府公辦都市更新，109<text:span text:style-name="T987">年</text:span>10<text:span text:style-name="T988">月</text:span>8<text:span text:style-name="T989">日經台北市都市設計及土地使用開發許可審議委員會審議通過</text:span>，<text:span text:style-name="T990">將賡續辦理都市更新事業計畫及權利變換計畫等審查程序</text:span>。</text:p>
          </table:table-cell>
        </table:table-row>
        <table:table-row table:style-name="TableRow991">
          <table:table-cell table:style-name="TableCell992">
            <text:p text:style-name="P993"><text:span text:style-name="T994">台南市中西區停</text:span>18<text:span text:style-name="T995">立體停車場多目標使用</text:span>BOT<text:span text:style-name="T996">計畫</text:span></text:p>
          </table:table-cell>
          <table:table-cell table:style-name="TableCell997">
            <text:p text:style-name="P998">1,743.69</text:p>
          </table:table-cell>
          <table:table-cell table:style-name="TableCell999">
            <text:p text:style-name="P1000">本計畫<text:span text:style-name="T1001">委</text:span>由台<text:span text:style-name="T1002">南</text:span>市政府<text:span text:style-name="T1003">代為執行促參事務</text:span>，<text:span text:style-name="T1004">刻由招商總顧問辦理相關事宜</text:span>。</text:p>
          </table:table-cell>
        </table:table-row>
        <table:table-row table:style-name="TableRow1005">
          <table:table-cell table:style-name="TableCell1006">
            <text:p text:style-name="P1007"><text:span text:style-name="T1008">台北市信義區永吉段</text:span>4<text:span text:style-name="T1009">小段</text:span>130<text:span text:style-name="T1010">地號等</text:span>7<text:span text:style-name="T1011">筆土地都市更新計畫</text:span></text:p>
          </table:table-cell>
          <table:table-cell table:style-name="TableCell1012">
            <text:p text:style-name="P1013">383.00</text:p>
          </table:table-cell>
          <table:table-cell table:style-name="TableCell1014">
            <text:p text:style-name="P1015"><text:span text:style-name="T1016">目前興建中</text:span>，<text:span text:style-name="T1017">預計</text:span>114<text:span text:style-name="T1018">年完工</text:span>。</text:p>
          </table:table-cell>
        </table:table-row>
        <table:table-row table:style-name="TableRow1019">
          <table:table-cell table:style-name="TableCell1020">
            <text:p text:style-name="P1021"><text:span text:style-name="T1022">台中市烏</text:span>日<text:span text:style-name="T1023">區光日段</text:span>1<text:span text:style-name="T1024">地號土地排占開發計畫</text:span></text:p>
          </table:table-cell>
          <table:table-cell table:style-name="TableCell1025">
            <text:p text:style-name="P1026">4,834.72</text:p>
          </table:table-cell>
          <table:table-cell table:style-name="TableCell1027">
            <text:p text:style-name="P1028"><text:span text:style-name="T1029">台中市政府警</text:span>察局烏日<text:span text:style-name="T1030">義警分隊占用之土地</text:span>，<text:span text:style-name="T1031">持續收取使用補償金</text:span>，<text:span text:style-name="T1032">其他遭占用之土地</text:span>，<text:span text:style-name="T1033">將張貼公告</text:span>，<text:span text:style-name="T1034">限期占用人騰空返還</text:span>；<text:span text:style-name="T1035">預計</text:span>111<text:span text:style-name="T1036">年</text:span>6<text:span text:style-name="T1037">月完成排占作業後列入公開標租標的</text:span>。</text:p>
          </table:table-cell>
        </table:table-row>
        <table:table-row table:style-name="TableRow1038">
          <table:table-cell table:style-name="TableCell1039">
            <text:p text:style-name="P1040"><text:span text:style-name="T1041">台南市北區賢豐公辦市地重劃計畫</text:span></text:p>
          </table:table-cell>
          <table:table-cell table:style-name="TableCell1042">
            <text:p text:style-name="P1043">22,367.76</text:p>
          </table:table-cell>
          <table:table-cell table:style-name="TableCell1044">
            <text:p text:style-name="P1045"><text:span text:style-name="T1046">原規劃由台南市政府採公辦市地重劃方式開發</text:span>，<text:span text:style-name="T1047">惟</text:span>110<text:span text:style-name="T1048">年</text:span>2<text:span text:style-name="T1049">月賢北</text:span>(<text:span text:style-name="T1050">二</text:span>)<text:span text:style-name="T1051">自辦市地重劃區重劃會成立</text:span>，<text:span text:style-name="T1052">公辦市地重劃方式未能續行</text:span>，<text:span text:style-name="T1053">該基金將再評估參與自辦市地重劃案之可行性</text:span>。</text:p>
          </table:table-cell>
        </table:table-row>
      </table:table>
      <text:p text:style-name="P1054">資料來源：<text:span text:style-name="T1055">學產基金</text:span>110<text:span text:style-name="T1056">年度</text:span>、111<text:span text:style-name="T1057">年度預算書及教育部提供。</text:span></text:p>
      <text:p text:style-name="P1058"><text:bookmark-end text:name="_Toc496258298"/><text:span text:style-name="T1059">(</text:span><text:span text:style-name="T1060">二</text:span><text:span text:style-name="T1061">)</text:span><text:span text:style-name="T1062">部分</text:span><text:span text:style-name="T1063">建物因用地變更及標租未順利</text:span><text:span text:style-name="T1064">而</text:span><text:span text:style-name="T1065">閒置多年</text:span><text:span text:style-name="T1066">，</text:span><text:span text:style-name="T1067">而</text:span><text:span text:style-name="T1068">租約</text:span><text:span text:style-name="T1069">屆</text:span><text:span text:style-name="T1070">期</text:span><text:span text:style-name="T1071">之</text:span><text:span text:style-name="T1072">建物</text:span><text:span text:style-name="T1073">亦未能順利標租</text:span><text:span text:style-name="T1074">肇</text:span><text:span text:style-name="T1075">致</text:span><text:span text:style-name="T1076">閒置</text:span><text:span text:style-name="T1077">，</text:span><text:span text:style-name="T1078">允宜賡續積極辦理</text:span></text:p>
      <text:p text:style-name="P1079">1.迄110年8月底學產建物計有42個建號(棟)，總面積逾6萬平方公尺，其中已出租36棟、代管1棟<text:span text:style-name="註腳參照"><text:note text:note-class="footnote" text:id="_ftn0"><text:note-citation>1</text:note-citation><text:note-body><text:p text:style-name="P1080"><text:span text:style-name="T1081">代管建物1棟為南投仁愛雅農學苑，係早年台灣省政府時期由學產基金出資興建，目前供南投縣仁愛國中無償使用。</text:span></text:p></text:note-body></text:note></text:span>及閒置5棟；<text:span text:style-name="T1082">其中閒置多年之</text:span>2棟建物為花蓮公教會館及台北捷運永春站聯合開發<text:span text:style-name="T1083">案</text:span>16號店鋪，<text:span text:style-name="T1084">至</text:span><text:span text:style-name="T1085">台北捷運永春站聯合開發</text:span><text:span text:style-name="T1086">案</text:span><text:span text:style-name="T1087">20、22及24號店鋪租約於108年4月間到期，因履約情形不良</text:span><text:span text:style-name="T1088">未予續約</text:span><text:span text:style-name="T1089">，</text:span><text:span text:style-name="T1090">經</text:span><text:span text:style-name="T1091">聲請強制執行</text:span><text:span text:style-name="T1092">後</text:span><text:span text:style-name="T1093">於109年6月收回</text:span>，<text:span text:style-name="T1094">惟</text:span><text:span text:style-name="T1095">標租</text:span><text:span text:style-name="T1096">作業</text:span><text:span text:style-name="T1097">受新冠肺炎疫情影</text:span>響，<text:span text:style-name="T1098">雖已折減</text:span>1<text:span text:style-name="T1099">次底價仍未標脫</text:span>。<text:span text:style-name="T1100">爰</text:span><text:span text:style-name="T1101">迄1</text:span>10<text:span text:style-name="T1102">年8月底</text:span><text:span text:style-name="T1103">止</text:span><text:span text:style-name="T1104">，該基金</text:span><text:span text:style-name="T1105">需辦理活化之</text:span><text:span text:style-name="T1106">建物5棟</text:span><text:span text:style-name="T1107">，</text:span><text:span text:style-name="T1108">評定價值</text:span><text:span text:style-name="T1109">1.4</text:span>2<text:span text:style-name="T1110">億元</text:span><text:span text:style-name="T1111">(</text:span><text:span text:style-name="T1112">詳表</text:span>3<text:span text:style-name="T1113">)</text:span><text:span text:style-name="T1114">。</text:span></text:p>
      <text:p text:style-name="P1115"><text:span text:style-name="T1116">表</text:span><text:span text:style-name="T1117">3</text:span><text:span text:style-name="T1118"><text:s text:c="2"/></text:span><text:span text:style-name="T1119">需辦理活化之</text:span><text:span text:style-name="T1120">學產</text:span><text:span text:style-name="T1121">建物</text:span><text:span text:style-name="T1122">概況表</text:span><text:span text:style-name="T1123"><text:s/></text:span><text:span text:style-name="T1124"><text:s text:c="5"/></text:span><text:span text:style-name="T1125">單位：</text:span><text:span text:style-name="T1126">平方公尺</text:span><text:span text:style-name="T1127">；新台幣千元</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建物名稱</text:span></text:p>
          </table:table-cell>
          <table:table-cell table:style-name="TableCell1138">
            <text:p text:style-name="P1139"><text:span text:style-name="T1140">建物門牌</text:span></text:p>
          </table:table-cell>
          <table:table-cell table:style-name="TableCell1141">
            <text:p text:style-name="P1142"><text:span text:style-name="T1143">棟數</text:span></text:p>
          </table:table-cell>
          <table:table-cell table:style-name="TableCell1144">
            <text:p text:style-name="P1145"><text:span text:style-name="T1146">面積</text:span></text:p>
          </table:table-cell>
          <table:table-cell table:style-name="TableCell1147">
            <text:p text:style-name="P1148"><text:span text:style-name="T1149">評定價值</text:span></text:p>
          </table:table-cell>
        </table:table-row>
        <table:table-row table:style-name="TableRow1150">
          <table:table-cell table:style-name="TableCell1151">
            <text:p text:style-name="P1152"><text:span text:style-name="T1153">花蓮公教會館</text:span></text:p>
          </table:table-cell>
          <table:table-cell table:style-name="TableCell1154">
            <text:p text:style-name="P1155"><text:span text:style-name="T1156">花蓮縣花蓮市建昌路50號</text:span></text:p>
          </table:table-cell>
          <table:table-cell table:style-name="TableCell1157">
            <text:p text:style-name="P1158">1</text:p>
          </table:table-cell>
          <table:table-cell table:style-name="TableCell1159">
            <text:p text:style-name="P1160">14,921.61</text:p>
          </table:table-cell>
          <table:table-cell table:style-name="TableCell1161">
            <text:p text:style-name="P1162">133,554</text:p>
          </table:table-cell>
        </table:table-row>
        <table:table-row table:style-name="TableRow1163">
          <table:table-cell table:style-name="TableCell1164">
            <text:p text:style-name="P1165">台北捷運永春站聯合開發案店鋪</text:p>
          </table:table-cell>
          <table:table-cell table:style-name="TableCell1166">
            <text:p text:style-name="P1167"><text:span text:style-name="T1168">台北市信義區忠孝東路5段423巷</text:span>4<text:span text:style-name="T1169">弄16、20、22、24號</text:span></text:p>
          </table:table-cell>
          <table:table-cell table:style-name="TableCell1170">
            <text:p text:style-name="P1171">4</text:p>
          </table:table-cell>
          <table:table-cell table:style-name="TableCell1172">
            <text:p text:style-name="P1173">427.89</text:p>
          </table:table-cell>
          <table:table-cell table:style-name="TableCell1174">
            <text:p text:style-name="P1175">8,283</text:p>
          </table:table-cell>
        </table:table-row>
        <table:table-row table:style-name="TableRow1176">
          <table:table-cell table:style-name="TableCell1177">
            <text:p text:style-name="表格內文14行高"/>
          </table:table-cell>
          <table:table-cell table:style-name="TableCell1178">
            <text:p text:style-name="表格內文14行高"/>
          </table:table-cell>
          <table:table-cell table:style-name="TableCell1179">
            <text:p text:style-name="P1180">5</text:p>
          </table:table-cell>
          <table:table-cell table:style-name="TableCell1181">
            <text:p text:style-name="P1182">15,349.50</text:p>
          </table:table-cell>
          <table:table-cell table:style-name="TableCell1183">
            <text:p text:style-name="P1184">141,837</text:p>
          </table:table-cell>
        </table:table-row>
      </table:table>
      <text:p text:style-name="表格內文14行高">說<text:s text:c="4"/>明：<text:span text:style-name="T1185">本表係</text:span>110年8月底止之數據。</text:p>
      <text:p text:style-name="表格內文14行高">資料來源：教育部提供。</text:p>
      <text:p text:style-name="P1186"><text:bookmark-end text:name="_Toc430878185"/>2.<text:span text:style-name="T1187">有關</text:span>花蓮公教會館<text:span text:style-name="T1188">閒置情形及辦理活化概況如下</text:span><text:span text:style-name="T1189">：</text:span></text:p>
      <text:p text:style-name="P1190">(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1191">(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1192">(3)行政院東部聯合服務中心106年3月<text:span text:style-name="T1193">間</text:span>提出複合式使用型態<text:span text:style-name="T1194">之</text:span>方案，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text:span text:style-name="T1195">然近來為</text:span><text:span text:style-name="T1196">配合中央政府政策及花蓮地區社會住宅需求</text:span>，<text:span text:style-name="T1197">重新</text:span><text:span text:style-name="T1198">規劃將公教會館出租提供作社會住宅使用</text:span>；<text:span text:style-name="T1199">經該基金評估</text:span>，<text:span text:style-name="T1200">將先辦理調整都市計畫之計畫用地</text:span>，<text:span text:style-name="T1201">由公教會館用地變更為文教兼供社會福利設施用地</text:span>，<text:span text:style-name="T1202">業於</text:span>110<text:span text:style-name="T1203">年</text:span>3<text:span text:style-name="T1204">月函送審議「變更吉安都市計畫</text:span>(<text:span text:style-name="T1205">公教會館用地為文教兼供社會福利設施用地</text:span>)<text:span text:style-name="T1206">書圖」</text:span>，<text:span text:style-name="T1207">然花蓮縣政府因該計畫內容大幅度變更</text:span>，<text:span text:style-name="T1208">退請吉安鄉公所都市計畫委員會重新審議</text:span>，<text:span text:style-name="T1209">該基金亦於同年</text:span>6<text:span text:style-name="T1210">月重新函送</text:span><text:span text:style-name="T1211">吉安鄉公所</text:span>，<text:span text:style-name="T1212">同年</text:span>8<text:span text:style-name="T1213">月</text:span><text:span text:style-name="T1214">吉安鄉公所</text:span><text:span text:style-name="T1215">召開會議審議</text:span>，<text:span text:style-name="T1216">目前該基金將俟會議紀錄送達後配合修改</text:span>。</text:p>
      <text:p text:style-name="P1217">(4)花蓮公教會館<text:span text:style-name="T1218">經</text:span>訴訟多年<text:span text:style-name="T1219">始得收回</text:span>，<text:span text:style-name="T1220">嗣因</text:span>涉及用地變更問題閒置迄今，目前<text:span text:style-name="T1221">又為配合中央政府政策及地方政府需求</text:span>，<text:span text:style-name="T1222">重新</text:span><text:span text:style-name="T1223">規劃將公教會館出租提供作社會住宅使用</text:span>，<text:span text:style-name="T1224">並據以</text:span><text:span text:style-name="T1225">辦理都市計畫變更程序</text:span>，允宜<text:span text:style-name="T1226">賡續</text:span>協調各相關機關，俾儘速辦理活化。</text:p>
      <text:p text:style-name="P1227">3.<text:span text:style-name="T1228">另</text:span><text:span text:style-name="T1229">台北捷運永春站聯合開發</text:span>案部分店鋪<text:span text:style-name="T1230">辦理活化情形如下</text:span><text:span text:style-name="T1231">：</text:span></text:p>
      <text:p text:style-name="P1232">(1)台北捷運永春站聯合開發案<text:span text:style-name="T1233">係</text:span>學產基金於90年度以土地作價<text:span text:style-name="T1234">方式</text:span>參與，94年10月興建完成(面積共計1,347平方公尺)後學產基金分配獲得1樓店鋪10間及停車位39個。</text:p>
      <text:p text:style-name="P1235">(2)捷運永春站位於台北市精華區，惟該基金分得之店鋪始終難以完全出租；<text:span text:style-name="T1236">其中</text:span>16號店舖因區位欠佳未能順利出租而閒置多年，<text:span text:style-name="T1237">至</text:span>2<text:span text:style-name="T1238">0、22及</text:span>2<text:span text:style-name="T1239">4號等</text:span>3<text:span text:style-name="T1240">棟店鋪，</text:span>1<text:span text:style-name="T1241">05年至</text:span>1<text:span text:style-name="T1242">08年由龍</text:span>O<text:span text:style-name="T1243">公司承租，惟該公司履約情形不良，且對租金等續租條件雙方並無共識，然該公司不願配合辦理租賃標的物返還，</text:span><text:span text:style-name="T1244">遂聲請強制執行並於</text:span><text:span text:style-name="T1245">109年6月收回</text:span>；<text:span text:style-name="T1246">該基金</text:span>109<text:span text:style-name="T1247">年度辦理標租</text:span>2<text:span text:style-name="T1248">次均流標</text:span><text:span text:style-name="T1249">，</text:span><text:span text:style-name="T1250">迄</text:span>110<text:span text:style-name="T1251">年</text:span>8<text:span text:style-name="T1252">月底已折減</text:span>1<text:span text:style-name="T1253">次底價仍未標脫</text:span>，<text:span text:style-name="T1254">將</text:span><text:span text:style-name="T1255">賡續</text:span><text:span text:style-name="T1256">辦理區位考量及底價檢討作業</text:span><text:span text:style-name="T1257">。</text:span></text:p>
      <text:p text:style-name="P1258">(3)<text:span text:style-name="T1259">鑒於</text:span>台北捷運永春站土地及房屋價值甚高，為增裕基金收益，允宜賡續積極辦理標租作業。</text:p>
      <text:p text:style-name="P1260">綜上，學產基金主要收益來自土地及房舍之出租收入，惟近年度土地及建物閒置面積愈趨增加，<text:span text:style-name="T1261">閒置房地之</text:span>公告現值及評定價值合計<text:span text:style-name="T1262">甚</text:span><text:span text:style-name="T1263">高</text:span>逾167億元，<text:span text:style-name="T1264">允宜</text:span><text:span text:style-name="T1265">積極辦理所擬土地開發計畫</text:span>，<text:span text:style-name="T1266">俾及早活化增裕</text:span><text:span text:style-name="T1267">基金</text:span><text:span text:style-name="T1268">收益</text:span>；<text:span text:style-name="T1269">另有關</text:span><text:span text:style-name="T1270">閒置建物之活化，</text:span>花蓮公教會館仍需多方協調以<text:span text:style-name="T1271">利</text:span>辦理用地變更，<text:span text:style-name="T1272">而</text:span>捷運永春站聯合開發案<text:span text:style-name="T1273">未出租</text:span>店舖，<text:span text:style-name="T1274">允</text:span><text:span text:style-name="T1275">宜</text:span>賡續積極辦理<text:span text:style-name="T1276">標租作業</text:span>。</text:p>
      <text:p text:style-name="P1277"/>
      <text:p text:style-name="P1278"><text:bookmark-start text:name="_Toc85460758"/>三、<text:span text:style-name="T1279">所編行銷推廣費較上年度預算數增加</text:span>，<text:span text:style-name="T1280">且</text:span>109<text:span text:style-name="T1281">年度決算廣告費曾發生超支情形</text:span><text:span text:style-name="T1282">，</text:span><text:span text:style-name="T1283">允</text:span><text:span text:style-name="T1284">宜</text:span><text:span text:style-name="T1285">加強控管並</text:span><text:span text:style-name="T1286">撙節辦理</text:span><text:bookmark-end text:name="_Toc85460758"/></text:p>
      <text:p text:style-name="P1287">學產基金111年度預算案「<text:span text:style-name="T1288">學產房地管理計畫</text:span>」編列<text:span text:style-name="T1289">行銷推廣費</text:span>10<text:span text:style-name="T1290">萬元</text:span><text:span text:style-name="T1291">，較1</text:span>1<text:span text:style-name="T1292">0年度</text:span><text:span text:style-name="T1293">廣告費</text:span><text:span text:style-name="T1294">預算</text:span>5<text:span text:style-name="T1295">萬元增</text:span><text:span text:style-name="T1296">加</text:span>5<text:span text:style-name="T1297">萬元</text:span>。茲說明如下：</text:p>
      <text:p text:style-name="P1298"><text:span text:style-name="T1299">(一)</text:span><text:span text:style-name="T1300">依規定，</text:span><text:span text:style-name="T1301">行銷推廣費非有具體理由</text:span><text:span text:style-name="T1302">，</text:span><text:span text:style-name="T1303">以不超過</text:span><text:span text:style-name="T1304">110</text:span><text:span text:style-name="T1305">年度廣告費及業務宣導費</text:span><text:span text:style-name="T1306">預算</text:span><text:span text:style-name="T1307">合計</text:span><text:span text:style-name="T1308">數為原則</text:span></text:p>
      <text:p text:style-name="P1309">1.<text:span text:style-name="T1310">為符</text:span><text:span text:style-name="T1311">預算法第</text:span><text:span text:style-name="T1312">62條之1規定</text:span><text:span text:style-name="T1313">並</text:span>強化揭露宣導經費<text:span text:style-name="T1314">相關</text:span>資訊，<text:span text:style-name="T1315">行政院主計總處</text:span><text:span text:style-name="T1316">刪除</text:span><text:span text:style-name="T1317">特種基金</text:span><text:span text:style-name="T1318">之</text:span><text:span text:style-name="T1319">「</text:span><text:span text:style-name="T1320">廣告費</text:span><text:span text:style-name="T1321">」</text:span><text:span text:style-name="T1322">及</text:span><text:span text:style-name="T1323">「</text:span><text:span text:style-name="T1324">業務宣導費</text:span><text:span text:style-name="T1325">」</text:span><text:span text:style-name="T1326">等</text:span><text:span text:style-name="T1327">會計科目</text:span>，<text:span text:style-name="T1328">而</text:span>新增<text:span text:style-name="T1329">之</text:span>「<text:span text:style-name="T1330">媒體政策及業務宣導費</text:span>」<text:span text:style-name="T1331">科目</text:span>，<text:span text:style-name="T1332">係用</text:span>於平面媒體、廣播媒體、網路媒體(含社群媒體）及電視媒體辦理<text:span text:style-name="T1333">媒體政策之宣導費用</text:span>，<text:span text:style-name="T1334">另</text:span><text:span text:style-name="T1335">新增之「行銷推廣費」科目</text:span>，<text:span text:style-name="T1336">則用於不屬於媒體政策宣導之各項行銷</text:span>、<text:span text:style-name="T1337">宣導費用</text:span>。</text:p>
      <text:p text:style-name="P1338">2.111<text:span text:style-name="T1339">年度附屬單位預算共同項目編列作業規範規定</text:span><text:span text:style-name="T1340">略以</text:span>，<text:span text:style-name="T1341">特別收入基金</text:span><text:span text:style-name="T1342">編列</text:span><text:span text:style-name="T1343">媒體政策及業務宣導費</text:span><text:span text:style-name="T1344">與行銷推廣費應力求節約</text:span>，<text:span text:style-name="T1345">避</text:span>免<text:span text:style-name="T1346">浮</text:span>濫，<text:span text:style-name="T1347">非有具體理由</text:span>，<text:span text:style-name="T1348">以不超過</text:span>110<text:span text:style-name="T1349">年度廣告費及業務宣導費預算合計數為原則</text:span>。</text:p>
      <text:p text:style-name="P1350"><text:span text:style-name="T1351">(二)</text:span><text:span text:style-name="T1352">11</text:span><text:span text:style-name="T1353">1</text:span><text:span text:style-name="T1354">年度</text:span><text:span text:style-name="T1355">預算案</text:span><text:span text:style-name="T1356">行銷推廣費較上年度</text:span><text:span text:style-name="T1357">廣告費</text:span><text:span text:style-name="T1358">預算增加，且</text:span><text:span text:style-name="T1359">109年度決算曾發生超支情形，允宜加強控管並撙節辦理</text:span></text:p>
      <text:p text:style-name="P1360">1.學產基金111年度預算案「學產房地管理計畫」編列<text:span text:style-name="T1361">行銷推廣</text:span>費10萬<text:span text:style-name="T1362">元，</text:span><text:span text:style-name="T1363">用以辦理國有學產房地標租作業</text:span>，<text:span text:style-name="T1364">係製作與裝設宣傳海報及布條於標租標的明顯處</text:span>，<text:span text:style-name="T1365">較</text:span>110<text:span text:style-name="T1366">年度</text:span><text:span text:style-name="T1367">廣告費</text:span><text:span text:style-name="T1368">預</text:span><text:span text:style-name="T1369">算數</text:span>5<text:span text:style-name="T1370">萬元</text:span>，<text:span text:style-name="T1371">增列</text:span>5<text:span text:style-name="T1372">萬元</text:span>。<text:span text:style-name="T1373">預算增列原因據該基金表示</text:span>，108<text:span text:style-name="T1374">年度廣告費預算</text:span>15<text:span text:style-name="T1375">萬元</text:span>，<text:span text:style-name="T1376">惟因配合學產不動產標租作業要點修正時程未辦理標租</text:span>，<text:span text:style-name="T1377">該年度廣告費</text:span><text:span text:style-name="T1378">未</text:span><text:span text:style-name="T1379">支用</text:span>，109<text:span text:style-name="T1380">年度及</text:span>110<text:span text:style-name="T1381">年度遂減編為</text:span>5<text:span text:style-name="T1382">萬元</text:span>，<text:span text:style-name="T1383">爰經評估以前年度廣告費支用情形</text:span>，<text:span text:style-name="T1384">及為增加標租土地收益</text:span>，經主計總處同意111<text:span text:style-name="T1385">年度</text:span><text:span text:style-name="T1386">行銷推廣費</text:span><text:span text:style-name="T1387">預算數增為</text:span>10<text:span text:style-name="T1388">萬元</text:span>。</text:p>
      <text:p text:style-name="P1389"><text:span text:style-name="T1390">2.</text:span><text:span text:style-name="T1391">另</text:span><text:span text:style-name="T1392">學產基金</text:span>109<text:span text:style-name="T1393">年度廣告費編列</text:span>5<text:span text:style-name="T1394">萬元</text:span>，<text:span text:style-name="T1395">惟為配合公開標租作業需要</text:span>，<text:span text:style-name="T1396">需架設宣傳布條或張貼海報於標租標的</text:span>，<text:span text:style-name="T1397">致該年度廣告費決算達</text:span>5.9<text:span text:style-name="T1398">萬元</text:span>，<text:span text:style-name="T1399">出現小幅超支情形</text:span>，<text:span text:style-name="T1400">業經</text:span><text:span text:style-name="T1401">教育部同意併決算辦理</text:span><text:span text:style-name="T1402">。</text:span></text:p>
      <text:p text:style-name="P1403"><text:span text:style-name="T1404">3.</text:span>111<text:span text:style-name="T1405">年度預算案</text:span><text:span text:style-name="T1406">行銷推廣費</text:span><text:span text:style-name="T1407">編列數</text:span><text:span text:style-name="T1408">較</text:span>110<text:span text:style-name="T1409">年度廣告費預算增加</text:span>，<text:span text:style-name="T1410">鑒於</text:span><text:span text:style-name="T1411">其係因應標租業務需求</text:span>，<text:span text:style-name="T1412">用以提升基金收益</text:span>，<text:span text:style-name="T1413">且</text:span>111<text:span text:style-name="T1414">年度預算數</text:span><text:span text:style-name="T1415">額</text:span><text:span text:style-name="T1416">亦不大</text:span>，<text:span text:style-name="T1417">尚符應增列預算之具體理由</text:span>；<text:span text:style-name="T1418">惟</text:span><text:span text:style-name="T1419">以</text:span><text:span text:style-name="T1420">架設宣傳布條或張貼海報於標租標的之方式，</text:span><text:span text:style-name="T1421">允宜評估</text:span><text:span text:style-name="T1422">辦理</text:span><text:span text:style-name="T1423">成效</text:span>，<text:span text:style-name="T1424">或可研擬其他類型之</text:span><text:span text:style-name="T1425">行銷方式</text:span>，<text:span text:style-name="T1426">以</text:span>有效<text:span text:style-name="T1427">增進行銷</text:span>效益，<text:span text:style-name="T1428">另鑒於</text:span><text:span text:style-name="T1429">行銷推廣費</text:span><text:span text:style-name="T1430">係決算管制性項目</text:span>，<text:span text:style-name="T1431">不宜</text:span><text:span text:style-name="T1432">再發生</text:span><text:span text:style-name="T1433">超支</text:span><text:span text:style-name="T1434">併決算情形</text:span>，<text:span text:style-name="T1435">允</text:span><text:span text:style-name="T1436">宜</text:span><text:span text:style-name="T1437">一併加強控管並</text:span><text:span text:style-name="T1438">撙</text:span>節<text:span text:style-name="T1439">辦理</text:span>。</text:p>
      <text:p text:style-name="P1440">綜上，學產基金111<text:span text:style-name="T1441">年度預算案</text:span><text:span text:style-name="T1442">所編</text:span><text:span text:style-name="T1443">行銷推廣費較</text:span>110<text:span text:style-name="T1444">年度預算數增加，</text:span><text:span text:style-name="T1445">鑒於其係因應標租業務需求</text:span>，<text:span text:style-name="T1446">且預算數額不大</text:span>，<text:span text:style-name="T1447">尚符應增列預算之具體理由</text:span>；<text:span text:style-name="T1448">惟</text:span><text:span text:style-name="T1449">行銷推廣費</text:span><text:span text:style-name="T1450">係決算管制性項目</text:span>，<text:span text:style-name="T1451">而</text:span><text:span text:style-name="T1452">109年度決算廣告費曾發生超支情形，允宜加強控管並撙節辦理</text:span></text:p>
      <text:p text:style-name="P1453"/>
      <text:p text:style-name="P1454"><text:bookmark-start text:name="_Toc85460759"/>四、<text:span text:style-name="T1455">部分</text:span>催收款<text:span text:style-name="T1456">項</text:span>積欠多年，<text:span text:style-name="T1457">且</text:span><text:span text:style-name="T1458">催收款收回數大都低於增加數</text:span>，允宜<text:span text:style-name="T1459">強化帳款稽催作業及精進呆帳評估程序</text:span><text:bookmark-end text:name="_Toc85460759"/></text:p>
      <text:p text:style-name="P1460">學產基金111年度預算案「學產房地管理計畫」編列「呆帳及保證短絀」1,982萬6千元，係提列租金及使用補償金之呆帳費用，較110年度預算<text:span text:style-name="T1461">案</text:span>3,565<text:span text:style-name="T1462">萬</text:span>1<text:span text:style-name="T1463">千</text:span>元，<text:span text:style-name="T1464">減列</text:span>1,582萬5千元。茲說明如下：</text:p>
      <text:p text:style-name="P1465"><text:span text:style-name="T1466">(</text:span><text:span text:style-name="T1467">一)學產基金</text:span><text:span text:style-name="T1468">除租金收入外，</text:span><text:span text:style-name="T1469">對占用者</text:span><text:span text:style-name="T1470">應</text:span><text:span text:style-name="T1471">收取使用補償金</text:span></text:p>
      <text:p text:style-name="P1472">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P1473"><text:span text:style-name="T1474">(</text:span><text:span text:style-name="T1475">二)</text:span><text:span text:style-name="T1476">近</text:span><text:span text:style-name="T1477">年度催收款餘額雖因辦理呆帳轉銷而減</text:span><text:span text:style-name="T1478">少</text:span><text:span text:style-name="T1479">，惟</text:span><text:span text:style-name="T1480">催收款收回數</text:span><text:span text:style-name="T1481">大</text:span><text:span text:style-name="T1482">都</text:span><text:span text:style-name="T1483">低</text:span><text:span text:style-name="T1484">於增加數</text:span><text:span text:style-name="T1485">，</text:span><text:span text:style-name="T1486">且間亦發生呆帳費用</text:span><text:span text:style-name="T1487">決算數超逾預算數</text:span><text:span text:style-name="T1488">情形</text:span><text:span text:style-name="T1489">，</text:span><text:span text:style-name="T1490">允宜檢討</text:span><text:span text:style-name="T1491">強化帳</text:span><text:span text:style-name="T1492">款稽催</text:span><text:span text:style-name="T1493">作業</text:span><text:span text:style-name="T1494">及精進呆帳評估程序</text:span></text:p>
      <text:p text:style-name="P1495"><text:span text:style-name="字元">1.</text:span><text:span text:style-name="字元">由近年</text:span><text:span text:style-name="字元">度</text:span><text:span text:style-name="字元">學產基金租金及</text:span><text:span text:style-name="字元">使用</text:span><text:span text:style-name="字元">補償金催收款</text:span><text:span text:style-name="字元">增加及</text:span><text:span text:style-name="字元">收回情形</text:span><text:span text:style-name="字元">觀察</text:span><text:span text:style-name="字元">，</text:span><text:span text:style-name="字元">10</text:span><text:span text:style-name="字元">5</text:span><text:span text:style-name="字元">年</text:span><text:span text:style-name="字元">至</text:span><text:span text:style-name="字元">1</text:span><text:span text:style-name="字元">1</text:span><text:span text:style-name="字元">0年</text:span><text:span text:style-name="字元">8月底催收款收回數</text:span><text:span text:style-name="字元">5,486</text:span><text:span text:style-name="字元">萬</text:span><text:span text:style-name="字元">9</text:span><text:span text:style-name="字元">千元，雖少於增加數</text:span><text:span text:style-name="字元">9,242</text:span><text:span text:style-name="字元">萬</text:span><text:span text:style-name="字元">5</text:span><text:span text:style-name="字元">千元，惟該期間辦理轉銷呆帳</text:span><text:span text:style-name="字元">8,1</text:span><text:span text:style-name="字元">74</text:span><text:span text:style-name="字元">萬元，</text:span><text:span text:style-name="字元">致1</text:span><text:span text:style-name="字元">1</text:span><text:span text:style-name="字元">0年8月底催收款項餘額4億</text:span><text:span text:style-name="字元">5,431</text:span><text:span text:style-name="字元">萬</text:span><text:span text:style-name="字元">6</text:span><text:span text:style-name="字元">千元，較10</text:span><text:span text:style-name="字元">5</text:span><text:span text:style-name="字元">年</text:span><text:span text:style-name="字元">初</text:span><text:span text:style-name="字元">4億</text:span><text:span text:style-name="字元">9,850</text:span><text:span text:style-name="字元">萬元減少</text:span><text:span text:style-name="字元">4</text:span><text:span text:style-name="字元">,400餘萬元</text:span><text:span text:style-name="字元">(詳表1）</text:span><text:span text:style-name="字元">。</text:span><text:span text:style-name="字元">該基金</text:span><text:span text:style-name="T1496">迄</text:span><text:span text:style-name="字元">1</text:span><text:span text:style-name="字元">1</text:span><text:span text:style-name="字元">0年8月底催收款餘額雖因</text:span><text:span text:style-name="字元">該期間</text:span><text:span text:style-name="字元">辦理呆帳轉銷</text:span><text:span text:style-name="T1497">增加而</text:span><text:span text:style-name="字元">較10</text:span><text:span text:style-name="字元">5</text:span><text:span text:style-name="字元">年度期初餘額減少，惟</text:span><text:span text:style-name="T1498">同</text:span><text:span text:style-name="字元">期間催收款收回數大都</text:span><text:span text:style-name="T1499">低</text:span><text:span text:style-name="字元">於增加數，允宜檢討強化</text:span><text:span text:style-name="T1500">帳款</text:span><text:span text:style-name="字元">稽催相關</text:span><text:span text:style-name="T1501">作業</text:span><text:span text:style-name="字元">。</text:span></text:p>
      <text:p text:style-name="P1502"><text:span text:style-name="字元">2.</text:span><text:span text:style-name="T1503">另關於學產基金</text:span><text:span text:style-name="字元">呆帳提列</text:span><text:span text:style-name="T1504">狀況</text:span><text:span text:style-name="字元">，</text:span><text:span text:style-name="字元">10</text:span><text:span text:style-name="字元">5</text:span><text:span text:style-name="字元">年度至10</text:span><text:span text:style-name="字元">9</text:span><text:span text:style-name="字元">年度呆帳費用預算數分別為6,022萬6千元、2,000萬元、8,613萬5千元</text:span><text:span text:style-name="字元">、</text:span><text:span text:style-name="字元">336萬元</text:span><text:span text:style-name="T1505">及</text:span><text:span text:style-name="字元">874</text:span><text:span text:style-name="T1506">萬</text:span><text:span text:style-name="字元">4</text:span><text:span text:style-name="T1507">千元</text:span><text:span text:style-name="字元">，</text:span><text:span text:style-name="T1508">其中</text:span><text:span text:style-name="字元">106年度及107年度曾發生呆帳費用決算數超逾預算數情形(詳表2)。</text:span><text:span text:style-name="T1509">該</text:span><text:span text:style-name="字元">基金</text:span><text:span text:style-name="T1510">提列</text:span><text:span text:style-name="字元">呆帳係採帳齡分析法，以債權逾期時間據以訂定呆帳提列比率，若逾期時間達</text:span><text:span text:style-name="字元">5年以上且屬專案性催收款項者，則視個案評估呆帳提列比率</text:span><text:span text:style-name="字元">，</text:span><text:span text:style-name="字元">111</text:span><text:span text:style-name="T1511">年度預算案呆帳費用編列</text:span><text:span text:style-name="字元">1,982</text:span><text:span text:style-name="T1512">萬</text:span><text:span text:style-name="字元">6</text:span><text:span text:style-name="T1513">千元</text:span><text:span text:style-name="字元">，</text:span><text:span text:style-name="T1514">較</text:span><text:span text:style-name="字元">110</text:span><text:span text:style-name="T1515">年度預算案數</text:span><text:span text:style-name="字元">3,565</text:span><text:span text:style-name="T1516">萬</text:span><text:span text:style-name="字元">1</text:span><text:span text:style-name="T1517">千元減列</text:span><text:span text:style-name="字元">1,582</text:span><text:span text:style-name="T1518">萬</text:span><text:span text:style-name="字元">5</text:span><text:span text:style-name="T1519">千元</text:span><text:span text:style-name="字元">，</text:span><text:span text:style-name="T1520">主要係</text:span><text:span text:style-name="字元">110</text:span><text:span text:style-name="T1521">年度預算案因部分</text:span><text:span text:style-name="T1522">帳齡長之催收款項經評估收回可能性愈趨降低，提高呆帳提列比率</text:span><text:span text:style-name="T1523">所致</text:span><text:span text:style-name="字元">；</text:span><text:span text:style-name="T1524">然鑒於以前年度曾發生</text:span><text:span text:style-name="T1525">呆帳</text:span><text:span text:style-name="T1526">決算數超逾預算數</text:span><text:span text:style-name="T1527">情形，允宜</text:span><text:span text:style-name="T1528">賡續</text:span><text:span text:style-name="T1529">檢討精進</text:span><text:span text:style-name="T1530">呆帳評估</text:span><text:span text:style-name="T1531">程序</text:span><text:span text:style-name="字元">。</text:span><text:s/></text:p>
      <text:p text:style-name="P1532"><text:span text:style-name="T1533">表1 <text:s/>近年度學產基金租金及使用補償金催收款收回情形</text:span><text:span text:style-name="T1534">概況表</text:span></text:p>
      <text:p text:style-name="P1535"><text:s text:c="14"/><text:s text:c="23"/>單位：新臺幣千元</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2" table:number-rows-spanned="2">
              <text:p text:style-name="P1546">年度</text:p>
            </table:table-cell>
            <table:covered-table-cell/>
            <table:table-cell table:style-name="TableCell1547">
              <text:p text:style-name="P1548">期初餘額</text:p>
            </table:table-cell>
            <table:table-cell table:style-name="TableCell1549">
              <text:p text:style-name="P1550">本年度增加催收款金額</text:p>
            </table:table-cell>
            <table:table-cell table:style-name="TableCell1551">
              <text:p text:style-name="P1552">本年度轉銷呆帳金額</text:p>
            </table:table-cell>
            <table:table-cell table:style-name="TableCell1553">
              <text:p text:style-name="P1554">本年度收回帳款金額</text:p>
            </table:table-cell>
            <table:table-cell table:style-name="TableCell1555">
              <text:p text:style-name="P1556">期末餘額</text:p>
            </table:table-cell>
          </table:table-row>
          <table:table-row table:style-name="TableRow1557">
            <table:covered-table-cell>
              <text:p text:style-name="P1558"/>
            </table:covered-table-cell>
            <table:covered-table-cell/>
            <table:table-cell table:style-name="TableCell1559">
              <text:p text:style-name="P1560">A</text:p>
            </table:table-cell>
            <table:table-cell table:style-name="TableCell1561">
              <text:p text:style-name="P1562">B</text:p>
            </table:table-cell>
            <table:table-cell table:style-name="TableCell1563">
              <text:p text:style-name="P1564">C</text:p>
            </table:table-cell>
            <table:table-cell table:style-name="TableCell1565">
              <text:p text:style-name="P1566">D</text:p>
            </table:table-cell>
            <table:table-cell table:style-name="TableCell1567">
              <text:p text:style-name="P1568">E=A+B-C-D</text:p>
            </table:table-cell>
          </table:table-row>
        </table:table-header-rows>
        <table:table-row table:style-name="TableRow1569">
          <table:table-cell table:style-name="TableCell1570" table:number-rows-spanned="6">
            <text:p text:style-name="P1571">決</text:p>
            <text:p text:style-name="P1572">算</text:p>
            <text:p text:style-name="P1573"><text:span text:style-name="T1574">數</text:span></text:p>
          </table:table-cell>
          <table:table-cell table:style-name="TableCell1575">
            <text:p text:style-name="P1576">105</text:p>
          </table:table-cell>
          <table:table-cell table:style-name="TableCell1577">
            <text:p text:style-name="P1578">498,500</text:p>
          </table:table-cell>
          <table:table-cell table:style-name="TableCell1579">
            <text:p text:style-name="P1580">3,820</text:p>
          </table:table-cell>
          <table:table-cell table:style-name="TableCell1581">
            <text:p text:style-name="P1582">0</text:p>
          </table:table-cell>
          <table:table-cell table:style-name="TableCell1583">
            <text:p text:style-name="P1584">12,511</text:p>
          </table:table-cell>
          <table:table-cell table:style-name="TableCell1585">
            <text:p text:style-name="P1586">489,809</text:p>
          </table:table-cell>
        </table:table-row>
        <table:table-row table:style-name="TableRow1587">
          <table:covered-table-cell>
            <text:p text:style-name="P1588"/>
          </table:covered-table-cell>
          <table:table-cell table:style-name="TableCell1589">
            <text:p text:style-name="P1590">106</text:p>
          </table:table-cell>
          <table:table-cell table:style-name="TableCell1591">
            <text:p text:style-name="P1592">489,809</text:p>
          </table:table-cell>
          <table:table-cell table:style-name="TableCell1593">
            <text:p text:style-name="P1594">19,190</text:p>
          </table:table-cell>
          <table:table-cell table:style-name="TableCell1595">
            <text:p text:style-name="P1596">0</text:p>
          </table:table-cell>
          <table:table-cell table:style-name="TableCell1597">
            <text:p text:style-name="P1598">6,988</text:p>
          </table:table-cell>
          <table:table-cell table:style-name="TableCell1599">
            <text:p text:style-name="P1600">502,011</text:p>
          </table:table-cell>
        </table:table-row>
        <table:table-row table:style-name="TableRow1601">
          <table:covered-table-cell>
            <text:p text:style-name="P1602"/>
          </table:covered-table-cell>
          <table:table-cell table:style-name="TableCell1603">
            <text:p text:style-name="P1604">107</text:p>
          </table:table-cell>
          <table:table-cell table:style-name="TableCell1605">
            <text:p text:style-name="P1606">502,011</text:p>
          </table:table-cell>
          <table:table-cell table:style-name="TableCell1607">
            <text:p text:style-name="P1608">23,875</text:p>
          </table:table-cell>
          <table:table-cell table:style-name="TableCell1609">
            <text:p text:style-name="P1610">71,467</text:p>
          </table:table-cell>
          <table:table-cell table:style-name="TableCell1611">
            <text:p text:style-name="P1612">7,057</text:p>
          </table:table-cell>
          <table:table-cell table:style-name="TableCell1613">
            <text:p text:style-name="P1614">447,362</text:p>
          </table:table-cell>
        </table:table-row>
        <table:table-row table:style-name="TableRow1615">
          <table:covered-table-cell>
            <text:p text:style-name="P1616"/>
          </table:covered-table-cell>
          <table:table-cell table:style-name="TableCell1617">
            <text:p text:style-name="P1618">108</text:p>
          </table:table-cell>
          <table:table-cell table:style-name="TableCell1619">
            <text:p text:style-name="P1620">447,362</text:p>
          </table:table-cell>
          <table:table-cell table:style-name="TableCell1621">
            <text:p text:style-name="P1622">26,462</text:p>
          </table:table-cell>
          <table:table-cell table:style-name="TableCell1623">
            <text:p text:style-name="P1624">0</text:p>
          </table:table-cell>
          <table:table-cell table:style-name="TableCell1625">
            <text:p text:style-name="P1626">16,709</text:p>
          </table:table-cell>
          <table:table-cell table:style-name="TableCell1627">
            <text:p text:style-name="P1628">457,115</text:p>
          </table:table-cell>
        </table:table-row>
        <table:table-row table:style-name="TableRow1629">
          <table:covered-table-cell>
            <text:p text:style-name="P1630"/>
          </table:covered-table-cell>
          <table:table-cell table:style-name="TableCell1631">
            <text:p text:style-name="P1632">109</text:p>
          </table:table-cell>
          <table:table-cell table:style-name="TableCell1633">
            <text:p text:style-name="P1634">457,115</text:p>
          </table:table-cell>
          <table:table-cell table:style-name="TableCell1635">
            <text:p text:style-name="P1636">19,078</text:p>
          </table:table-cell>
          <table:table-cell table:style-name="TableCell1637">
            <text:p text:style-name="P1638">10,273</text:p>
          </table:table-cell>
          <table:table-cell table:style-name="TableCell1639">
            <text:p text:style-name="P1640">5,245</text:p>
          </table:table-cell>
          <table:table-cell table:style-name="TableCell1641">
            <text:p text:style-name="P1642">460,675</text:p>
          </table:table-cell>
        </table:table-row>
        <table:table-row table:style-name="TableRow1643">
          <table:covered-table-cell>
            <text:p text:style-name="P1644"/>
          </table:covered-table-cell>
          <table:table-cell table:style-name="TableCell1645">
            <text:p text:style-name="P1646">110</text:p>
          </table:table-cell>
          <table:table-cell table:style-name="TableCell1647">
            <text:p text:style-name="P1648">460,675</text:p>
          </table:table-cell>
          <table:table-cell table:style-name="TableCell1649">
            <text:p text:style-name="P1650">0</text:p>
          </table:table-cell>
          <table:table-cell table:style-name="TableCell1651">
            <text:p text:style-name="P1652">0</text:p>
          </table:table-cell>
          <table:table-cell table:style-name="TableCell1653">
            <text:p text:style-name="P1654">6,359</text:p>
          </table:table-cell>
          <table:table-cell table:style-name="TableCell1655">
            <text:p text:style-name="P1656">454,316</text:p>
          </table:table-cell>
        </table:table-row>
        <table:table-row table:style-name="TableRow1657">
          <table:table-cell table:style-name="TableCell1658">
            <text:p text:style-name="P1659">預算案</text:p>
          </table:table-cell>
          <table:table-cell table:style-name="TableCell1660">
            <text:p text:style-name="P1661">111</text:p>
          </table:table-cell>
          <table:table-cell table:style-name="TableCell1662">
            <text:p text:style-name="P1663">466,822</text:p>
          </table:table-cell>
          <table:table-cell table:style-name="TableCell1664" table:number-columns-spanned="3">
            <text:p text:style-name="P1665"/>
          </table:table-cell>
          <table:covered-table-cell/>
          <table:covered-table-cell/>
          <table:table-cell table:style-name="TableCell1666">
            <text:p text:style-name="P1667">453,191</text:p>
          </table:table-cell>
        </table:table-row>
      </table:table>
      <text:p text:style-name="P1668">說 <text:s text:c="3"/>明：105年度至109年度<text:span text:style-name="T1669">為</text:span>決算數，110年度係截至8月底<text:span text:style-name="T1670">止</text:span>執行數。</text:p>
      <text:p text:style-name="P1671">資料來源：<text:span text:style-name="T1672">教育部提供</text:span>。</text:p>
      <text:p text:style-name="P1673"><text:span text:style-name="T1674">表</text:span><text:span text:style-name="T1675">2</text:span><text:span text:style-name="T1676"><text:s text:c="2"/>近年度學產基金</text:span><text:span text:style-name="T1677">呆帳費用預、決算</text:span><text:span text:style-name="T1678">概況表</text:span><text:span text:style-name="T1679"><text:s text:c="5"/></text:span><text:span text:style-name="T1680">單位：新臺幣千元</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年度</text:span></text:p>
          </table:table-cell>
          <table:table-cell table:style-name="TableCell1694">
            <text:p text:style-name="P1695">105年<text:span text:style-name="T1696">度</text:span></text:p>
          </table:table-cell>
          <table:table-cell table:style-name="TableCell1697">
            <text:p text:style-name="P1698">106年<text:span text:style-name="T1699">度</text:span></text:p>
          </table:table-cell>
          <table:table-cell table:style-name="TableCell1700">
            <text:p text:style-name="P1701">107年<text:span text:style-name="T1702">度</text:span></text:p>
          </table:table-cell>
          <table:table-cell table:style-name="TableCell1703">
            <text:p text:style-name="P1704">108年<text:span text:style-name="T1705">度</text:span></text:p>
          </table:table-cell>
          <table:table-cell table:style-name="TableCell1706">
            <text:p text:style-name="P1707">109年<text:span text:style-name="T1708">度</text:span></text:p>
          </table:table-cell>
          <table:table-cell table:style-name="TableCell1709">
            <text:p text:style-name="P1710">110年<text:span text:style-name="T1711">度</text:span></text:p>
          </table:table-cell>
          <table:table-cell table:style-name="TableCell1712">
            <text:p text:style-name="P1713">111<text:span text:style-name="T1714">年度</text:span></text:p>
          </table:table-cell>
        </table:table-row>
        <table:table-row table:style-name="TableRow1715">
          <table:table-cell table:style-name="TableCell1716">
            <text:p text:style-name="P1717"><text:span text:style-name="T1718">預算數</text:span></text:p>
          </table:table-cell>
          <table:table-cell table:style-name="TableCell1719">
            <text:p text:style-name="P1720">60,226</text:p>
          </table:table-cell>
          <table:table-cell table:style-name="TableCell1721">
            <text:p text:style-name="P1722">20,000</text:p>
          </table:table-cell>
          <table:table-cell table:style-name="TableCell1723">
            <text:p text:style-name="P1724">86,135</text:p>
          </table:table-cell>
          <table:table-cell table:style-name="TableCell1725">
            <text:p text:style-name="P1726">3,360</text:p>
          </table:table-cell>
          <table:table-cell table:style-name="TableCell1727">
            <text:p text:style-name="P1728">8,744</text:p>
          </table:table-cell>
          <table:table-cell table:style-name="TableCell1729">
            <text:p text:style-name="P1730">35,651</text:p>
          </table:table-cell>
          <table:table-cell table:style-name="TableCell1731">
            <text:p text:style-name="P1732">19,826</text:p>
          </table:table-cell>
        </table:table-row>
        <table:table-row table:style-name="TableRow1733">
          <table:table-cell table:style-name="TableCell1734">
            <text:p text:style-name="P1735"><text:span text:style-name="T1736">決算數</text:span></text:p>
          </table:table-cell>
          <table:table-cell table:style-name="TableCell1737">
            <text:p text:style-name="P1738">55,030</text:p>
          </table:table-cell>
          <table:table-cell table:style-name="TableCell1739">
            <text:p text:style-name="P1740">21,764</text:p>
          </table:table-cell>
          <table:table-cell table:style-name="TableCell1741">
            <text:p text:style-name="P1742">87,122</text:p>
          </table:table-cell>
          <table:table-cell table:style-name="TableCell1743">
            <text:p text:style-name="P1744">3,199</text:p>
          </table:table-cell>
          <table:table-cell table:style-name="TableCell1745">
            <text:p text:style-name="P1746">8,504</text:p>
          </table:table-cell>
          <table:table-cell table:style-name="TableCell1747">
            <text:p text:style-name="P1748">-</text:p>
          </table:table-cell>
          <table:table-cell table:style-name="TableCell1749">
            <text:p text:style-name="P1750">-</text:p>
          </table:table-cell>
        </table:table-row>
      </table:table>
      <text:p text:style-name="P1751">說 <text:s text:c="3"/>明：110年<text:span text:style-name="T1752">度</text:span><text:span text:style-name="T1753">及</text:span>111<text:span text:style-name="T1754">年度</text:span>為預算案數，<text:span text:style-name="T1755">其餘年度為法定預算數</text:span>。</text:p>
      <text:p text:style-name="P1756">資料來源：<text:span text:style-name="T1757">學產基金各年度預、決算書</text:span>。</text:p>
      <text:p text:style-name="P1758"><text:span text:style-name="T1759">(</text:span><text:span text:style-name="T1760">三)部分催收款項</text:span><text:span text:style-name="T1761">數額龐大</text:span><text:span text:style-name="T1762">且</text:span><text:span text:style-name="T1763">積欠多年，允</text:span><text:span text:style-name="T1764">宜</text:span><text:span text:style-name="T1765">賡續</text:span><text:span text:style-name="T1766">積極清理</text:span></text:p>
      <text:p text:style-name="P1767">截至110年8月底<text:span text:style-name="T1768">止</text:span>，學產基金催收款金額最高之前3名依序為親家建設公司1億6,391萬2千元、花蓮國統飯店8,613萬5千元及台南市政府6,353萬2千元，占全部催收款<text:span text:style-name="T1769">之比率近</text:span>70%，且均積欠多年；其中花蓮國統飯店自103年底起，親家建設自104年底起，帳列欠款金額即未有任何異動，而台南市政府<text:span text:style-name="T1770">部分</text:span>則於107年1月經審計部核定轉銷呆帳4,760萬6千元，致催收款數額減少(詳表3)。說明如下：</text:p>
      <text:p text:style-name="P1771"><text:span text:style-name="T1772">1.親家建設</text:span><text:span text:style-name="T1773">公司</text:span><text:span text:style-name="T1774">：</text:span><text:span text:style-name="T1775">該公司</text:span><text:span text:style-name="T1776">承</text:span><text:span text:style-name="T1777">租</text:span><text:span text:style-name="T1778">台</text:span><text:span text:style-name="T1779">中市西屯區惠國段</text:span><text:span text:style-name="T1780">8、12地號學產土地，因</text:span><text:span text:style-name="T1781">台</text:span><text:span text:style-name="T1782">中市政府變更為公園用地，致無法按原租賃目的使用，</text:span><text:span text:style-name="T1783">惟該公司與教育部</text:span><text:span text:style-name="T1784">雙方合意終止契約</text:span><text:span text:style-name="T1785">後</text:span><text:span text:style-name="T1786">，對</text:span><text:span text:style-name="T1787">教育部要求</text:span><text:span text:style-name="T1788">給付自簽約日(99年12月22日)起至合意終止租約日(103年8月31日)</text:span><text:span text:style-name="T1789">之</text:span><text:span text:style-name="T1790">土地租金</text:span><text:span text:style-name="T1791">，</text:span><text:span text:style-name="T1792">提起</text:span><text:span text:style-name="T1793">確認租金債權不存在</text:span><text:span text:style-name="T1794">之</text:span><text:span text:style-name="T1795">民事訴訟</text:span><text:span text:style-name="T1796">，</text:span><text:span text:style-name="T1797">目前仍在訴訟階段</text:span><text:span text:style-name="T1798"><text:note text:note-class="footnote" text:id="_ftn1"><text:note-citation>2</text:note-citation><text:note-body><text:p text:style-name="P1799">台灣高等法院台中分院於106年6月6日判決，教育部與親家建設公司上訴均駁回，該公司不服再提請上訴，<text:span text:style-name="T1800">而</text:span>教育部敗訴部分則不再上訴，<text:span text:style-name="T1801">案經最高法院109年</text:span>1<text:span text:style-name="T1802">月8日發回高等法院更審</text:span>，<text:span text:style-name="T1803">並於</text:span>109<text:span text:style-name="T1804">年</text:span>10<text:span text:style-name="T1805">月</text:span>13<text:span text:style-name="T1806">日判決</text:span>，教育部與親家建設公司<text:span text:style-name="T1807">均就判決結果再提上訴</text:span>，<text:span text:style-name="T1808">目前於最高法院審理中</text:span>。</text:p></text:note-body></text:note></text:span><text:span text:style-name="T1809">。</text:span></text:p>
      <text:p text:style-name="P1810"><text:span text:style-name="T1811">2</text:span><text:span text:style-name="T1812">.</text:span><text:span text:style-name="T1813">花蓮</text:span><text:span text:style-name="T1814">國統飯店：</text:span><text:span text:style-name="T1815">國統飯店</text:span><text:span text:style-name="T1816">無權占用花蓮教師會館經營無照旅館，100年12月27日</text:span><text:span text:style-name="T1817">經</text:span><text:span text:style-name="T1818">法院</text:span><text:span text:style-name="T1819">判決</text:span><text:span text:style-name="T1820">強制遷離，</text:span><text:span text:style-name="T1821">包含租約存續期間87年至95年之租金及96年至100年計收之</text:span><text:span text:style-name="T1822">使用補償金，</text:span><text:span text:style-name="T1823">轉入催收款項。本案</text:span><text:span text:style-name="T1824">雖經法院判決確定給付</text:span><text:span text:style-name="T1825">租金、</text:span><text:span text:style-name="T1826">使用補償金及遷離占有建物，</text:span><text:span text:style-name="T1827">亦將履約保證金没入抵付積欠款，</text:span><text:span text:style-name="T1828">惟</text:span><text:span text:style-name="T1829">國統飯店及連帶保證人相關不動產多數已遭限制處分或設定抵押權予他人，執行結果無法清償債務；故</text:span><text:span text:style-name="T1830">教育部自102年</text:span><text:span text:style-name="T1831">度</text:span><text:span text:style-name="T1832">起按年查調財產及所得，</text:span><text:span text:style-name="T1833">擇有實益標的續為強制執行</text:span><text:span text:style-name="T1834">。</text:span></text:p>
      <text:p text:style-name="P1835">3.台南市政府：</text:p>
      <text:p text:style-name="P1836">(1)台南市政府代管學產土地期間造成海安路攤商無權占用學產土地<text:span text:style-name="註腳參照"><text:note text:note-class="footnote" text:id="_ftn2"><text:note-citation>3</text:note-citation><text:note-body><text:p text:style-name="P1837">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1838">(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3"><text:note-citation>4</text:note-citation><text:note-body><text:p text:style-name="P1839">台南市政府代管期間曾於93年、98年及103年對攤商提起支付命令及強制執行等訴訟案件，取得債權憑證499張，帳面債權金額屬於<text:span text:style-name="T1840">學產基金</text:span>者計5,536萬餘元。</text:p></text:note-body></text:note></text:span>，教育部<text:span text:style-name="T1841">前已</text:span><text:span text:style-name="T1842">多次</text:span><text:span text:style-name="T1843">函請</text:span><text:span text:style-name="T1844">台南市政府</text:span><text:span text:style-name="T1845">調查</text:span>，<text:span text:style-name="T1846">嗣</text:span>於110年4月間<text:span text:style-name="T1847">再</text:span>函請<text:span text:style-name="T1848">該</text:span>府提供欠繳攤商財產所得資料查處情形及訴訟相關資料，惟台南市<text:span text:style-name="T1849">政</text:span>府尚未回復。</text:p>
      <text:p text:style-name="P1850"><text:span text:style-name="T1851">表</text:span><text:span text:style-name="T1852">3</text:span><text:span text:style-name="T1853"><text:s text:c="2"/>學產基金近年度催收款積欠對象一覽表</text:span><text:span text:style-name="T1854"><text:s text:c="7"/></text:span><text:span text:style-name="T1855">單位：新臺幣千元</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積欠對象</text:p>
            </table:table-cell>
            <table:table-cell table:style-name="TableCell1868">
              <text:p text:style-name="P1869">105年底</text:p>
            </table:table-cell>
            <table:table-cell table:style-name="TableCell1870">
              <text:p text:style-name="P1871">106年底</text:p>
            </table:table-cell>
            <table:table-cell table:style-name="TableCell1872">
              <text:p text:style-name="P1873">107年底</text:p>
            </table:table-cell>
            <table:table-cell table:style-name="TableCell1874">
              <text:p text:style-name="P1875">108年底</text:p>
            </table:table-cell>
            <table:table-cell table:style-name="TableCell1876">
              <text:p text:style-name="P1877">109年底</text:p>
            </table:table-cell>
            <table:table-cell table:style-name="TableCell1878">
              <text:p text:style-name="P1879">110年</text:p>
              <text:p text:style-name="P1880">8月底</text:p>
            </table:table-cell>
            <table:table-cell table:style-name="TableCell1881">
              <text:p text:style-name="P1882">111年底</text:p>
            </table:table-cell>
          </table:table-row>
        </table:table-header-rows>
        <table:table-row table:style-name="TableRow1883">
          <table:table-cell table:style-name="TableCell1884">
            <text:p text:style-name="表格內文14行高">台南市政府</text:p>
          </table:table-cell>
          <table:table-cell table:style-name="TableCell1885">
            <text:p text:style-name="P1886">111,138</text:p>
          </table:table-cell>
          <table:table-cell table:style-name="TableCell1887">
            <text:p text:style-name="P1888">111,138</text:p>
          </table:table-cell>
          <table:table-cell table:style-name="TableCell1889">
            <text:p text:style-name="P1890">63,532</text:p>
          </table:table-cell>
          <table:table-cell table:style-name="TableCell1891">
            <text:p text:style-name="P1892">63,532</text:p>
          </table:table-cell>
          <table:table-cell table:style-name="TableCell1893">
            <text:p text:style-name="P1894">63,532</text:p>
          </table:table-cell>
          <table:table-cell table:style-name="TableCell1895">
            <text:p text:style-name="P1896">63,532</text:p>
          </table:table-cell>
          <table:table-cell table:style-name="TableCell1897">
            <text:p text:style-name="P1898">63,532</text:p>
          </table:table-cell>
        </table:table-row>
        <table:table-row table:style-name="TableRow1899">
          <table:table-cell table:style-name="TableCell1900">
            <text:p text:style-name="表格內文14行高">花蓮國統飯店</text:p>
          </table:table-cell>
          <table:table-cell table:style-name="TableCell1901">
            <text:p text:style-name="P1902">86,135</text:p>
          </table:table-cell>
          <table:table-cell table:style-name="TableCell1903">
            <text:p text:style-name="P1904">86,135</text:p>
          </table:table-cell>
          <table:table-cell table:style-name="TableCell1905">
            <text:p text:style-name="P1906">86,135</text:p>
          </table:table-cell>
          <table:table-cell table:style-name="TableCell1907">
            <text:p text:style-name="P1908">86,135</text:p>
          </table:table-cell>
          <table:table-cell table:style-name="TableCell1909">
            <text:p text:style-name="P1910">86,135</text:p>
          </table:table-cell>
          <table:table-cell table:style-name="TableCell1911">
            <text:p text:style-name="P1912">86,135</text:p>
          </table:table-cell>
          <table:table-cell table:style-name="TableCell1913">
            <text:p text:style-name="P1914">86,135</text:p>
          </table:table-cell>
        </table:table-row>
        <table:table-row table:style-name="TableRow1915">
          <table:table-cell table:style-name="TableCell1916">
            <text:p text:style-name="表格內文14行高">親家建設公司</text:p>
          </table:table-cell>
          <table:table-cell table:style-name="TableCell1917">
            <text:p text:style-name="P1918">163,912</text:p>
          </table:table-cell>
          <table:table-cell table:style-name="TableCell1919">
            <text:p text:style-name="P1920">163,912</text:p>
          </table:table-cell>
          <table:table-cell table:style-name="TableCell1921">
            <text:p text:style-name="P1922">163,912</text:p>
          </table:table-cell>
          <table:table-cell table:style-name="TableCell1923">
            <text:p text:style-name="P1924">163,912</text:p>
          </table:table-cell>
          <table:table-cell table:style-name="TableCell1925">
            <text:p text:style-name="P1926">163,912</text:p>
          </table:table-cell>
          <table:table-cell table:style-name="TableCell1927">
            <text:p text:style-name="P1928">163,912</text:p>
          </table:table-cell>
          <table:table-cell table:style-name="TableCell1929">
            <text:p text:style-name="P1930">163,912</text:p>
          </table:table-cell>
        </table:table-row>
        <table:table-row table:style-name="TableRow1931">
          <table:table-cell table:style-name="TableCell1932">
            <text:p text:style-name="表格內文14行高">麗心旅館公司</text:p>
          </table:table-cell>
          <table:table-cell table:style-name="TableCell1933">
            <text:p text:style-name="P1934">-</text:p>
          </table:table-cell>
          <table:table-cell table:style-name="TableCell1935">
            <text:p text:style-name="P1936">13,250</text:p>
          </table:table-cell>
          <table:table-cell table:style-name="TableCell1937">
            <text:p text:style-name="P1938">26,500</text:p>
          </table:table-cell>
          <table:table-cell table:style-name="TableCell1939">
            <text:p text:style-name="P1940">33,475</text:p>
          </table:table-cell>
          <table:table-cell table:style-name="TableCell1941">
            <text:p text:style-name="P1942">32,322</text:p>
          </table:table-cell>
          <table:table-cell table:style-name="TableCell1943">
            <text:p text:style-name="P1944">32,322</text:p>
          </table:table-cell>
          <table:table-cell table:style-name="TableCell1945">
            <text:p text:style-name="P1946">18,215</text:p>
          </table:table-cell>
        </table:table-row>
        <table:table-row table:style-name="TableRow1947">
          <table:table-cell table:style-name="TableCell1948">
            <text:p text:style-name="表格內文14行高"><text:span text:style-name="T1949">豐全營造公司</text:span></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394</text:p>
          </table:table-cell>
          <table:table-cell table:style-name="TableCell1958">
            <text:p text:style-name="P1959">384</text:p>
          </table:table-cell>
          <table:table-cell table:style-name="TableCell1960">
            <text:p text:style-name="P1961">384</text:p>
          </table:table-cell>
          <table:table-cell table:style-name="TableCell1962">
            <text:p text:style-name="P1963">384</text:p>
          </table:table-cell>
        </table:table-row>
        <table:table-row table:style-name="TableRow1964">
          <table:table-cell table:style-name="TableCell1965">
            <text:p text:style-name="表格內文14行高"><text:span text:style-name="T1966">摩樺建設公司</text:span></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2,934</text:p>
          </table:table-cell>
          <table:table-cell table:style-name="TableCell1975">
            <text:p text:style-name="P1976">1,956</text:p>
          </table:table-cell>
          <table:table-cell table:style-name="TableCell1977">
            <text:p text:style-name="P1978">1,956</text:p>
          </table:table-cell>
          <table:table-cell table:style-name="TableCell1979">
            <text:p text:style-name="P1980">-</text:p>
          </table:table-cell>
        </table:table-row>
        <table:table-row table:style-name="TableRow1981">
          <table:table-cell table:style-name="TableCell1982">
            <text:p text:style-name="P1983">龍泰實業公司</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2,773</text:p>
          </table:table-cell>
          <table:table-cell table:style-name="TableCell1994">
            <text:p text:style-name="P1995">2,773</text:p>
          </table:table-cell>
          <table:table-cell table:style-name="TableCell1996">
            <text:p text:style-name="P1997">2,773</text:p>
          </table:table-cell>
        </table:table-row>
        <table:table-row table:style-name="TableRow1998">
          <table:table-cell table:style-name="TableCell1999">
            <text:p text:style-name="P2000">南屯區公所</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3,50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表格內文14行高">一般承租戶</text:p>
          </table:table-cell>
          <table:table-cell table:style-name="TableCell2017">
            <text:p text:style-name="P2018">128,624</text:p>
          </table:table-cell>
          <table:table-cell table:style-name="TableCell2019">
            <text:p text:style-name="P2020">127,576</text:p>
          </table:table-cell>
          <table:table-cell table:style-name="TableCell2021">
            <text:p text:style-name="P2022">107,283</text:p>
          </table:table-cell>
          <table:table-cell table:style-name="TableCell2023">
            <text:p text:style-name="P2024">106,733</text:p>
          </table:table-cell>
          <table:table-cell table:style-name="TableCell2025">
            <text:p text:style-name="P2026">106,161</text:p>
          </table:table-cell>
          <table:table-cell table:style-name="TableCell2027">
            <text:p text:style-name="P2028">103,302</text:p>
          </table:table-cell>
          <table:table-cell table:style-name="TableCell2029">
            <text:p text:style-name="P2030">118,240</text:p>
          </table:table-cell>
        </table:table-row>
        <table:table-row table:style-name="TableRow2031">
          <table:table-cell table:style-name="TableCell2032">
            <text:p text:style-name="表格內文14行高">合計</text:p>
          </table:table-cell>
          <table:table-cell table:style-name="TableCell2033">
            <text:p text:style-name="P2034">489,809</text:p>
          </table:table-cell>
          <table:table-cell table:style-name="TableCell2035">
            <text:p text:style-name="P2036">502,011</text:p>
          </table:table-cell>
          <table:table-cell table:style-name="TableCell2037">
            <text:p text:style-name="P2038">447,362</text:p>
          </table:table-cell>
          <table:table-cell table:style-name="TableCell2039">
            <text:p text:style-name="P2040">457,115</text:p>
          </table:table-cell>
          <table:table-cell table:style-name="TableCell2041">
            <text:p text:style-name="P2042">460,675</text:p>
          </table:table-cell>
          <table:table-cell table:style-name="TableCell2043">
            <text:p text:style-name="P2044">454,316</text:p>
          </table:table-cell>
          <table:table-cell table:style-name="TableCell2045">
            <text:p text:style-name="P2046">453,191</text:p>
          </table:table-cell>
        </table:table-row>
      </table:table>
      <text:p text:style-name="P2047">說 <text:s text:c="3"/>明：105年底至109年底為決算數，110年8月底為執行數，111年底為預算案數。</text:p>
      <text:p text:style-name="表格內文14行高">資料來源：教育部提供。</text:p>
      <text:p text:style-name="P2048">綜上，學產基金近年度催收款餘額雖因辦理呆帳轉銷而減少，惟收回數大都<text:span text:style-name="T2049">低</text:span>於增加數，<text:span text:style-name="T2050">亦</text:span>間發生呆帳決算數超逾預算數情形，允宜檢討強化帳款稽催相關作業<text:span text:style-name="T2051">及</text:span><text:span text:style-name="T2052">精進呆帳評估程序</text:span>；<text:span text:style-name="T2053">另迄1</text:span>1<text:span text:style-name="T2054">0年8月底止</text:span>催收款餘額尚有4.54億元，當中部分欠<text:span text:style-name="T2055">款</text:span>對象已積欠多年，亟待賡續積極清理，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內文" style:family="paragraph">
      <style:paragraph-properties fo:margin-left="0.3888in" fo:text-indent="0.3888in">
        <style:tab-stops/>
      </style:paragraph-properties>
    </style:style>
    <style:style style:name="P2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0" style:parent-style-name="預設段落字型" style:family="text">
      <style:text-properties fo:language="zh" fo:country="TW"/>
    </style:style>
    <style:style style:name="P3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8"/>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1T00:05:00Z</meta:creation-date>
    <dc:date>2021-10-21T00:05:00Z</dc:date>
    <meta:print-date>2021-10-15T08:00:00Z</meta:print-date>
    <meta:template xlink:href="doctemp0928.dot" xlink:type="simple"/>
    <meta:editing-cycles>2</meta:editing-cycles>
    <meta:editing-duration>PT0S</meta:editing-duration>
    <meta:document-statistic meta:page-count="3" meta:paragraph-count="24" meta:word-count="1823" meta:character-count="12193" meta:row-count="86" meta:non-whitespace-character-count="10394"/>
  </office:meta>
</office:document-meta>
</file>