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內文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P119" style:parent-style-name="內文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內文" style:family="paragraph">
      <style:paragraph-properties fo:margin-left="0.393in" fo:text-indent="0.393in">
        <style:tab-stops/>
      </style:paragraph-properties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5">大專校院轉型及退場基金</text:span>111年度預算評估報告</text:p>
      <text:p text:style-name="P6"><text:span text:style-name="T7">大專校院轉型及退場基金</text:span><text:span text:style-name="T8">(以下簡稱</text:span><text:span text:style-name="T9">轉型退場</text:span>基金)111年度預算案編列基金來源169萬元，基金用途5,967萬元，基金來源及用途相抵後短絀5,798萬元，較110年度預算<text:span text:style-name="T10">案</text:span><text:span text:style-name="T11">短絀</text:span>減少<text:span text:style-name="T12">短絀</text:span>896<text:span text:style-name="T13">萬</text:span>元，主要係<text:span text:style-name="T14">補助學校轉型過程所需周轉費用及轉型發展經費</text:span>減少所致。謹就轉型退場基金111年度預算案評估如下：</text:p>
      <text:p text:style-name="P15"><text:bookmark-start text:name="_Toc400111330"/><text:bookmark-start text:name="_Toc485829245"/><text:bookmark-start text:name="_Toc487791212"/><text:bookmark-start text:name="_Toc485829249"/><text:bookmark-start text:name="_Toc487791216"/><text:bookmark-start text:name="_Toc84082550"/>一、收支保管及運用辦法因應業務需要<text:span text:style-name="T16">已修正增列墊付支出用途</text:span>，<text:span text:style-name="T17">惟</text:span><text:span text:style-name="T18">辦理</text:span><text:span text:style-name="T19">額度</text:span><text:span text:style-name="T20">等事項</text:span><text:span text:style-name="T21">尚未訂定</text:span><text:span text:style-name="T22">相關規</text:span><text:span text:style-name="T23">範</text:span>，<text:span text:style-name="T24">允宜儘速</text:span><text:span text:style-name="T25">檢討修</text:span><text:span text:style-name="T26">訂</text:span><text:bookmark-end text:name="_Toc84082550"/></text:p>
      <text:p text:style-name="P27">轉型退場基金111年度預算案<text:span text:style-name="T28">編列融資貸款計畫2億元</text:span><text:span text:style-name="T29">，用以提供學校財團法人融資借款</text:span><text:span text:style-name="T30">本金</text:span><text:span text:style-name="T31">，執行轉型及退場計畫所需之</text:span><text:span text:style-name="T32">融資或墊付學校財團法人執行解散清算所需之必要支出</text:span>，<text:span text:style-name="T33">以維護師生權益</text:span>。茲說明如下：</text:p>
      <text:p text:style-name="P34"><text:span text:style-name="T35">(</text:span><text:span text:style-name="T36">一</text:span><text:span text:style-name="T37">)</text:span><text:span text:style-name="T38">為</text:span><text:span text:style-name="T39">辦理墊付學校財團法人</text:span><text:span text:style-name="T40">積欠薪資等債務及</text:span><text:span text:style-name="T41">解散清算相關費用</text:span><text:span text:style-name="T42">，</text:span><text:span text:style-name="T43">已修正</text:span><text:span text:style-name="T44">收支保管及運用辦法</text:span><text:span text:style-name="T45">增列</text:span><text:span text:style-name="T46">墊付支出用途</text:span></text:p>
      <text:p text:style-name="P47">1.轉型退場基金<text:span text:style-name="T48">收支保管及運用辦法於</text:span>106<text:span text:style-name="T49">年訂</text:span><text:span text:style-name="T50">定</text:span><text:span text:style-name="T51">時</text:span>，<text:span text:style-name="T52">原規範</text:span><text:span text:style-name="T53">係</text:span>以補助及融資方式協助私立大專校院轉型<text:span text:style-name="T54">及因應</text:span>退場<text:span text:style-name="T55">問題</text:span>，<text:span text:style-name="T56">故</text:span><text:span text:style-name="T57">基金用途</text:span><text:span text:style-name="T58">僅</text:span><text:span text:style-name="T59">包</text:span><text:span text:style-name="T60">含</text:span><text:span text:style-name="T61">補助及融資私立大專校院執行轉型</text:span><text:span text:style-name="T62">或</text:span>停止全部招生、退場所需支出，<text:span text:style-name="T63">管理</text:span><text:span text:style-name="T64">及</text:span><text:span text:style-name="T65">總務</text:span><text:span text:style-name="T66">支出與</text:span><text:span text:style-name="T67">其他有關支出</text:span><text:span text:style-name="T68">等</text:span><text:span text:style-name="T69">項目</text:span>。<text:span text:style-name="T70">迄</text:span>110<text:span text:style-name="T71">年</text:span>8<text:span text:style-name="T72">月底</text:span>，<text:span text:style-name="T73">該基金</text:span><text:span text:style-name="T74">已</text:span><text:span text:style-name="T75">辦理</text:span><text:span text:style-name="T76">高美醫護管理專科學校</text:span>、<text:span text:style-name="T77">亞太創意技術學院</text:span>、<text:span text:style-name="T78">南榮科技大學及台灣觀光學院等</text:span>4<text:span text:style-name="T79">校之補助支出計</text:span>3,439<text:span text:style-name="T80">萬</text:span>2<text:span text:style-name="T81">千元</text:span>，<text:span text:style-name="T82">及提供南榮科技大學之融資支出</text:span>6,560<text:span text:style-name="T83">萬元</text:span>。</text:p>
      <text:p text:style-name="P84">2.轉型退場<text:span text:style-name="T85">基金雖得以融資方式協助</text:span><text:span text:style-name="T86">學校</text:span><text:span text:style-name="T87">財團法人</text:span><text:span text:style-name="T88">償還積欠教職員工薪資</text:span>、<text:span text:style-name="T89">保險費</text:span>、<text:span text:style-name="T90">離退慰助金及公教人員保險法之超額年金等債務</text:span>，<text:span text:style-name="T91">惟如</text:span><text:span text:style-name="T92">學校財團法人</text:span><text:span text:style-name="T93">係</text:span><text:span text:style-name="T94">經主管</text:span>機關核定解散或命解散者，實務上無法通過承貸銀行徵審，<text:span text:style-name="T95">致</text:span><text:span text:style-name="T96">該基金未能</text:span><text:span text:style-name="T97">以</text:span>融<text:soft-page-break/>資<text:span text:style-name="T98">方式協助</text:span>學校財團法人；<text:span text:style-name="T99">茲</text:span>為使退場程序順利進行，爰修正<text:span text:style-name="T100">收支保管及運用辦法</text:span>，增訂基金用途得墊付前開學校財團法人積欠學校教職員工薪資、保險費<text:span text:style-name="T101">等債務</text:span>，及主管機關認定之解散清算所需必要費用，<text:span text:style-name="T102">亦</text:span>配合將上開墊付款歸墊之資金收入納為基金來源，<text:span text:style-name="T103">並</text:span><text:span text:style-name="T104">已於</text:span>110<text:span text:style-name="T105">年</text:span>8<text:span text:style-name="T106">月間</text:span><text:span text:style-name="T107">修訂</text:span><text:span text:style-name="T108">實施</text:span>。</text:p>
      <text:p text:style-name="P109"><text:span text:style-name="T110">(</text:span><text:span text:style-name="T111">二</text:span><text:span text:style-name="T112">)</text:span><text:span text:style-name="T113">墊付</text:span><text:span text:style-name="T114">額度</text:span><text:span text:style-name="T115">等事項</text:span><text:span text:style-name="T116">尚未訂定相關規範，允宜儘速檢討修訂</text:span><text:span text:style-name="T117">，</text:span><text:span text:style-name="T118">預算書所列業務項目亦宜一併增列墊付相關計畫</text:span></text:p>
      <text:p text:style-name="P119">1.<text:span text:style-name="T120">轉型退場</text:span>基金為辦理私校補助及融資事項訂有「大專校院轉型及退場基金補助及融資要點」，<text:span text:style-name="T121">該要點對補助及融資之對</text:span>象、<text:span text:style-name="T122">範圍</text:span>、<text:span text:style-name="T123">額度</text:span>、<text:span text:style-name="T124">申請流程及款項撥付等均訂有規範</text:span>，<text:span text:style-name="T125">私校得依該要點規定申請補助或融資</text:span>；<text:span text:style-name="T126">然</text:span><text:span text:style-name="T127">該基金雖已於</text:span><text:span text:style-name="T128">收支保管及運用辦法增</text:span><text:span text:style-name="T129">列</text:span><text:span text:style-name="T130">墊付之</text:span><text:span text:style-name="T131">基金用途</text:span>，<text:span text:style-name="T132">惟</text:span><text:span text:style-name="T133">墊付</text:span><text:span text:style-name="T134">對象、範圍、額度、申請流程</text:span><text:span text:style-name="T135">等規範闕</text:span>如，允宜儘速<text:span text:style-name="T136">檢討</text:span>修訂，俾完備法制<text:span text:style-name="T137">。</text:span></text:p>
      <text:p text:style-name="P138">2.<text:span text:style-name="T139">另</text:span><text:span text:style-name="T140">該基金</text:span>111<text:span text:style-name="T141">年度預算案所列主要業務計畫</text:span><text:span text:style-name="T142">包括協助推動學校轉型計畫</text:span>1,620<text:span text:style-name="T143">萬元</text:span>、<text:span text:style-name="T144">協助學校停招或停辦計畫</text:span>4,297<text:span text:style-name="T145">萬</text:span>5<text:span text:style-name="T146">千元及私立大專校院轉型及退場融資貸款計畫</text:span>2<text:span text:style-name="T147">億元</text:span>，<text:span text:style-name="T148">其中</text:span><text:span text:style-name="T149">融資貸款計畫</text:span><text:span text:style-name="T150">除辦理融資事項外</text:span>，<text:span text:style-name="T151">雖尚包含</text:span><text:span text:style-name="T152">墊付</text:span><text:span text:style-name="T153">相關</text:span><text:span text:style-name="T154">事項</text:span>，<text:span text:style-name="T155">惟</text:span><text:span text:style-name="T156">鑒於</text:span><text:span text:style-name="T157">融資與墊付性質不同</text:span>，<text:span text:style-name="T158">且</text:span><text:span text:style-name="T159">收支保管及運用辦法</text:span><text:span text:style-name="T160">亦已</text:span><text:span text:style-name="T161">增</text:span><text:span text:style-name="T162">列</text:span><text:span text:style-name="T163">墊付之基金用途</text:span>，<text:span text:style-name="T164">允宜於預算書業務計畫增列墊付</text:span><text:span text:style-name="T165">計畫</text:span>，<text:span text:style-name="T166">俾利評估各項計畫之辦理成效</text:span><text:span text:style-name="T167">。</text:span></text:p>
      <text:p text:style-name="P168">綜上，轉型退場基金<text:span text:style-name="T169">為協助</text:span><text:span text:style-name="T170">經主管機關核定解散或命解散</text:span><text:span text:style-name="T171">之</text:span>學校財團法人退場程序順利進行，<text:span text:style-name="T172">雖已於</text:span><text:span text:style-name="T173">收支保管及運用辦法增</text:span><text:span text:style-name="T174">列</text:span><text:span text:style-name="T175">墊付之基金用途</text:span>，<text:span text:style-name="T176">惟</text:span><text:span text:style-name="T177">墊付</text:span><text:span text:style-name="T178">對象等</text:span><text:span text:style-name="T179">相關</text:span><text:span text:style-name="T180">規範闕如，允宜儘速檢討修訂，俾完備法制</text:span>；<text:span text:style-name="T181">而預算書之</text:span><text:span text:style-name="T182">業務計畫</text:span><text:span text:style-name="T183">亦宜一併</text:span><text:span text:style-name="T184">增列墊付</text:span><text:span text:style-name="T185">計畫</text:span><text:span text:style-name="T186">，俾利評估各項計畫辦理成效</text:span>。<text:bookmark-end text:name="_Toc400111330"/><text:bookmark-end text:name="_Toc485829245"/><text:bookmark-end text:name="_Toc487791212"/><text:bookmark-end text:name="_Toc485829249"/><text:bookmark-end text:name="_Toc48779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5:00Z</meta:creation-date>
    <dc:date>2021-10-21T00:05:00Z</dc:date>
    <meta:print-date>2021-10-07T02:38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