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language-asian="zh" style:country-asian="HK"/>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language-asian="zh" style:country-asian="HK"/>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text-position="super 50%"/>
    </style:style>
    <style:style style:name="P43" style:parent-style-name="表格內文14行高" style:family="paragraph">
      <style:paragraph-properties fo:margin-left="0.0569in" fo:text-indent="-0.0472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表格內文14行高" style:family="paragraph">
      <style:paragraph-properties fo:margin-top="0.1736in" fo:margin-left="0.5062in" fo:text-indent="-0.5256in">
        <style:tab-stops/>
      </style:paragraph-properties>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style:font-size-complex="12pt"/>
    </style:style>
    <style:style style:name="TableColumn72" style:family="table-column">
      <style:table-column-properties style:column-width="1.0458in"/>
    </style:style>
    <style:style style:name="TableColumn73" style:family="table-column">
      <style:table-column-properties style:column-width="0.7791in"/>
    </style:style>
    <style:style style:name="TableColumn74" style:family="table-column">
      <style:table-column-properties style:column-width="0.8173in"/>
    </style:style>
    <style:style style:name="TableColumn75" style:family="table-column">
      <style:table-column-properties style:column-width="0.8173in"/>
    </style:style>
    <style:style style:name="TableColumn76" style:family="table-column">
      <style:table-column-properties style:column-width="0.8173in"/>
    </style:style>
    <style:style style:name="TableColumn77" style:family="table-column">
      <style:table-column-properties style:column-width="0.818in"/>
    </style:style>
    <style:style style:name="TableColumn78" style:family="table-column">
      <style:table-column-properties style:column-width="0.8493in"/>
    </style:style>
    <style:style style:name="Table71" style:family="table">
      <style:table-properties style:width="5.9444in" fo:margin-left="0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size="10pt" style:font-size-asian="10pt" style:font-size-complex="10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language-asian="zh" style:country-asian="HK"/>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language-asian="zh" style:country-asian="HK"/>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language-asian="zh" style:country-asian="HK"/>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text-properties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0pt" style:font-size-asian="10pt" style:font-size-complex="10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0pt" style:font-size-asian="10pt" style:font-size-complex="10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margin-left="0.127in" fo:text-indent="-0.1368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0pt" style:font-size-asian="10pt" style:font-size-complex="10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language-asian="zh" style:country-asian="HK"/>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margin-left="0.175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0pt" style:font-size-asian="10pt" style:font-size-complex="10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margin-left="0.1173in" fo:text-indent="-0.1368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0pt" style:font-size-asian="10pt" style:font-size-complex="10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margin-left="0.1555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0pt" style:font-size-asian="10pt" style:font-size-complex="10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margin-left="0.1215in" fo:text-indent="-0.1215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size="10pt" style:font-size-asian="10pt" style:font-size-complex="10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margin-left="0.1451in" fo:text-indent="-0.1451in">
        <style:tab-stops/>
      </style:paragraph-properties>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0pt" style:font-size-asian="10pt" style:font-size-complex="10pt"/>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text-properties fo:font-size="10pt" style:font-size-asian="10pt" style:font-size-complex="10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0pt" style:font-size-asian="10pt" style:font-size-complex="10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0pt" style:font-size-asian="10pt" style:font-size-complex="10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10pt" style:font-size-asian="10pt" style:font-size-complex="10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0pt" style:font-size-asian="10pt" style:font-size-complex="10pt"/>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0pt" style:font-size-asian="10pt" style:font-size-complex="10pt"/>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P254" style:parent-style-name="內文" style:family="paragraph">
      <style:paragraph-properties fo:margin-left="0.393in" fo:text-indent="0.3937in">
        <style:tab-stops/>
      </style:paragraph-properties>
      <style:text-properties fo:font-weight="bold" style:font-weight-asian="bold" style:font-weight-complex="bold"/>
    </style:style>
    <style:style style:name="P255" style:parent-style-name="內文" style:family="paragraph">
      <style:paragraph-properties fo:margin-left="0.393in" fo:text-indent="0.393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內文" style:family="paragraph">
      <style:paragraph-properties fo:margin-left="0.393in" fo:text-indent="0.393in">
        <style:tab-stops/>
      </style:paragraph-properties>
    </style:style>
    <style:style style:name="P258" style:parent-style-name="內文" style:family="paragraph">
      <style:paragraph-properties fo:margin-left="0.393in" fo:text-indent="0.393in">
        <style:tab-stops/>
      </style:paragraph-properties>
    </style:style>
    <style:style style:name="P259" style:parent-style-name="內文" style:family="paragraph">
      <style:paragraph-properties fo:margin-left="0.393in" fo:text-indent="0.3937in">
        <style:tab-stops/>
      </style:paragraph-properties>
      <style:text-properties fo:font-weight="bold" style:font-weight-asian="bold" style:font-weight-complex="bold"/>
    </style:style>
    <style:style style:name="P260" style:parent-style-name="內文" style:family="paragraph">
      <style:paragraph-properties fo:margin-left="0.393in" fo:text-indent="0.393in">
        <style:tab-stops/>
      </style:paragraph-properties>
    </style:style>
    <style:style style:name="P261" style:parent-style-name="內文" style:family="paragraph">
      <style:paragraph-properties fo:margin-left="0.393in" fo:text-indent="0.393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內文" style:family="paragraph">
      <style:paragraph-properties fo:margin-left="0.393in" fo:text-indent="0.393in">
        <style:tab-stops/>
      </style:paragraph-properties>
    </style:style>
  </office:automatic-styles>
  <office:body>
    <office:text text:use-soft-page-breaks="true">
      <text:p text:style-name="P1"><text:span text:style-name="T5">大專校院轉型及退場基金</text:span>111年度預算評估報告</text:p>
      <text:p text:style-name="P6"><text:span text:style-name="T7">大專校院轉型及退場基金</text:span><text:span text:style-name="T8">(以下簡稱</text:span><text:span text:style-name="T9">轉型退場</text:span>基金)111年度預算案編列基金來源169萬元，基金用途5,967萬元，基金來源及用途相抵後短絀5,798萬元，較110年度預算<text:span text:style-name="T10">案</text:span><text:span text:style-name="T11">短絀</text:span>減少<text:span text:style-name="T12">短絀</text:span>896<text:span text:style-name="T13">萬</text:span>元，主要係<text:span text:style-name="T14">補助學校轉型過程所需周轉費用及轉型發展經費</text:span>減少所致。謹就轉型退場基金111年度預算案評估如下：</text:p>
      <text:p text:style-name="P15"><text:bookmark-start text:name="_Toc400111330"/><text:bookmark-start text:name="_Toc485829245"/><text:bookmark-start text:name="_Toc487791212"/><text:bookmark-start text:name="_Toc84082552"/>三、<text:span text:style-name="T16">基金</text:span>財源幾全數仰賴國庫撥款，<text:span text:style-name="T17">目前</text:span>資金<text:span text:style-name="T18">雖</text:span>尚屬充裕，<text:span text:style-name="T19">然</text:span>業務項目及協助對象未來<text:span text:style-name="T20">將</text:span>大幅增加，允宜妥為<text:span text:style-name="T21">籌謀</text:span><text:span text:style-name="T22">規劃</text:span><text:bookmark-end text:name="_Toc84082552"/><text:s/></text:p>
      <text:p text:style-name="P23">轉型退場基金111年度預算案編列基金用途5,967萬元，主要係辦理「協助推動學校轉型計畫」1,620萬元及「協助學校停招或停辦計畫」4,297萬5<text:span text:style-name="T24">千</text:span>元等業務；另主要業務尚有私立大專校院轉型及退場融資貸款計畫，預計經費2億元。茲說明如下：</text:p>
      <text:p text:style-name="P25"><text:span text:style-name="T26"><text:s/></text:span><text:span text:style-name="T27">(</text:span><text:span text:style-name="T28">一</text:span><text:span text:style-name="T29">)</text:span><text:span text:style-name="T30">107年度至1</text:span><text:span text:style-name="T31">11</text:span><text:span text:style-name="T32">年度雖未增撥基金，惟迄1</text:span><text:span text:style-name="T33">1</text:span><text:span text:style-name="T34">0年</text:span><text:span text:style-name="T35">9</text:span><text:span text:style-name="T36">月底</text:span><text:span text:style-name="T37">止</text:span><text:span text:style-name="T38">基金餘額逾24億元，尚敷支應1</text:span><text:span text:style-name="T39">11</text:span><text:span text:style-name="T40">年度補助及融資所需資金</text:span></text:p>
      <text:p text:style-name="P41">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T42"><text:note text:note-class="footnote" text:id="_ftn0"><text:note-citation>1</text:note-citation><text:note-body><text:p text:style-name="P43">詳本院審議教育部107年度單位預算案歲出部分決議第20項及108年度單位預算案歲出部分決議第12項。</text:p></text:note-body></text:note></text:span>。<text:span text:style-name="T44">然</text:span>106年度版退場條例草案未完成審議，<text:span text:style-name="T45">故</text:span>109年度<text:span text:style-name="T46">至11</text:span>1<text:span text:style-name="T47">年度</text:span>教育部單位預算案未編列增撥基金預算，<text:span text:style-name="T48">而</text:span>107年度及108年度之增撥基金預算亦遭凍結尚未撥入；是以，目前轉型退場基金之運作經費全係106年度教育部編列之25億元增撥預算。</text:p>
      <text:p text:style-name="P49">2.迄110年9月底<text:span text:style-name="T50">止</text:span>，轉型退場基金帳列之基金餘額為24億<text:soft-page-break/>4,352萬3千元，較106年度<text:span text:style-name="T51">所</text:span>撥基金25億元，減少5,647萬7<text:span text:style-name="T52">千</text:span>元，主要係辦理退場學校學生安置費用3,346萬5<text:span text:style-name="T53">千</text:span>元及委外辦理專案計畫費用2,442萬7千元(詳表1)；<text:span text:style-name="T54">該</text:span>基金資金<text:span text:style-name="T55">雖</text:span>尚屬充裕，足敷支應110年度<text:span text:style-name="T56">及</text:span><text:span text:style-name="T57">11</text:span>1<text:span text:style-name="T58">年度預算案數</text:span>6,913<text:span text:style-name="T59">萬</text:span><text:span text:style-name="T60">元</text:span>及5,967<text:span text:style-name="T61">萬</text:span>元之經費支出，亦足敷供給110年度及111年度<text:span text:style-name="T62">各年度</text:span>預估2億元之私校貸款需求，<text:span text:style-name="T63">惟資源有限仍需審慎運用</text:span>。</text:p>
      <text:p text:style-name="P64"><text:span text:style-name="T65">表1 <text:s/>轉型退場基金106年度至1</text:span><text:span text:style-name="T66">1</text:span><text:span text:style-name="T67">0年度基金來源及基金用途實際執行概況表 <text:s text:c="18"/></text:span><text:span text:style-name="T68"><text:s text:c="6"/></text:span><text:span text:style-name="T69"><text:s text:c="10"/></text:span><text:span text:style-name="T70">單位：新台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科目</text:p>
            </table:table-cell>
            <table:table-cell table:style-name="TableCell82">
              <text:p text:style-name="P83">106年度</text:p>
            </table:table-cell>
            <table:table-cell table:style-name="TableCell84">
              <text:p text:style-name="P85">107年度</text:p>
            </table:table-cell>
            <table:table-cell table:style-name="TableCell86">
              <text:p text:style-name="P87">108年度</text:p>
            </table:table-cell>
            <table:table-cell table:style-name="TableCell88">
              <text:p text:style-name="P89"><text:span text:style-name="T90">109</text:span><text:span text:style-name="T91">年度</text:span></text:p>
            </table:table-cell>
            <table:table-cell table:style-name="TableCell92">
              <text:p text:style-name="P93"><text:span text:style-name="T94">110</text:span><text:span text:style-name="T95">年度</text:span></text:p>
            </table:table-cell>
            <table:table-cell table:style-name="TableCell96">
              <text:p text:style-name="P97"><text:span text:style-name="T98">5</text:span><text:span text:style-name="T99">年度合計</text:span></text:p>
            </table:table-cell>
          </table:table-row>
        </table:table-header-rows>
        <table:table-row table:style-name="TableRow100">
          <table:table-cell table:style-name="TableCell101">
            <text:p text:style-name="P102">基金來源</text:p>
          </table:table-cell>
          <table:table-cell table:style-name="TableCell103">
            <text:p text:style-name="P104">2,500,000</text:p>
          </table:table-cell>
          <table:table-cell table:style-name="TableCell105">
            <text:p text:style-name="P106">-</text:p>
          </table:table-cell>
          <table:table-cell table:style-name="TableCell107">
            <text:p text:style-name="P108">102</text:p>
          </table:table-cell>
          <table:table-cell table:style-name="TableCell109">
            <text:p text:style-name="P110">2,383</text:p>
          </table:table-cell>
          <table:table-cell table:style-name="TableCell111">
            <text:p text:style-name="P112">882</text:p>
          </table:table-cell>
          <table:table-cell table:style-name="TableCell113">
            <text:p text:style-name="P114">2,503,367</text:p>
          </table:table-cell>
        </table:table-row>
        <table:table-row table:style-name="TableRow115">
          <table:table-cell table:style-name="TableCell116">
            <text:p text:style-name="P117">基金用途</text:p>
          </table:table-cell>
          <table:table-cell table:style-name="TableCell118">
            <text:p text:style-name="P119">-</text:p>
          </table:table-cell>
          <table:table-cell table:style-name="TableCell120">
            <text:p text:style-name="P121">11,307</text:p>
          </table:table-cell>
          <table:table-cell table:style-name="TableCell122">
            <text:p text:style-name="P123">27,237</text:p>
          </table:table-cell>
          <table:table-cell table:style-name="TableCell124">
            <text:p text:style-name="P125">13,312</text:p>
          </table:table-cell>
          <table:table-cell table:style-name="TableCell126">
            <text:p text:style-name="P127">7,988</text:p>
          </table:table-cell>
          <table:table-cell table:style-name="TableCell128">
            <text:p text:style-name="P129">59,844</text:p>
          </table:table-cell>
        </table:table-row>
        <table:table-row table:style-name="TableRow130">
          <table:table-cell table:style-name="TableCell131">
            <text:p text:style-name="P132">1.協助推動學校轉型計畫</text:p>
          </table:table-cell>
          <table:table-cell table:style-name="TableCell133">
            <text:p text:style-name="P134">-</text:p>
          </table:table-cell>
          <table:table-cell table:style-name="TableCell135">
            <text:p text:style-name="P136">10,207</text:p>
          </table:table-cell>
          <table:table-cell table:style-name="TableCell137">
            <text:p text:style-name="P138">4,081</text:p>
          </table:table-cell>
          <table:table-cell table:style-name="TableCell139">
            <text:p text:style-name="P140">5,622</text:p>
          </table:table-cell>
          <table:table-cell table:style-name="TableCell141">
            <text:p text:style-name="P142">4,525</text:p>
          </table:table-cell>
          <table:table-cell table:style-name="TableCell143">
            <text:p text:style-name="P144">24,435</text:p>
          </table:table-cell>
        </table:table-row>
        <table:table-row table:style-name="TableRow145">
          <table:table-cell table:style-name="TableCell146">
            <text:p text:style-name="表格內文14行高"><text:span text:style-name="T147"><text:s text:c="2"/>專業服務</text:span><text:span text:style-name="T148">費</text:span></text:p>
          </table:table-cell>
          <table:table-cell table:style-name="TableCell149">
            <text:p text:style-name="P150">-</text:p>
          </table:table-cell>
          <table:table-cell table:style-name="TableCell151">
            <text:p text:style-name="P152">10,199</text:p>
          </table:table-cell>
          <table:table-cell table:style-name="TableCell153">
            <text:p text:style-name="P154">4,081</text:p>
          </table:table-cell>
          <table:table-cell table:style-name="TableCell155">
            <text:p text:style-name="P156">5,622</text:p>
          </table:table-cell>
          <table:table-cell table:style-name="TableCell157">
            <text:p text:style-name="P158">4,525</text:p>
          </table:table-cell>
          <table:table-cell table:style-name="TableCell159">
            <text:p text:style-name="P160">24,427</text:p>
          </table:table-cell>
        </table:table-row>
        <table:table-row table:style-name="TableRow161">
          <table:table-cell table:style-name="TableCell162">
            <text:p text:style-name="P163">專業服務費之外其他費用</text:p>
          </table:table-cell>
          <table:table-cell table:style-name="TableCell164">
            <text:p text:style-name="P165">-</text:p>
          </table:table-cell>
          <table:table-cell table:style-name="TableCell166">
            <text:p text:style-name="P167">8</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8</text:p>
          </table:table-cell>
        </table:table-row>
        <table:table-row table:style-name="TableRow176">
          <table:table-cell table:style-name="TableCell177">
            <text:p text:style-name="P178">2.協助學校停招或停辦計畫</text:p>
          </table:table-cell>
          <table:table-cell table:style-name="TableCell179">
            <text:p text:style-name="P180">-</text:p>
          </table:table-cell>
          <table:table-cell table:style-name="TableCell181">
            <text:p text:style-name="P182">1,048</text:p>
          </table:table-cell>
          <table:table-cell table:style-name="TableCell183">
            <text:p text:style-name="P184">22,998</text:p>
          </table:table-cell>
          <table:table-cell table:style-name="TableCell185">
            <text:p text:style-name="P186">7,585</text:p>
          </table:table-cell>
          <table:table-cell table:style-name="TableCell187">
            <text:p text:style-name="P188">3,352</text:p>
          </table:table-cell>
          <table:table-cell table:style-name="TableCell189">
            <text:p text:style-name="P190">34,983</text:p>
          </table:table-cell>
        </table:table-row>
        <table:table-row table:style-name="TableRow191">
          <table:table-cell table:style-name="TableCell192">
            <text:p text:style-name="P193">捐助、補助與獎助</text:p>
          </table:table-cell>
          <table:table-cell table:style-name="TableCell194">
            <text:p text:style-name="P195">-</text:p>
          </table:table-cell>
          <table:table-cell table:style-name="TableCell196">
            <text:p text:style-name="P197">918</text:p>
          </table:table-cell>
          <table:table-cell table:style-name="TableCell198">
            <text:p text:style-name="P199">22,928</text:p>
          </table:table-cell>
          <table:table-cell table:style-name="TableCell200">
            <text:p text:style-name="P201">6,785</text:p>
          </table:table-cell>
          <table:table-cell table:style-name="TableCell202">
            <text:p text:style-name="P203">2,834</text:p>
          </table:table-cell>
          <table:table-cell table:style-name="TableCell204">
            <text:p text:style-name="P205">33,465</text:p>
          </table:table-cell>
        </table:table-row>
        <table:table-row table:style-name="TableRow206">
          <table:table-cell table:style-name="TableCell207">
            <text:p text:style-name="P208"><text:s text:c="2"/>捐助、補助與獎助之外其他費用</text:p>
          </table:table-cell>
          <table:table-cell table:style-name="TableCell209">
            <text:p text:style-name="P210">-</text:p>
          </table:table-cell>
          <table:table-cell table:style-name="TableCell211">
            <text:p text:style-name="P212">130</text:p>
          </table:table-cell>
          <table:table-cell table:style-name="TableCell213">
            <text:p text:style-name="P214">70</text:p>
          </table:table-cell>
          <table:table-cell table:style-name="TableCell215">
            <text:p text:style-name="P216">800</text:p>
          </table:table-cell>
          <table:table-cell table:style-name="TableCell217">
            <text:p text:style-name="P218">518</text:p>
          </table:table-cell>
          <table:table-cell table:style-name="TableCell219">
            <text:p text:style-name="P220">1,518</text:p>
          </table:table-cell>
        </table:table-row>
        <table:table-row table:style-name="TableRow221">
          <table:table-cell table:style-name="TableCell222">
            <text:p text:style-name="P223">3.一般行政管理計畫</text:p>
          </table:table-cell>
          <table:table-cell table:style-name="TableCell224">
            <text:p text:style-name="P225">-</text:p>
          </table:table-cell>
          <table:table-cell table:style-name="TableCell226">
            <text:p text:style-name="P227">52</text:p>
          </table:table-cell>
          <table:table-cell table:style-name="TableCell228">
            <text:p text:style-name="P229">158</text:p>
          </table:table-cell>
          <table:table-cell table:style-name="TableCell230">
            <text:p text:style-name="P231">105</text:p>
          </table:table-cell>
          <table:table-cell table:style-name="TableCell232">
            <text:p text:style-name="P233">111</text:p>
          </table:table-cell>
          <table:table-cell table:style-name="TableCell234">
            <text:p text:style-name="P235">426</text:p>
          </table:table-cell>
        </table:table-row>
        <table:table-row table:style-name="TableRow236">
          <table:table-cell table:style-name="TableCell237">
            <text:p text:style-name="P238">期末基金餘額</text:p>
          </table:table-cell>
          <table:table-cell table:style-name="TableCell239">
            <text:p text:style-name="P240">2,500,000</text:p>
          </table:table-cell>
          <table:table-cell table:style-name="TableCell241">
            <text:p text:style-name="P242">2,488,693</text:p>
          </table:table-cell>
          <table:table-cell table:style-name="TableCell243">
            <text:p text:style-name="P244">2,461,558</text:p>
          </table:table-cell>
          <table:table-cell table:style-name="TableCell245">
            <text:p text:style-name="P246">2,450,629</text:p>
          </table:table-cell>
          <table:table-cell table:style-name="TableCell247">
            <text:p text:style-name="P248">2,443,523</text:p>
          </table:table-cell>
          <table:table-cell table:style-name="TableCell249">
            <text:p text:style-name="P250">-</text:p>
          </table:table-cell>
        </table:table-row>
      </table:table>
      <text:p text:style-name="表格內文14行高">說 <text:s text:c="3"/>明：106年度<text:span text:style-name="T251">至</text:span>109年度係決算數，110年度係截至9月底<text:span text:style-name="T252">止</text:span>執行數。</text:p>
      <text:p text:style-name="表格內文14行高">資料來源：轉型退場基金106年度<text:span text:style-name="T253">至</text:span>109年度決算書，及110年9月會計月報。</text:p>
      <text:p text:style-name="P254">(二)基金財源幾全數仰賴國庫撥款，其他類型收入或屬已付出資金之返還，或缺乏穩定性</text:p>
      <text:p text:style-name="P255">轉型退場基金之來源，按該基金收支保管及運用辦法所訂，包括政府循預算程序之撥款、孳息收入、受贈收入、接受融資學校財團法人償還之資金收入、接受墊付學校財團法人歸墊之資金<text:soft-page-break/>收入、財產處分收入、融資利息收入及其他有關收入等項目，說明如下：</text:p>
      <text:p text:style-name="P256">1.有關接受融資學校財團法人償還之資金收入、財產處分收入、融資利息收入等，上述項目皆屬轉型退場基金辦理私校融資貸款計畫所衍生之收入，其中融資學校財團法人償還之資金收入及財產處分收入之性質核屬付出資金之返還，而融資利息收入雖得以增加實質收入，惟以111年度預算案編列情形觀察，融資私校之利息收入預算數169萬元，尚不敷支應委託金融機構辦理融資帳務之管理費預算數220萬元；至接受墊付學校財團法人歸墊之資金收入，性質與融資案之資金收入類似，亦屬付出資金之返還。</text:p>
      <text:p text:style-name="P257">2.另有關孳息收入、受贈收入及其他收入等，由於轉型退場基金納入國庫集中支付作業，並無基金之孳息收入；至受贈收入及其他收入則缺乏穩定性，亦無法成為該基金常態性收入。</text:p>
      <text:p text:style-name="P258">3.是以，轉型退場基金財源幾全數仰賴國庫撥款，而其他類型收入或屬已付出資金之返還，或缺乏穩定性。</text:p>
      <text:p text:style-name="P259">(三)轉型退場基金增列墊付之基金用途，協助對象又將擴增為高級中等以上學校，允宜妥為規劃資金需求</text:p>
      <text:p text:style-name="P260">1.轉型退場基金106年度成立後，基金用途除支應委託計畫外，107年度及108年度主要係支應補助退場學校學生安置計畫，而109年度起除挹注補助款外，尚辦理退場學校之融資計畫，然110年度增加墊付之基金用途，且新版退場條例草案如經審議通過，協助對象又擴增為高級中等以上學校；爰未來該基金之業務項目及協助對象恐大幅增加。</text:p>
      <text:p text:style-name="P261">2.迄110年6月底止基金餘額雖逾24億元，然該基金辦理之補助、融資、墊付3項主要業務，補助業務之資金付出後無法收回，且協助對象又擴增為高級中等以上學校，而融資及墊付業務之資金雖能再循環運用，惟該等業務辦理期間長，且發生呆帳可能性亦不低，恐肇致帳面上雖尚有基金餘額，然無實質現金可供運用情形；允宜妥為估算年度資金需求及預為財務規劃，避免產生資金缺口影響業務推行。</text:p>
      <text:p text:style-name="P262">3.另轉型退場基金111年度預算案仍按106年度版退場條例草案規制編列，如新版退場條例草案於年度進行中審議通過，現行轉型退場基金之預算及財務轉換事宜，允宜一併預為籌謀規劃。</text:p>
      <text:p text:style-name="P263">綜上，迄110年9月底止轉型退場基金餘額逾24億元，雖尚敷支應111年度補助及融資所需資金，惟其財源幾全數仰賴國庫撥款，且未來業務項目及協助對象均大幅增加，允宜妥為規劃資金需求，避免產生資金缺口影響業務推行；另新版退場條例草案如於年度進行中審議通過，現行轉型退場基金之預算及財務轉換事宜，允宜一併預為籌謀規劃。<text:s text:c="2"/><text:s text:c="2"/></text:p>
      <text:p text:style-name="姓名及分機"><text:s text:c="7"/><text:span text:style-name="姓名及分機字元">（分機：8655歐婉如）</text:span><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6:00Z</meta:creation-date>
    <dc:date>2021-10-21T00:06:00Z</dc:date>
    <meta:print-date>2021-10-07T02:38:00Z</meta:print-date>
    <meta:template xlink:href="0829word範本%20(1).dot" xlink:type="simple"/>
    <meta:editing-cycles>2</meta:editing-cycles>
    <meta:editing-duration>PT0S</meta:editing-duration>
    <meta:document-statistic meta:page-count="3" meta:paragraph-count="5" meta:word-count="401" meta:character-count="2687" meta:row-count="19" meta:non-whitespace-character-count="2291"/>
  </office:meta>
</office:document-meta>
</file>