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2pt" style:font-size-asian="12pt" style:font-size-complex="12pt"/>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 style:parent-style-name="超連結" style:family="text">
      <style:text-properties style:font-weight-complex="bold" fo:font-size="12pt" style:font-size-asian="12pt" style:font-size-complex="12pt"/>
    </style:style>
    <style:style style:name="T13" style:parent-style-name="超連結" style:family="text">
      <style:text-properties style:font-weight-complex="bold" fo:font-size="12pt" style:font-size-asian="12pt" style:font-size-complex="12pt"/>
    </style:style>
    <style:style style:name="T14" style:parent-style-name="超連結" style:family="text">
      <style:text-properties style:font-weight-complex="bold" fo:font-size="12pt" style:font-size-asian="12pt" style:font-size-complex="12pt"/>
    </style:style>
    <style:style style:name="T15" style:parent-style-name="超連結" style:family="text">
      <style:text-properties style:font-weight-complex="bold" fo:font-size="12pt" style:font-size-asian="12pt" style:font-size-complex="12pt"/>
    </style:style>
    <style:style style:name="T16" style:parent-style-name="超連結" style:family="text">
      <style:text-properties style:font-weight-complex="bold" fo:font-size="12pt" style:font-size-asian="12pt" style:font-size-complex="12pt"/>
    </style:style>
    <style:style style:name="T17" style:parent-style-name="超連結" style:family="text">
      <style:text-properties style:font-weight-complex="bold" fo:font-size="12pt" style:font-size-asian="12pt" style:font-size-complex="12pt"/>
    </style:style>
    <style:style style:name="T18" style:parent-style-name="超連結" style:family="text">
      <style:text-properties style:font-weight-complex="bold"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2" style:parent-style-name="超連結" style:family="text">
      <style:text-properties style:font-weight-complex="bold" fo:font-size="12pt" style:font-size-asian="12pt" style:font-size-complex="12pt"/>
    </style:style>
    <style:style style:name="T23" style:parent-style-name="超連結" style:family="text">
      <style:text-properties style:font-weight-complex="bold" fo:font-size="12pt" style:font-size-asian="12pt" style:font-size-complex="12pt" style:language-asian="zh" style:country-asian="HK"/>
    </style:style>
    <style:style style:name="T24" style:parent-style-name="超連結" style:family="text">
      <style:text-properties style:font-weight-complex="bold" fo:font-size="12pt" style:font-size-asian="12pt" style:font-size-complex="12pt"/>
    </style:style>
    <style:style style:name="T25" style:parent-style-name="超連結" style:family="text">
      <style:text-properties style:font-weight-complex="bold" fo:font-size="12pt" style:font-size-asian="12pt" style:font-size-complex="12pt" style:language-asian="zh" style:country-asian="HK"/>
    </style:style>
    <style:style style:name="T26" style:parent-style-name="超連結" style:family="text">
      <style:text-properties style:font-weight-complex="bold" fo:font-size="12pt" style:font-size-asian="12pt" style:font-size-complex="12pt"/>
    </style:style>
    <style:style style:name="T27" style:parent-style-name="超連結" style:family="text">
      <style:text-properties style:font-weight-complex="bold" fo:font-size="12pt" style:font-size-asian="12pt" style:font-size-complex="12pt" style:language-asian="zh" style:country-asian="HK"/>
    </style:style>
    <style:style style:name="T28" style:parent-style-name="超連結" style:family="text">
      <style:text-properties style:font-weight-complex="bold"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2" style:parent-style-name="超連結" style:family="text">
      <style:text-properties style:font-weight-complex="bold"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6" style:parent-style-name="超連結" style:family="text">
      <style:text-properties style:font-weight-complex="bold" fo:font-size="12pt" style:font-size-asian="12pt" style:font-size-complex="12pt"/>
    </style:style>
    <style:style style:name="T37" style:parent-style-name="超連結" style:family="text">
      <style:text-properties style:font-weight-complex="bold" fo:font-size="12pt" style:font-size-asian="12pt" style:font-size-complex="12pt" style:language-asian="zh" style:country-asian="HK"/>
    </style:style>
    <style:style style:name="T38" style:parent-style-name="超連結" style:family="text">
      <style:text-properties style:font-weight-complex="bold" fo:font-size="12pt" style:font-size-asian="12pt" style:font-size-complex="12pt" style:language-asian="zh" style:country-asian="HK"/>
    </style:style>
    <style:style style:name="T39" style:parent-style-name="超連結" style:family="text">
      <style:text-properties style:font-weight-complex="bold" fo:font-size="12pt" style:font-size-asian="12pt" style:font-size-complex="12pt" style:language-asian="zh" style:country-asian="HK"/>
    </style:style>
    <style:style style:name="T40" style:parent-style-name="超連結" style:family="text">
      <style:text-properties style:font-weight-complex="bold" fo:font-size="12pt" style:font-size-asian="12pt" style:font-size-complex="12pt" style:language-asian="zh" style:country-asian="HK"/>
    </style:style>
    <style:style style:name="T41" style:parent-style-name="超連結" style:family="text">
      <style:text-properties style:font-weight-complex="bold" fo:font-size="12pt" style:font-size-asian="12pt" style:font-size-complex="12pt" style:language-asian="zh" style:country-asian="HK"/>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language-asian="zh" style:country-asian="HK"/>
    </style:style>
    <style:style style:name="T47" style:parent-style-name="超連結"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P5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內文" style:family="paragraph">
      <style:paragraph-properties fo:margin-left="0.2534in" fo:margin-right="0.1965in" fo:text-indent="-0.2534in">
        <style:tab-stops>
          <style:tab-stop style:type="right" style:leader-style="dash" style:leader-text="-" style:position="5.6527in"/>
        </style:tab-stops>
      </style:paragraph-properties>
    </style:style>
    <style:style style:name="P55"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0" style:parent-style-name="內文" style:family="paragraph">
      <style:paragraph-properties fo:margin-left="0in" fo:text-indent="0.393in">
        <style:tab-stops/>
      </style:paragraph-properties>
    </style:style>
    <style:style style:name="P61" style:parent-style-name="第二層14號字" style:family="paragraph">
      <style:paragraph-properties fo:margin-left="0.3937in" fo:text-indent="-0.3937in">
        <style:tab-stops/>
      </style:paragraph-properties>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language-asian="zh" style:country-asian="HK"/>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language-asian="zh" style:country-asian="HK"/>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language-asian="zh" style:country-asian="HK"/>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P81" style:parent-style-name="內文" style:family="paragraph">
      <style:paragraph-properties fo:margin-left="0.393in" fo:text-indent="0.393in">
        <style:tab-stops/>
      </style:paragraph-properties>
    </style:style>
    <style:style style:name="T82" style:parent-style-name="預設段落字型" style:family="text">
      <style:text-properties style:font-name="新細明體" style:font-name-asian="新細明體"/>
    </style:style>
    <style:style style:name="P83" style:parent-style-name="一二三" style:family="paragraph">
      <style:paragraph-properties fo:margin-left="0.5895in" fo:text-indent="-0.1965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一下內文縮2" style:family="paragraph">
      <style:paragraph-properties fo:margin-left="0.5902in" fo:text-indent="0.393in">
        <style:tab-stops/>
      </style:paragraph-properties>
    </style:style>
    <style:style style:name="T94" style:parent-style-name="預設段落字型" style:family="text">
      <style:text-properties style:font-name="新細明體" style:font-name-asian="新細明體"/>
    </style:style>
    <style:style style:name="T95" style:parent-style-name="預設段落字型" style:family="text">
      <style:text-properties style:font-name="新細明體" style:font-name-asian="新細明體"/>
    </style:style>
    <style:style style:name="P96" style:parent-style-name="表格內文14行高" style:family="paragraph">
      <style:paragraph-properties fo:text-align="justify" fo:margin-left="0.0423in" fo:text-indent="-0.0423in">
        <style:tab-stops/>
      </style:paragraph-properties>
    </style:style>
    <style:style style:name="T97" style:parent-style-name="預設段落字型" style:family="text">
      <style:text-properties style:font-name="新細明體" style:font-name-asian="新細明體"/>
    </style:style>
    <style:style style:name="T98" style:parent-style-name="預設段落字型" style:family="text">
      <style:text-properties style:font-name="新細明體" style:font-name-asian="新細明體"/>
    </style:style>
    <style:style style:name="T99" style:parent-style-name="預設段落字型" style:family="text">
      <style:text-properties style:font-name="新細明體" style:font-name-asian="新細明體"/>
    </style:style>
    <style:style style:name="T100" style:parent-style-name="預設段落字型" style:family="text">
      <style:text-properties style:font-name="新細明體" style:font-name-asian="新細明體"/>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新細明體" style:font-name-asian="新細明體"/>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新細明體" style:font-name-asian="新細明體"/>
    </style:style>
    <style:style style:name="P105" style:parent-style-name="一下內文縮2" style:family="paragraph">
      <style:paragraph-properties fo:margin-left="0.5902in" fo:text-indent="0.393in">
        <style:tab-stops/>
      </style:paragraph-properties>
    </style:style>
    <style:style style:name="T106" style:parent-style-name="預設段落字型" style:family="text">
      <style:text-properties style:font-name="新細明體" style:font-name-asian="新細明體"/>
    </style:style>
    <style:style style:name="P107" style:parent-style-name="一二三" style:family="paragraph">
      <style:paragraph-properties fo:margin-left="0.5895in" fo:text-indent="-0.1965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style:font-name="新細明體" style:font-name-asian="新細明體" fo:font-weight="bold" style:font-weight-asian="bold"/>
    </style:style>
    <style:style style:name="T110" style:parent-style-name="預設段落字型" style:family="text">
      <style:text-properties fo:font-weight="bold" style:font-weight-asian="bold"/>
    </style:style>
    <style:style style:name="P111" style:parent-style-name="一下內文縮2" style:family="paragraph">
      <style:paragraph-properties fo:margin-left="0.5902in" fo:text-indent="0.393in">
        <style:tab-stops/>
      </style:paragraph-properties>
    </style:style>
    <style:style style:name="P112" style:parent-style-name="表格內文14行高" style:family="paragraph">
      <style:paragraph-properties fo:margin-left="0.0423in" fo:text-indent="-0.0423in">
        <style:tab-stops/>
      </style:paragraph-properties>
    </style:style>
    <style:style style:name="P113" style:parent-style-name="E" style:family="paragraph">
      <style:paragraph-properties fo:margin-left="0.7868in" fo:text-indent="-0.1965in">
        <style:tab-stops/>
      </style:paragraph-properties>
    </style:style>
    <style:style style:name="P114" style:parent-style-name="E" style:family="paragraph">
      <style:paragraph-properties fo:margin-left="0.7868in" fo:text-indent="-0.1965in">
        <style:tab-stops/>
      </style:paragraph-properties>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font-name="新細明體" style:font-name-asian="新細明體"/>
    </style:style>
    <style:style style:name="P120" style:parent-style-name="E" style:family="paragraph">
      <style:paragraph-properties fo:margin-left="0.7868in" fo:text-indent="-0.1965in">
        <style:tab-stops/>
      </style:paragraph-properties>
    </style:style>
    <style:style style:name="P121" style:parent-style-name="表格內文14行高" style:family="paragraph">
      <style:paragraph-properties fo:margin-top="0.0694in" style:line-height-at-least="0in"/>
    </style:style>
    <style:style style:name="T122" style:parent-style-name="預設段落字型" style:family="text">
      <style:text-properties fo:font-weight="bold" style:font-weight-asian="bold" fo:font-size="14pt" style:font-size-asian="14pt" style:language-asian="zh" style:country-asian="HK"/>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fo:font-weight="bold" style:font-weight-asian="bold" fo:font-size="14pt" style:font-size-asian="14pt"/>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fo:font-weight="bold" style:font-weight-asian="bold" fo:font-size="14pt" style:font-size-asian="14pt" style:language-asian="zh" style:country-asian="HK"/>
    </style:style>
    <style:style style:name="T127" style:parent-style-name="預設段落字型" style:family="text">
      <style:text-properties fo:font-weight="bold" style:font-weight-asian="bold" fo:font-size="14pt" style:font-size-asian="14pt"/>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font-size="14pt" style:font-size-asian="14pt" style:language-asian="zh" style:country-asian="HK"/>
    </style:style>
    <style:style style:name="T130" style:parent-style-name="預設段落字型" style:family="text">
      <style:text-properties fo:font-weight="bold" style:font-weight-asian="bold" fo:font-size="14pt" style:font-size-asian="14pt"/>
    </style:style>
    <style:style style:name="T131" style:parent-style-name="預設段落字型" style:family="text">
      <style:text-properties fo:font-weight="bold" style:font-weight-asian="bold" fo:font-size="14pt" style:font-size-asian="14pt" style:language-asian="zh" style:country-asian="HK"/>
    </style:style>
    <style:style style:name="T132" style:parent-style-name="預設段落字型" style:family="text">
      <style:text-properties fo:font-weight="bold" style:font-weight-asian="bold" fo:font-size="14pt" style:font-size-asian="14pt"/>
    </style:style>
    <style:style style:name="T133" style:parent-style-name="預設段落字型" style:family="text">
      <style:text-properties fo:font-weight="bold" style:font-weight-asian="bold" fo:font-size="14pt" style:font-size-asian="14pt" style:language-asian="zh" style:country-asian="HK"/>
    </style:style>
    <style:style style:name="P134" style:parent-style-name="表格內文14行高" style:family="paragraph">
      <style:paragraph-properties fo:text-align="end" fo:margin-left="0.3888in" fo:text-indent="0.3888in">
        <style:tab-stops/>
      </style:paragraph-properties>
      <style:text-properties style:language-asian="zh" style:country-asian="HK"/>
    </style:style>
    <style:style style:name="TableColumn136" style:family="table-column">
      <style:table-column-properties style:column-width="0.9847in"/>
    </style:style>
    <style:style style:name="TableColumn137" style:family="table-column">
      <style:table-column-properties style:column-width="0.984in"/>
    </style:style>
    <style:style style:name="TableColumn138" style:family="table-column">
      <style:table-column-properties style:column-width="2.5597in"/>
    </style:style>
    <style:style style:name="TableColumn139" style:family="table-column">
      <style:table-column-properties style:column-width="0.7888in"/>
    </style:style>
    <style:style style:name="TableColumn140" style:family="table-column">
      <style:table-column-properties style:column-width="0.5888in"/>
    </style:style>
    <style:style style:name="Table135" style:family="table">
      <style:table-properties style:width="5.9062in" fo:margin-left="0.0194in" table:align="left"/>
    </style:style>
    <style:style style:name="TableRow141" style:family="table-row">
      <style:table-row-properties style:min-row-height="0.2236in"/>
    </style:style>
    <style:style style:name="TableCell1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9" style:parent-style-name="表格內文14行高" style:family="paragraph">
      <style:paragraph-properties fo:text-align="center"/>
    </style:style>
    <style:style style:name="TableCell15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51" style:parent-style-name="表格內文14行高" style:family="paragraph">
      <style:paragraph-properties fo:text-align="center"/>
    </style:style>
    <style:style style:name="TableRow152" style:family="table-row">
      <style:table-row-properties style:min-row-height="0.2236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fo:wrap-option="no-wrap"/>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center"/>
    </style:style>
    <style:style style:name="TableRow161" style:family="table-row">
      <style:table-row-properties style:min-row-height="0.2236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fo:wrap-option="no-wrap"/>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Row170" style:family="table-row">
      <style:table-row-properties style:min-row-height="0.2236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fo:wrap-option="no-wrap"/>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center"/>
    </style:style>
    <style:style style:name="TableRow179" style:family="table-row">
      <style:table-row-properties style:min-row-height="0.2236in"/>
    </style:style>
    <style:style style:name="TableCell1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7" style:parent-style-name="表格內文14行高" style:family="paragraph">
      <style:paragraph-properties fo:text-align="center"/>
    </style:style>
    <style:style style:name="P188" style:parent-style-name="表格內文14行高" style:family="paragraph">
      <style:paragraph-properties fo:text-align="justify"/>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P191" style:parent-style-name="表格內文14行高" style:family="paragraph">
      <style:paragraph-properties fo:text-align="justify" fo:margin-left="0.7597in" fo:text-indent="-0.7597in">
        <style:tab-stops/>
      </style:paragraph-properties>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P197" style:parent-style-name="一二三" style:family="paragraph">
      <style:paragraph-properties fo:margin-left="0.5895in" fo:text-indent="-0.1965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style:font-name="新細明體" style:font-name-asian="新細明體"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一下內文縮2" style:family="paragraph">
      <style:paragraph-properties fo:margin-left="0.5902in" fo:text-indent="0.393in">
        <style:tab-stops/>
      </style:paragraph-properties>
    </style:style>
    <style:style style:name="T209" style:parent-style-name="預設段落字型" style:family="text">
      <style:text-properties style:font-name="新細明體" style:font-name-asian="新細明體"/>
    </style:style>
    <style:style style:name="T210" style:parent-style-name="預設段落字型" style:family="text">
      <style:text-properties style:font-name="新細明體" style:font-name-asian="新細明體"/>
    </style:style>
    <style:style style:name="P211" style:parent-style-name="內文" style:family="paragraph">
      <style:paragraph-properties fo:margin-left="0.393in" fo:text-indent="0.393in">
        <style:tab-stops/>
      </style:paragraph-properties>
    </style:style>
    <style:style style:name="T212" style:parent-style-name="預設段落字型" style:family="text">
      <style:text-properties style:font-name="新細明體" style:font-name-asian="新細明體"/>
    </style:style>
    <style:style style:name="T213" style:parent-style-name="預設段落字型" style:family="text">
      <style:text-properties style:font-name="新細明體" style:font-name-asian="新細明體"/>
    </style:style>
    <style:style style:name="T214" style:parent-style-name="預設段落字型" style:family="text">
      <style:text-properties style:font-name="新細明體" style:font-name-asian="新細明體"/>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text:span text:style-name="T6">運動發展基金1</text:span><text:span text:style-name="T7">1</text:span><text:span text:style-name="T8">1</text:span><text:span text:style-name="T9">年度預算評估報告目錄 <text:s text:c="8"/></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1"><text:a xlink:href="#_Toc85464917" office:target-frame-name="_top" xlink:show="replace"><text:span text:style-name="T12">一、我國</text:span><text:span text:style-name="T13">2020</text:span><text:span text:style-name="T14">年東京奧運代表團創下佳績，允宜就賽後培訓及參賽等作業妥為檢討，俾利持續精進備戰</text:span><text:span text:style-name="T15">2022</text:span><text:span text:style-name="T16">年杭州亞運及</text:span><text:span text:style-name="T17">2024</text:span><text:span text:style-name="T18">年巴黎奧運</text:span><text:span text:style-name="T19"><text:tab/></text:span><text:span text:style-name="T20">1</text:span></text:a></text:p>
          <text:p text:style-name="P21"><text:a xlink:href="#_Toc85464918" office:target-frame-name="_top" xlink:show="replace"><text:span text:style-name="T22">二、為促進我國運動產業發展與創新升級，允宜儘速完成運動產業統計資料庫之建置；</text:span><text:span text:style-name="T23">辦理</text:span><text:span text:style-name="T24">受新冠肺炎疫情</text:span><text:span text:style-name="T25">影響</text:span><text:span text:style-name="T26">運動產業紓困</text:span><text:span text:style-name="T27">與振興</text:span><text:span text:style-name="T28">，允宜妥善規劃動滋券使用規範並強化紓困補助審核及稽核機制</text:span><text:span text:style-name="T29"><text:tab/></text:span><text:span text:style-name="T30">6</text:span></text:a></text:p>
          <text:p text:style-name="P31"><text:a xlink:href="#_Toc85464919" office:target-frame-name="_top" xlink:show="replace"><text:span text:style-name="T32">三、為利績優退役運動選手得以發揮專長，允宜滾動檢討現行退役選手轉任教練之制度，並研謀其轉任派駐偏遠地區學校協助培訓之可行性</text:span><text:span text:style-name="T33"><text:tab/></text:span><text:span text:style-name="T34">10</text:span></text:a></text:p>
          <text:p text:style-name="P35"><text:a xlink:href="#_Toc85464920" office:target-frame-name="_top" xlink:show="replace"><text:span text:style-name="T36">四</text:span><text:span text:style-name="T37">、自</text:span><text:span text:style-name="T38">110</text:span><text:span text:style-name="T39">年</text:span><text:span text:style-name="T40">3</text:span><text:span text:style-name="T41">月起運動禁藥管制工作改委由財團法人中華運動禁藥防制基金會辦理，為避免影響我國舉辦國際賽事及選手參與各項國際賽事之權利，允宜強化運動禁藥管制作業</text:span><text:span text:style-name="T42"><text:tab/></text:span><text:span text:style-name="T43">16</text:span></text:a></text:p>
          <text:p text:style-name="P44"><text:a xlink:href="#_Toc85464921" office:target-frame-name="_top" xlink:show="replace"><text:span text:style-name="T45">五</text:span><text:span text:style-name="T46">、</text:span><text:span text:style-name="T47">為健全運動產業人才職能認證，允宜強化運動教練管理及篩檢機制</text:span><text:span text:style-name="T48"><text:tab/></text:span><text:span text:style-name="T49">19</text:span></text:a></text:p>
          <text:p text:style-name="P50"><text:a xlink:href="#_Toc85464922" office:target-frame-name="_top" xlink:show="replace"><text:span text:style-name="T51">六、捐補助國訓中心經費逐年增加，惟其營運績效容有改進空間，允宜輔導督促其檢討改善</text:span><text:span text:style-name="T52"><text:tab/></text:span><text:span text:style-name="T53">23</text:span></text:a></text:p>
        </text:index-body>
      </text:table-of-content>
      <text:p text:style-name="P54"/>
      <text:soft-page-break/>
      <text:p text:style-name="P55">運動發展基金111年度預算評估報告</text:p>
      <text:p text:style-name="P60">運動發展基金(下稱運發基金)111年度預算案編列基金來源38億3,410萬元，基金用途68億8,892萬5千元，預計短絀30億5,482萬5千元，較110年度預算短絀32億3,020萬7千元，減少短絀1億7,538萬2千元（短絀減幅5.43%）。謹就運動發展基金111年度預算案評估如下：</text:p>
      <text:p text:style-name="P61"><text:bookmark-start text:name="_Toc495675925"/><text:bookmark-start text:name="_Toc496258277"/><text:bookmark-start text:name="_Toc85464918"/><text:bookmark-end text:name="_Toc371329014"/><text:bookmark-end text:name="_Toc375312569"/><text:bookmark-end text:name="_Toc399322035"/><text:bookmark-end text:name="_Toc399577021"/><text:bookmark-end text:name="_Toc399745499"/><text:span text:style-name="T62">二</text:span><text:span text:style-name="T63">、</text:span><text:span text:style-name="T64">為促進我國運動產業發展與創新升級，允宜儘速完成運動產業統計資料庫之建置</text:span><text:span text:style-name="T65">；</text:span><text:span text:style-name="T66">辦理</text:span><text:span text:style-name="T67">受</text:span><text:span text:style-name="T68">新冠肺炎疫情</text:span><text:span text:style-name="T69">影響</text:span><text:span text:style-name="T70">運動產業紓困</text:span><text:span text:style-name="T71">與振興</text:span><text:span text:style-name="T72">，</text:span><text:span text:style-name="T73">允宜</text:span><text:span text:style-name="T74">妥善規劃動滋</text:span><text:span text:style-name="T75">券</text:span><text:span text:style-name="T76">使用規範</text:span><text:span text:style-name="T77">並</text:span><text:span text:style-name="T78">強化</text:span><text:span text:style-name="T79">紓困</text:span><text:span text:style-name="T80">補助審核及稽核機制</text:span><text:bookmark-end text:name="_Toc85464918"/></text:p>
      <text:p text:style-name="P81">運發基金111年度預算案編列「健全運動產業環境促進體育運動發展計畫」編列3億6,090萬3千元，另於嚴重特殊傳染性肺炎紓困振興特別預算(下稱防疫特別預算)第4次追加預算案編列運動事業員工薪資及營運成本補貼經費1億4,800萬元<text:span text:style-name="T82">，</text:span>及促進民眾參與體育活動等(下稱動滋券)所需經費10億元。經查：</text:p>
      <text:p text:style-name="P83"><text:span text:style-name="T84">(</text:span><text:span text:style-name="T85">一</text:span><text:span text:style-name="T86">)</text:span><text:span text:style-name="T87">為</text:span><text:span text:style-name="T88">促進</text:span><text:span text:style-name="T89">我國運動產業發展與創新升級</text:span><text:span text:style-name="T90">，</text:span><text:span text:style-name="T91">允宜</text:span><text:span text:style-name="T92">儘速完成運動產業統計資料庫之建置</text:span></text:p>
      <text:p text:style-name="P93">運動產業發展條例自101年3月1日施行，並於106年11月29日修正公布<text:span text:style-name="T94">，</text:span>依該條例第6條第2項規定：「中央主管機關應會商中央目的事業主管機關建置運動產業統計資料庫，並定期公告之。」惟教育部截至109年度<text:span text:style-name="T95">，</text:span>為辦理受新冠肺炎疫情影響運動產業紓困及振興方案之需求<text:span text:style-name="註腳參照"><text:note text:note-class="footnote" text:id="_ftn0"><text:note-citation>1</text:note-citation><text:note-body><text:p text:style-name="P96">據審計部109年度中央政府總決算審核報告(第2冊第丙315頁)指出，體育署辦理第1次追加預算紓困時，因運動產業統計資料庫<text:span text:style-name="T97">，</text:span>仍處於規劃建置階段<text:span text:style-name="T98">，</text:span>未能確切掌握運動事業數量<text:span text:style-name="T99">，</text:span>爰依教育部發布之「運動產業內容及範圍」12款運動產業類別，參酌經濟部「公司行號及有限合夥營業項目代碼」，擇選39項可能與運動產業相關之工商登記營業項目篩選出6.3萬家商家，做為紓困預算編列基準。惟依營業項目所篩選出之商家，未必與運動產業直接相關，部分僅製造、販售少量運動用品或提供少數服務，且經濟部、文化部及交通部另推動性質相似之紓困補助措施，肇致實際申請運動產業紓困之事業僅2,012家，與預期落差甚大。<text:s/></text:p></text:note-body></text:note></text:span>，運動產業統計資料庫建置始<text:soft-page-break/>有具體作為，據體育署表示<text:span text:style-name="T100">，</text:span>第一階段工作已於109年4月30日完成<text:span text:style-name="T101">，</text:span>匯入6.3萬家事業相關資料，並建立廠商資料查詢、新增及填報功能。第二階段於同年7月<text:span text:style-name="T102">，</text:span>以受理運動事業申請紓困補貼及「動滋券」合作店家，經由紓困平台及動滋網已初步建置產業統計資料庫。第三階段自110年6月起<text:span text:style-name="T103">，</text:span>將持續透過運動產業紓困專區申請平臺，建立運動產業發展現況之觀測。未來將依據歷次紓困及振興方案之資料庫，透過數據分析彚整運動產業別及家數之判定規則，並依110年1至8月運動產業家數(計4萬7,226家)統計資料，於110年第4季向財政部財資中心取得其相關營業額資料<text:span text:style-name="T104">，</text:span>以利統計各運動事業業別營業額之變化趨勢。定期公告資訊預計於110年12月發布。</text:p>
      <text:p text:style-name="P105">鑒於明確掌握運動產業業者、家數及其受新冠肺炎疫情影響之程度，攸關紓困與振興方案之辦理成效，為能實質振興運動產業，推動運動產業發展與創新升級<text:span text:style-name="T106">，</text:span>允宜儘速完成運動產業統計資料庫之建置。</text:p>
      <text:p text:style-name="P107"><text:span text:style-name="T108">(二)為發揮紓困功能</text:span><text:span text:style-name="T109">，</text:span><text:span text:style-name="T110">允宜強化補助審核及事後稽核機制</text:span></text:p>
      <text:p text:style-name="P111">為減輕新冠肺炎疫情對運動產業之衝擊，體育署已辦理4次特別預算追加(詳表1)，協助受疫情影響之運動事業及相關從業人員，並訂有「教育部對受嚴重特殊傳染性肺炎影響發生營運困難運動事業紓困振興作業須知<text:span text:style-name="註腳參照"><text:note text:note-class="footnote" text:id="_ftn1"><text:note-citation>2</text:note-citation><text:note-body><text:p text:style-name="P112">係依據教育部對受嚴重特殊傳染性肺炎影響發生營運困難運動事業紓困振興辦法第2條第1項、第2項第1款、第3項及第12條規定辦理。</text:p></text:note-body></text:note></text:span><text:s/>」據以辦理。惟第1次、第2次及第3次追加預算紓困補助，曾發現與其他部會重複核撥，受補助期間疑資遣員工，以及獲撥紓困補助款後，陸續停業或歇業等情事，允宜強化補助審核及事後稽核機制，俾發揮紓困功能，茲說明如下：</text:p>
      <text:p text:style-name="P113">1.第2次追加預算後，雖針對所有申請案件均要求上傳國家發展委員會建置「紓困資料上傳與比對平臺」勾稽比對，以避免重複請領補助，惟第1次追加預算與其他部會重複核撥案件計416件,金額2,923萬4千元，截至110年7月底仍有23件、142萬5千元尚未繳回。</text:p>
      <text:p text:style-name="P114">2.雖透過事前審核及事後勾稽查核機制<text:span text:style-name="註腳參照"><text:note text:note-class="footnote" text:id="_ftn2"><text:note-citation>3</text:note-citation><text:note-body><text:p text:style-name="表格內文14行高">據體育署表示，事前審核為要求運動事業申請紓困時，需繳交切結書及勞保投保名冊。事後勾稽為針對已核定案件，依據勞動部每週提供各縣市減班休息通報名單進行勾稽比對，另將函請勞動部提供指定之相當期間資遣通報名單，查核相關事業是否有減損員工權益之情事。</text:p></text:note-body></text:note></text:span><text:span text:style-name="T115">，</text:span>以避免受補助運動事業於紓困期間違反教育部對受嚴重特殊傳染性肺炎影響發生營運困難運動事業紓困振興辦法第7條第2項<text:span text:style-name="註腳參照"><text:note text:note-class="footnote" text:id="_ftn3"><text:note-citation>4</text:note-citation><text:note-body><text:p text:style-name="表格內文14行高">教育部對受嚴重特殊傳染性肺炎影響發生營運困難產業事業紓困振興辦法第7條第2項後段規定(非現行條文)：「於本部指定之相當期間，受影響事業不得對員工實施減班休息、減薪或裁員等減損員工權益之行為，亦不得解散、歇業或有其他經本部公告之情事。」</text:p></text:note-body></text:note></text:span>規定(非現行條文)，有<text:span text:style-name="T116">減損員工權益之</text:span>情事<text:span text:style-name="T117">。</text:span>惟據體育署表示<text:span text:style-name="T118">，</text:span>第1次、第2次及第3次追加預算紓困補助<text:span text:style-name="T119">，</text:span>經勾稽發現37家事業於受補助期間疑有資遣之情事，惟截至110年7月底仍有4家運動事業未繳回違反當月之補助款，應追繳金額計82萬1千元。</text:p>
      <text:p text:style-name="P120">3.間有運動事業於獲撥紓困補助款後，陸續辦理停業或歇業，依體育署提供資料，截至110年8月16日止，第1次追加預算紓困補助運動事業計40家運彩經銷商停（歇）業；第2次追加預算則有1家運彩經銷商停（歇）業，顯示紓困補助措施未能協助該等運動事業度過營運困境。</text:p>
      <text:p text:style-name="P121"><text:span text:style-name="T122">表</text:span><text:span text:style-name="T123">1</text:span><text:span text:style-name="T124"><text:s text:c="2"/></text:span><text:span text:style-name="T125">體育署</text:span><text:span text:style-name="T126">第1</text:span><text:span text:style-name="T127">次至</text:span><text:span text:style-name="T128">第4</text:span><text:span text:style-name="T129">次</text:span><text:span text:style-name="T130">防疫特別預算</text:span><text:span text:style-name="T131">追加預算</text:span><text:span text:style-name="T132">編列及執行</text:span><text:span text:style-name="T133">情形</text:span></text:p>
      <text:p text:style-name="P134">單位:新臺幣千元</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項次</text:p>
            </table:table-cell>
            <table:table-cell table:style-name="TableCell144">
              <text:p text:style-name="P145">法定預算數</text:p>
            </table:table-cell>
            <table:table-cell table:style-name="TableCell146">
              <text:p text:style-name="P147">辦理期間</text:p>
            </table:table-cell>
            <table:table-cell table:style-name="TableCell148">
              <text:p text:style-name="P149">執行數</text:p>
            </table:table-cell>
            <table:table-cell table:style-name="TableCell150">
              <text:p text:style-name="P151">備註</text:p>
            </table:table-cell>
          </table:table-row>
        </table:table-header-rows>
        <table:table-row table:style-name="TableRow152">
          <table:table-cell table:style-name="TableCell153">
            <text:p text:style-name="表格內文14行高">第1次追加</text:p>
          </table:table-cell>
          <table:table-cell table:style-name="TableCell154">
            <text:p text:style-name="P155">1,950,000<text:s/></text:p>
          </table:table-cell>
          <table:table-cell table:style-name="TableCell156">
            <text:p text:style-name="表格內文14行高">109年5月7日至109年7月31日</text:p>
          </table:table-cell>
          <table:table-cell table:style-name="TableCell157">
            <text:p text:style-name="P158">363,409<text:s/></text:p>
          </table:table-cell>
          <table:table-cell table:style-name="TableCell159">
            <text:p text:style-name="P160">紓困2.0</text:p>
          </table:table-cell>
        </table:table-row>
        <table:table-row table:style-name="TableRow161">
          <table:table-cell table:style-name="TableCell162">
            <text:p text:style-name="表格內文14行高">第2次追加</text:p>
          </table:table-cell>
          <table:table-cell table:style-name="TableCell163">
            <text:p text:style-name="P164">490,000<text:s/></text:p>
          </table:table-cell>
          <table:table-cell table:style-name="TableCell165">
            <text:p text:style-name="表格內文14行高">自公告日受理至110年1月30日</text:p>
          </table:table-cell>
          <table:table-cell table:style-name="TableCell166">
            <text:p text:style-name="P167">48,154<text:s/></text:p>
          </table:table-cell>
          <table:table-cell table:style-name="TableCell168">
            <text:p text:style-name="P169">紓困3.0</text:p>
          </table:table-cell>
        </table:table-row>
        <table:table-row table:style-name="TableRow170">
          <table:table-cell table:style-name="TableCell171">
            <text:p text:style-name="表格內文14行高">第3次追加</text:p>
          </table:table-cell>
          <table:table-cell table:style-name="TableCell172">
            <text:p text:style-name="P173">1,201,000</text:p>
          </table:table-cell>
          <table:table-cell table:style-name="TableCell174">
            <text:p text:style-name="表格內文14行高">110年6月7日至110年8月31日</text:p>
          </table:table-cell>
          <table:table-cell table:style-name="TableCell175">
            <text:p text:style-name="P176">1,105,150</text:p>
          </table:table-cell>
          <table:table-cell table:style-name="TableCell177">
            <text:p text:style-name="P178">紓困4.0</text:p>
          </table:table-cell>
        </table:table-row>
        <table:table-row table:style-name="TableRow179">
          <table:table-cell table:style-name="TableCell180">
            <text:p text:style-name="表格內文14行高">第4次追加</text:p>
          </table:table-cell>
          <table:table-cell table:style-name="TableCell181">
            <text:p text:style-name="P182">148,000</text:p>
          </table:table-cell>
          <table:table-cell table:style-name="TableCell183">
            <text:p text:style-name="表格內文14行高">尚未公告</text:p>
          </table:table-cell>
          <table:table-cell table:style-name="TableCell184">
            <text:p text:style-name="P185">-</text:p>
          </table:table-cell>
          <table:table-cell table:style-name="TableCell186">
            <text:p text:style-name="P187">紓困5.0</text:p>
          </table:table-cell>
        </table:table-row>
      </table:table>
      <text:p text:style-name="P188">說 <text:s text:c="3"/>明<text:span text:style-name="T189">：</text:span>表內執行數為截至110年7月底之統計數<text:span text:style-name="T190">。</text:span></text:p>
      <text:p text:style-name="P191"><text:span text:style-name="T192">資料來源</text:span><text:span text:style-name="T193">：</text:span><text:span text:style-name="T194">彙整</text:span>體育署<text:span text:style-name="T195">提供資料</text:span>及運動產業紓困專區網站(110年10月13日查詢)<text:s/>(https://rev.sa.gov.tw/COVID19/solution.html)<text:span text:style-name="T196">。</text:span></text:p>
      <text:p text:style-name="P197"><text:span text:style-name="T198">(</text:span><text:span text:style-name="T199">三</text:span><text:span text:style-name="T200">)</text:span><text:span text:style-name="T201">為提升振興方案成效</text:span><text:span text:style-name="T202">，</text:span><text:span text:style-name="T203">允宜妥</text:span><text:span text:style-name="T204">善</text:span><text:span text:style-name="T205">規劃</text:span><text:span text:style-name="T206">動滋</text:span><text:span text:style-name="T207">券</text:span></text:p>
      <text:p text:style-name="P208">110年度因新冠肺炎疫情衝擊，配合全國第三級防疫警戒，運動場館業者依政府命令停業、活動賽事亦無法舉辦，「看比賽」、「做運動」業者受疫情影響相對較為嚴重，體育署配合行政院振興五倍券於防疫特別預算第4次追加預算案編列促進民眾參與體育活動所需經費10億元，預計發放500元數位「動滋券」200萬份，民眾可於抵用期間持動滋券至運動場域進行消費，使用於「看比賽」、「做運動」等受疫情影響較嚴重之核心運動產業。而「添裝備」業者，據該署表示將引導以振興五倍券民間加碼方式，強化整合宣傳，以擴大整體振興效益，運發基金111年度於「健全運動產業環境促進體育運動發展計畫」項下編列運動產業政策宣導經費1,000萬元<text:span text:style-name="T209">，</text:span>較110年度600萬元增加400萬元<text:span text:style-name="T210">，</text:span>增幅66.67%。鑒於民眾參與及響應程度，攸關振興方案成效，允宜妥善規劃動滋券相關消費及抵用作業，與政策宣導，以提升振興方案成效。</text:p>
      <text:p text:style-name="P211">綜上，運發基金111年度編列「健全運動產業環境促進體育運動發展計畫」3億6,090萬3千元，為促進我國運動產業發展與創新升級，允宜儘速完成運動產業統計資料庫之建置。此外<text:span text:style-name="T212">，</text:span>運動產業110年度受新冠肺炎疫情全國第三級防疫警戒影響其營運<text:span text:style-name="T213">，</text:span>部分業者(如運動場館、游泳池)配合政府命令停業或停止活動賽事舉辦，受疫情衝擊較嚴重<text:span text:style-name="T214">，</text:span><text:span text:style-name="T215">為發揮</text:span>防疫特別預算之<text:span text:style-name="T216">紓困</text:span>與振興效<text:span text:style-name="T217">能，</text:span><text:span text:style-name="T218">允宜妥善規劃動滋券</text:span>使用規範<text:span text:style-name="T219">並強化紓困補助審核及事後稽核機制</text:span>。</text:p>
      <text:p text:style-name="表格內文14行高"><text:bookmark-start text:name="_Toc495675928"/><text:bookmark-start text:name="_Toc496258279"/><text:bookmark-end text:name="_Toc495675925"/><text:bookmark-end text:name="_Toc496258277"/><text:bookmark-end text:name="_Toc495675928"/><text:bookmark-end text:name="_Toc4962582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7"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58" style:parent-style-name="預設段落字型" style:family="text">
      <style:text-properties fo:language="zh" fo:country="TW"/>
    </style:style>
    <style:style style:name="P59"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56"/>
      </style:header>
      <style:footer>
        <text:p text:style-name="P57"><text:span text:style-name="T58"><text:page-number text:fixed="false">1</text:page-number></text:span></text:p>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0:07:00Z</meta:creation-date>
    <dc:date>2021-10-21T00:07:00Z</dc:date>
    <meta:print-date>2021-10-19T07:11:00Z</meta:print-date>
    <meta:template xlink:href="範本.dot" xlink:type="simple"/>
    <meta:editing-cycles>2</meta:editing-cycles>
    <meta:editing-duration>PT0S</meta:editing-duration>
    <meta:document-statistic meta:page-count="3" meta:paragraph-count="6" meta:word-count="513" meta:character-count="3437" meta:row-count="24" meta:non-whitespace-character-count="2930"/>
  </office:meta>
</office:document-meta>
</file>