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name="新細明體" style:font-name-asian="新細明體"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font-name="新細明體" style:font-name-asian="新細明體"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font-name="新細明體" style:font-name-asian="新細明體"/>
    </style:style>
    <style:style style:name="T87" style:parent-style-name="預設段落字型" style:family="text">
      <style:text-properties style:language-asian="zh" style:country-asian="HK"/>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註腳參照"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 style:family="paragraph">
      <style:paragraph-properties fo:margin-left="0.7868in" fo:text-indent="-0.1965in">
        <style:tab-stops/>
      </style:paragraph-properties>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font-name="新細明體" style:font-name-asian="新細明體"/>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表格內文14行高" style:family="paragraph">
      <style:paragraph-properties fo:text-align="justify" fo:margin-left="0.0423in" fo:text-indent="-0.0423in">
        <style:tab-stops/>
      </style:paragraph-properties>
    </style:style>
    <style:style style:name="T110" style:parent-style-name="預設段落字型" style:family="text">
      <style:text-properties style:font-name="新細明體" style:font-name-asian="新細明體"/>
    </style:style>
    <style:style style:name="P111" style:parent-style-name="E" style:family="paragraph">
      <style:paragraph-properties fo:margin-left="0.7868in" fo:text-indent="-0.1965in">
        <style:tab-stops/>
      </style:paragraph-properties>
    </style:style>
    <style:style style:name="P112" style:parent-style-name="表格內文14行高" style:family="paragraph">
      <style:paragraph-properties fo:text-align="justify" fo:margin-left="0.0847in" fo:text-indent="-0.0847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表格內文14行高" style:family="paragraph">
      <style:paragraph-properties fo:text-align="justify" fo:margin-left="0.0847in" fo:text-indent="-0.0847in">
        <style:tab-stops/>
      </style:paragraph-properties>
    </style:style>
    <style:style style:name="P116" style:parent-style-name="表格內文14行高" style:family="paragraph">
      <style:paragraph-properties fo:text-align="justify" fo:margin-left="0.0847in" fo:text-indent="-0.0847in">
        <style:tab-stops/>
      </style:paragraph-properties>
    </style:style>
    <style:style style:name="T117" style:parent-style-name="預設段落字型" style:family="text">
      <style:text-properties style:font-name="新細明體" style:font-name-asian="新細明體"/>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註腳參照" style:family="text">
      <style:text-properties style:language-asian="zh" style:country-asian="HK"/>
    </style:style>
    <style:style style:name="T137" style:parent-style-name="預設段落字型" style:family="text">
      <style:text-properties style:font-name="新細明體" style:font-name-asian="新細明體"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text-position="super 50%" style:language-asian="zh" style:country-asian="HK"/>
    </style:style>
    <style:style style:name="T147" style:parent-style-name="預設段落字型" style:family="text">
      <style:text-properties style:font-name="新細明體" style:font-name-asian="新細明體"/>
    </style:style>
    <style:style style:name="P148" style:parent-style-name="內文" style:family="paragraph">
      <style:paragraph-properties fo:margin-top="0.0694in" style:line-height-at-least="0in" fo:margin-left="0in" fo:text-indent="0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ableColumn155" style:family="table-column">
      <style:table-column-properties style:column-width="0.7875in"/>
    </style:style>
    <style:style style:name="TableColumn156" style:family="table-column">
      <style:table-column-properties style:column-width="4.3319in"/>
    </style:style>
    <style:style style:name="TableColumn157" style:family="table-column">
      <style:table-column-properties style:column-width="0.7868in"/>
    </style:style>
    <style:style style:name="Table154" style:family="table">
      <style:table-properties style:width="5.9062in" style:rel-width="96.96%" fo:margin-left="0.075in" table:align="left"/>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11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52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margin-left="0.1687in" fo:text-indent="-0.1687in">
        <style:tab-stops/>
      </style:paragraph-properties>
      <style:text-properties style:font-name-complex="標楷體" style:letter-kerning="false"/>
    </style:style>
    <style:style style:name="T170" style:parent-style-name="預設段落字型" style:family="text">
      <style:text-properties style:font-name-complex="標楷體" style:letter-kerning="false"/>
    </style:style>
    <style:style style:name="T171" style:parent-style-name="預設段落字型" style:family="text">
      <style:text-properties style:font-name-complex="標楷體" style:letter-kerning="false"/>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name-complex="標楷體" style:letter-kerning="false"/>
    </style:style>
    <style:style style:name="T174" style:parent-style-name="預設段落字型" style:family="text">
      <style:text-properties style:font-name-complex="標楷體" style:letter-kerning="false"/>
    </style:style>
    <style:style style:name="T175" style:parent-style-name="預設段落字型" style:family="text">
      <style:text-properties style:font-name-complex="標楷體" style:letter-kerning="false"/>
    </style:style>
    <style:style style:name="T176" style:parent-style-name="預設段落字型" style:family="text">
      <style:text-properties style:font-name-complex="標楷體" style:letter-kerning="false"/>
    </style:style>
    <style:style style:name="T177" style:parent-style-name="預設段落字型" style:family="text">
      <style:text-properties style:font-name-complex="標楷體" style:letter-kerning="false"/>
    </style:style>
    <style:style style:name="T178" style:parent-style-name="預設段落字型" style:family="text">
      <style:text-properties style:font-name-complex="標楷體" style:letter-kerning="false"/>
    </style:style>
    <style:style style:name="T179" style:parent-style-name="預設段落字型" style:family="text">
      <style:text-properties style:font-name-complex="標楷體" style:letter-kerning="false"/>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0pt"/>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margin-left="0.1812in" fo:text-indent="-0.1812in">
        <style:tab-stops/>
      </style:paragraph-properties>
      <style:text-properties style:font-name-complex="標楷體" style:letter-kerning="false"/>
    </style:style>
    <style:style style:name="P187" style:parent-style-name="表格內文14行高" style:family="paragraph">
      <style:paragraph-properties fo:margin-left="0.1812in" fo:text-indent="-0.1812in">
        <style:tab-stops/>
      </style:paragraph-properties>
    </style:style>
    <style:style style:name="T188" style:parent-style-name="預設段落字型" style:family="text">
      <style:text-properties style:font-name-complex="標楷體" style:letter-kerning="false"/>
    </style:style>
    <style:style style:name="T189" style:parent-style-name="預設段落字型" style:family="text">
      <style:text-properties style:font-name-complex="標楷體" style:letter-kerning="false"/>
    </style:style>
    <style:style style:name="T190" style:parent-style-name="預設段落字型" style:family="text">
      <style:text-properties style:font-name-complex="標楷體" style:letter-kerning="false"/>
    </style:style>
    <style:style style:name="T191" style:parent-style-name="預設段落字型" style:family="text">
      <style:text-properties style:font-name-complex="標楷體" style:letter-kerning="false"/>
    </style:style>
    <style:style style:name="T192" style:parent-style-name="預設段落字型" style:family="text">
      <style:text-properties style:font-name-complex="標楷體" style:letter-kerning="false"/>
    </style:style>
    <style:style style:name="P193" style:parent-style-name="表格內文14行高" style:family="paragraph">
      <style:paragraph-properties fo:margin-left="0.1812in" fo:text-indent="-0.1812in">
        <style:tab-stops/>
      </style:paragraph-properties>
    </style:style>
    <style:style style:name="T194" style:parent-style-name="預設段落字型" style:family="text">
      <style:text-properties style:font-name-complex="標楷體" fo:letter-spacing="-0.0097in" style:letter-kerning="false"/>
    </style:style>
    <style:style style:name="T195" style:parent-style-name="預設段落字型" style:family="text">
      <style:text-properties style:font-name-complex="標楷體" fo:letter-spacing="-0.0097in" style:letter-kerning="false"/>
    </style:style>
    <style:style style:name="T196" style:parent-style-name="預設段落字型" style:family="text">
      <style:text-properties style:font-name-complex="標楷體" fo:letter-spacing="-0.0097in" style:letter-kerning="false"/>
    </style:style>
    <style:style style:name="T197" style:parent-style-name="預設段落字型" style:family="text">
      <style:text-properties style:font-name-complex="標楷體" fo:letter-spacing="-0.0097in" style:letter-kerning="false"/>
    </style:style>
    <style:style style:name="T198" style:parent-style-name="預設段落字型" style:family="text">
      <style:text-properties style:font-name-complex="標楷體" fo:letter-spacing="-0.0097in" style:letter-kerning="false"/>
    </style:style>
    <style:style style:name="T199" style:parent-style-name="預設段落字型" style:family="text">
      <style:text-properties style:font-name-complex="標楷體" fo:letter-spacing="-0.0097in" style:letter-kerning="false"/>
    </style:style>
    <style:style style:name="T200" style:parent-style-name="預設段落字型" style:family="text">
      <style:text-properties style:font-name-complex="標楷體" fo:letter-spacing="-0.0097in" style:letter-kerning="false"/>
    </style:style>
    <style:style style:name="T201" style:parent-style-name="預設段落字型" style:family="text">
      <style:text-properties style:font-name-complex="標楷體" fo:letter-spacing="-0.0097in" style:letter-kerning="false"/>
    </style:style>
    <style:style style:name="T202" style:parent-style-name="預設段落字型" style:family="text">
      <style:text-properties style:font-name-complex="標楷體" fo:letter-spacing="-0.0097in" style:letter-kerning="false"/>
    </style:style>
    <style:style style:name="P203" style:parent-style-name="表格內文14行高" style:family="paragraph">
      <style:paragraph-properties fo:margin-left="0.1812in" fo:text-indent="-0.1812in">
        <style:tab-stops/>
      </style:paragraph-properties>
    </style:style>
    <style:style style:name="T204" style:parent-style-name="預設段落字型" style:family="text">
      <style:text-properties style:font-name-complex="標楷體" style:letter-kerning="false"/>
    </style:style>
    <style:style style:name="T205" style:parent-style-name="預設段落字型" style:family="text">
      <style:text-properties style:font-name-complex="標楷體" style:letter-kerning="false"/>
    </style:style>
    <style:style style:name="T206" style:parent-style-name="預設段落字型" style:family="text">
      <style:text-properties style:font-name-complex="標楷體" style:letter-kerning="false"/>
    </style:style>
    <style:style style:name="T207" style:parent-style-name="預設段落字型" style:family="text">
      <style:text-properties style:font-name-complex="標楷體" style:letter-kerning="false"/>
    </style:style>
    <style:style style:name="T208" style:parent-style-name="預設段落字型" style:family="text">
      <style:text-properties style:font-name-complex="標楷體" style:letter-kerning="false"/>
    </style:style>
    <style:style style:name="T209" style:parent-style-name="預設段落字型" style:family="text">
      <style:text-properties style:font-name-complex="標楷體" style:letter-kerning="false"/>
    </style:style>
    <style:style style:name="T210" style:parent-style-name="預設段落字型" style:family="text">
      <style:text-properties style:font-name-complex="標楷體" style:letter-kerning="false"/>
    </style:style>
    <style:style style:name="T211" style:parent-style-name="預設段落字型" style:family="text">
      <style:text-properties style:font-name-complex="標楷體" style:letter-kerning="false"/>
    </style:style>
    <style:style style:name="T212" style:parent-style-name="預設段落字型" style:family="text">
      <style:text-properties style:font-name-complex="標楷體" style:letter-kerning="false"/>
    </style:style>
    <style:style style:name="P213" style:parent-style-name="表格內文14行高" style:family="paragraph">
      <style:paragraph-properties fo:margin-left="0.1812in" fo:text-indent="-0.1812in">
        <style:tab-stops/>
      </style:paragraph-properties>
    </style:style>
    <style:style style:name="T214" style:parent-style-name="預設段落字型" style:family="text">
      <style:text-properties style:font-name-complex="標楷體" style:letter-kerning="false"/>
    </style:style>
    <style:style style:name="T215" style:parent-style-name="預設段落字型" style:family="text">
      <style:text-properties style:font-name-complex="標楷體" style:letter-kerning="false"/>
    </style:style>
    <style:style style:name="T216" style:parent-style-name="預設段落字型" style:family="text">
      <style:text-properties style:font-name-complex="標楷體" style:letter-kerning="false"/>
    </style:style>
    <style:style style:name="T217" style:parent-style-name="預設段落字型" style:family="text">
      <style:text-properties style:font-name-complex="標楷體" style:letter-kerning="false"/>
    </style:style>
    <style:style style:name="T218" style:parent-style-name="預設段落字型" style:family="text">
      <style:text-properties style:font-name-complex="標楷體" style:letter-kerning="false"/>
    </style:style>
    <style:style style:name="P219" style:parent-style-name="表格內文14行高" style:family="paragraph">
      <style:paragraph-properties fo:margin-left="0.1812in" fo:text-indent="-0.1812in">
        <style:tab-stops/>
      </style:paragraph-properties>
    </style:style>
    <style:style style:name="T220" style:parent-style-name="預設段落字型" style:family="text">
      <style:text-properties style:font-name-complex="標楷體" style:letter-kerning="false"/>
    </style:style>
    <style:style style:name="T221" style:parent-style-name="預設段落字型" style:family="text">
      <style:text-properties style:font-name-complex="標楷體" style:letter-kerning="false"/>
    </style:style>
    <style:style style:name="T222" style:parent-style-name="預設段落字型" style:family="text">
      <style:text-properties style:font-name-complex="標楷體" style:letter-kerning="false"/>
    </style:style>
    <style:style style:name="P223" style:parent-style-name="表格內文14行高" style:family="paragraph">
      <style:paragraph-properties fo:text-align="justify"/>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size-complex="10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text-properties style:font-name-complex="標楷體" style:letter-kerning="false"/>
    </style:style>
    <style:style style:name="P229" style:parent-style-name="表格內文14行高" style:family="paragraph">
      <style:paragraph-properties fo:margin-left="0.1687in" fo:text-indent="-0.1687in">
        <style:tab-stops/>
      </style:paragraph-properties>
    </style:style>
    <style:style style:name="T230" style:parent-style-name="預設段落字型" style:family="text">
      <style:text-properties style:font-name-complex="標楷體" style:letter-kerning="false"/>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justify"/>
      <style:text-properties fo:letter-spacing="-0.0138in" style:font-size-complex="10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style:font-size-complex="10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margin-left="0.1687in" fo:text-indent="-0.1687in">
        <style:tab-stops/>
      </style:paragraph-properties>
      <style:text-properties style:font-name-complex="標楷體" style:letter-kerning="false"/>
    </style:style>
    <style:style style:name="P238" style:parent-style-name="表格內文14行高" style:family="paragraph">
      <style:paragraph-properties fo:margin-left="0.1687in" fo:text-indent="-0.1687in">
        <style:tab-stops/>
      </style:paragraph-properties>
    </style:style>
    <style:style style:name="T239" style:parent-style-name="預設段落字型" style:family="text">
      <style:text-properties style:font-name-complex="標楷體" style:letter-kerning="false"/>
    </style:style>
    <style:style style:name="T240" style:parent-style-name="預設段落字型" style:family="text">
      <style:text-properties style:font-name-complex="標楷體" style:letter-kerning="false"/>
    </style:style>
    <style:style style:name="T241" style:parent-style-name="預設段落字型" style:family="text">
      <style:text-properties style:font-name-complex="標楷體" style:letter-kerning="false"/>
    </style:style>
    <style:style style:name="P242" style:parent-style-name="表格內文14行高" style:family="paragraph">
      <style:paragraph-properties fo:text-align="justify"/>
      <style:text-properties style:font-size-complex="10pt"/>
    </style:style>
    <style:style style:name="P243" style:parent-style-name="表格內文14行高" style:family="paragraph">
      <style:paragraph-properties fo:text-align="justify" fo:margin-left="0.8854in" fo:text-indent="-0.8444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表格內文14行高" style:family="paragraph">
      <style:paragraph-properties fo:margin-left="-0.04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margin-top="0.1736in" style:line-height-at-least="0in" fo:margin-left="0.6402in" fo:text-indent="-0.5416in">
        <style:tab-stops/>
      </style:paragraph-properties>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size="12pt" style:font-size-asian="12pt" style:font-size-complex="12pt" style:language-asian="zh" style:country-asian="HK"/>
    </style:style>
    <style:style style:name="TableColumn267" style:family="table-column">
      <style:table-column-properties style:column-width="0.8069in"/>
    </style:style>
    <style:style style:name="TableColumn268" style:family="table-column">
      <style:table-column-properties style:column-width="0.3937in"/>
    </style:style>
    <style:style style:name="TableColumn269" style:family="table-column">
      <style:table-column-properties style:column-width="1.943in"/>
    </style:style>
    <style:style style:name="TableColumn270" style:family="table-column">
      <style:table-column-properties style:column-width="0.7875in"/>
    </style:style>
    <style:style style:name="TableColumn271" style:family="table-column">
      <style:table-column-properties style:column-width="0.4208in"/>
    </style:style>
    <style:style style:name="TableColumn272" style:family="table-column">
      <style:table-column-properties style:column-width="1.5041in"/>
    </style:style>
    <style:style style:name="Table266" style:family="table">
      <style:table-properties style:width="5.8562in" fo:margin-left="0in" table:align="righ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194in" fo:padding-bottom="0in" fo:padding-right="0.0194in"/>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fo:letter-spacing="-0.0138in"/>
    </style:style>
    <style:style style:name="T296" style:parent-style-name="預設段落字型" style:family="text">
      <style:text-properties fo:letter-spacing="-0.0138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0.0104in solid #000000"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326" style:parent-style-name="預設段落字型" style:family="text">
      <style:text-properties fo:letter-spacing="-0.0138in"/>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0.0104in solid #000000"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表格內文14行高" style:family="paragraph">
      <style:text-properties fo:letter-spacing="-0.0138in"/>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4" style:parent-style-name="表格內文14行高" style:family="paragraph">
      <style:paragraph-properties fo:text-align="center"/>
    </style:style>
    <style:style style:name="TableCell3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表格內文14行高" style:family="paragraph">
      <style:paragraph-properties fo:margin-left="1.0819in" fo:text-indent="-1.0131in">
        <style:tab-stops/>
      </style:paragraph-properties>
    </style:style>
    <style:style style:name="P379" style:parent-style-name="表格內文14行高" style:family="paragraph">
      <style:paragraph-properties fo:text-align="justify" fo:margin-left="1.0819in" fo:text-indent="-1.0131in">
        <style:tab-stops/>
      </style:paragraph-properties>
    </style:style>
    <style:style style:name="P380" style:parent-style-name="表格內文14行高" style:family="paragraph">
      <style:paragraph-properties fo:margin-left="0.0687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內文" style:family="paragraph">
      <style:paragraph-properties fo:margin-top="0.0694in" style:line-height-at-least="0in" fo:margin-left="0.8263in" fo:text-indent="-0.6888in">
        <style:tab-stops/>
      </style:paragraph-properties>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font-size-complex="12pt" style:language-asian="zh" style:country-asian="HK"/>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0.784in"/>
    </style:style>
    <style:style style:name="TableColumn397" style:family="table-column">
      <style:table-column-properties style:column-width="0.784in"/>
    </style:style>
    <style:style style:name="TableColumn398" style:family="table-column">
      <style:table-column-properties style:column-width="0.784in"/>
    </style:style>
    <style:style style:name="TableColumn399" style:family="table-column">
      <style:table-column-properties style:column-width="0.784in"/>
    </style:style>
    <style:style style:name="TableColumn400" style:family="table-column">
      <style:table-column-properties style:column-width="0.784in"/>
    </style:style>
    <style:style style:name="TableColumn401" style:family="table-column">
      <style:table-column-properties style:column-width="0.7847in"/>
    </style:style>
    <style:style style:name="TableColumn402" style:family="table-column">
      <style:table-column-properties style:column-width="0.9847in"/>
    </style:style>
    <style:style style:name="Table395" style:family="table">
      <style:table-properties style:width="5.6895in" fo:margin-left="0.1937in" table:align="left"/>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center"/>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center"/>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P440" style:parent-style-name="內文" style:family="paragraph">
      <style:paragraph-properties fo:text-align="start" fo:line-height="0.1944in" fo:margin-left="0.0687in" fo:text-indent="0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language-asian="zh" style:country-asian="HK"/>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P445" style:parent-style-name="內文" style:family="paragraph">
      <style:paragraph-properties fo:text-align="start" fo:line-height="0.1944in" fo:margin-left="0.0687in" fo:text-indent="0in">
        <style:tab-stops/>
      </style:paragraph-properties>
    </style:style>
    <style:style style:name="T446" style:parent-style-name="預設段落字型" style:family="text">
      <style:text-properties fo:font-size="12pt" style:font-size-asian="12pt" style:language-asian="zh" style:country-asian="HK"/>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language-asian="zh" style:country-asian="HK"/>
    </style:style>
    <style:style style:name="T450" style:parent-style-name="預設段落字型" style:family="text">
      <style:text-properties fo:font-size="12pt" style:font-size-asian="12pt" style:language-asian="zh" style:country-asian="HK"/>
    </style:style>
    <style:style style:name="P451" style:parent-style-name="一二三" style:family="paragraph">
      <style:paragraph-properties fo:margin-left="0.5895in" fo:text-indent="-0.1965in">
        <style:tab-stops/>
      </style:paragraph-properties>
      <style:text-properties fo:font-weight="bold" style:font-weight-asian="bold"/>
    </style:style>
    <style:style style:name="P452" style:parent-style-name="一下內文縮2" style:family="paragraph">
      <style:paragraph-properties fo:margin-left="0.5902in" fo:text-indent="0.393in">
        <style:tab-stops/>
      </style:paragraph-properties>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E" style:family="paragraph">
      <style:paragraph-properties style:line-height-at-least="0in" fo:margin-left="0in" fo:text-indent="0in">
        <style:tab-stops/>
      </style:paragraph-properties>
    </style:style>
    <style:style style:name="T456" style:parent-style-name="預設段落字型" style:family="text">
      <style:text-properties fo:font-weight="bold" style:font-weight-asian="bold" style:font-size-complex="12pt" style:language-asian="zh" style:country-asian="HK"/>
    </style:style>
    <style:style style:name="T457" style:parent-style-name="預設段落字型" style:family="text">
      <style:text-properties fo:font-weight="bold" style:font-weight-asian="bold" style:font-size-complex="12pt"/>
    </style:style>
    <style:style style:name="T458" style:parent-style-name="預設段落字型" style:family="text">
      <style:text-properties fo:font-weight="bold" style:font-weight-asian="bold" style:font-size-complex="12pt"/>
    </style:style>
    <style:style style:name="T459" style:parent-style-name="預設段落字型" style:family="text">
      <style:text-properties fo:font-weight="bold" style:font-weight-asian="bold" fo:letter-spacing="-0.0027in" style:font-size-complex="12pt" style:language-asian="zh" style:country-asian="HK"/>
    </style:style>
    <style:style style:name="T460" style:parent-style-name="預設段落字型" style:family="text">
      <style:text-properties fo:font-weight="bold" style:font-weight-asian="bold" fo:letter-spacing="-0.0027in" style:font-size-complex="12pt"/>
    </style:style>
    <style:style style:name="T461" style:parent-style-name="預設段落字型" style:family="text">
      <style:text-properties fo:font-weight="bold" style:font-weight-asian="bold" fo:letter-spacing="-0.0027in" style:font-size-complex="12pt"/>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fo:font-weight="bold" style:font-weight-asian="bold" style:font-size-complex="12pt"/>
    </style:style>
    <style:style style:name="P464" style:parent-style-name="E"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466" style:family="table-column">
      <style:table-column-properties style:column-width="3.2555in"/>
    </style:style>
    <style:style style:name="TableColumn467" style:family="table-column">
      <style:table-column-properties style:column-width="0.7791in"/>
    </style:style>
    <style:style style:name="TableColumn468" style:family="table-column">
      <style:table-column-properties style:column-width="0.7791in"/>
    </style:style>
    <style:style style:name="TableColumn469" style:family="table-column">
      <style:table-column-properties style:column-width="0.7791in"/>
    </style:style>
    <style:style style:name="TableColumn470" style:family="table-column">
      <style:table-column-properties style:column-width="0.4236in"/>
    </style:style>
    <style:style style:name="Table465" style:family="table">
      <style:table-properties style:width="6.0166in" fo:margin-left="0.075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476" style:parent-style-name="預設段落字型" style:family="text">
      <style:text-properties style:language-asian="zh" style:country-asian="HK"/>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479" style:parent-style-name="預設段落字型" style:family="text">
      <style:text-properties style:language-asian="zh" style:country-asian="HK"/>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style:language-asian="zh" style:country-asian="HK"/>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487" style:parent-style-name="預設段落字型" style:family="text">
      <style:text-properties style:letter-kerning="true"/>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一下內文縮2" style:family="paragraph">
      <style:paragraph-properties fo:margin-left="0.5902in" fo:text-indent="0.393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P502" style:parent-style-name="內文" style:family="paragraph">
      <style:paragraph-properties fo:margin-left="0.393in" fo:text-indent="0.393in">
        <style:tab-stops/>
      </style:paragraph-properties>
    </style:style>
    <style:style style:name="T503" style:parent-style-name="預設段落字型" style:family="text">
      <style:text-properties style:language-asian="zh" style:country-asian="HK"/>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新細明體" style:font-name-asian="新細明體"/>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495675928"/><text:bookmark-start text:name="_Toc496258279"/><text:bookmark-start text:name="_Toc85464919"/><text:bookmark-end text:name="_Toc371329014"/><text:bookmark-end text:name="_Toc375312569"/><text:bookmark-end text:name="_Toc399322035"/><text:bookmark-end text:name="_Toc399577021"/><text:bookmark-end text:name="_Toc399745499"/><text:span text:style-name="T62">三</text:span><text:span text:style-name="T63">、</text:span><text:span text:style-name="T64">為利績優退役</text:span><text:span text:style-name="T65">運動</text:span><text:span text:style-name="T66">選手得</text:span><text:span text:style-name="T67">以</text:span><text:span text:style-name="T68">發揮專長，</text:span><text:span text:style-name="T69">允宜</text:span><text:span text:style-name="T70">滾動檢討現行退役選手轉任教練之制度</text:span><text:span text:style-name="T71">，</text:span><text:span text:style-name="T72">並</text:span><text:span text:style-name="T73">研謀</text:span><text:span text:style-name="T74">其</text:span><text:span text:style-name="T75">轉任</text:span><text:span text:style-name="T76">派駐偏遠地區學校協助培訓之可行性</text:span><text:bookmark-end text:name="_Toc85464919"/></text:p>
      <text:p text:style-name="P77">運發基金111年度預算案「國家運動訓練中心推動菁英運動人才培育計畫 」編列<text:span text:style-name="T78">補助</text:span><text:span text:style-name="T79">國訓中心辦理聘任</text:span><text:span text:style-name="T80">奧運及亞運績優退役</text:span>運動<text:span text:style-name="T81">選手為教練</text:span><text:span text:style-name="T82">之工作計畫</text:span><text:span text:style-name="T83">經費</text:span>8,500萬元<text:span text:style-name="T84">，</text:span>較110年度<text:span text:style-name="T85">6,800萬元</text:span>增加1,700萬元<text:span text:style-name="T86">，</text:span>增幅25%<text:span text:style-name="T87">。</text:span>經查：</text:p>
      <text:p text:style-name="P88">(一)109年度符合資格人數計222人，惟申請人數僅47人，允宜強化是項政策之宣導</text:p>
      <text:p text:style-name="P89"><text:span text:style-name="T90">據運發基金</text:span>及國訓中心<text:span text:style-name="T91">表示，</text:span>111年輔導退役運動選手轉任教練目標人數為130名(109年聘30人，110年聘70人，111年聘任30名，其中30人編列2個月薪資，100人編列12個月薪資)，<text:span text:style-name="T92">110年</text:span>預計聘任<text:span text:style-name="T93">70人</text:span><text:span text:style-name="T94">，配合2020</text:span>年<text:span text:style-name="T95">東京奧運</text:span>(含帕拉林匹克運動會<text:span text:style-name="T96">，</text:span>下稱帕運)<text:span text:style-name="T97">結束，</text:span><text:span text:style-name="T98">110年9月</text:span>27日<text:span text:style-name="T99">公告簡章</text:span><text:span text:style-name="T100"><text:note text:note-class="footnote" text:id="_ftn0"><text:note-citation>1</text:note-citation><text:note-body><text:p text:style-name="表格內文14行高">詳國訓中心網站(https://www.nstc.org.tw/index.aspx)之徵才訊息。</text:p></text:note-body></text:note></text:span><text:span text:style-name="T101">，</text:span>110年10月8日至15日受理報名<text:span text:style-name="T102">。</text:span>現行相關規範摘要如下<text:span text:style-name="T103">：</text:span></text:p>
      <text:p text:style-name="P104">1.對象：依據績優運動選手就業輔導辦法第2條，分類為特優、優秀、優良、參賽或達標等4類運動選手(詳表1)。包括奧運、亞洲運動會（下稱亞運）、世界錦標賽(下稱世錦賽)、亞洲錦<text:soft-page-break/>標賽(下稱亞錦賽)、世界大學運動會(下稱世大運)、帕運、或聽障達福林匹克運動會(下稱聽障奧運)等績優運動選手。<text:s/></text:p>
      <text:p text:style-name="P105">2.期程及方式：每4年聘100人（奧運年70名、亞運年30名）<text:span text:style-name="T106">，</text:span>配合每屆奧、亞運結束，辦理申請及甄選事宜。</text:p>
      <text:p text:style-name="P107">3.補助標準：依國訓中心所提報之輔導績優退役選手轉任運動教練聘任計畫審核辦理。</text:p>
      <text:p text:style-name="P108">4.薪資標準<text:span text:style-name="註腳參照"><text:note text:note-class="footnote" text:id="_ftn1"><text:note-citation>2</text:note-citation><text:note-body><text:p text:style-name="P109">依國訓中心表示，薪資標準依據該中心輔導績優運動選手擔任運動教練薪資支給基準表<text:span text:style-name="T110">。</text:span></text:p></text:note-body></text:note></text:span>：正式聘任特優運動選手4萬5,880元起薪、優秀運動選手4萬4,510元起薪、優良運動選手4萬3,135元起薪、達標或參賽運動選手4萬1,765元起薪；另職能訓練3個月期間薪資依據「聘用人員比照分類職位公務人員俸點支給報酬標準表」280薪點核支（約3萬4,916元）。</text:p>
      <text:p text:style-name="P111">5.退役年限規範：依績優運動選手就業輔導辦法第6條第2項<text:span text:style-name="註腳參照"><text:note text:note-class="footnote" text:id="_ftn2"><text:note-citation>3</text:note-citation><text:note-body><text:p text:style-name="P112">依績優運動選手就業輔導辦法第6條第2項規定：「前項申請，應於取得第2條各款資格後5年內提出。但有下列情形之一者，不受5年期間之限制：一、獲得奧運第一名。二、未就業之在學學生，得於畢業後2年內申請。三、本辦法中華民國109年9月28日修正施行前，已依修正前第4條第1款第4目輔導至各級學校擔任運動教練，或已由國訓中心依國家運動訓練中心運動教練聘任計畫聘任之運動教練，並繼續任職者，於申請第4條第1項第6款之輔導措施時。」</text:p></text:note-body></text:note></text:span>規定，需符合近5年內期間成績，及未就業在學學生，畢業後2年內可提出申請，另獲得奧運第一名者，不受5年內期間限制。</text:p>
      <text:p text:style-name="P113">6.培訓工作範圍：輔導派駐至各級學校、基層訓練站擔任運動教練，或至特定體育團體任職，國訓中心視國家培訓或實際業務需求，得留用運動教練於中心任職。</text:p>
      <text:p text:style-name="P114">據國訓中心表示，109年度符合輔導績優退役運動選手擔任運動教練資格人數包括2016年奧運參賽選手57名及2018年亞運奪牌選手165名，合計222人，惟實際報名人數<text:span text:style-name="註腳參照"><text:note text:note-class="footnote" text:id="_ftn3"><text:note-citation>4</text:note-citation><text:note-body><text:p text:style-name="P115">國訓中心於109年(以下同)9月30日公告報名簡章、10月9日至16日受理報名、10月30日公告逕予輔導錄取名單、11月10日公告選錄取名單、12月1日報到任職。</text:p></text:note-body></text:note></text:span>僅47名，其中逕予輔導<text:span text:style-name="註腳參照"><text:note text:note-class="footnote" text:id="_ftn4"><text:note-citation>5</text:note-citation><text:note-body><text:p text:style-name="P116">依績優運動選手就業輔導辦法第4條第1項第6款規定：「具特定體育團體核發之各級教練證者，逕予輔導擔任國家運動訓練中心之運動教練，或參與其辦理之運動教練甄選。」</text:p></text:note-body></text:note></text:span>：報名人數6名，符合資格者5名，錄取5名；甄選：報名人數41名，符合資格者29名，錄取25名<text:span text:style-name="T117">，</text:span>允宜強化是項政策之宣導。</text:p>
      <text:p text:style-name="P118"><text:span text:style-name="T119">(</text:span><text:span text:style-name="T120">二</text:span><text:span text:style-name="T121">)截至1</text:span><text:span text:style-name="T122">10</text:span><text:span text:style-name="T123">年</text:span><text:span text:style-name="T124">7</text:span><text:span text:style-name="T125">月底</text:span><text:span text:style-name="T126">止</text:span><text:span text:style-name="T127">已</text:span><text:span text:style-name="T128">聘任</text:span><text:span text:style-name="T129">30位</text:span><text:span text:style-name="T130">績優退役選手為教練，</text:span><text:span text:style-name="T131">惟預算執行率偏低</text:span></text:p>
      <text:p text:style-name="P132">截至110年7月底計聘任14種競賽運動之30位績優退役選手為教練(詳表2)<text:span text:style-name="T133">，</text:span>除任職於國訓中心協助國家培訓隊訓練工作外，部分亦任職於體育大學、高中、國中及國小協助學校及基層訓練站之培訓工作。<text:span text:style-name="T134">國</text:span>訓中心並訂有<text:span text:style-name="T135">國家運動訓練中心輔導績優運動選手擔任運動教練要點</text:span><text:span text:style-name="T136"><text:note text:note-class="footnote" text:id="_ftn5"><text:note-citation>6</text:note-citation><text:note-body><text:p text:style-name="表格內文14行高">體育署於109年9月29日臺教體署競(一)字第1090033044號函備查。</text:p></text:note-body></text:note></text:span><text:span text:style-name="T137">，</text:span>以作為其聘任<text:span text:style-name="T138">、</text:span>解聘<text:span text:style-name="T139">、</text:span>不續聘<text:span text:style-name="T140">、</text:span>停聘<text:span text:style-name="T141">、</text:span>待遇<text:span text:style-name="T142">、</text:span>服勤<text:span text:style-name="T143">、</text:span>請假<text:span text:style-name="T144">、</text:span>考核之辦理依據。</text:p>
      <text:p text:style-name="P145">然由該計畫109至110年7月底之預算執行觀之(詳表3)，109年度編列預算9,000萬元，惟體育署至109年8月7日始核定<text:span text:style-name="T146"><text:note text:note-class="footnote" text:id="_ftn6"><text:note-citation>7</text:note-citation><text:note-body><text:p text:style-name="表格內文14行高">109年8月7日臺教授體部字第1090022823號函核定。</text:p></text:note-body></text:note></text:span>補助國家運動訓練中心辦理109年度輔導績優退役運動選手轉任運動教練聘任計畫（含專案計畫人力需求）<text:span text:style-name="T147">，</text:span>致決算數僅192萬2千元，預算執行率僅2.14%。110年編列6,800萬元，截至7月底執行數為1,250萬元，預算執行率18.38%。<text:s/></text:p>
      <text:p text:style-name="P148"><text:span text:style-name="T149">表</text:span><text:span text:style-name="T150">1 <text:s/></text:span><text:span text:style-name="T151">聘任奧運及亞運績優退役</text:span><text:span text:style-name="T152">運動</text:span><text:span text:style-name="T153">選手為教練之適用對象標準表</text:span></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適用對象</text:p>
            </table:table-cell>
            <table:table-cell table:style-name="TableCell161">
              <text:p text:style-name="P162">適用項目及基準</text:p>
            </table:table-cell>
            <table:table-cell table:style-name="TableCell163">
              <text:p text:style-name="P164">辦理期程</text:p>
            </table:table-cell>
          </table:table-row>
        </table:table-header-rows>
        <table:table-row table:style-name="TableRow165">
          <table:table-cell table:style-name="TableCell166">
            <text:p text:style-name="P167">特優運動選手</text:p>
          </table:table-cell>
          <table:table-cell table:style-name="TableCell168">
            <text:p text:style-name="P169">1.獲奧運田徑、游泳、體操前8名，或其他正式競賽項目前3名者。</text:p>
            <text:p text:style-name="表格內文14行高"><text:span text:style-name="T170">2.</text:span><text:span text:style-name="T171">獲亞運田徑、游泳</text:span><text:span text:style-name="T172">、</text:span><text:span text:style-name="T173">體操第1名者。</text:span></text:p>
            <text:p text:style-name="表格內文14行高"><text:span text:style-name="T174">3.</text:span><text:span text:style-name="T175">獲奧運正式</text:span><text:span text:style-name="T176">競賽</text:span><text:span text:style-name="T177">項目</text:span><text:span text:style-name="T178">之</text:span><text:span text:style-name="T179">世界正式錦標賽第1名者。</text:span></text:p>
          </table:table-cell>
          <table:table-cell table:style-name="TableCell180" table:number-rows-spanned="2">
            <text:p text:style-name="P181">每年1月1日起至公告截止日前。</text:p>
          </table:table-cell>
        </table:table-row>
        <table:table-row table:style-name="TableRow182">
          <table:table-cell table:style-name="TableCell183">
            <text:p text:style-name="P184">優秀運動選手</text:p>
          </table:table-cell>
          <table:table-cell table:style-name="TableCell185">
            <text:list text:style-name="LFO23" text:continue-numbering="true">
              <text:list-item>
                <text:p text:style-name="P186">獲奧運田徑、游泳、體操第9名至第12名，或其他正式競賽項目第4名至第8名者。</text:p>
              </text:list-item>
              <text:list-item>
                <text:p text:style-name="P187"><text:span text:style-name="T188">獲亞運田徑、游泳</text:span><text:span text:style-name="T189">、</text:span><text:span text:style-name="T190">體操第2名</text:span><text:span text:style-name="T191">、第3名，</text:span><text:span text:style-name="T192">或其他正式競賽項目第1名者。</text:span></text:p>
              </text:list-item>
              <text:list-item>
                <text:p text:style-name="P193"><text:span text:style-name="T194">獲奧運正式</text:span><text:span text:style-name="T195">競賽</text:span><text:span text:style-name="T196">項目</text:span><text:span text:style-name="T197">之</text:span><text:span text:style-name="T198">世界正式錦標賽第</text:span><text:span text:style-name="T199">2</text:span><text:span text:style-name="T200">名</text:span><text:span text:style-name="T201">、第3名者</text:span><text:span text:style-name="T202">。</text:span></text:p>
              </text:list-item>
              <text:list-item>
                <text:p text:style-name="P203"><text:span text:style-name="T204">獲奧運正式</text:span><text:span text:style-name="T205">競賽</text:span><text:span text:style-name="T206">項目</text:span><text:span text:style-name="T207">之亞洲</text:span><text:span text:style-name="T208">正式錦標賽第</text:span><text:span text:style-name="T209">1</text:span><text:span text:style-name="T210">名</text:span><text:span text:style-name="T211">者</text:span><text:span text:style-name="T212">。</text:span></text:p>
              </text:list-item>
              <text:list-item>
                <text:p text:style-name="P213"><text:span text:style-name="T214">獲帕拉林匹克運動會第1名</text:span><text:span text:style-name="T215">，</text:span><text:span text:style-name="T216">或</text:span><text:span text:style-name="T217">聽</text:span><text:span text:style-name="T218">障達福林匹克運動會第1名者。</text:span></text:p>
              </text:list-item>
              <text:list-item>
                <text:p text:style-name="P219"><text:span text:style-name="T220">獲</text:span><text:span text:style-name="T221">世界大學運動會田徑、游泳、體操前3名，或其他正式競賽項目第1名者</text:span><text:span text:style-name="T222">。</text:span></text:p>
              </text:list-item>
            </text:list>
          </table:table-cell>
          <table:covered-table-cell>
            <text:p text:style-name="P223"/>
          </table:covered-table-cell>
        </table:table-row>
        <table:table-row table:style-name="TableRow224">
          <table:table-cell table:style-name="TableCell225">
            <text:p text:style-name="P226">優良運動選手</text:p>
          </table:table-cell>
          <table:table-cell table:style-name="TableCell227">
            <text:p text:style-name="P228">1.取得奧運正式競賽項目參賽資格之參賽者。</text:p>
            <text:p text:style-name="P229"><text:span text:style-name="T230">2.獲亞運田徑、游泳、體操第4名至第8名，或其他奧運正式競賽項目第2名、第3名，或其他非奧運個人正式競賽項目第2名者。</text:span></text:p>
          </table:table-cell>
          <table:table-cell table:style-name="TableCell231" table:number-rows-spanned="2">
            <text:p text:style-name="P232">於每屆次奧、亞運結束後，辦理甄選事宜。</text:p>
          </table:table-cell>
        </table:table-row>
        <table:table-row table:style-name="TableRow233">
          <table:table-cell table:style-name="TableCell234">
            <text:p text:style-name="P235">達標或參賽運動選手</text:p>
          </table:table-cell>
          <table:table-cell table:style-name="TableCell236">
            <text:p text:style-name="P237">1.取得奧運田徑、游泳B標以上者。</text:p>
            <text:p text:style-name="P238"><text:span text:style-name="T239">2</text:span><text:span text:style-name="T240">.</text:span><text:span text:style-name="T241">取得亞運其他奧運正式競賽項目參賽資格之參賽者，或獲其他非奧運個人正式競賽項目第3名。</text:span></text:p>
          </table:table-cell>
          <table:covered-table-cell>
            <text:p text:style-name="P242"/>
          </table:covered-table-cell>
        </table:table-row>
      </table:table>
      <text:p text:style-name="P243"><text:span text:style-name="T244">說</text:span><text:s text:c="4"/><text:span text:style-name="T245">明</text:span><text:span text:style-name="T246">：</text:span>表內適用對象及適用項目及基準係依據<text:span text:style-name="T247">績優運動選手就業輔導辦法</text:span>第2條之規定分類<text:span text:style-name="T248">。</text:span></text:p>
      <text:p text:style-name="P249"><text:s/><text:span text:style-name="T250">資料來源</text:span><text:span text:style-name="T251">：</text:span><text:span text:style-name="T252">國</text:span><text:span text:style-name="T253">訓中心提供</text:span><text:span text:style-name="T254">。</text:span></text:p>
      <text:p text:style-name="P255"><text:span text:style-name="T256">表</text:span><text:span text:style-name="T257">2</text:span><text:span text:style-name="T258"><text:s/></text:span><text:span text:style-name="T259"><text:s/>截至110年7月底實際</text:span><text:span text:style-name="T260">聘任奧運及亞運績優退役選手為教練</text:span><text:span text:style-name="T261">統計表</text:span><text:span text:style-name="T262"><text:s text:c="5"/></text:span><text:span text:style-name="T263"><text:s text:c="36"/></text:span><text:span text:style-name="T264"><text:s text:c="2"/></text:span><text:span text:style-name="T265">單位：人</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運動種類</text:p>
          </table:table-cell>
          <table:table-cell table:style-name="TableCell276">
            <text:p text:style-name="P277">人數</text:p>
          </table:table-cell>
          <table:table-cell table:style-name="TableCell278">
            <text:p text:style-name="P279">符合資格條件</text:p>
          </table:table-cell>
          <table:table-cell table:style-name="TableCell280">
            <text:p text:style-name="P281">運動種類</text:p>
          </table:table-cell>
          <table:table-cell table:style-name="TableCell282">
            <text:p text:style-name="P283">人數</text:p>
          </table:table-cell>
          <table:table-cell table:style-name="TableCell284">
            <text:p text:style-name="P285">符合資格條件</text:p>
          </table:table-cell>
        </table:table-row>
        <table:table-row table:style-name="TableRow286">
          <table:table-cell table:style-name="TableCell287">
            <text:p text:style-name="P288">田徑</text:p>
          </table:table-cell>
          <table:table-cell table:style-name="TableCell289">
            <text:p text:style-name="P290">5</text:p>
          </table:table-cell>
          <table:table-cell table:style-name="TableCell291">
            <text:p text:style-name="表格內文14行高"><text:span text:style-name="T292">優秀2</text:span><text:span text:style-name="T293">、</text:span><text:span text:style-name="T294">優良2</text:span><text:span text:style-name="T295">、</text:span><text:span text:style-name="T296">達標及參賽1</text:span></text:p>
          </table:table-cell>
          <table:table-cell table:style-name="TableCell297">
            <text:p text:style-name="P298">體操</text:p>
          </table:table-cell>
          <table:table-cell table:style-name="TableCell299">
            <text:p text:style-name="P300">1</text:p>
          </table:table-cell>
          <table:table-cell table:style-name="TableCell301">
            <text:p text:style-name="表格內文14行高">優良1</text:p>
          </table:table-cell>
        </table:table-row>
        <table:table-row table:style-name="TableRow302">
          <table:table-cell table:style-name="TableCell303">
            <text:p text:style-name="P304">射箭</text:p>
          </table:table-cell>
          <table:table-cell table:style-name="TableCell305">
            <text:p text:style-name="P306">4</text:p>
          </table:table-cell>
          <table:table-cell table:style-name="TableCell307">
            <text:p text:style-name="表格內文14行高">優秀2、達標及參賽2</text:p>
          </table:table-cell>
          <table:table-cell table:style-name="TableCell308">
            <text:p text:style-name="P309">柔道</text:p>
          </table:table-cell>
          <table:table-cell table:style-name="TableCell310">
            <text:p text:style-name="P311">2</text:p>
          </table:table-cell>
          <table:table-cell table:style-name="TableCell312">
            <text:p text:style-name="表格內文14行高">達標及參賽2</text:p>
          </table:table-cell>
        </table:table-row>
        <table:table-row table:style-name="TableRow313">
          <table:table-cell table:style-name="TableCell314">
            <text:p text:style-name="P315">擊劍</text:p>
          </table:table-cell>
          <table:table-cell table:style-name="TableCell316">
            <text:p text:style-name="P317">1</text:p>
          </table:table-cell>
          <table:table-cell table:style-name="TableCell318">
            <text:p text:style-name="表格內文14行高">優良1</text:p>
          </table:table-cell>
          <table:table-cell table:style-name="TableCell319">
            <text:p text:style-name="P320">軟網</text:p>
          </table:table-cell>
          <table:table-cell table:style-name="TableCell321">
            <text:p text:style-name="P322">3</text:p>
          </table:table-cell>
          <table:table-cell table:style-name="TableCell323">
            <text:p text:style-name="表格內文14行高"><text:span text:style-name="T324">優秀1</text:span><text:span text:style-name="T325">、</text:span><text:span text:style-name="T326">達標及參賽2</text:span></text:p>
          </table:table-cell>
        </table:table-row>
        <table:table-row table:style-name="TableRow327">
          <table:table-cell table:style-name="TableCell328">
            <text:p text:style-name="P329">舉重</text:p>
          </table:table-cell>
          <table:table-cell table:style-name="TableCell330">
            <text:p text:style-name="P331">3</text:p>
          </table:table-cell>
          <table:table-cell table:style-name="TableCell332">
            <text:p text:style-name="表格內文14行高">優良3</text:p>
          </table:table-cell>
          <table:table-cell table:style-name="TableCell333">
            <text:p text:style-name="P334">拳擊</text:p>
          </table:table-cell>
          <table:table-cell table:style-name="TableCell335">
            <text:p text:style-name="P336">1</text:p>
          </table:table-cell>
          <table:table-cell table:style-name="TableCell337">
            <text:p text:style-name="表格內文14行高">達標及參賽1</text:p>
          </table:table-cell>
        </table:table-row>
        <table:table-row table:style-name="TableRow338">
          <table:table-cell table:style-name="TableCell339">
            <text:p text:style-name="P340">自由車</text:p>
          </table:table-cell>
          <table:table-cell table:style-name="TableCell341">
            <text:p text:style-name="P342">3</text:p>
          </table:table-cell>
          <table:table-cell table:style-name="TableCell343">
            <text:p text:style-name="表格內文14行高">優秀2、達標及參賽1</text:p>
          </table:table-cell>
          <table:table-cell table:style-name="TableCell344">
            <text:p text:style-name="P345">射擊</text:p>
          </table:table-cell>
          <table:table-cell table:style-name="TableCell346">
            <text:p text:style-name="P347">2</text:p>
          </table:table-cell>
          <table:table-cell table:style-name="TableCell348">
            <text:p text:style-name="P349">優秀1、達標及參賽1</text:p>
          </table:table-cell>
        </table:table-row>
        <table:table-row table:style-name="TableRow350">
          <table:table-cell table:style-name="TableCell351">
            <text:p text:style-name="P352">棒球</text:p>
          </table:table-cell>
          <table:table-cell table:style-name="TableCell353">
            <text:p text:style-name="P354">1</text:p>
          </table:table-cell>
          <table:table-cell table:style-name="TableCell355">
            <text:p text:style-name="表格內文14行高">優良1</text:p>
          </table:table-cell>
          <table:table-cell table:style-name="TableCell356">
            <text:p text:style-name="P357">空手道</text:p>
          </table:table-cell>
          <table:table-cell table:style-name="TableCell358">
            <text:p text:style-name="P359">2</text:p>
          </table:table-cell>
          <table:table-cell table:style-name="TableCell360">
            <text:p text:style-name="表格內文14行高">優秀1、優良1</text:p>
          </table:table-cell>
        </table:table-row>
        <table:table-row table:style-name="TableRow361">
          <table:table-cell table:style-name="TableCell362">
            <text:p text:style-name="P363">橄欖球</text:p>
          </table:table-cell>
          <table:table-cell table:style-name="TableCell364">
            <text:p text:style-name="P365">1</text:p>
          </table:table-cell>
          <table:table-cell table:style-name="TableCell366">
            <text:p text:style-name="表格內文14行高">優良1</text:p>
          </table:table-cell>
          <table:table-cell table:style-name="TableCell367">
            <text:p text:style-name="P368">女壘</text:p>
          </table:table-cell>
          <table:table-cell table:style-name="TableCell369">
            <text:p text:style-name="P370">1</text:p>
          </table:table-cell>
          <table:table-cell table:style-name="TableCell371">
            <text:p text:style-name="表格內文14行高">優良1</text:p>
          </table:table-cell>
        </table:table-row>
        <table:table-row table:style-name="TableRow372">
          <table:table-cell table:style-name="TableCell373" table:number-columns-spanned="4">
            <text:p text:style-name="P374">合計</text:p>
          </table:table-cell>
          <table:covered-table-cell/>
          <table:covered-table-cell/>
          <table:covered-table-cell/>
          <table:table-cell table:style-name="TableCell375">
            <text:p text:style-name="P376">30</text:p>
          </table:table-cell>
          <table:table-cell table:style-name="TableCell377">
            <text:p text:style-name="表格內文14行高"/>
          </table:table-cell>
        </table:table-row>
      </table:table>
      <text:p text:style-name="P378">說 <text:s text:c="3"/>明：1.據國訓中心表示，聘任期間(含職能訓練)為109年12月1日起至110年12月31日止。</text:p>
      <text:p text:style-name="P379"><text:s text:c="10"/>2.因部分聘任人員同時具亞運會選手或教練身份，表內30人中有9人自聘任日起至110年7月底止辦理留職停薪(保留錄取資格)，另3人自110年9月1日起辦理留職停薪。<text:s text:c="10"/></text:p>
      <text:p text:style-name="P380"><text:span text:style-name="T381">資料來源</text:span><text:span text:style-name="T382">：</text:span>彙整自<text:span text:style-name="T383">國</text:span><text:span text:style-name="T384">訓中心提供</text:span>資料<text:span text:style-name="T385">。</text:span></text:p>
      <text:p text:style-name="P386"><text:span text:style-name="T387">表</text:span><text:span text:style-name="T388">3</text:span><text:span text:style-name="T389"><text:s text:c="3"/>109至111年度聘任奧運及亞運績優退役選手為教練計畫預</text:span><text:span text:style-name="T390">、</text:span><text:span text:style-name="T391">決算統計表</text:span><text:span text:style-name="T392"><text:s text:c="27"/></text:span><text:span text:style-name="T393">單位：</text:span><text:span text:style-name="T394">新臺幣千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109年度</text:p>
          </table:table-cell>
          <table:covered-table-cell/>
          <table:covered-table-cell/>
          <table:table-cell table:style-name="TableCell406" table:number-columns-spanned="3">
            <text:p text:style-name="P407">110年度</text:p>
          </table:table-cell>
          <table:covered-table-cell/>
          <table:covered-table-cell/>
          <table:table-cell table:style-name="TableCell408">
            <text:p text:style-name="P409">111年度</text:p>
          </table:table-cell>
        </table:table-row>
        <table:table-row table:style-name="TableRow410">
          <table:table-cell table:style-name="TableCell411">
            <text:p text:style-name="P412">預算數</text:p>
          </table:table-cell>
          <table:table-cell table:style-name="TableCell413">
            <text:p text:style-name="P414">決算數</text:p>
          </table:table-cell>
          <table:table-cell table:style-name="TableCell415">
            <text:p text:style-name="P416">執行率</text:p>
          </table:table-cell>
          <table:table-cell table:style-name="TableCell417">
            <text:p text:style-name="P418">預算數</text:p>
          </table:table-cell>
          <table:table-cell table:style-name="TableCell419">
            <text:p text:style-name="P420">執行數</text:p>
          </table:table-cell>
          <table:table-cell table:style-name="TableCell421">
            <text:p text:style-name="P422">執行率</text:p>
          </table:table-cell>
          <table:table-cell table:style-name="TableCell423">
            <text:p text:style-name="P424">預算案</text:p>
          </table:table-cell>
        </table:table-row>
        <table:table-row table:style-name="TableRow425">
          <table:table-cell table:style-name="TableCell426">
            <text:p text:style-name="P427">90,000</text:p>
          </table:table-cell>
          <table:table-cell table:style-name="TableCell428">
            <text:p text:style-name="P429">1,922</text:p>
          </table:table-cell>
          <table:table-cell table:style-name="TableCell430">
            <text:p text:style-name="P431">2.14%</text:p>
          </table:table-cell>
          <table:table-cell table:style-name="TableCell432">
            <text:p text:style-name="P433">68,000</text:p>
          </table:table-cell>
          <table:table-cell table:style-name="TableCell434">
            <text:p text:style-name="P435">12,500</text:p>
          </table:table-cell>
          <table:table-cell table:style-name="TableCell436">
            <text:p text:style-name="P437">18.38%</text:p>
          </table:table-cell>
          <table:table-cell table:style-name="TableCell438">
            <text:p text:style-name="P439">85,000</text:p>
          </table:table-cell>
        </table:table-row>
      </table:table>
      <text:p text:style-name="P440"><text:span text:style-name="T441">說 <text:s text:c="3"/>明</text:span><text:span text:style-name="T442">：</text:span><text:span text:style-name="T443">110年度執行數為截至7月底之數據</text:span><text:span text:style-name="T444">。</text:span></text:p>
      <text:p text:style-name="P445"><text:span text:style-name="T446">資料來源</text:span><text:span text:style-name="T447">：</text:span><text:span text:style-name="T448">運發基金</text:span><text:span text:style-name="T449">提供</text:span><text:span text:style-name="T450">。</text:span></text:p>
      <text:p text:style-name="P451">(三)允宜秉持公開、公平、公正之原則辦理相關甄選作業，並視實際辦理情形滾動檢討績優退役選手轉任教練之制度</text:p>
      <text:p text:style-name="P452">依運發基金提供該計畫資料，現行符合前揭適用對象標準表之奧亞運績優退役運動選手計有290位(詳表4)，<text:span text:style-name="T453">已</text:span>高於110年度規劃<text:span text:style-name="T454">聘任</text:span>之70位，允宜秉持公開、公平、公正之原則辦理相關甄選作業，並視實際辦理情形滾動檢討奧運及亞運績優退役選手轉任教練之制度。</text:p>
      <text:p text:style-name="P455"><text:span text:style-name="T456">表</text:span><text:span text:style-name="T457">4</text:span><text:span text:style-name="T458"><text:s text:c="2"/></text:span><text:span text:style-name="T459">現行</text:span><text:span text:style-name="T460">符合可聘任為教練之奧運及亞運績優退役選手之人數統計表 <text:s text:c="3"/></text:span><text:span text:style-name="T461"><text:s/></text:span><text:span text:style-name="T462"><text:s text:c="8"/></text:span><text:span text:style-name="T463"><text:s text:c="19"/></text:span></text:p>
      <text:p text:style-name="P464">單位：人</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競賽項目</text:p>
          </table:table-cell>
          <table:table-cell table:style-name="TableCell474">
            <text:p text:style-name="P475">2016<text:span text:style-name="T476">年</text:span>奧運參賽選手</text:p>
          </table:table-cell>
          <table:table-cell table:style-name="TableCell477">
            <text:p text:style-name="P478">2018<text:span text:style-name="T479">年</text:span>亞運奪牌選手</text:p>
          </table:table-cell>
          <table:table-cell table:style-name="TableCell480">
            <text:p text:style-name="P481">2020年東京奧運選手</text:p>
          </table:table-cell>
          <table:table-cell table:style-name="TableCell482">
            <text:p text:style-name="P483"><text:span text:style-name="T484">合計</text:span></text:p>
          </table:table-cell>
        </table:table-row>
        <table:table-row table:style-name="TableRow485">
          <table:table-cell table:style-name="TableCell486">
            <text:p text:style-name="表格內文14行高"><text:span text:style-name="T487">射擊、射箭、馬術、田徑、舉重、跆拳道、自由車、體操、桌球、角力、划船、羽球、拳擊、柔道、網球、帆船、高爾夫、游泳、武術、輕艇、軟式網球、空手道</text:span></text:p>
          </table:table-cell>
          <table:table-cell table:style-name="TableCell488">
            <text:p text:style-name="P489">57</text:p>
          </table:table-cell>
          <table:table-cell table:style-name="TableCell490">
            <text:p text:style-name="P491">165</text:p>
          </table:table-cell>
          <table:table-cell table:style-name="TableCell492">
            <text:p text:style-name="P493">68</text:p>
          </table:table-cell>
          <table:table-cell table:style-name="TableCell494">
            <text:p text:style-name="P495">290</text:p>
          </table:table-cell>
        </table:table-row>
      </table:table>
      <text:p text:style-name="P496">資料來源：運發基金提供。</text:p>
      <text:p text:style-name="P497"><text:bookmark-end text:name="_Toc495675928"/><text:bookmark-end text:name="_Toc496258279"/>(四)為利績優退役運動選手得以發揮專長，允宜研謀退役選手轉任教練派駐偏遠地區學校協助培訓之可行性</text:p>
      <text:p text:style-name="P498">依據國民體育法(下稱國體法)第15條第3項規定：「第1項學校設體育班者，每校至少置專任運動教練一人；其每年級均設體育班二班以上者，至少置專任運動教練二人」。同條第4項規定：「各級學校未設體育班者，得遴選專任運動教練，從事運動訓練或比賽指導工作。」另依偏遠地區學校教育發展條例之立法院三讀附帶決議<text:span text:style-name="註腳參照"><text:note text:note-class="footnote" text:id="_ftn7"><text:note-citation>8</text:note-citation><text:note-body><text:p text:style-name="表格內文14行高">詳立法院公報第106卷第103期院會紀錄第292頁。</text:p></text:note-body></text:note></text:span>(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p>
      <text:p text:style-name="P499">據體育署提供資料<text:span text:style-name="T500">，</text:span>109學年度偏遠地區學校設有體育班學校計49校(139班)，應聘專任運動教練人數49人，已聘人數49人，已聘足校數49校<text:span text:style-name="T501">。</text:span>然偏遠地區未設體育班之學校，皆尚無聘任專任運動教練，鑒於111年奧運及亞運績優退役選手輔導轉任教練目標人數為130名(109年已聘30人，110年再聘70人，111年規劃聘任30名)，而依110年度輔導績優運動選手擔任運動教練報名簡章之派駐任職單位(第5頁)包括派駐至各級學校、基層訓練站擔任運動教練或至特定體育團體任職，允宜研謀退役選手轉任教練派駐偏遠地區學校協助培訓之可行性。</text:p>
      <text:p text:style-name="P502">綜上，運發基金111年度預算案編列補助<text:span text:style-name="T503">國訓中心辦理</text:span>奧運及亞運績優退役選手轉任教練相關經費合計8,500萬元，輔導轉任目標人數為130名<text:span text:style-name="T504">，</text:span>鑒於<text:span text:style-name="T505">偏遠地區學校除設體育班之學校有聘任專任運動教練外，</text:span>其<text:span text:style-name="T506">餘</text:span>學校<text:span text:style-name="T507">皆尚未聘任專任運動教練</text:span>，允宜研謀退役選手轉任教練派駐偏遠地區學校協助培訓之可行性<text:span text:style-name="T508">，</text:span>並視實際辦理情形滾動檢討奧運及亞運績優退役選手轉任教練之制度，且強化政策宣導<text:span text:style-name="T509">，</text:span>俾利績優退役選手得發揮專長協助選手培訓，以提升競技運動水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9" meta:word-count="731" meta:character-count="4893" meta:row-count="34" meta:non-whitespace-character-count="4171"/>
  </office:meta>
</office:document-meta>
</file>