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1965in" style:page-number="1"/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 style:language-asian="zh" style:country-asian="HK"/>
    </style:style>
    <style:style style:name="P8" style:parent-style-name="報告名稱" style:family="paragraph">
      <style:paragraph-properties fo:text-align="end" fo:margin-right="-0.1965in"/>
      <style:text-properties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P1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P3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P49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53" style:parent-style-name="前言內文" style:family="paragraph">
      <style:paragraph-properties fo:text-indent="0.393in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P63" style:parent-style-name="第二層14號字" style:family="paragraph">
      <style:paragraph-properties fo:margin-left="0.3937in" fo:text-indent="-0.3937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內文" style:family="paragraph">
      <style:paragraph-properties fo:margin-left="0.393in" fo:text-indent="0.393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P82" style:parent-style-name="內文" style:family="paragraph">
      <style:paragraph-properties fo:margin-left="0.393in" fo:text-indent="0.393in">
        <style:tab-stops/>
      </style:paragraph-properties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text-position="super 50%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註腳參照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P119" style:parent-style-name="一下內文縮2" style:family="paragraph">
      <style:paragraph-properties fo:margin-left="0in" fo:text-indent="0.0006in">
        <style:tab-stops/>
      </style:paragraph-properties>
    </style:style>
    <style:style style:name="T120" style:parent-style-name="預設段落字型" style:family="text">
      <style:text-properties fo:font-weight="bold" style:font-weight-asian="bold" style:language-asian="zh" style:country-asian="HK"/>
    </style:style>
    <style:style style:name="T121" style:parent-style-name="預設段落字型" style:family="text">
      <style:text-properties fo:font-weight="bold" style:font-weight-asian="bold" style:language-asian="zh" style:country-asian="HK"/>
    </style:style>
    <style:style style:name="T122" style:parent-style-name="預設段落字型" style:family="text">
      <style:text-properties fo:font-weight="bold" style:font-weight-asian="bold" style:language-asian="zh" style:country-asian="HK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131" style:family="table-column">
      <style:table-column-properties style:column-width="1.0701in"/>
    </style:style>
    <style:style style:name="TableColumn132" style:family="table-column">
      <style:table-column-properties style:column-width="1.2298in"/>
    </style:style>
    <style:style style:name="TableColumn133" style:family="table-column">
      <style:table-column-properties style:column-width="1.2305in"/>
    </style:style>
    <style:style style:name="TableColumn134" style:family="table-column">
      <style:table-column-properties style:column-width="1.2305in"/>
    </style:style>
    <style:style style:name="TableColumn135" style:family="table-column">
      <style:table-column-properties style:column-width="1.2305in"/>
    </style:style>
    <style:style style:name="Table130" style:family="table">
      <style:table-properties style:width="5.9916in" fo:margin-left="-0.0104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20行高" style:family="paragraph">
      <style:paragraph-properties fo:text-align="end"/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20行高" style:family="paragraph">
      <style:paragraph-properties fo:text-align="center" fo:margin-left="-0.0277in">
        <style:tab-stops/>
      </style:paragraph-properties>
    </style:style>
    <style:style style:name="T142" style:parent-style-name="預設段落字型" style:family="text">
      <style:text-properties style:language-asian="zh" style:country-asian="HK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20行高" style:family="paragraph">
      <style:paragraph-properties fo:text-align="center" fo:margin-left="-0.0277in">
        <style:tab-stops/>
      </style:paragraph-properties>
    </style:style>
    <style:style style:name="T145" style:parent-style-name="預設段落字型" style:family="text">
      <style:text-properties style:language-asian="zh" style:country-asian="HK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center" fo:line-height="0.1944in" fo:margin-left="-0.0277in">
        <style:tab-stops/>
      </style:paragraph-properties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20行高" style:family="paragraph">
      <style:paragraph-properties fo:text-align="center" fo:margin-left="-0.0277in">
        <style:tab-stops/>
      </style:paragraph-properties>
    </style:style>
    <style:style style:name="T152" style:parent-style-name="預設段落字型" style:family="text">
      <style:text-properties style:language-asian="zh" style:country-asian="HK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55" style:parent-style-name="預設段落字型" style:family="text">
      <style:text-properties style:language-asian="zh" style:country-asian="HK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20行高" style:family="paragraph">
      <style:paragraph-properties fo:text-align="en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20行高" style:family="paragraph">
      <style:paragraph-properties fo:text-align="en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20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20行高" style:family="paragraph">
      <style:paragraph-properties fo:text-align="end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66" style:parent-style-name="預設段落字型" style:family="text">
      <style:text-properties style:language-asian="zh" style:country-asian="HK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20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20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20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20行高" style:family="paragraph">
      <style:paragraph-properties fo:text-align="end"/>
    </style:style>
    <style:style style:name="P175" style:parent-style-name="表格內文14行高" style:family="paragraph">
      <style:paragraph-properties fo:text-align="justify" fo:margin-left="0.8458in" fo:text-indent="-0.8458in">
        <style:tab-stops/>
      </style:paragraph-properties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P184" style:parent-style-name="內文" style:family="paragraph">
      <style:paragraph-properties fo:margin-left="0.393in" fo:text-indent="0.393in">
        <style:tab-stops/>
      </style:paragraph-properties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註腳參照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P21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4">桃園國際機場股份有限公司</text:span><text:span text:style-name="T5">111</text:span><text:span text:style-name="T6">年度營業預算評估報告目</text:span><text:span text:style-name="T7">錄</text:span></text:p>
      <text:p text:style-name="P8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85619850" office:target-frame-name="_top" xlink:show="replace"><text:span text:style-name="超連結">壹、業務計畫方面</text:span><text:tab/>1</text:a></text:p>
          <text:p text:style-name="目錄2"><text:a xlink:href="#_Toc85619851" office:target-frame-name="_top" xlink:show="replace"><text:span text:style-name="T10">一</text:span><text:span text:style-name="超連結">、</text:span><text:span text:style-name="T11">為提供優質產業加值環境</text:span><text:span text:style-name="超連結">，</text:span><text:span text:style-name="T12">促成亞太中轉中心，</text:span><text:span text:style-name="超連結">自由港區</text:span><text:span text:style-name="T13">之推動成果及預期目標等，允宜於預算書充分揭露</text:span><text:tab/>1</text:a></text:p>
          <text:p text:style-name="目錄2"><text:a xlink:href="#_Toc85619852" office:target-frame-name="_top" xlink:show="replace"><text:span text:style-name="T14">二</text:span><text:span text:style-name="超連結">、</text:span><text:span text:style-name="T15">為順利推動桃園機場專用區各項建設</text:span><text:span text:style-name="超連結">，</text:span><text:span text:style-name="T16">機場服務費之收取標準及分配方式，允宜積極評估調整之可行性</text:span><text:tab/>2</text:a></text:p>
          <text:p text:style-name="P17"><text:a xlink:href="#_Toc85619853" office:target-frame-name="_top" xlink:show="replace"><text:span text:style-name="超連結">貳、營業收支方面</text:span><text:tab/>5</text:a></text:p>
          <text:p text:style-name="目錄2"><text:a xlink:href="#_Toc85619854" office:target-frame-name="_top" xlink:show="replace"><text:span text:style-name="T18">三</text:span><text:span text:style-name="超連結">、</text:span><text:span text:style-name="T19">土地租金高達</text:span><text:span text:style-name="超連結">47</text:span><text:span text:style-name="T20">億餘元</text:span><text:span text:style-name="超連結">，</text:span><text:span text:style-name="T21">允宜與相關機關協調參酌其餘公有地租金費率合理調降或免收，俾利營運及財務健全發展</text:span><text:tab/>5</text:a></text:p>
          <text:p text:style-name="目錄2"><text:a xlink:href="#_Toc85619855" office:target-frame-name="_top" xlink:show="replace"><text:span text:style-name="T22">四</text:span><text:span text:style-name="超連結">、</text:span><text:span text:style-name="T23">因邊境管制之不可抗力因素導致運量萎縮</text:span><text:span text:style-name="超連結">，</text:span><text:span text:style-name="T24">致年度虧損仍編列績效獎金</text:span><text:span text:style-name="超連結">，</text:span><text:span text:style-name="T25">允宜考量外界觀感酌情說明</text:span><text:tab/>7</text:a></text:p>
          <text:p text:style-name="目錄2"><text:a xlink:href="#_Toc85619856" office:target-frame-name="_top" xlink:show="replace"><text:span text:style-name="T26">五、委託調查研究費較以前年度增幅較大，且多為持續辦理之相同計畫</text:span><text:span text:style-name="超連結">，</text:span><text:span text:style-name="T27">允宜審慎檢討必要性與急迫性</text:span><text:span text:style-name="超連結">，</text:span><text:span text:style-name="T28">本撙節原則檢討減列</text:span><text:tab/>9</text:a></text:p>
          <text:p text:style-name="目錄2"><text:a xlink:href="#_Toc85619857" office:target-frame-name="_top" xlink:show="replace"><text:span text:style-name="T29">六、國外旅費及大陸地區旅費較以前年度決算大幅增加</text:span><text:span text:style-name="超連結">，</text:span><text:span text:style-name="T30">允宜本撙節原則檢討減列</text:span><text:tab/>11</text:a></text:p>
          <text:p text:style-name="目錄2"><text:a xlink:href="#_Toc85619858" office:target-frame-name="_top" xlink:show="replace"><text:span text:style-name="T31">七、舉借長期債務</text:span><text:span text:style-name="超連結">49.78</text:span><text:span text:style-name="T32">億元</text:span><text:span text:style-name="超連結">，</text:span><text:span text:style-name="T33">允宜審慎規劃財務調度措施</text:span><text:span text:style-name="超連結">，</text:span><text:span text:style-name="T34">撙節非急迫性成本費用，以維持財務健全及正常營運</text:span><text:tab/>12</text:a></text:p>
          <text:p text:style-name="P35"><text:a xlink:href="#_Toc85619859" office:target-frame-name="_top" xlink:show="replace"><text:span text:style-name="超連結">參、固定資產之建設、改良與擴充方面</text:span><text:tab/>13</text:a></text:p>
          <text:p text:style-name="目錄2"><text:a xlink:href="#_Toc85619860" office:target-frame-name="_top" xlink:show="replace"><text:span text:style-name="T36">八</text:span><text:span text:style-name="超連結">、</text:span><text:span text:style-name="T37">新增辦理</text:span><text:span text:style-name="超連結">「</text:span><text:span text:style-name="T38">臺灣桃園國際機場第三跑道及基礎設施建設計畫</text:span><text:span text:style-name="超連結">」，</text:span><text:span text:style-name="T39">允宜積極協調相關單位依進度辦理</text:span><text:span text:style-name="超連結">，</text:span><text:span text:style-name="T40">以確保計畫用地如期交付</text:span><text:span text:style-name="超連結">，</text:span><text:span text:style-name="T41">俾利進行後續工程</text:span><text:tab/>13</text:a></text:p>
          <text:p text:style-name="目錄2"><text:a xlink:href="#_Toc85619861" office:target-frame-name="_top" xlink:show="replace"><text:span text:style-name="T42">九</text:span><text:span text:style-name="超連結">、「臺灣桃園國際機場第三航站區建設計畫」</text:span><text:span text:style-name="T43">期程較長且經費龐大</text:span><text:span text:style-name="超連結">，允宜</text:span><text:span text:style-name="T44">妥控計畫執行進度，降低後續執行風險</text:span><text:tab/>15</text:a></text:p>
          <text:p text:style-name="目錄2"><text:a xlink:href="#_Toc85619862" office:target-frame-name="_top" xlink:show="replace"><text:span text:style-name="T45">一</text:span><text:span text:style-name="超連結">０、「</text:span><text:span text:style-name="T46">西側污水處理廠新建工程</text:span><text:span text:style-name="超連結">」</text:span><text:span text:style-name="T47">修正計畫增加投資總額並延後完工期程</text:span><text:span text:style-name="超連結">，允宜審慎控管工程進度與經費執行，</text:span><text:span text:style-name="T48">俾</text:span><text:span text:style-name="超連結">於第三航廈完工啟用前順利運作</text:span><text:tab/>17</text:a></text:p>
        </text:index-body>
      </text:table-of-content>
      <text:p text:style-name="目錄2"/>
      <text:soft-page-break/>
      <text:p text:style-name="P49">桃園國際機場股份有限公司111年度營業預算評估報告</text:p>
      <text:p text:style-name="P53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11年度預算案編列營業收入83億7,972萬7<text:span text:style-name="T54">千</text:span>元，營業成本128億5,549萬4<text:span text:style-name="T55">千</text:span>元，營業費用17億4,362萬3千元，營業外收入2,631萬元，營業外費用1<text:span text:style-name="T56">億</text:span>3,792萬3<text:span text:style-name="T57">千</text:span>元，本期淨<text:span text:style-name="T58">損</text:span>63億3,100萬3千元，較110年度預算淨利43億597萬6千元，<text:span text:style-name="T59">由</text:span><text:span text:style-name="T60">盈</text:span><text:span text:style-name="T61">轉</text:span><text:span text:style-name="T62">虧</text:span>。謹就機場公司111年度營業預算案評估如下：</text:p>
      <text:p text:style-name="P63"><text:bookmark-start text:name="_Toc85619851"/><text:span text:style-name="T64">一</text:span>、<text:span text:style-name="T65">為</text:span><text:span text:style-name="T66">提供優質產業加值環境</text:span>，<text:span text:style-name="T67">促成亞太中轉中心，</text:span>自由港區<text:span text:style-name="T68">之</text:span><text:span text:style-name="T69">推動成果及</text:span><text:span text:style-name="T70">預期目標</text:span><text:span text:style-name="T71">等</text:span><text:span text:style-name="T72">，</text:span><text:span text:style-name="T73">允宜</text:span><text:span text:style-name="T74">於預算書</text:span><text:span text:style-name="T75">充分揭露</text:span><text:bookmark-end text:name="_Toc85619851"/></text:p>
      <text:p text:style-name="P76">機場公司111年度<text:span text:style-name="T77">經營政策之一係提升航空貨運站及自由港區作業效率及服務品質</text:span>，<text:span text:style-name="T78">提供優質產業加值環境，吸引國際物流業者來臺，以促成亞太中轉中心，</text:span>於<text:span text:style-name="T79">預算案之</text:span>「營業收入-其他營業收入-租賃收入」科目編列桃園航空自由貿易港區(以下簡稱自由港區)權利金收入1億500萬元、<text:span text:style-name="T80">土地</text:span>租金收入3,662萬1千元<text:span text:style-name="註腳參照"><text:note text:note-class="footnote" text:id="_ftn0"><text:note-citation>1</text:note-citation><text:note-body><text:p text:style-name="註腳表格內文14行高左右齊"><text:s/><text:span text:style-name="T81">金額由</text:span>機場公司提供。</text:p></text:note-body></text:note></text:span>。</text:p>
      <text:p text:style-name="P82"><text:span text:style-name="T83">桃園空港</text:span>自由港區係92年5月以BOT方式，依桃園航空貨運園區興建營運契約<text:span text:style-name="T84">交</text:span>由遠雄航空自由貿易港區<text:span text:style-name="T85">股份有限</text:span>公司(<text:span text:style-name="T86">以下簡稱遠雄公司</text:span>)進行興建及營運，特許權計50年<text:span text:style-name="T87"><text:note text:note-class="footnote" text:id="_ftn1"><text:note-citation>2</text:note-citation><text:note-body><text:p text:style-name="註腳表格內文14行高左右齊"><text:s/>契約前於92年5月30日由民航局與遠雄公司簽訂，特許期50年，至142年；而機場公司於99年11月1日成立後，即與民航局簽訂「民用航空局與桃園國際機場股份有限公司繼受四大BOT契約」協議書，是以民航局前與遠雄公司所簽訂之契約由機場公司繼受。</text:p></text:note-body></text:note></text:span>。<text:span text:style-name="T88">該</text:span><text:span text:style-name="T89">自由港區</text:span>110<text:span text:style-name="T90">年截至</text:span>7<text:span text:style-name="T91">月底累計貿易量總計</text:span>1.80<text:span text:style-name="T92">萬噸</text:span>、<text:span text:style-name="T93">貿易值</text:span>4,840.63<text:span text:style-name="T94">億元</text:span>；111<text:span text:style-name="T95">年度預計貿易量</text:span>3.28<text:span text:style-name="T96">萬噸</text:span>，<text:span text:style-name="T97">雖</text:span><text:span text:style-name="T98">低於</text:span>108<text:span text:style-name="T99">年度與</text:span>109<text:span text:style-name="T100">年</text:span><text:soft-page-break/><text:span text:style-name="T101">度</text:span><text:span text:style-name="T102">之</text:span>3.87<text:span text:style-name="T103">萬噸及</text:span><text:span text:style-name="T104">3.</text:span>35<text:span text:style-name="T105">萬噸</text:span>；<text:span text:style-name="T106">惟</text:span>111<text:span text:style-name="T107">年度預計貿易值</text:span>8,547.17<text:span text:style-name="T108">億元</text:span><text:span text:style-name="T109"><text:note text:note-class="footnote" text:id="_ftn2"><text:note-citation>3</text:note-citation><text:note-body><text:p text:style-name="註腳表格內文14行高左右齊"><text:s/><text:span text:style-name="T110">機場公司</text:span>110<text:span text:style-name="T111">年</text:span>9<text:span text:style-name="T112">月</text:span>28<text:span text:style-name="T113">日提供</text:span>，111<text:span text:style-name="T114">年度預估貿易值係按</text:span>110<text:span text:style-name="T115">年預估貿易值乘以</text:span>3%<text:span text:style-name="T116">成長率推估</text:span>。</text:p></text:note-body></text:note></text:span>，<text:span text:style-name="T117">高於以前年度實際數</text:span>(<text:span text:style-name="T118">詳表1)。</text:span></text:p>
      <text:p text:style-name="P119"><text:span text:style-name="T120">表1 <text:s/></text:span><text:span text:style-name="T121">桃園空港</text:span><text:span text:style-name="T122">自由港區營運概況表</text:span><text:span text:style-name="T123"><text:s/></text:span><text:span text:style-name="T124"><text:s text:c="9"/></text:span><text:span text:style-name="T125">單位</text:span><text:span text:style-name="T126">：</text:span><text:span text:style-name="T127">萬噸</text:span><text:span text:style-name="T128">；</text:span><text:span text:style-name="T129">新臺幣億元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年度</text:p>
              <text:p text:style-name="表格內文20行高"><text:span text:style-name="T139">項目</text:span></text:p>
            </table:table-cell>
            <table:table-cell table:style-name="TableCell140">
              <text:p text:style-name="P141">108<text:span text:style-name="T142">年度實際數</text:span></text:p>
            </table:table-cell>
            <table:table-cell table:style-name="TableCell143">
              <text:p text:style-name="P144">109<text:span text:style-name="T145">年度實際數</text:span></text:p>
            </table:table-cell>
            <table:table-cell table:style-name="TableCell146">
              <text:p text:style-name="P147">110<text:span text:style-name="T148">年截至</text:span>7<text:span text:style-name="T149">月底累計</text:span></text:p>
            </table:table-cell>
            <table:table-cell table:style-name="TableCell150">
              <text:p text:style-name="P151">111<text:span text:style-name="T152">年度預計數</text:span></text:p>
            </table:table-cell>
          </table:table-row>
        </table:table-header-rows>
        <table:table-row table:style-name="TableRow153">
          <table:table-cell table:style-name="TableCell154">
            <text:p text:style-name="表格內文20行高"><text:span text:style-name="T155">貿易量</text:span></text:p>
          </table:table-cell>
          <table:table-cell table:style-name="TableCell156">
            <text:p text:style-name="P157">3.87</text:p>
          </table:table-cell>
          <table:table-cell table:style-name="TableCell158">
            <text:p text:style-name="P159">3.35</text:p>
          </table:table-cell>
          <table:table-cell table:style-name="TableCell160">
            <text:p text:style-name="P161">1.80</text:p>
          </table:table-cell>
          <table:table-cell table:style-name="TableCell162">
            <text:p text:style-name="P163">3.28</text:p>
          </table:table-cell>
        </table:table-row>
        <table:table-row table:style-name="TableRow164">
          <table:table-cell table:style-name="TableCell165">
            <text:p text:style-name="表格內文20行高"><text:span text:style-name="T166">貿易值</text:span></text:p>
          </table:table-cell>
          <table:table-cell table:style-name="TableCell167">
            <text:p text:style-name="P168">6,433.61</text:p>
          </table:table-cell>
          <table:table-cell table:style-name="TableCell169">
            <text:p text:style-name="P170">6,365.62</text:p>
          </table:table-cell>
          <table:table-cell table:style-name="TableCell171">
            <text:p text:style-name="P172">4,840.63</text:p>
          </table:table-cell>
          <table:table-cell table:style-name="TableCell173">
            <text:p text:style-name="P174">8,547.17</text:p>
          </table:table-cell>
        </table:table-row>
      </table:table>
      <text:p text:style-name="P175"><text:span text:style-name="T176">資料來源：機場公司</text:span>110<text:span text:style-name="T177">年</text:span>9<text:span text:style-name="T178">月提供</text:span>、<text:span text:style-name="T179">交通部統計查詢網</text:span>(110<text:span text:style-name="T180">年</text:span>9<text:span text:style-name="T181">月</text:span>27<text:span text:style-name="T182">日檢索</text:span>)<text:span text:style-name="T183">。</text:span></text:p>
      <text:p text:style-name="P184"><text:span text:style-name="T185">綜上，機場</text:span><text:span text:style-name="T186">園區內自由港區之開發及營運，為</text:span><text:span text:style-name="T187">機場</text:span><text:span text:style-name="T188">公司業務範圍之一</text:span><text:span text:style-name="T189"><text:note text:note-class="footnote" text:id="_ftn3"><text:note-citation>4</text:note-citation><text:note-body><text:p text:style-name="註腳表格內文14行高左右齊"><text:s/><text:span text:style-name="T190">參</text:span><text:span text:style-name="T191">據國際機場園區發展</text:span><text:span text:style-name="T192">條例</text:span>。</text:p></text:note-body></text:note></text:span><text:span text:style-name="T193">，</text:span>111<text:span text:style-name="T194">年度預期貿易值高於以前年度</text:span>，<text:span text:style-name="T195">雖係以</text:span>BOT<text:span text:style-name="T196">方式由</text:span><text:span text:style-name="T197">遠雄公司</text:span>取得50年之BOT特許權<text:span text:style-name="T198">進行</text:span><text:span text:style-name="T199">開發</text:span><text:span text:style-name="T200">營運</text:span>，<text:span text:style-name="T201">每年依約收取權利金及租金收入</text:span>，<text:span text:style-name="T202">鑒於</text:span><text:span text:style-name="T203">機場公司致力</text:span>提升航空貨運站及自由港區作業效率及服務品質，提供優質產業加值環境，<text:span text:style-name="T204">以</text:span>吸引國際物流業者來臺，促成亞太中轉中心，<text:span text:style-name="T205">故</text:span>關於該自由港區營運現況、<text:span text:style-name="T206">相關</text:span><text:span text:style-name="T207">收支</text:span><text:span text:style-name="T208">預決算數</text:span><text:span text:style-name="T209">及</text:span>未來發展規劃<text:span text:style-name="T210">或目標</text:span>等，<text:span text:style-name="T211">允宜於</text:span>機場公司年度預算書充分揭露表達。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1" style:parent-style-name="頁尾" style:family="paragraph">
      <style:paragraph-properties fo:text-align="center" fo:margin-left="0in" fo:text-indent="0in">
        <style:tab-stops/>
      </style:paragraph-properties>
    </style:style>
    <style:style style:name="T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0"/>
      </style:header>
      <style:footer>
        <text:p text:style-name="P51"><text:span text:style-name="T5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1T00:08:00Z</meta:creation-date>
    <dc:date>2021-10-21T00:08:00Z</dc:date>
    <meta:print-date>2021-10-20T02:41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385" meta:character-count="2577" meta:row-count="18" meta:non-whitespace-character-count="2197"/>
  </office:meta>
</office:document-meta>
</file>