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-0.1965in" style:page-number="1"/>
    </style:style>
    <style:style style:name="T4" style:parent-style-name="預設段落字型" style:family="text">
      <style:text-properties fo:letter-spacing="-0.0138in"/>
    </style:style>
    <style:style style:name="T5" style:parent-style-name="預設段落字型" style:family="text">
      <style:text-properties fo:letter-spacing="-0.0138in"/>
    </style:style>
    <style:style style:name="T6" style:parent-style-name="預設段落字型" style:family="text">
      <style:text-properties fo:letter-spacing="-0.0138in"/>
    </style:style>
    <style:style style:name="T7" style:parent-style-name="預設段落字型" style:family="text">
      <style:text-properties fo:letter-spacing="-0.0138in" style:language-asian="zh" style:country-asian="HK"/>
    </style:style>
    <style:style style:name="P8" style:parent-style-name="報告名稱" style:family="paragraph">
      <style:paragraph-properties fo:text-align="end" fo:margin-right="-0.1965in"/>
      <style:text-properties fo:font-size="12pt" style:font-size-asian="12pt" style:font-size-complex="12pt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P1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T25" style:parent-style-name="超連結" style:family="text">
      <style:text-properties style:language-asian="zh" style:country-asian="HK"/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P35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T44" style:parent-style-name="超連結" style:family="text">
      <style:text-properties style:language-asian="zh" style:country-asian="HK"/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P49" style:parent-style-name="報告名稱" style:master-page-name="MP1" style:family="paragraph">
      <style:paragraph-properties fo:break-before="page" style:page-number="1"/>
      <style:text-properties fo:letter-spacing="-0.0138in"/>
    </style:style>
    <style:style style:name="P53" style:parent-style-name="前言內文" style:family="paragraph">
      <style:paragraph-properties fo:text-indent="0.393in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P63" style:parent-style-name="第二層14號字" style:family="paragraph">
      <style:paragraph-properties fo:margin-left="0.3937in" fo:text-indent="-0.3937in">
        <style:tab-stops/>
      </style:paragraph-properties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P77" style:parent-style-name="內文" style:family="paragraph">
      <style:paragraph-properties fo:margin-left="0.393in" fo:text-indent="0.393in">
        <style:tab-stops/>
      </style:paragraph-properties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P93" style:parent-style-name="一二三" style:family="paragraph">
      <style:paragraph-properties fo:margin-left="0.5895in" fo:text-indent="-0.1965in">
        <style:tab-stops/>
      </style:paragraph-properties>
    </style:style>
    <style:style style:name="T94" style:parent-style-name="預設段落字型" style:family="text">
      <style:text-properties fo:font-weight="bold" style:font-weight-asian="bold" style:language-asian="zh" style:country-asian="HK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 style:language-asian="zh" style:country-asian="HK"/>
    </style:style>
    <style:style style:name="P97" style:parent-style-name="一下內文縮2" style:family="paragraph">
      <style:paragraph-properties fo:margin-left="0.5902in" fo:text-indent="0.393in">
        <style:tab-stops/>
      </style:paragraph-properties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註腳參照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P140" style:parent-style-name="一二三" style:family="paragraph">
      <style:paragraph-properties fo:margin-left="0.5895in" fo:text-indent="-0.1965in">
        <style:tab-stops/>
      </style:paragraph-properties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 style:language-asian="zh" style:country-asian="HK"/>
    </style:style>
    <style:style style:name="T143" style:parent-style-name="預設段落字型" style:family="text">
      <style:text-properties fo:font-weight="bold" style:font-weight-asian="bold" style:language-asian="zh" style:country-asian="HK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 style:language-asian="zh" style:country-asian="HK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 style:language-asian="zh" style:country-asian="HK"/>
    </style:style>
    <style:style style:name="T148" style:parent-style-name="預設段落字型" style:family="text">
      <style:text-properties fo:font-weight="bold" style:font-weight-asian="bold" style:language-asian="zh" style:country-asian="HK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 style:language-asian="zh" style:country-asian="HK"/>
    </style:style>
    <style:style style:name="T151" style:parent-style-name="預設段落字型" style:family="text">
      <style:text-properties fo:font-weight="bold" style:font-weight-asian="bold" style:language-asian="zh" style:country-asian="HK"/>
    </style:style>
    <style:style style:name="T152" style:parent-style-name="預設段落字型" style:family="text">
      <style:text-properties fo:font-weight="bold" style:font-weight-asian="bold" style:language-asian="zh" style:country-asian="HK"/>
    </style:style>
    <style:style style:name="P153" style:parent-style-name="E" style:family="paragraph">
      <style:paragraph-properties fo:margin-left="0.7868in" fo:text-indent="-0.1965in">
        <style:tab-stops/>
      </style:paragraph-properties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P183" style:parent-style-name="內文" style:family="paragraph">
      <style:paragraph-properties fo:margin-left="-0.0986in" fo:text-indent="0.0986in">
        <style:tab-stops/>
      </style:paragraph-properties>
      <style:text-properties fo:font-weight="bold" style:font-weight-asian="bold" style:language-asian="zh" style:country-asian="HK"/>
    </style:style>
    <style:style style:name="P184" style:parent-style-name="表格內文14行高" style:family="paragraph">
      <style:paragraph-properties fo:text-align="end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ableColumn189" style:family="table-column">
      <style:table-column-properties style:column-width="1.0833in"/>
    </style:style>
    <style:style style:name="TableColumn190" style:family="table-column">
      <style:table-column-properties style:column-width="0.9986in"/>
    </style:style>
    <style:style style:name="TableColumn191" style:family="table-column">
      <style:table-column-properties style:column-width="0.9993in"/>
    </style:style>
    <style:style style:name="TableColumn192" style:family="table-column">
      <style:table-column-properties style:column-width="0.9993in"/>
    </style:style>
    <style:style style:name="TableColumn193" style:family="table-column">
      <style:table-column-properties style:column-width="0.9993in"/>
    </style:style>
    <style:style style:name="TableColumn194" style:family="table-column">
      <style:table-column-properties style:column-width="0.9993in"/>
    </style:style>
    <style:style style:name="Table188" style:family="table">
      <style:table-properties style:width="6.0791in" fo:margin-left="-0.0236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</style:style>
    <style:style style:name="T198" style:parent-style-name="預設段落字型" style:family="text">
      <style:text-properties style:language-asian="zh" style:country-asian="HK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</style:style>
    <style:style style:name="T201" style:parent-style-name="預設段落字型" style:family="text">
      <style:text-properties style:language-asian="zh" style:country-asian="HK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</style:style>
    <style:style style:name="T208" style:parent-style-name="預設段落字型" style:family="text">
      <style:text-properties style:language-asian="zh" style:country-asian="HK"/>
    </style:style>
    <style:style style:name="TableCell20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justify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justify"/>
    </style:style>
    <style:style style:name="T227" style:parent-style-name="預設段落字型" style:family="text">
      <style:text-properties style:language-asian="zh" style:country-asian="HK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justify"/>
    </style:style>
    <style:style style:name="T241" style:parent-style-name="預設段落字型" style:family="text">
      <style:text-properties fo:font-weight="bold" style:font-weight-asian="bold" style:language-asian="zh" style:country-asian="HK"/>
    </style:style>
    <style:style style:name="T242" style:parent-style-name="預設段落字型" style:family="text">
      <style:text-properties fo:font-weight="bold" style:font-weight-asian="bold"/>
    </style:style>
    <style:style style:name="TableCell2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245" style:parent-style-name="預設段落字型" style:family="text">
      <style:text-properties fo:font-weight="bold" style:font-weight-asian="bold"/>
    </style:style>
    <style:style style:name="TableCell2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font-weight="bold" style:font-weight-asian="bold"/>
    </style:style>
    <style:style style:name="TableCell2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font-weight="bold" style:font-weight-asian="bold"/>
    </style:style>
    <style:style style:name="TableCell2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font-weight="bold" style:font-weight-asian="bold"/>
    </style:style>
    <style:style style:name="TableCell25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font-weight="bold" style:font-weight-asian="bold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justify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P288" style:parent-style-name="E" style:family="paragraph">
      <style:paragraph-properties fo:margin-left="0.7868in" fo:text-indent="-0.1965in">
        <style:tab-stops/>
      </style:paragraph-properties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 style:language-asian="zh" style:country-asian="HK"/>
    </style:style>
    <style:style style:name="T291" style:parent-style-name="預設段落字型" style:family="text">
      <style:text-properties fo:font-weight="bold" style:font-weight-asian="bold" style:language-asian="zh" style:country-asian="HK"/>
    </style:style>
    <style:style style:name="T292" style:parent-style-name="預設段落字型" style:family="text">
      <style:text-properties fo:font-weight="bold" style:font-weight-asian="bold" style:language-asian="zh" style:country-asian="HK"/>
    </style:style>
    <style:style style:name="T293" style:parent-style-name="預設段落字型" style:family="text">
      <style:text-properties fo:font-weight="bold" style:font-weight-asian="bold" style:language-asian="zh" style:country-asian="HK"/>
    </style:style>
    <style:style style:name="T294" style:parent-style-name="預設段落字型" style:family="text">
      <style:text-properties fo:font-weight="bold" style:font-weight-asian="bold"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P307" style:parent-style-name="E" style:family="paragraph">
      <style:paragraph-properties fo:margin-left="0.7868in" fo:text-indent="-0.1965in">
        <style:tab-stops/>
      </style:paragraph-properties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 style:language-asian="zh" style:country-asian="HK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註腳參照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註腳參照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超連結" style:family="text">
      <style:text-properties style:use-window-font-color="true" style:text-underline-type="none" style:language-asian="zh" style:country-asian="HK"/>
    </style:style>
    <style:style style:name="T360" style:parent-style-name="超連結" style:family="text">
      <style:text-properties style:use-window-font-color="true" style:text-underline-type="none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P371" style:parent-style-name="內文" style:family="paragraph">
      <style:paragraph-properties fo:margin-left="0.393in" fo:text-indent="0.393in">
        <style:tab-stops/>
      </style:paragraph-properties>
    </style:style>
    <style:style style:name="T372" style:parent-style-name="預設段落字型" style:family="text">
      <style:text-properties style:language-asian="zh" style:country-asian="HK"/>
    </style:style>
    <style:style style:name="T373" style:parent-style-name="預設段落字型" style:family="text">
      <style:text-properties style:language-asian="zh" style:country-asian="HK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T379" style:parent-style-name="預設段落字型" style:family="text">
      <style:text-properties style:language-asian="zh" style:country-asian="HK"/>
    </style:style>
    <style:style style:name="T380" style:parent-style-name="預設段落字型" style:family="text">
      <style:text-properties style:language-asian="zh" style:country-asian="HK"/>
    </style:style>
    <style:style style:name="T381" style:parent-style-name="預設段落字型" style:family="text">
      <style:text-properties style:language-asian="zh" style:country-asian="HK"/>
    </style:style>
    <style:style style:name="T382" style:parent-style-name="預設段落字型" style:family="text">
      <style:text-properties style:language-asian="zh" style:country-asian="HK"/>
    </style:style>
    <style:style style:name="T383" style:parent-style-name="預設段落字型" style:family="text">
      <style:text-properties style:language-asian="zh" style:country-asian="HK"/>
    </style:style>
    <style:style style:name="T384" style:parent-style-name="預設段落字型" style:family="text">
      <style:text-properties style:language-asian="zh" style:country-asian="HK"/>
    </style:style>
    <style:style style:name="T385" style:parent-style-name="預設段落字型" style:family="text">
      <style:text-properties style:language-asian="zh" style:country-asian="HK"/>
    </style:style>
    <style:style style:name="T386" style:parent-style-name="預設段落字型" style:family="text">
      <style:text-properties style:language-asian="zh" style:country-asian="HK"/>
    </style:style>
    <style:style style:name="T387" style:parent-style-name="預設段落字型" style:family="text">
      <style:text-properties style:language-asian="zh" style:country-asian="HK"/>
    </style:style>
    <style:style style:name="T388" style:parent-style-name="預設段落字型" style:family="text">
      <style:text-properties style:language-asian="zh" style:country-asian="HK"/>
    </style:style>
    <style:style style:name="P38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4">桃園國際機場股份有限公司</text:span><text:span text:style-name="T5">111</text:span><text:span text:style-name="T6">年度營業預算評估報告目</text:span><text:span text:style-name="T7">錄</text:span></text:p>
      <text:p text:style-name="P8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85619850" office:target-frame-name="_top" xlink:show="replace"><text:span text:style-name="超連結">壹、業務計畫方面</text:span><text:tab/>1</text:a></text:p>
          <text:p text:style-name="目錄2"><text:a xlink:href="#_Toc85619851" office:target-frame-name="_top" xlink:show="replace"><text:span text:style-name="T10">一</text:span><text:span text:style-name="超連結">、</text:span><text:span text:style-name="T11">為提供優質產業加值環境</text:span><text:span text:style-name="超連結">，</text:span><text:span text:style-name="T12">促成亞太中轉中心，</text:span><text:span text:style-name="超連結">自由港區</text:span><text:span text:style-name="T13">之推動成果及預期目標等，允宜於預算書充分揭露</text:span><text:tab/>1</text:a></text:p>
          <text:p text:style-name="目錄2"><text:a xlink:href="#_Toc85619852" office:target-frame-name="_top" xlink:show="replace"><text:span text:style-name="T14">二</text:span><text:span text:style-name="超連結">、</text:span><text:span text:style-name="T15">為順利推動桃園機場專用區各項建設</text:span><text:span text:style-name="超連結">，</text:span><text:span text:style-name="T16">機場服務費之收取標準及分配方式，允宜積極評估調整之可行性</text:span><text:tab/>2</text:a></text:p>
          <text:p text:style-name="P17"><text:a xlink:href="#_Toc85619853" office:target-frame-name="_top" xlink:show="replace"><text:span text:style-name="超連結">貳、營業收支方面</text:span><text:tab/>5</text:a></text:p>
          <text:p text:style-name="目錄2"><text:a xlink:href="#_Toc85619854" office:target-frame-name="_top" xlink:show="replace"><text:span text:style-name="T18">三</text:span><text:span text:style-name="超連結">、</text:span><text:span text:style-name="T19">土地租金高達</text:span><text:span text:style-name="超連結">47</text:span><text:span text:style-name="T20">億餘元</text:span><text:span text:style-name="超連結">，</text:span><text:span text:style-name="T21">允宜與相關機關協調參酌其餘公有地租金費率合理調降或免收，俾利營運及財務健全發展</text:span><text:tab/>5</text:a></text:p>
          <text:p text:style-name="目錄2"><text:a xlink:href="#_Toc85619855" office:target-frame-name="_top" xlink:show="replace"><text:span text:style-name="T22">四</text:span><text:span text:style-name="超連結">、</text:span><text:span text:style-name="T23">因邊境管制之不可抗力因素導致運量萎縮</text:span><text:span text:style-name="超連結">，</text:span><text:span text:style-name="T24">致年度虧損仍編列績效獎金</text:span><text:span text:style-name="超連結">，</text:span><text:span text:style-name="T25">允宜考量外界觀感酌情說明</text:span><text:tab/>7</text:a></text:p>
          <text:p text:style-name="目錄2"><text:a xlink:href="#_Toc85619856" office:target-frame-name="_top" xlink:show="replace"><text:span text:style-name="T26">五、委託調查研究費較以前年度增幅較大，且多為持續辦理之相同計畫</text:span><text:span text:style-name="超連結">，</text:span><text:span text:style-name="T27">允宜審慎檢討必要性與急迫性</text:span><text:span text:style-name="超連結">，</text:span><text:span text:style-name="T28">本撙節原則檢討減列</text:span><text:tab/>9</text:a></text:p>
          <text:p text:style-name="目錄2"><text:a xlink:href="#_Toc85619857" office:target-frame-name="_top" xlink:show="replace"><text:span text:style-name="T29">六、國外旅費及大陸地區旅費較以前年度決算大幅增加</text:span><text:span text:style-name="超連結">，</text:span><text:span text:style-name="T30">允宜本撙節原則檢討減列</text:span><text:tab/>11</text:a></text:p>
          <text:p text:style-name="目錄2"><text:a xlink:href="#_Toc85619858" office:target-frame-name="_top" xlink:show="replace"><text:span text:style-name="T31">七、舉借長期債務</text:span><text:span text:style-name="超連結">49.78</text:span><text:span text:style-name="T32">億元</text:span><text:span text:style-name="超連結">，</text:span><text:span text:style-name="T33">允宜審慎規劃財務調度措施</text:span><text:span text:style-name="超連結">，</text:span><text:span text:style-name="T34">撙節非急迫性成本費用，以維持財務健全及正常營運</text:span><text:tab/>12</text:a></text:p>
          <text:p text:style-name="P35"><text:a xlink:href="#_Toc85619859" office:target-frame-name="_top" xlink:show="replace"><text:span text:style-name="超連結">參、固定資產之建設、改良與擴充方面</text:span><text:tab/>13</text:a></text:p>
          <text:p text:style-name="目錄2"><text:a xlink:href="#_Toc85619860" office:target-frame-name="_top" xlink:show="replace"><text:span text:style-name="T36">八</text:span><text:span text:style-name="超連結">、</text:span><text:span text:style-name="T37">新增辦理</text:span><text:span text:style-name="超連結">「</text:span><text:span text:style-name="T38">臺灣桃園國際機場第三跑道及基礎設施建設計畫</text:span><text:span text:style-name="超連結">」，</text:span><text:span text:style-name="T39">允宜積極協調相關單位依進度辦理</text:span><text:span text:style-name="超連結">，</text:span><text:span text:style-name="T40">以確保計畫用地如期交付</text:span><text:span text:style-name="超連結">，</text:span><text:span text:style-name="T41">俾利進行後續工程</text:span><text:tab/>13</text:a></text:p>
          <text:p text:style-name="目錄2"><text:a xlink:href="#_Toc85619861" office:target-frame-name="_top" xlink:show="replace"><text:span text:style-name="T42">九</text:span><text:span text:style-name="超連結">、「臺灣桃園國際機場第三航站區建設計畫」</text:span><text:span text:style-name="T43">期程較長且經費龐大</text:span><text:span text:style-name="超連結">，允宜</text:span><text:span text:style-name="T44">妥控計畫執行進度，降低後續執行風險</text:span><text:tab/>15</text:a></text:p>
          <text:p text:style-name="目錄2"><text:a xlink:href="#_Toc85619862" office:target-frame-name="_top" xlink:show="replace"><text:span text:style-name="T45">一</text:span><text:span text:style-name="超連結">０、「</text:span><text:span text:style-name="T46">西側污水處理廠新建工程</text:span><text:span text:style-name="超連結">」</text:span><text:span text:style-name="T47">修正計畫增加投資總額並延後完工期程</text:span><text:span text:style-name="超連結">，允宜審慎控管工程進度與經費執行，</text:span><text:span text:style-name="T48">俾</text:span><text:span text:style-name="超連結">於第三航廈完工啟用前順利運作</text:span><text:tab/>17</text:a></text:p>
        </text:index-body>
      </text:table-of-content>
      <text:p text:style-name="目錄2"/>
      <text:soft-page-break/>
      <text:p text:style-name="P49">桃園國際機場股份有限公司111年度營業預算評估報告</text:p>
      <text:p text:style-name="P53">桃園國際機場股份有限公司(以下簡稱機場公司)主要任務為開發、營運及管理桃園國際機場園區(含機場專用區及其區內或毗鄰之自由貿易港區)，本企業化精神經營國際機場園區，並以促進國際機場園區與航空城共榮發展及提升國家競爭力為目的。該公司111年度預算案編列營業收入83億7,972萬7<text:span text:style-name="T54">千</text:span>元，營業成本128億5,549萬4<text:span text:style-name="T55">千</text:span>元，營業費用17億4,362萬3千元，營業外收入2,631萬元，營業外費用1<text:span text:style-name="T56">億</text:span>3,792萬3<text:span text:style-name="T57">千</text:span>元，本期淨<text:span text:style-name="T58">損</text:span>63億3,100萬3千元，較110年度預算淨利43億597萬6千元，<text:span text:style-name="T59">由</text:span><text:span text:style-name="T60">盈</text:span><text:span text:style-name="T61">轉</text:span><text:span text:style-name="T62">虧</text:span>。謹就機場公司111年度營業預算案評估如下：</text:p>
      <text:p text:style-name="P63"><text:bookmark-start text:name="_Toc85619852"/><text:span text:style-name="T64">二</text:span>、<text:span text:style-name="T65">為順利推動桃園機場專用區各項建設</text:span>，<text:span text:style-name="T66">機場服務費</text:span><text:span text:style-name="T67">之</text:span><text:span text:style-name="T68">收取標準及</text:span><text:span text:style-name="T69">分配</text:span><text:span text:style-name="T70">方式</text:span><text:span text:style-name="T71">，允宜</text:span><text:span text:style-name="T72">積極</text:span><text:span text:style-name="T73">評估調整</text:span><text:span text:style-name="T74">之可</text:span><text:span text:style-name="T75">行</text:span><text:span text:style-name="T76">性</text:span><text:bookmark-end text:name="_Toc85619852"/></text:p>
      <text:p text:style-name="P77"><text:span text:style-name="T78">機場公司</text:span><text:span text:style-name="T79">11</text:span>1<text:span text:style-name="T80">年度預算案編列「勞務收入-服務收入</text:span><text:span text:style-name="T81">」</text:span>55<text:span text:style-name="T82">億</text:span>3,965<text:span text:style-name="T83">萬</text:span>1<text:span text:style-name="T84">千元</text:span>，<text:span text:style-name="T85">其中</text:span><text:span text:style-name="T86">機場服務費收入</text:span>10<text:span text:style-name="T87">億</text:span>3,949<text:span text:style-name="T88">萬</text:span>4<text:span text:style-name="T89">千</text:span><text:span text:style-name="T90">元</text:span>。<text:span text:style-name="T91">經查</text:span><text:span text:style-name="T92">：</text:span></text:p>
      <text:p text:style-name="P93"><text:span text:style-name="T94">(一)機場服務費除</text:span><text:span text:style-name="T95">50%</text:span><text:span text:style-name="T96">分配予觀光發展基金外，全數用於機場專用區及其相關建設</text:span></text:p>
      <text:p text:style-name="P97"><text:span text:style-name="T98">依</text:span>「<text:span text:style-name="T99">出境航空旅客機場服務費收費及作業辦法</text:span>」<text:span text:style-name="T100">及</text:span>「<text:span text:style-name="T101">國際機場園區發展條例施行細則</text:span>」<text:span text:style-name="T102">，出境航空旅客</text:span><text:span text:style-name="T103">除特定人員外</text:span>，<text:span text:style-name="T104">機場服務費</text:span><text:span text:style-name="T105">每人</text:span><text:span text:style-name="T106">500元，</text:span>50%<text:span text:style-name="T107">分</text:span><text:span text:style-name="T108">配予觀光發展基金，</text:span>50%<text:span text:style-name="T109">分配予機場公司</text:span><text:span text:style-name="T110">用於機場專用區及其相關</text:span><text:span text:style-name="T111">建設</text:span><text:span text:style-name="T112"><text:note text:note-class="footnote" text:id="_ftn0"><text:note-citation>1</text:note-citation><text:note-body><text:p text:style-name="註腳表格內文14行高左右齊"><text:span text:style-name="T113"><text:s/></text:span><text:span text:style-name="T114">(1)</text:span><text:span text:style-name="T115">發展觀光條例</text:span><text:span text:style-name="T116">第38條第1項：「</text:span><text:span text:style-name="T117">為加強機場服務及設施，發展觀光產業，得收取出境航空旅客之機場服務費；</text:span>…<text:span text:style-name="T118">。</text:span><text:span text:style-name="T119">」、</text:span><text:span text:style-name="T120">(2)</text:span><text:span text:style-name="T121">國際機場園區發展條例</text:span><text:span text:style-name="T122">第15條：「</text:span><text:span text:style-name="T123">機場公司依發展觀光條例第三十八條規定收取之機場服務費，除分配予觀光發展基金外，應全部用於機場專用區及機場專用區相關建設。</text:span><text:span text:style-name="T124">」、</text:span><text:span text:style-name="T125">(3)國際機場園區發展條例</text:span><text:span text:style-name="T126">施行細則</text:span><text:span text:style-name="T127">第</text:span>7<text:span text:style-name="T128">條</text:span>：「本條例第十五條規定機場公司收取之機場服務費分配方式如下：一、百分之五十分配予觀光發展基金。二、百分之五十分配予機場公司，並應全部用於機場專用區及機場專用區相關建設。」<text:span text:style-name="T129">(</text:span><text:span text:style-name="T130">4</text:span><text:span text:style-name="T131">)</text:span><text:span text:style-name="T132">出境航空旅客機場服務費收費及作業辦法</text:span><text:span text:style-name="T133">第2條：「</text:span><text:span text:style-name="T134">搭乘民用航空器出境之旅客，除下列各款人員外，均應依本辦法之規定繳納機場服務費：</text:span>…<text:span text:style-name="T135">。</text:span><text:span text:style-name="T136">」、第3條：「</text:span><text:span text:style-name="T137">搭乘民用航空器出境旅客之機場服務費，每人新臺幣五百元，由航空公司隨機票代收。</text:span><text:span text:style-name="T138">」</text:span></text:p></text:note-body></text:note></text:span><text:span text:style-name="T139">。</text:span></text:p>
      <text:soft-page-break/>
      <text:p text:style-name="P140"><text:span text:style-name="T141">(</text:span><text:span text:style-name="T142">二)</text:span><text:span text:style-name="T143">機場服務費收入占營業收入比率下降</text:span><text:span text:style-name="T144">，</text:span><text:span text:style-name="T145">且建設資金需求龐大</text:span><text:span text:style-name="T146">，</text:span><text:span text:style-name="T147">該</text:span><text:span text:style-name="T148">收費標準及分配方式</text:span><text:span text:style-name="T149">，</text:span><text:span text:style-name="T150">允宜</text:span><text:span text:style-name="T151">積極</text:span><text:span text:style-name="T152">評估調整之可能性</text:span></text:p>
      <text:p text:style-name="P153"><text:span text:style-name="T154">1.</text:span><text:span text:style-name="T155">機場服務費收入占比下降</text:span>：<text:span text:style-name="T156">機場公司</text:span>111<text:span text:style-name="T157">年度預算案編列機場服務費收入</text:span>10<text:span text:style-name="T158">億</text:span>3,949<text:span text:style-name="T159">萬</text:span>4<text:span text:style-name="T160">千元</text:span>，<text:span text:style-name="T161">占營業收入</text:span>12.40%，<text:span text:style-name="T162">低於</text:span>107<text:span text:style-name="T163">年度及</text:span>108<text:span text:style-name="T164">年度</text:span><text:span text:style-name="T165">決算</text:span><text:span text:style-name="T166">占比</text:span>23.42%<text:span text:style-name="T167">及</text:span>22.84%。109<text:span text:style-name="T168">年度因旅客數驟降</text:span><text:span text:style-name="T169">至</text:span>743.83<text:span text:style-name="T170">萬人次</text:span>，<text:span text:style-name="T171">該占比</text:span><text:span text:style-name="T172">甚</text:span><text:span text:style-name="T173">降為</text:span>6.61%(<text:span text:style-name="T174">詳表</text:span>1)。110<text:span text:style-name="T175">年截至</text:span>8<text:span text:style-name="T176">月底旅客數總計</text:span>60.96<text:span text:style-name="T177">萬人次</text:span>，<text:span text:style-name="T178">而</text:span>111<text:span text:style-name="T179">年度預估旅客數</text:span>952.90<text:span text:style-name="T180">萬人次</text:span>，<text:span text:style-name="T181">仍與</text:span>107<text:span text:style-name="T182">年度相去甚遠</text:span>。</text:p>
      <text:p text:style-name="P183">表1 <text:s/>近年度桃園機場旅客量及機場服務費收入概況表</text:p>
      <text:p text:style-name="P184"><text:span text:style-name="T185">單位</text:span>：<text:span text:style-name="T186">人次</text:span>；<text:span text:style-name="T187">新臺幣千元</text:span>；%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>
              <text:p text:style-name="P197"><text:span text:style-name="T198">項目</text:span></text:p>
            </table:table-cell>
            <table:table-cell table:style-name="TableCell199">
              <text:p text:style-name="P200">107<text:span text:style-name="T201">年度決算</text:span></text:p>
            </table:table-cell>
            <table:table-cell table:style-name="TableCell202">
              <text:p text:style-name="P203">108年度決算</text:p>
            </table:table-cell>
            <table:table-cell table:style-name="TableCell204">
              <text:p text:style-name="P205">109年度決算</text:p>
            </table:table-cell>
            <table:table-cell table:style-name="TableCell206">
              <text:p text:style-name="P207">110<text:span text:style-name="T208">年度預算案數</text:span></text:p>
            </table:table-cell>
            <table:table-cell table:style-name="TableCell209">
              <text:p text:style-name="P210">111年度預算案數</text:p>
            </table:table-cell>
          </table:table-row>
        </table:table-header-rows>
        <table:table-row table:style-name="TableRow211">
          <table:table-cell table:style-name="TableCell212">
            <text:p text:style-name="P213">機場服務費收入(A)</text:p>
          </table:table-cell>
          <table:table-cell table:style-name="TableCell214">
            <text:p text:style-name="P215">5,087,567</text:p>
          </table:table-cell>
          <table:table-cell table:style-name="TableCell216">
            <text:p text:style-name="P217">5,346,936</text:p>
          </table:table-cell>
          <table:table-cell table:style-name="TableCell218">
            <text:p text:style-name="P219">765,586</text:p>
          </table:table-cell>
          <table:table-cell table:style-name="TableCell220">
            <text:p text:style-name="P221">4,638,150</text:p>
          </table:table-cell>
          <table:table-cell table:style-name="TableCell222">
            <text:p text:style-name="P223">1,039,494</text:p>
          </table:table-cell>
        </table:table-row>
        <table:table-row table:style-name="TableRow224">
          <table:table-cell table:style-name="TableCell225">
            <text:p text:style-name="P226"><text:span text:style-name="T227">營業收入</text:span>(B)</text:p>
          </table:table-cell>
          <table:table-cell table:style-name="TableCell228">
            <text:p text:style-name="P229">21,721,378</text:p>
          </table:table-cell>
          <table:table-cell table:style-name="TableCell230">
            <text:p text:style-name="P231">23,413,665</text:p>
          </table:table-cell>
          <table:table-cell table:style-name="TableCell232">
            <text:p text:style-name="P233">11,580,924</text:p>
          </table:table-cell>
          <table:table-cell table:style-name="TableCell234">
            <text:p text:style-name="P235">20,094,117</text:p>
          </table:table-cell>
          <table:table-cell table:style-name="TableCell236">
            <text:p text:style-name="P237">8,379,727</text:p>
          </table:table-cell>
        </table:table-row>
        <table:table-row table:style-name="TableRow238">
          <table:table-cell table:style-name="TableCell239">
            <text:p text:style-name="P240"><text:span text:style-name="T241">占比(</text:span><text:span text:style-name="T242">A/B)</text:span></text:p>
          </table:table-cell>
          <table:table-cell table:style-name="TableCell243">
            <text:p text:style-name="P244"><text:span text:style-name="T245">23.42%</text:span></text:p>
          </table:table-cell>
          <table:table-cell table:style-name="TableCell246">
            <text:p text:style-name="P247">22.84%</text:p>
          </table:table-cell>
          <table:table-cell table:style-name="TableCell248">
            <text:p text:style-name="P249">6.61%</text:p>
          </table:table-cell>
          <table:table-cell table:style-name="TableCell250">
            <text:p text:style-name="P251">23.08%</text:p>
          </table:table-cell>
          <table:table-cell table:style-name="TableCell252">
            <text:p text:style-name="P253">12.40%</text:p>
          </table:table-cell>
        </table:table-row>
        <table:table-row table:style-name="TableRow254">
          <table:table-cell table:style-name="TableCell255">
            <text:p text:style-name="P256">旅客數</text:p>
          </table:table-cell>
          <table:table-cell table:style-name="TableCell257">
            <text:p text:style-name="P258">46,535,180</text:p>
          </table:table-cell>
          <table:table-cell table:style-name="TableCell259">
            <text:p text:style-name="P260">48,689,372</text:p>
          </table:table-cell>
          <table:table-cell table:style-name="TableCell261">
            <text:p text:style-name="P262">7,438,325</text:p>
          </table:table-cell>
          <table:table-cell table:style-name="TableCell263">
            <text:p text:style-name="P264">42,846,647</text:p>
          </table:table-cell>
          <table:table-cell table:style-name="TableCell265">
            <text:p text:style-name="P266">9,529,000</text:p>
          </table:table-cell>
        </table:table-row>
        <table:table-row table:style-name="TableRow267">
          <table:table-cell table:style-name="TableCell268">
            <text:p text:style-name="P269"><text:span text:style-name="T270">年度淨利</text:span>(<text:span text:style-name="T271">淨損</text:span>)</text:p>
          </table:table-cell>
          <table:table-cell table:style-name="TableCell272">
            <text:p text:style-name="P273">7,266,928</text:p>
          </table:table-cell>
          <table:table-cell table:style-name="TableCell274">
            <text:p text:style-name="P275">8,078,174</text:p>
          </table:table-cell>
          <table:table-cell table:style-name="TableCell276">
            <text:p text:style-name="P277">-1,908,266</text:p>
          </table:table-cell>
          <table:table-cell table:style-name="TableCell278">
            <text:p text:style-name="P279">4,305,976</text:p>
          </table:table-cell>
          <table:table-cell table:style-name="TableCell280">
            <text:p text:style-name="P281">-6,331,003</text:p>
          </table:table-cell>
        </table:table-row>
      </table:table>
      <text:p text:style-name="表格內文14行高"><text:span text:style-name="T282">資料來源：</text:span><text:span text:style-name="T283">各年度預</text:span>(<text:span text:style-name="T284">決</text:span>)<text:span text:style-name="T285">算書</text:span>，<text:span text:style-name="T286">本報告整理</text:span><text:span text:style-name="T287">。</text:span></text:p>
      <text:p text:style-name="P288"><text:span text:style-name="T289">2.</text:span><text:span text:style-name="T290">機場</text:span><text:span text:style-name="T291">園區</text:span><text:span text:style-name="T292">建設資金需求龐大，財務</text:span><text:span text:style-name="T293">負擔</text:span><text:span text:style-name="T294">沈重</text:span>：<text:span text:style-name="T295">機場公司為推動第三航廈區及第三跑道建設等機場園區重大工程</text:span>，<text:span text:style-name="T296">資金需求龐大</text:span>，<text:span text:style-name="T297">而該公司</text:span>111<text:span text:style-name="T298">年度預計淨損</text:span>63<text:span text:style-name="T299">億</text:span>3,100<text:span text:style-name="T300">萬</text:span>3<text:span text:style-name="T301">千元</text:span>，<text:span text:style-name="T302">並舉借短期債務</text:span>50<text:span text:style-name="T303">億元及長期債務</text:span>49.78<text:span text:style-name="T304">億元</text:span>，<text:span text:style-name="T305">顯見未來</text:span>財務<text:span text:style-name="T306">負擔</text:span>沈重。</text:p>
      <text:p text:style-name="P307"><text:span text:style-name="T308">3.</text:span><text:span text:style-name="T309">機場服務費收費標準及分配方式</text:span><text:span text:style-name="T310">，</text:span><text:span text:style-name="T311">容有研議調整空間</text:span>：<text:span text:style-name="T312">目前桃園機場收取之</text:span><text:span text:style-name="T313">機場服務費每人</text:span>500<text:span text:style-name="T314">元</text:span>，50%<text:span text:style-name="T315">分配予機場公司</text:span>，<text:span text:style-name="T316">該</text:span><text:span text:style-name="T317">收費標準及分配方式</text:span><text:span text:style-name="T318">容有研議空間</text:span>，<text:span text:style-name="T319">據</text:span><text:span text:style-name="T320">該公司</text:span><text:span text:style-name="T321">前於</text:span>103<text:span text:style-name="T322">年就世界各</text:span><text:span text:style-name="T323">主要</text:span><text:span text:style-name="T324">國際機場之</text:span><text:span text:style-name="T325">機場服務費收費標準</text:span><text:span text:style-name="T326">相</text:span><text:span text:style-name="T327">較</text:span>，<text:span text:style-name="T328">顯示</text:span><text:span text:style-name="T329">桃園機場</text:span><text:span text:style-name="T330">收取之機場</text:span><text:span text:style-name="T331">服務費相對較低</text:span><text:span text:style-name="T332"><text:note text:note-class="footnote" text:id="_ftn1"><text:note-citation>2</text:note-citation><text:note-body><text:p text:style-name="註腳表格內文14行高左右齊"><text:s/><text:span text:style-name="T333">機場公司</text:span>103<text:span text:style-name="T334">年</text:span>5<text:span text:style-name="T335">月</text:span>19<text:span text:style-name="T336">日新聞稿</text:span>，<text:span text:style-name="T337">網址</text:span>：https://www.taoyuanairport.com.tw/main_ch/docdetail.aspx?uid=52&amp;pid=23&amp;docid=18257，110<text:span text:style-name="T338">年</text:span>10<text:span text:style-name="T339">月</text:span>13<text:span text:style-name="T340">日檢索</text:span>。</text:p></text:note-body></text:note></text:span>，<text:span text:style-name="T341">例如當年香港赤鱲角機場</text:span>676<text:span text:style-name="T342">元</text:span>、<text:span text:style-name="T343">日本成田</text:span><text:span text:style-name="T344">機場</text:span>721<text:span text:style-name="T345">元</text:span>，<text:span text:style-name="T346">又</text:span>輿<text:span text:style-name="T347">論指出機場服務費</text:span><text:span text:style-name="T348">分配比例合理性等情事</text:span><text:span text:style-name="T349"><text:note text:note-class="footnote" text:id="_ftn2"><text:note-citation>3</text:note-citation><text:note-body><text:p text:style-name="註腳表格內文14行高左右齊"><text:s/><text:span text:style-name="T350">自由時報</text:span>，107<text:span text:style-name="T351">年</text:span>8<text:span text:style-name="T352">月</text:span>21<text:span text:style-name="T353">日</text:span>，「各機場紛紛加徵機場稅 新加坡、香港破千元」，<text:span text:style-name="T354">網址</text:span>：https://news.ltn.com.tw/news/life/breakingnews/2526124。<text:span text:style-name="T355">自由時報</text:span>，109<text:span text:style-name="T356">年</text:span>12<text:span text:style-name="T357">月</text:span>13<text:span text:style-name="T358">日</text:span>，「機場服務費 分配不合理」，<text:span text:style-name="T359">網址</text:span><text:span text:style-name="T360">：</text:span>https://talk.ltn.com.tw/article/paper/1418706。110<text:span text:style-name="T361">年</text:span>10<text:span text:style-name="T362">月</text:span>7<text:span text:style-name="T363">日檢索</text:span>。</text:p></text:note-body></text:note></text:span>。<text:span text:style-name="T364">故</text:span><text:span text:style-name="T365">機場服務費之收費標準及分配方式</text:span>，<text:span text:style-name="T366">允宜參酌國際各運量相近</text:span><text:span text:style-name="T367">之主要</text:span><text:span text:style-name="T368">機場</text:span><text:span text:style-name="T369">之標準</text:span>，<text:span text:style-name="T370">研議調整之可能性</text:span>。</text:p>
      <text:p text:style-name="P371"><text:span text:style-name="T372">綜上，機場公司11</text:span>1<text:span text:style-name="T373">年度預算案編列「勞務收入-服務收入」</text:span><text:span text:style-name="T374">項下之</text:span><text:span text:style-name="T375">機場服務費收入10億3,949萬4千元</text:span><text:span text:style-name="T376">，</text:span><text:span text:style-name="T377">占營業收入比率低於</text:span>108<text:span text:style-name="T378">年度以前水準</text:span>，<text:span text:style-name="T379">且</text:span>111年度預計淨損63億3,100萬3千元，並舉借短期債務50億元及長期債務49.78億元<text:span text:style-name="T380">以支應機場園區相關建設</text:span>，<text:span text:style-name="T381">財務負擔沈重</text:span>，<text:span text:style-name="T382">鑒於該公司未來推動機場園區各項重大建設資金需求龐大，允宜參酌國際主要機場之收費標準</text:span>，<text:span text:style-name="T383">積極</text:span><text:span text:style-name="T384">評估調整機場服務費收費標準</text:span><text:span text:style-name="T385">及</text:span><text:span text:style-name="T386">分配方式之可</text:span><text:span text:style-name="T387">行</text:span><text:span text:style-name="T388">性，以減輕該公司借款資金壓力，順利推動桃園機場專用區各項建設。</text:span>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1" style:parent-style-name="頁尾" style:family="paragraph">
      <style:paragraph-properties fo:text-align="center" fo:margin-left="0in" fo:text-indent="0in">
        <style:tab-stops/>
      </style:paragraph-properties>
    </style:style>
    <style:style style:name="T5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50"/>
      </style:header>
      <style:footer>
        <text:p text:style-name="P51"><text:span text:style-name="T5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1T00:08:00Z</meta:creation-date>
    <dc:date>2021-10-21T00:08:00Z</dc:date>
    <meta:print-date>2021-10-20T02:41:00Z</meta:print-date>
    <meta:template xlink:href="WORD2010範本.dotx" xlink:type="simple"/>
    <meta:editing-cycles>2</meta:editing-cycles>
    <meta:editing-duration>PT0S</meta:editing-duration>
    <meta:document-statistic meta:page-count="3" meta:paragraph-count="6" meta:word-count="483" meta:character-count="3234" meta:row-count="22" meta:non-whitespace-character-count="2757"/>
  </office:meta>
</office:document-meta>
</file>