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註腳參照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註腳參照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註腳參照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註腳參照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註腳參照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註腳參照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 style:language-asian="zh" style:country-asian="HK"/>
    </style:style>
    <style:style style:name="P186" style:parent-style-name="表格內文14行高" style:family="paragraph">
      <style:paragraph-properties fo:text-align="end"/>
      <style:text-properties style:language-asian="zh" style:country-asian="HK"/>
    </style:style>
    <style:style style:name="TableColumn188" style:family="table-column">
      <style:table-column-properties style:column-width="0.3166in"/>
    </style:style>
    <style:style style:name="TableColumn189" style:family="table-column">
      <style:table-column-properties style:column-width="0.8645in"/>
    </style:style>
    <style:style style:name="TableColumn190" style:family="table-column">
      <style:table-column-properties style:column-width="1.1993in"/>
    </style:style>
    <style:style style:name="TableColumn191" style:family="table-column">
      <style:table-column-properties style:column-width="1.2in"/>
    </style:style>
    <style:style style:name="TableColumn192" style:family="table-column">
      <style:table-column-properties style:column-width="1.2in"/>
    </style:style>
    <style:style style:name="TableColumn193" style:family="table-column">
      <style:table-column-properties style:column-width="1.2in"/>
    </style:style>
    <style:style style:name="Table187" style:family="table">
      <style:table-properties style:width="5.9805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197" style:parent-style-name="預設段落字型" style:family="text">
      <style:text-properties style:language-asian="zh" style:country-asian="HK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style:language-asian="zh" style:country-asian="HK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203" style:parent-style-name="預設段落字型" style:family="text">
      <style:text-properties style:language-asian="zh" style:country-asian="HK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206" style:parent-style-name="預設段落字型" style:family="text">
      <style:text-properties style:language-asian="zh" style:country-asian="HK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209" style:parent-style-name="預設段落字型" style:family="text">
      <style:text-properties style:language-asian="zh" style:country-asian="HK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212" style:parent-style-name="預設段落字型" style:family="text">
      <style:text-properties style:language-asian="zh" style:country-asian="HK"/>
    </style:style>
    <style:style style:name="TableRow213" style:family="table-row">
      <style:table-row-properties style:min-row-height="0.3888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T216" style:parent-style-name="預設段落字型" style:family="text">
      <style:text-properties style:language-asian="zh" style:country-asian="HK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</style:style>
    <style:style style:name="T219" style:parent-style-name="預設段落字型" style:family="text">
      <style:text-properties style:language-asian="zh" style:country-asian="HK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3888in"/>
    </style:style>
    <style:style style:name="P229" style:parent-style-name="表格內文14行高" style:family="paragraph">
      <style:paragraph-properties fo:text-align="justify"/>
      <style:text-properties style:language-asian="zh" style:country-asian="HK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/>
      <style:text-properties style:language-asian="zh" style:country-asian="HK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3888in"/>
    </style:style>
    <style:style style:name="P241" style:parent-style-name="表格內文14行高" style:family="paragraph">
      <style:paragraph-properties fo:text-align="justify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</style:style>
    <style:style style:name="T244" style:parent-style-name="預設段落字型" style:family="text">
      <style:text-properties style:language-asian="zh" style:country-asian="HK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</style:style>
    <style:style style:name="T247" style:parent-style-name="預設段落字型" style:family="text">
      <style:text-properties style:language-asian="zh" style:country-asian="HK"/>
    </style:style>
    <style:style style:name="TableRow248" style:family="table-row">
      <style:table-row-properties style:min-row-height="0.3888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</style:style>
    <style:style style:name="T251" style:parent-style-name="預設段落字型" style:family="text">
      <style:text-properties style:language-asian="zh" style:country-asian="HK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/>
    </style:style>
    <style:style style:name="T254" style:parent-style-name="預設段落字型" style:family="text">
      <style:text-properties style:language-asian="zh" style:country-asian="HK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3888in"/>
    </style:style>
    <style:style style:name="P264" style:parent-style-name="表格內文14行高" style:family="paragraph">
      <style:paragraph-properties fo:text-align="justify"/>
      <style:text-properties style:language-asian="zh" style:country-asian="HK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  <style:text-properties style:language-asian="zh" style:country-asian="HK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3888in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/>
    </style:style>
    <style:style style:name="T279" style:parent-style-name="預設段落字型" style:family="text">
      <style:text-properties style:language-asian="zh" style:country-asian="HK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</style:style>
    <style:style style:name="T282" style:parent-style-name="預設段落字型" style:family="text">
      <style:text-properties style:language-asian="zh" style:country-asian="HK"/>
    </style:style>
    <style:style style:name="P283" style:parent-style-name="表格內文14行高" style:family="paragraph">
      <style:paragraph-properties fo:margin-left="0.0986in">
        <style:tab-stops/>
      </style:paragraph-properties>
    </style:style>
    <style:style style:name="T284" style:parent-style-name="預設段落字型" style:family="text">
      <style:text-properties style:language-asian="zh" style:country-asian="HK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 style:language-asian="zh" style:country-asian="HK"/>
    </style:style>
    <style:style style:name="P290" style:parent-style-name="一下內文縮2" style:family="paragraph">
      <style:paragraph-properties fo:margin-left="0.5902in" fo:text-indent="0.393in">
        <style:tab-stops/>
      </style:paragraph-properties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註腳參照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P300" style:parent-style-name="一二三" style:family="paragraph">
      <style:paragraph-properties fo:margin-left="0.5895in" fo:text-indent="-0.1965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P304" style:parent-style-name="一下內文縮2" style:family="paragraph">
      <style:paragraph-properties fo:margin-left="0.5902in" fo:text-indent="0.393in">
        <style:tab-stops/>
      </style:paragraph-properties>
    </style:style>
    <style:style style:name="P305" style:parent-style-name="內文" style:family="paragraph">
      <style:paragraph-properties fo:margin-left="0.393in" fo:text-indent="0.393in">
        <style:tab-stops/>
      </style:paragraph-properties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P349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54"/><text:span text:style-name="T64">三</text:span>、<text:span text:style-name="T65">土地租金高達</text:span>47<text:span text:style-name="T66">億餘元</text:span>，<text:span text:style-name="T67">允宜</text:span><text:span text:style-name="T68">與相關機關協調</text:span><text:span text:style-name="T69">參酌其餘公有地租金費率合理</text:span><text:span text:style-name="T70">調降</text:span><text:span text:style-name="T71">或免收</text:span><text:span text:style-name="T72">，</text:span><text:span text:style-name="T73">俾利營運及</text:span><text:span text:style-name="T74">財務</text:span><text:span text:style-name="T75">健全發展</text:span><text:bookmark-end text:name="_Toc85619854"/></text:p>
      <text:p text:style-name="P76"><text:span text:style-name="T77">機場公司</text:span><text:span text:style-name="T78">11</text:span>1<text:span text:style-name="T79">年度預算案於勞務成本、其他營業成本</text:span>、<text:span text:style-name="T80">業務費用及管理費用合計編列「地租及水租」</text:span>47<text:span text:style-name="T81">億</text:span>7,830<text:span text:style-name="T82">萬</text:span>2<text:span text:style-name="T83">千元，係</text:span><text:span text:style-name="T84">承租</text:span><text:span text:style-name="T85">民航局</text:span><text:span text:style-name="T86">及國防部</text:span><text:span text:style-name="T87">軍備局</text:span><text:span text:style-name="T88">之</text:span><text:span text:style-name="T89">土地租金</text:span><text:span text:style-name="T90"><text:note text:note-class="footnote" text:id="_ftn0"><text:note-citation>1</text:note-citation><text:note-body><text:p text:style-name="註腳表格內文14行高左右齊"><text:s/><text:span text:style-name="T91">承租民航局土地租金</text:span>47<text:span text:style-name="T92">億</text:span>630<text:span text:style-name="T93">萬</text:span>2<text:span text:style-name="T94">千元</text:span>、<text:span text:style-name="T95">國防部土地租金</text:span>7,200<text:span text:style-name="T96">萬元</text:span>。</text:p></text:note-body></text:note></text:span>。<text:span text:style-name="T97">經查</text:span><text:span text:style-name="T98">：</text:span></text:p>
      <text:p text:style-name="P99"><text:span text:style-name="T100">(</text:span><text:span text:style-name="T101">一</text:span><text:span text:style-name="T102">)</text:span><text:span text:style-name="T103">承租民航局土地</text:span><text:span text:style-name="T104">之</text:span><text:span text:style-name="T105">租金費率</text:span><text:span text:style-name="T106">相較其他租金費率</text:span><text:span text:style-name="T107">偏</text:span><text:span text:style-name="T108">高</text:span><text:span text:style-name="T109">，</text:span><text:span text:style-name="T110">甚需舉債支付</text:span></text:p>
      <text:p text:style-name="P111"><text:span text:style-name="T112">1.</text:span><text:span text:style-name="T113">租金費率相對較高</text:span>：<text:span text:style-name="T114">機場公司承租民航局土地租金費率係依公告地價</text:span>7%<text:span text:style-name="T115"><text:note text:note-class="footnote" text:id="_ftn1"><text:note-citation>2</text:note-citation><text:note-body><text:p text:style-name="註腳表格內文14行高左右齊"><text:s/><text:span text:style-name="T116">參</text:span>據「交通部民用航空局經管國際機場園區公有土地提供使用辦法」第4條第1項：「租賃之土地租金費率，依當年期公告地價年息7%計價為基準。」、第2項：「前項土地租金費率，每3年得由民航局與機場公司，視園區發展狀況，檢討調整之。但有下列情形之一者，得隨時檢討調整：一、國內或國際之社會經濟環境發生重大變化。二、…。三、其他經主管機關認定有檢討必要。」</text:p></text:note-body></text:note></text:span>，<text:span text:style-name="T117">相較其他租金費率偏高，且多年未調整</text:span>。<text:span text:style-name="T118">經查</text:span><text:span text:style-name="T119">機場公司承租國防部土地之租金費率為</text:span><text:span text:style-name="T120">申報</text:span><text:span text:style-name="T121">地價5%</text:span><text:span text:style-name="T122"><text:note text:note-class="footnote" text:id="_ftn2"><text:note-citation>3</text:note-citation><text:note-body><text:p text:style-name="註腳表格內文14行高左右齊"><text:s/><text:span text:style-name="T123">參據「</text:span><text:span text:style-name="T124">國有公用不動產收益原則</text:span><text:span text:style-name="T125">」第5點</text:span>：「<text:span text:style-name="T126">租金計收標準</text:span>：…年租金最低為土地按當期申報地價總額乘以百分之五…」<text:span text:style-name="T127">。</text:span></text:p></text:note-body></text:note></text:span>(<text:span text:style-name="T128">詳表</text:span>1)，<text:span text:style-name="T129">而</text:span>臺灣港務公司承租交通部航港局土地<text:span text:style-name="T130">之租金費率</text:span>係按<text:soft-page-break/>申報地價年息2%<text:span text:style-name="註腳參照"><text:note text:note-class="footnote" text:id="_ftn3"><text:note-citation>4</text:note-citation><text:note-body><text:p text:style-name="註腳表格內文14行高左右齊"><text:s/>參據「交通部航港局經管公有財產提供商港經營事業機構使用辦法」第3條第1項第2款：「經營機構以設定地上權方式使用航港局經管土地時，…土地租金依土地當期申報地價年息2%計算…」。</text:p></text:note-body></text:note></text:span><text:span text:style-name="T131">。惟</text:span>機場公司承租民航局土地之租金費率卻<text:span text:style-name="T132">為</text:span>公告地價7%，<text:span text:style-name="T133">顯</text:span>相對偏高，機場公司自99年11月1日成立迄今，雖曾與相關機關研議，<text:span text:style-name="T134">然而</text:span>該費率均未獲調降<text:span text:style-name="註腳參照"><text:note text:note-class="footnote" text:id="_ftn4"><text:note-citation>5</text:note-citation><text:note-body><text:p text:style-name="註腳表格內文14行高左右齊"><text:s/>經<text:span text:style-name="T135">詢</text:span>洽機場公司<text:span text:style-name="T136">近年辦理情形略以：</text:span>101年該公司曾致函民航局研商縮小承租範圍，惟雙方並未討論降低租金費率；105年機場公司致函民航局調降土地租金費率，惟該局以「建議仍應維持目前費率」而未調整。106年3月召開「桃園國際機場公司盈餘分配暨土地租金檢討」會議決定：「未來民航局於完成區段徵收取得機場園區新用地後，…將適時檢討調整土地租金費率」。</text:p></text:note-body></text:note></text:span>。</text:p>
      <text:p text:style-name="P137"><text:span text:style-name="T138">2.</text:span><text:span text:style-name="T139">舉債支付租金</text:span><text:span text:style-name="T140">：機場公司</text:span>111<text:span text:style-name="T141">年度預算案短期債務</text:span><text:span text:style-name="T142">較</text:span>110<text:span text:style-name="T143">年度</text:span><text:span text:style-name="T144">增加</text:span>50<text:span text:style-name="T145">億元</text:span><text:span text:style-name="T146"><text:note text:note-class="footnote" text:id="_ftn5"><text:note-citation>6</text:note-citation><text:note-body><text:p text:style-name="註腳表格內文14行高左右齊"><text:s/><text:span text:style-name="T147">參據現金流量預計表</text:span>、<text:span text:style-name="T148">資產負債預計表</text:span>。</text:p></text:note-body></text:note></text:span>，<text:span text:style-name="T149">係用於土地租金及營運週轉</text:span><text:span text:style-name="T150">等維持日常營運支出</text:span><text:span text:style-name="T151"><text:note text:note-class="footnote" text:id="_ftn6"><text:note-citation>7</text:note-citation><text:note-body><text:p text:style-name="註腳表格內文14行高左右齊"><text:s/><text:span text:style-name="T152">機場公司</text:span>110<text:span text:style-name="T153">年</text:span>9<text:span text:style-name="T154">月資料</text:span>。</text:p></text:note-body></text:note></text:span>，<text:span text:style-name="T155">雖交通部</text:span>109<text:span text:style-name="T156">年</text:span>12<text:span text:style-name="T157">月同意機場公司</text:span>109<text:span text:style-name="T158">年第</text:span>4<text:span text:style-name="T159">季土地租金暫緩繳交</text:span><text:span text:style-name="T160"><text:note text:note-class="footnote" text:id="_ftn7"><text:note-citation>8</text:note-citation><text:note-body><text:p text:style-name="註腳表格內文14行高左右齊"><text:s/><text:span text:style-name="T161">機場公司提供</text:span>(<text:span text:style-name="T162">交通部</text:span>109<text:span text:style-name="T163">年</text:span>12<text:span text:style-name="T164">月</text:span>22<text:span text:style-name="T165">日交航字第</text:span>1095015585<text:span text:style-name="T166">號函</text:span>)。</text:p></text:note-body></text:note></text:span>，<text:span text:style-name="T167">惟</text:span><text:span text:style-name="T168">日</text:span><text:span text:style-name="T169">後仍需支付租金</text:span>。<text:span text:style-name="T170">鑒於疫情導致機場公司運量</text:span><text:span text:style-name="T171">驟</text:span><text:span text:style-name="T172">降</text:span>，<text:span text:style-name="T173">已連續</text:span>3<text:span text:style-name="T174">年</text:span><text:span text:style-name="T175">大幅</text:span><text:span text:style-name="T176">虧損</text:span>，<text:span text:style-name="T177">為實質紓解該公司資金需求壓力</text:span>，<text:span text:style-name="T178">允宜儘速檢討調降租金費率</text:span>，<text:span text:style-name="T179">或研議</text:span><text:span text:style-name="T180">在機場園區重大建設</text:span><text:span text:style-name="T181">期間免</text:span><text:span text:style-name="T182">繳</text:span><text:span text:style-name="T183">租金</text:span><text:span text:style-name="T184">之可行性</text:span>。</text:p>
      <text:p text:style-name="P185">表1 <text:s/>機場公司支付民航局及國防部土地租金概況表</text:p>
      <text:p text:style-name="P186">單位：新臺幣千元；公頃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機關</text:span></text:p>
            </table:table-cell>
            <table:table-cell table:style-name="TableCell198">
              <text:p text:style-name="P199"><text:span text:style-name="T200">項目</text:span></text:p>
            </table:table-cell>
            <table:table-cell table:style-name="TableCell201">
              <text:p text:style-name="P202">108<text:span text:style-name="T203">年度決算</text:span></text:p>
            </table:table-cell>
            <table:table-cell table:style-name="TableCell204">
              <text:p text:style-name="P205">109<text:span text:style-name="T206">年度決算</text:span></text:p>
            </table:table-cell>
            <table:table-cell table:style-name="TableCell207">
              <text:p text:style-name="P208">110<text:span text:style-name="T209">年度預算案</text:span></text:p>
            </table:table-cell>
            <table:table-cell table:style-name="TableCell210">
              <text:p text:style-name="P211">111<text:span text:style-name="T212">年度預算案</text:span></text:p>
            </table:table-cell>
          </table:table-row>
        </table:table-header-rows>
        <table:table-row table:style-name="TableRow213">
          <table:table-cell table:style-name="TableCell214" table:number-rows-spanned="3">
            <text:p text:style-name="P215"><text:span text:style-name="T216">民航局</text:span></text:p>
          </table:table-cell>
          <table:table-cell table:style-name="TableCell217">
            <text:p text:style-name="P218"><text:span text:style-name="T219">土地租金</text:span></text:p>
          </table:table-cell>
          <table:table-cell table:style-name="TableCell220">
            <text:p text:style-name="P221">4,575,474</text:p>
          </table:table-cell>
          <table:table-cell table:style-name="TableCell222">
            <text:p text:style-name="P223">4,575,904</text:p>
          </table:table-cell>
          <table:table-cell table:style-name="TableCell224">
            <text:p text:style-name="P225">4,591,904</text:p>
          </table:table-cell>
          <table:table-cell table:style-name="TableCell226">
            <text:p text:style-name="P227">4,706,302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承租面積</text:p>
          </table:table-cell>
          <table:table-cell table:style-name="TableCell232">
            <text:p text:style-name="P233">1,171.50</text:p>
          </table:table-cell>
          <table:table-cell table:style-name="TableCell234">
            <text:p text:style-name="P235">1,171.50</text:p>
          </table:table-cell>
          <table:table-cell table:style-name="TableCell236">
            <text:p text:style-name="P237">1,171.50</text:p>
          </table:table-cell>
          <table:table-cell table:style-name="TableCell238">
            <text:p text:style-name="P239">1,171.50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租金費率</text:span></text:p>
          </table:table-cell>
          <table:table-cell table:style-name="TableCell245" table:number-columns-spanned="4">
            <text:p text:style-name="P246"><text:span text:style-name="T247">公告地價</text:span>7%。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<text:span text:style-name="T251">國防部</text:span></text:p>
          </table:table-cell>
          <table:table-cell table:style-name="TableCell252">
            <text:p text:style-name="P253"><text:span text:style-name="T254">土地租金</text:span></text:p>
          </table:table-cell>
          <table:table-cell table:style-name="TableCell255">
            <text:p text:style-name="P256">62,328</text:p>
          </table:table-cell>
          <table:table-cell table:style-name="TableCell257">
            <text:p text:style-name="P258">65,770</text:p>
          </table:table-cell>
          <table:table-cell table:style-name="TableCell259">
            <text:p text:style-name="P260">72,350</text:p>
          </table:table-cell>
          <table:table-cell table:style-name="TableCell261">
            <text:p text:style-name="P262">72,00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承租面積</text:p>
          </table:table-cell>
          <table:table-cell table:style-name="TableCell267">
            <text:p text:style-name="P268">78.20</text:p>
          </table:table-cell>
          <table:table-cell table:style-name="TableCell269">
            <text:p text:style-name="P270">78.22</text:p>
          </table:table-cell>
          <table:table-cell table:style-name="TableCell271">
            <text:p text:style-name="P272">85.42</text:p>
          </table:table-cell>
          <table:table-cell table:style-name="TableCell273">
            <text:p text:style-name="P274">85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租金費率</text:span></text:p>
          </table:table-cell>
          <table:table-cell table:style-name="TableCell280" table:number-columns-spanned="4">
            <text:p text:style-name="P281"><text:span text:style-name="T282">申報地價</text:span>5%。</text:p>
          </table:table-cell>
          <table:covered-table-cell/>
          <table:covered-table-cell/>
          <table:covered-table-cell/>
        </table:table-row>
      </table:table>
      <text:p text:style-name="P283"><text:span text:style-name="T284">資料來源：機場公司。</text:span></text:p>
      <text:p text:style-name="P285"><text:span text:style-name="T286">(</text:span><text:span text:style-name="T287">二</text:span><text:span text:style-name="T288">)</text:span><text:span text:style-name="T289">國有非公用不動產租金費率配合疫情影響已提出減收措施</text:span></text:p>
      <text:p text:style-name="P290"><text:span text:style-name="T291">財政部國有財產署(以下簡稱國產署)於109年4月發布防疫期間國有非公用不動產租金減收措施</text:span><text:span text:style-name="T292"><text:note text:note-class="footnote" text:id="_ftn8"><text:note-citation>9</text:note-citation><text:note-body><text:p text:style-name="註腳表格內文14行高左右齊"><text:s/><text:span text:style-name="T293">國產署網站，「</text:span>防疫期間國有非公用不動產租金減收措施」，<text:span text:style-name="T294">網址：</text:span>https://www.fnp.gov.tw/multiplehtml/995059f72df349a4982ffd5b70ea2f1c，110<text:span text:style-name="T295">年10月8日檢索。</text:span></text:p></text:note-body></text:note></text:span><text:span text:style-name="T296">，無須合法使用人提出</text:span><text:span text:style-name="T297">申請，</text:span><text:span text:style-name="T298">即</text:span><text:span text:style-name="T299">對各類租約承租人減收租金。</text:span></text:p>
      <text:p text:style-name="P300"><text:span text:style-name="T301">(</text:span><text:span text:style-name="T302">三</text:span><text:span text:style-name="T303">)審計部曾建請交通部檢討調降對機場公司之土地租金費率</text:span></text:p>
      <text:p text:style-name="P304">審計部於105年度中央政府總決算審核報告，建請交通部協助減輕機場公司財務負擔，其措施之一係於機場公司重大建設計畫執行期間，檢討調降民航局經管土地租金費率<text:span text:style-name="註腳參照"><text:note text:note-class="footnote" text:id="_ftn9"><text:note-citation>10</text:note-citation><text:note-body><text:p text:style-name="註腳表格內文14行高左右齊"><text:s/>參據105年度中央政府總決算審核報告第乙-434頁至435頁，「機場公司重大建設計畫資金需求龐鉅，…為減輕該公司未來財務負擔…建請交通部協助…於上揭重大建設計畫執行期間研議採取下列開源節流措施：…(3)依據機場園區發展及桃園機場公司財務狀況，檢討調降交通部民用航空局經管土地租金費率；…」。</text:p></text:note-body></text:note></text:span>。</text:p>
      <text:p text:style-name="P305"><text:span text:style-name="T306">綜上，</text:span><text:span text:style-name="T307">桃園機場運量</text:span><text:span text:style-name="T308">因疫情</text:span><text:span text:style-name="T309">而</text:span><text:span text:style-name="T310">嚴重衰退</text:span>，<text:span text:style-name="T311">已連續</text:span>3<text:span text:style-name="T312">年呈現</text:span><text:span text:style-name="T313">大幅</text:span><text:span text:style-name="T314">虧損</text:span><text:span text:style-name="T315">，</text:span><text:span text:style-name="T316">且未來因應第三跑道興建等重大工程</text:span>，<text:span text:style-name="T317">資金需求</text:span><text:span text:style-name="T318">龐大</text:span>，<text:span text:style-name="T319">雖</text:span><text:span text:style-name="T320">交通部</text:span><text:span text:style-name="T321">同意</text:span>109<text:span text:style-name="T322">年第</text:span>4<text:span text:style-name="T323">季租金</text:span><text:span text:style-name="T324">暫緩繳交</text:span>，<text:span text:style-name="T325">惟</text:span><text:span text:style-name="T326">遞延繳付之</text:span><text:span text:style-name="T327">租金支出仍為龐大負擔</text:span>，<text:span text:style-name="T328">導致該公司甚至需舉債支應</text:span><text:span text:style-name="T329">。</text:span><text:span text:style-name="T330">故</text:span><text:span text:style-name="T331">允宜參酌</text:span><text:span text:style-name="T332">其他公有地</text:span><text:span text:style-name="T333">租金費率</text:span><text:span text:style-name="T334">及相關</text:span><text:span text:style-name="T335">減收措施</text:span><text:span text:style-name="T336">及</text:span><text:span text:style-name="T337">審計部意見</text:span>，<text:span text:style-name="T338">檢討</text:span><text:span text:style-name="T339">調降土地租金費率</text:span>，<text:span text:style-name="T340">並</text:span>研議在機場園區重大建設期間免繳租金之可行性<text:span text:style-name="T341">，以</text:span><text:span text:style-name="T342">實質</text:span><text:span text:style-name="T343">減輕資金籌措壓力，俾利</text:span><text:span text:style-name="T344">機場公司</text:span><text:span text:style-name="T345">營運及</text:span><text:span text:style-name="T346">財務</text:span><text:span text:style-name="T347">健全發展</text:span><text:span text:style-name="T348">。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47" meta:character-count="2996" meta:row-count="21" meta:non-whitespace-character-count="2554"/>
  </office:meta>
</office:document-meta>
</file>