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註腳參照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E" style:family="paragraph">
      <style:paragraph-properties fo:margin-left="0.7868in" fo:text-indent="-0.1965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一下內文縮2" style:family="paragraph">
      <style:paragraph-properties fo:margin-left="0.5902in" fo:margin-right="-0.1965in" fo:text-indent="-0.5902in">
        <style:tab-stops/>
      </style:paragraph-properties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language-asian="zh" style:country-asian="HK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0187in" style:use-optimal-column-width="false"/>
    </style:style>
    <style:style style:name="TableColumn184" style:family="table-column">
      <style:table-column-properties style:column-width="1.0187in" style:use-optimal-column-width="false"/>
    </style:style>
    <style:style style:name="TableColumn185" style:family="table-column">
      <style:table-column-properties style:column-width="1.0187in" style:use-optimal-column-width="false"/>
    </style:style>
    <style:style style:name="TableColumn186" style:family="table-column">
      <style:table-column-properties style:column-width="1.0187in" style:use-optimal-column-width="false"/>
    </style:style>
    <style:style style:name="TableColumn187" style:family="table-column">
      <style:table-column-properties style:column-width="1.0194in" style:use-optimal-column-width="false"/>
    </style:style>
    <style:style style:name="Table181" style:family="table">
      <style:table-properties style:width="6.0791in" fo:margin-left="-0.0236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191" style:parent-style-name="預設段落字型" style:family="text">
      <style:text-properties style:language-asian="zh" style:country-asian="HK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style:language-asian="zh" style:country-asian="HK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style:language-asian="zh" style:country-asian="HK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212" style:parent-style-name="預設段落字型" style:family="text">
      <style:text-properties style:language-asian="zh" style:country-asian="HK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226" style:parent-style-name="預設段落字型" style:family="text">
      <style:text-properties style:language-asian="zh" style:country-asian="HK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language-asian="zh" style:country-asian="HK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</style:style>
    <style:style style:name="T249" style:parent-style-name="預設段落字型" style:family="text">
      <style:text-properties style:language-asian="zh" style:country-asian="HK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263" style:parent-style-name="預設段落字型" style:family="text">
      <style:text-properties style:language-asian="zh" style:country-asian="HK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  <style:text-properties style:language-asian="zh" style:country-asian="HK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P295" style:parent-style-name="一二三" style:family="paragraph">
      <style:paragraph-properties fo:margin-left="0.5895in" fo:text-indent="-0.1965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P300" style:parent-style-name="一下內文縮2" style:family="paragraph">
      <style:paragraph-properties fo:margin-left="0.5902in" fo:text-indent="0.393in">
        <style:tab-stops/>
      </style:paragraph-properties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P335" style:parent-style-name="內文" style:family="paragraph">
      <style:paragraph-properties fo:margin-left="0.393in" fo:text-indent="0.393in">
        <style:tab-stops/>
      </style:paragraph-properties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P338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55"/><text:span text:style-name="T64">四</text:span>、<text:span text:style-name="T65">因邊境管制之不可抗力因素導致運量萎縮</text:span>，<text:span text:style-name="T66">致年度虧損仍編列</text:span><text:span text:style-name="T67">績效獎金</text:span>，<text:span text:style-name="T68">允宜考量外界觀感酌情說明</text:span><text:bookmark-end text:name="_Toc85619855"/></text:p>
      <text:p text:style-name="P69"><text:span text:style-name="T70">機場公司</text:span>111<text:span text:style-name="T71">年度預算案</text:span><text:span text:style-name="T72">於</text:span>「<text:span text:style-name="T73">用人費用</text:span>」<text:span text:style-name="T74">編列績效獎金</text:span>6,407<text:span text:style-name="T75">萬</text:span>3<text:span text:style-name="T76">千元</text:span>。<text:span text:style-name="T77">經查：</text:span></text:p>
      <text:p text:style-name="P78"><text:span text:style-name="T79">(</text:span><text:span text:style-name="T80">一</text:span><text:span text:style-name="T81">)</text:span><text:span text:style-name="T82">近年度績效獎金概況</text:span></text:p>
      <text:p text:style-name="P83"><text:span text:style-name="T84">1.</text:span><text:span text:style-name="T85">績效獎金發放規定</text:span>：<text:span text:style-name="T86">據</text:span>「<text:span text:style-name="T87">交通部所屬實施用人費率事業機構經營績效獎金實施要點</text:span>」<text:span text:style-name="T88">及</text:span>「<text:span text:style-name="T89">桃園國際機場股份有限公司核發經營績效獎金應行注意事項</text:span>」<text:span text:style-name="T90">規定</text:span>，<text:span text:style-name="T91">績效獎金</text:span><text:span text:style-name="T92">須</text:span><text:span text:style-name="T93">有盈餘始得發放</text:span>，<text:span text:style-name="T94">由決算稅前盈餘加減政策因素影響數</text:span><text:span text:style-name="T95">後</text:span>，<text:span text:style-name="T96">達成</text:span><text:span text:style-name="T97">之</text:span>「<text:span text:style-name="T98">總盈餘</text:span>」，<text:span text:style-name="T99">與</text:span>「<text:span text:style-name="T100">法定稅前盈餘加減政策因素影響</text:span><text:span text:style-name="T101">金額</text:span>」<text:span text:style-name="T102">相較</text:span>，<text:span text:style-name="T103">前者未達後者時</text:span>，<text:span text:style-name="T104">以</text:span>1.2<text:span text:style-name="T105">個月按</text:span><text:span text:style-name="T106">達成</text:span><text:span text:style-name="T107">比率計算</text:span><text:span text:style-name="T108"><text:note text:note-class="footnote" text:id="_ftn0"><text:note-citation>1</text:note-citation><text:note-body><text:p text:style-name="註腳表格內文14行高左右齊"><text:s/><text:span text:style-name="T109">參據</text:span>「交通部所屬實施用人費率事業機構經營績效獎金實施要點」<text:span text:style-name="T110">第</text:span><text:span text:style-name="T111">四</text:span><text:span text:style-name="T112">點</text:span>、<text:span text:style-name="T113">「桃園國際機場股份有限公司核發經營績效獎金應行注意事項」</text:span><text:span text:style-name="T114">第</text:span><text:span text:style-name="T115">五</text:span><text:span text:style-name="T116">點</text:span><text:span text:style-name="T117">至第</text:span><text:span text:style-name="T118">七</text:span><text:span text:style-name="T119">點</text:span>。</text:p></text:note-body></text:note></text:span>。</text:p>
      <text:p text:style-name="P120"><text:span text:style-name="T121">2.109</text:span><text:span text:style-name="T122">年度決算淨損</text:span><text:span text:style-name="T123">，</text:span><text:span text:style-name="T124">加減政策因素後核發</text:span><text:span text:style-name="T125">2.4</text:span><text:span text:style-name="T126">個月績效獎金</text:span>：<text:span text:style-name="T127">機場公司</text:span>108<text:span text:style-name="T128">年度以前因決算稅前淨利超逾預算甚多</text:span>，<text:span text:style-name="T129">故發放</text:span>2.4<text:span text:style-name="T130">個月績效獎金</text:span>；109<text:span text:style-name="T131">年度</text:span><text:span text:style-name="T132">決算稅前淨損</text:span>19<text:span text:style-name="T133">億</text:span>826<text:span text:style-name="T134">萬</text:span>6<text:span text:style-name="T135">千元</text:span><text:span text:style-name="T136">元</text:span>，<text:span text:style-name="T137">加減政策因素</text:span><text:span text:style-name="T138">影響數</text:span><text:span text:style-name="T139">後</text:span>，<text:span text:style-name="T140">核</text:span><text:span text:style-name="T141">發</text:span>2.4<text:span text:style-name="T142">個月</text:span><text:span text:style-name="T143">績效獎金</text:span><text:span text:style-name="T144">共</text:span><text:soft-page-break/><text:span text:style-name="T145">計</text:span>1<text:span text:style-name="T146">億</text:span>371<text:span text:style-name="T147">萬元</text:span>。</text:p>
      <text:p text:style-name="P148"><text:span text:style-name="T149">3.111</text:span><text:span text:style-name="T150">年度預算案編列淨損</text:span>：111<text:span text:style-name="T151">年度預算案編列稅前淨損</text:span>63<text:span text:style-name="T152">億</text:span>3,100<text:span text:style-name="T153">萬</text:span>3<text:span text:style-name="T154">千元</text:span>，<text:span text:style-name="T155">雖未有盈餘而編列</text:span><text:span text:style-name="T156">績效獎金</text:span>6,407<text:span text:style-name="T157">萬</text:span>3<text:span text:style-name="T158">千元</text:span>(1.2<text:span text:style-name="T159">個月</text:span>)。<text:span text:style-name="T160">據該公司說明略以</text:span>，「111<text:span text:style-name="T161">年營業收益若未達預期並非員工不努力</text:span>，<text:span text:style-name="T162">而是因配合國家邊境管制政策所致</text:span>，…<text:span text:style-name="T163">故仍依規定編列</text:span><text:span text:style-name="T164">績效獎金預算</text:span>…」<text:span text:style-name="註腳參照"><text:note text:note-class="footnote" text:id="_ftn1"><text:note-citation>2</text:note-citation><text:note-body><text:p text:style-name="註腳表格內文14行高左右齊"><text:s/><text:span text:style-name="T165">機場公司</text:span>110<text:span text:style-name="T166">年</text:span>9<text:span text:style-name="T167">月回復說明</text:span>。</text:p></text:note-body></text:note></text:span>。</text:p>
      <text:p text:style-name="P168"><text:span text:style-name="T169">表</text:span><text:span text:style-name="T170">1</text:span><text:span text:style-name="T171"><text:s text:c="2"/></text:span><text:span text:style-name="T172">機場公司</text:span><text:span text:style-name="T173">近年度績效獎金</text:span><text:span text:style-name="T174"><text:s text:c="2"/></text:span><text:span text:style-name="T175"><text:s text:c="15"/></text:span><text:span text:style-name="T176">單位</text:span><text:span text:style-name="T177">：</text:span><text:span text:style-name="T178">新臺幣千元</text:span><text:span text:style-name="T179">；</text:span><text:span text:style-name="T180">人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pan text:style-name="T191">項目</text:span></text:p>
            </table:table-cell>
            <table:table-cell table:style-name="TableCell192">
              <text:p text:style-name="P193">107<text:span text:style-name="T194">年度決算</text:span></text:p>
            </table:table-cell>
            <table:table-cell table:style-name="TableCell195">
              <text:p text:style-name="P196">108<text:span text:style-name="T197">年度</text:span><text:span text:style-name="T198">決算</text:span></text:p>
            </table:table-cell>
            <table:table-cell table:style-name="TableCell199">
              <text:p text:style-name="P200">109<text:span text:style-name="T201">年度</text:span><text:span text:style-name="T202">決算</text:span></text:p>
            </table:table-cell>
            <table:table-cell table:style-name="TableCell203">
              <text:p text:style-name="P204">110<text:span text:style-name="T205">年度預算案</text:span></text:p>
            </table:table-cell>
            <table:table-cell table:style-name="TableCell206">
              <text:p text:style-name="P207">111<text:span text:style-name="T208">年度預算案</text:span></text:p>
            </table:table-cell>
          </table:table-row>
        </table:table-header-rows>
        <table:table-row table:style-name="TableRow209">
          <table:table-cell table:style-name="TableCell210">
            <text:p text:style-name="P211"><text:span text:style-name="T212">績效獎金數額</text:span></text:p>
          </table:table-cell>
          <table:table-cell table:style-name="TableCell213">
            <text:p text:style-name="P214">94,399</text:p>
          </table:table-cell>
          <table:table-cell table:style-name="TableCell215">
            <text:p text:style-name="P216">97,943</text:p>
          </table:table-cell>
          <table:table-cell table:style-name="TableCell217">
            <text:p text:style-name="P218">103,710</text:p>
          </table:table-cell>
          <table:table-cell table:style-name="TableCell219">
            <text:p text:style-name="P220">61,822</text:p>
          </table:table-cell>
          <table:table-cell table:style-name="TableCell221">
            <text:p text:style-name="P222">64,073</text:p>
          </table:table-cell>
        </table:table-row>
        <table:table-row table:style-name="TableRow223">
          <table:table-cell table:style-name="TableCell224">
            <text:p text:style-name="P225"><text:span text:style-name="T226">月數</text:span></text:p>
          </table:table-cell>
          <table:table-cell table:style-name="TableCell227">
            <text:p text:style-name="P228">2.4<text:span text:style-name="T229">個</text:span><text:span text:style-name="T230">月</text:span></text:p>
          </table:table-cell>
          <table:table-cell table:style-name="TableCell231">
            <text:p text:style-name="P232">2.4<text:span text:style-name="T233">個</text:span><text:span text:style-name="T234">月</text:span></text:p>
          </table:table-cell>
          <table:table-cell table:style-name="TableCell235">
            <text:p text:style-name="P236">2.4<text:span text:style-name="T237">個月</text:span></text:p>
          </table:table-cell>
          <table:table-cell table:style-name="TableCell238">
            <text:p text:style-name="P239">1.2<text:span text:style-name="T240">個</text:span><text:span text:style-name="T241">月</text:span></text:p>
          </table:table-cell>
          <table:table-cell table:style-name="TableCell242">
            <text:p text:style-name="P243">1.2<text:span text:style-name="T244">個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<text:span text:style-name="T249">人數</text:span></text:p>
          </table:table-cell>
          <table:table-cell table:style-name="TableCell250">
            <text:p text:style-name="P251">597</text:p>
          </table:table-cell>
          <table:table-cell table:style-name="TableCell252">
            <text:p text:style-name="P253">615</text:p>
          </table:table-cell>
          <table:table-cell table:style-name="TableCell254">
            <text:p text:style-name="P255">648</text:p>
          </table:table-cell>
          <table:table-cell table:style-name="TableCell256">
            <text:p text:style-name="P257">687</text:p>
          </table:table-cell>
          <table:table-cell table:style-name="TableCell258">
            <text:p text:style-name="P259">688</text:p>
          </table:table-cell>
        </table:table-row>
        <table:table-row table:style-name="TableRow260">
          <table:table-cell table:style-name="TableCell261">
            <text:p text:style-name="P262"><text:span text:style-name="T263">決算稅前淨利(淨損</text:span>)</text:p>
          </table:table-cell>
          <table:table-cell table:style-name="TableCell264">
            <text:p text:style-name="P265">9,060,937</text:p>
          </table:table-cell>
          <table:table-cell table:style-name="TableCell266">
            <text:p text:style-name="P267">10,097,723</text:p>
          </table:table-cell>
          <table:table-cell table:style-name="TableCell268">
            <text:p text:style-name="P269">-1,908,266</text:p>
          </table:table-cell>
          <table:table-cell table:style-name="TableCell270">
            <text:p text:style-name="P271">-2,098,902</text:p>
            <text:p text:style-name="P272">(<text:span text:style-name="T273">截至</text:span>110<text:span text:style-name="T274">年</text:span>8<text:span text:style-name="T275">月底</text:span>)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預算稅前淨利(淨損)</text:p>
          </table:table-cell>
          <table:table-cell table:style-name="TableCell281">
            <text:p text:style-name="P282">7,399,055</text:p>
          </table:table-cell>
          <table:table-cell table:style-name="TableCell283">
            <text:p text:style-name="P284">7,406,634</text:p>
          </table:table-cell>
          <table:table-cell table:style-name="TableCell285">
            <text:p text:style-name="P286">7,817,572</text:p>
          </table:table-cell>
          <table:table-cell table:style-name="TableCell287">
            <text:p text:style-name="P288">5,382,470</text:p>
          </table:table-cell>
          <table:table-cell table:style-name="TableCell289">
            <text:p text:style-name="P290">-6,331,003</text:p>
          </table:table-cell>
        </table:table-row>
      </table:table>
      <text:p text:style-name="表格內文14行高"><text:span text:style-name="T291">資料來源</text:span>：<text:span text:style-name="T292">機場公司</text:span>110<text:span text:style-name="T293">年</text:span>9<text:span text:style-name="T294">月提供</text:span>。</text:p>
      <text:p text:style-name="P295"><text:span text:style-name="T296">(</text:span><text:span text:style-name="T297">二</text:span><text:span text:style-name="T298">)</text:span><text:span text:style-name="T299">因邊境管制之不可抗力因素導致運量萎縮，致年度虧損仍編列績效獎金，允宜考量外界觀感酌情說明</text:span></text:p>
      <text:p text:style-name="P300">109<text:span text:style-name="T301">年</text:span>1<text:span text:style-name="T302">月起新冠肺炎疫情</text:span><text:span text:style-name="T303">影響</text:span><text:span text:style-name="T304">國內社會及經濟環境甚鉅，</text:span><text:span text:style-name="T305">旅行業及旅宿業等</text:span><text:span text:style-name="T306">觀光產業首當其衝</text:span>，<text:span text:style-name="T307">而機場公司</text:span><text:span text:style-name="T308">因</text:span><text:span text:style-name="T309">我國邊境管制政策</text:span>，<text:span text:style-name="T310">導致機場航班及旅客人數劇降</text:span>；<text:span text:style-name="T311">惟</text:span><text:span text:style-name="T312">該公司屬事業體制</text:span><text:span text:style-name="T313">並</text:span><text:span text:style-name="T314">以追求合理盈餘為目標</text:span>，<text:span text:style-name="T315">且交通部</text:span><text:span text:style-name="T316">前述規定明定</text:span><text:span text:style-name="T317">須有盈餘始得發放績效獎金</text:span>，<text:span text:style-name="T318">該公司</text:span>110<text:span text:style-name="T319">年截至</text:span>8<text:span text:style-name="T320">月底累計稅前虧損將近</text:span>21<text:span text:style-name="T321">億元</text:span>，111<text:span text:style-name="T322">年度預計稅前虧損</text:span>63<text:span text:style-name="T323">億元</text:span>，<text:span text:style-name="T324">仍編列</text:span>1.2<text:span text:style-name="T325">個月績效獎金</text:span>，<text:span text:style-name="T326">雖疫情為不可抗力因素</text:span>，<text:span text:style-name="T327">然</text:span><text:span text:style-name="T328">鑒於當前社會各行業尤其觀光產業受疫情衝擊甚鉅，為避免其他行業員工產生相對剝奪感</text:span>，<text:span text:style-name="T329">允宜</text:span><text:span text:style-name="T330">考量外界觀感</text:span>，<text:span text:style-name="T331">適時對外公開</text:span><text:span text:style-name="T332">影響盈餘之</text:span><text:span text:style-name="T333">政策因素內容及其影響數</text:span><text:span text:style-name="T334">額</text:span>。</text:p>
      <text:p text:style-name="P335"><text:span text:style-name="T336">綜上</text:span>，機場公司因邊境管制因素致運量萎縮，111年度預算案<text:span text:style-name="T337">編列</text:span>當期淨損63億餘元，仍編列1.2個月績效獎金6,407萬3千元，允宜考量外界觀感酌情說明。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49" meta:character-count="3008" meta:row-count="21" meta:non-whitespace-character-count="2565"/>
  </office:meta>
</office:document-meta>
</file>