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註腳參照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name="P177" style:parent-style-name="內文" style:family="paragraph">
      <style:paragraph-properties fo:margin-left="0.3937in" fo:margin-right="-0.0986in" fo:text-indent="-0.3937in">
        <style:tab-stops/>
      </style:paragraph-properties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0.9791in" style:use-optimal-column-width="false"/>
    </style:style>
    <style:style style:name="TableColumn191" style:family="table-column">
      <style:table-column-properties style:column-width="0.9791in" style:use-optimal-column-width="false"/>
    </style:style>
    <style:style style:name="TableColumn192" style:family="table-column">
      <style:table-column-properties style:column-width="0.9798in" style:use-optimal-column-width="false"/>
    </style:style>
    <style:style style:name="TableColumn193" style:family="table-column">
      <style:table-column-properties style:column-width="0.9791in" style:use-optimal-column-width="false"/>
    </style:style>
    <style:style style:name="TableColumn194" style:family="table-column">
      <style:table-column-properties style:column-width="0.9798in" style:use-optimal-column-width="false"/>
    </style:style>
    <style:style style:name="Table188" style:family="table">
      <style:table-properties style:width="6.0791in" fo:margin-left="-0.0236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style:language-asian="zh" style:country-asian="HK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style:language-asian="zh" style:country-asian="HK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203" style:parent-style-name="預設段落字型" style:family="text">
      <style:text-properties style:language-asian="zh" style:country-asian="HK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206" style:parent-style-name="預設段落字型" style:family="text">
      <style:text-properties style:language-asian="zh" style:country-asian="HK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209" style:parent-style-name="預設段落字型" style:family="text">
      <style:text-properties style:language-asian="zh" style:country-asian="HK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212" style:parent-style-name="預設段落字型" style:family="text">
      <style:text-properties style:language-asian="zh" style:country-asian="HK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</style:style>
    <style:style style:name="T216" style:parent-style-name="預設段落字型" style:family="text">
      <style:text-properties style:language-asian="zh" style:country-asian="HK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letter-kerning="false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/>
    </style:style>
    <style:style style:name="T230" style:parent-style-name="預設段落字型" style:family="text">
      <style:text-properties style:language-asian="zh" style:country-asian="HK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</style:style>
    <style:style style:name="T244" style:parent-style-name="預設段落字型" style:family="text">
      <style:text-properties style:language-asian="zh" style:country-asian="HK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</style:style>
    <style:style style:name="T258" style:parent-style-name="預設段落字型" style:family="text">
      <style:text-properties style:language-asian="zh" style:country-asian="HK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527in">
        <style:tab-stops/>
      </style:paragraph-properties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194in">
        <style:tab-stops/>
      </style:paragraph-properties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P274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57"/><text:span text:style-name="T64">六</text:span><text:span text:style-name="T65">、</text:span><text:span text:style-name="T66">國外旅費</text:span><text:span text:style-name="T67">及大陸地區旅費</text:span><text:span text:style-name="T68">較以前年度決算大幅增加</text:span>，<text:span text:style-name="T69">允宜本撙節原則檢討減列</text:span><text:bookmark-end text:name="_Toc85619857"/></text:p>
      <text:p text:style-name="P70"><text:span text:style-name="T71">機場公司</text:span>111<text:span text:style-name="T72">年度預算案</text:span><text:span text:style-name="T73">於</text:span><text:span text:style-name="T74">「服務費用-</text:span><text:span text:style-name="T75">旅運</text:span><text:span text:style-name="T76">費」項下編列</text:span><text:span text:style-name="T77">國外旅費</text:span>1,166<text:span text:style-name="T78">萬</text:span>5<text:span text:style-name="T79">千元及大陸地區旅費</text:span>192<text:span text:style-name="T80">萬</text:span>2<text:span text:style-name="T81">千元</text:span><text:span text:style-name="T82"><text:note text:note-class="footnote" text:id="_ftn0"><text:note-citation>1</text:note-citation><text:note-body><text:p text:style-name="註腳表格內文14行高左右齊"><text:s/><text:span text:style-name="T83">旅運費</text:span>-<text:span text:style-name="T84">大陸地區旅費</text:span>192<text:span text:style-name="T85">萬</text:span>2<text:span text:style-name="T86">千元之分攤</text:span>：<text:span text:style-name="T87">其他營業成本</text:span>134<text:span text:style-name="T88">萬</text:span>7<text:span text:style-name="T89">千元</text:span>、<text:span text:style-name="T90">業務費用</text:span>57<text:span text:style-name="T91">萬</text:span>5<text:span text:style-name="T92">千元</text:span>。<text:span text:style-name="T93">旅運費</text:span>-<text:span text:style-name="T94">國外旅費</text:span>1,166<text:span text:style-name="T95">萬</text:span>5<text:span text:style-name="T96">千元之分攤</text:span>：<text:span text:style-name="T97">勞務成本</text:span>120<text:span text:style-name="T98">萬</text:span>9<text:span text:style-name="T99">千元</text:span>、<text:span text:style-name="T100">其他營業成本</text:span>817<text:span text:style-name="T101">萬</text:span>1<text:span text:style-name="T102">千元</text:span>、<text:span text:style-name="T103">業務費用</text:span>112<text:span text:style-name="T104">萬元</text:span>、<text:span text:style-name="T105">管理費用</text:span>116<text:span text:style-name="T106">萬</text:span>5<text:span text:style-name="T107">千元</text:span>。</text:p></text:note-body></text:note></text:span>，<text:span text:style-name="T108">合計</text:span>1,358<text:span text:style-name="T109">萬</text:span>7<text:span text:style-name="T110">千元</text:span>，<text:span text:style-name="T111">高於</text:span>107<text:span text:style-name="T112">至</text:span>109<text:span text:style-name="T113">年度決算數</text:span>。</text:p>
      <text:p text:style-name="P114"><text:span text:style-name="T115">機場公司</text:span>111<text:span text:style-name="T116">年度預算案編列國外旅費</text:span>1,166<text:span text:style-name="T117">萬</text:span>5<text:span text:style-name="T118">千元</text:span>，<text:span text:style-name="T119">與</text:span>107<text:span text:style-name="T120">年度至</text:span>109<text:span text:style-name="T121">年度決算</text:span><text:span text:style-name="T122">金額</text:span><text:span text:style-name="T123">最</text:span><text:span text:style-name="T124">高</text:span><text:span text:style-name="T125">者之</text:span>107<text:span text:style-name="T126">年度</text:span>847<text:span text:style-name="T127">萬</text:span>2<text:span text:style-name="T128">千元</text:span><text:span text:style-name="T129">相較</text:span>，<text:span text:style-name="T130">增加</text:span>37.69%，<text:span text:style-name="T131">增幅頗大</text:span>；<text:span text:style-name="T132">而</text:span>111<text:span text:style-name="T133">年度</text:span><text:span text:style-name="T134">預算案編列</text:span><text:span text:style-name="T135">大陸地區旅費</text:span>192<text:span text:style-name="T136">萬</text:span>2<text:span text:style-name="T137">千元</text:span>，<text:span text:style-name="T138">與</text:span><text:span text:style-name="T139">同期間</text:span><text:span text:style-name="T140">決算最高金額之</text:span>108<text:span text:style-name="T141">年度決算</text:span>166<text:span text:style-name="T142">萬</text:span>9<text:span text:style-name="T143">千元相較</text:span>，<text:span text:style-name="T144">增</text:span><text:span text:style-name="T145">加</text:span>15.16%。<text:span text:style-name="T146">惟該公司預估</text:span>111<text:span text:style-name="T147">年度</text:span><text:span text:style-name="T148">淨損</text:span>63.31<text:span text:style-name="T149">億元</text:span>，<text:span text:style-name="T150">相較</text:span>107<text:span text:style-name="T151">年度及</text:span>108<text:span text:style-name="T152">年度淨利</text:span>72.67<text:span text:style-name="T153">億元及</text:span>80.78<text:span text:style-name="T154">億元</text:span>，111<text:span text:style-name="T155">年度預算案所編國外旅費及大陸地區旅費卻較以前年度大幅增加</text:span>(<text:span text:style-name="T156">詳表</text:span>1)。</text:p>
      <text:p text:style-name="P157"><text:span text:style-name="T158">綜上</text:span>，<text:span text:style-name="T159">機場公司</text:span>111<text:span text:style-name="T160">年度預計淨損</text:span>63.31<text:span text:style-name="T161">億元</text:span>，<text:span text:style-name="T162">較</text:span>107<text:span text:style-name="T163">年度</text:span><text:soft-page-break/><text:span text:style-name="T164">及</text:span>108<text:span text:style-name="T165">年度淨利</text:span>72.67<text:span text:style-name="T166">億元及</text:span>80.78<text:span text:style-name="T167">億元</text:span><text:span text:style-name="T168">由</text:span><text:span text:style-name="T169">盈</text:span><text:span text:style-name="T170">轉</text:span><text:span text:style-name="T171">虧</text:span>，<text:span text:style-name="T172">惟國外旅費及大陸地區旅費卻較</text:span><text:span text:style-name="T173">以前</text:span><text:span text:style-name="T174">年度大幅增加</text:span>，<text:span text:style-name="T175">允宜本撙節原則檢討減列</text:span>。</text:p>
      <text:p text:style-name="P176"/>
      <text:p text:style-name="P177"><text:span text:style-name="T178">表</text:span><text:span text:style-name="T179">1</text:span><text:span text:style-name="T180"><text:s text:c="2"/></text:span><text:span text:style-name="T181">近年度經費</text:span><text:span text:style-name="T182">編列及執行概況表</text:span><text:span text:style-name="T183"><text:s text:c="2"/></text:span><text:span text:style-name="T184"><text:s text:c="14"/></text:span><text:span text:style-name="T185">單位</text:span><text:span text:style-name="T186">：</text:span><text:span text:style-name="T187">新臺幣千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科目</text:p>
            </table:table-cell>
            <table:table-cell table:style-name="TableCell198">
              <text:p text:style-name="P199">107<text:span text:style-name="T200">年度決算數</text:span></text:p>
            </table:table-cell>
            <table:table-cell table:style-name="TableCell201">
              <text:p text:style-name="P202">108<text:span text:style-name="T203">年度決算數</text:span></text:p>
            </table:table-cell>
            <table:table-cell table:style-name="TableCell204">
              <text:p text:style-name="P205">109<text:span text:style-name="T206">年度決算數</text:span></text:p>
            </table:table-cell>
            <table:table-cell table:style-name="TableCell207">
              <text:p text:style-name="P208">110<text:span text:style-name="T209">年度預算案數</text:span></text:p>
            </table:table-cell>
            <table:table-cell table:style-name="TableCell210">
              <text:p text:style-name="P211">111<text:span text:style-name="T212">年度預算案數</text:span></text:p>
            </table:table-cell>
          </table:table-row>
        </table:table-header-rows>
        <table:table-row table:style-name="TableRow213">
          <table:table-cell table:style-name="TableCell214">
            <text:p text:style-name="P215"><text:span text:style-name="T216">大陸地區旅費</text:span></text:p>
          </table:table-cell>
          <table:table-cell table:style-name="TableCell217">
            <text:p text:style-name="P218">1,666</text:p>
          </table:table-cell>
          <table:table-cell table:style-name="TableCell219">
            <text:p text:style-name="P220">1,669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,983</text:p>
          </table:table-cell>
          <table:table-cell table:style-name="TableCell225">
            <text:p text:style-name="P226">1,922</text:p>
          </table:table-cell>
        </table:table-row>
        <table:table-row table:style-name="TableRow227">
          <table:table-cell table:style-name="TableCell228">
            <text:p text:style-name="P229"><text:span text:style-name="T230">國外旅費</text:span></text:p>
          </table:table-cell>
          <table:table-cell table:style-name="TableCell231">
            <text:p text:style-name="P232">8,472</text:p>
          </table:table-cell>
          <table:table-cell table:style-name="TableCell233">
            <text:p text:style-name="P234">8,227</text:p>
          </table:table-cell>
          <table:table-cell table:style-name="TableCell235">
            <text:p text:style-name="P236">223</text:p>
          </table:table-cell>
          <table:table-cell table:style-name="TableCell237">
            <text:p text:style-name="P238">12,151</text:p>
          </table:table-cell>
          <table:table-cell table:style-name="TableCell239">
            <text:p text:style-name="P240">11,665</text:p>
          </table:table-cell>
        </table:table-row>
        <table:table-row table:style-name="TableRow241">
          <table:table-cell table:style-name="TableCell242">
            <text:p text:style-name="P243"><text:span text:style-name="T244">合計</text:span></text:p>
          </table:table-cell>
          <table:table-cell table:style-name="TableCell245">
            <text:p text:style-name="P246">10,138</text:p>
          </table:table-cell>
          <table:table-cell table:style-name="TableCell247">
            <text:p text:style-name="P248">9,896</text:p>
          </table:table-cell>
          <table:table-cell table:style-name="TableCell249">
            <text:p text:style-name="P250">223</text:p>
          </table:table-cell>
          <table:table-cell table:style-name="TableCell251">
            <text:p text:style-name="P252">14,134</text:p>
          </table:table-cell>
          <table:table-cell table:style-name="TableCell253">
            <text:p text:style-name="P254">13,587</text:p>
          </table:table-cell>
        </table:table-row>
        <table:table-row table:style-name="TableRow255">
          <table:table-cell table:style-name="TableCell256">
            <text:p text:style-name="P257"><text:span text:style-name="T258">當期淨利(淨損</text:span>)</text:p>
          </table:table-cell>
          <table:table-cell table:style-name="TableCell259">
            <text:p text:style-name="P260">7,266,928</text:p>
          </table:table-cell>
          <table:table-cell table:style-name="TableCell261">
            <text:p text:style-name="P262">8,078,174</text:p>
          </table:table-cell>
          <table:table-cell table:style-name="TableCell263">
            <text:p text:style-name="P264">-1,908,266</text:p>
          </table:table-cell>
          <table:table-cell table:style-name="TableCell265">
            <text:p text:style-name="P266">4,305,976</text:p>
          </table:table-cell>
          <table:table-cell table:style-name="TableCell267">
            <text:p text:style-name="P268">-6,331,003</text:p>
          </table:table-cell>
        </table:table-row>
      </table:table>
      <text:p text:style-name="表格內文14行高"><text:span text:style-name="T269">資料來源：</text:span><text:span text:style-name="T270">歷年預</text:span>(<text:span text:style-name="T271">決</text:span>)<text:span text:style-name="T272">算書</text:span>，<text:span text:style-name="T273">本報告整理</text:span>。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8:00Z</meta:creation-date>
    <dc:date>2021-10-21T00:08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72" meta:character-count="2495" meta:row-count="17" meta:non-whitespace-character-count="2127"/>
  </office:meta>
</office:document-meta>
</file>