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P132" style:parent-style-name="E" style:family="paragraph">
      <style:paragraph-properties fo:margin-left="0.7868in" fo:text-indent="-0.1965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註腳參照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P148" style:parent-style-name="一二三" style:family="paragraph">
      <style:paragraph-properties fo:margin-left="0.5895in" fo:text-indent="-0.1965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註腳參照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P168" style:parent-style-name="內文" style:family="paragraph">
      <style:paragraph-properties fo:margin-left="0.393in" fo:text-indent="0.393in">
        <style:tab-stops/>
      </style:paragraph-properties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P191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58"/><text:span text:style-name="T64">七</text:span><text:span text:style-name="T65">、</text:span><text:span text:style-name="T66">舉借</text:span><text:span text:style-name="T67">長期債務</text:span>49.78<text:span text:style-name="T68">億元</text:span>，<text:span text:style-name="T69">允宜</text:span><text:span text:style-name="T70">審慎規劃</text:span><text:span text:style-name="T71">財務調度</text:span><text:span text:style-name="T72">措施</text:span>，<text:span text:style-name="T73">撙節非急迫性</text:span><text:span text:style-name="T74">成本費用，</text:span><text:span text:style-name="T75">以維持財務健全及正常營運</text:span><text:bookmark-end text:name="_Toc85619858"/></text:p>
      <text:p text:style-name="P76"><text:span text:style-name="T77">機場公司111年度預算案</text:span><text:span text:style-name="T78">編列長期債務舉借</text:span>49<text:span text:style-name="T79">億</text:span>7,<text:span text:style-name="T80">8</text:span>00<text:span text:style-name="T81">萬元</text:span>，<text:span text:style-name="T82">以支應桃園機場重大建設及各項設施汰舊換新之資本支出</text:span>。<text:span text:style-name="T83">經查：</text:span></text:p>
      <text:p text:style-name="P84"><text:span text:style-name="T85">(</text:span><text:span text:style-name="T86">一</text:span><text:span text:style-name="T87">)</text:span><text:span text:style-name="T88">為支應第三航站區及第三跑道建設計畫等資本支出而舉借</text:span><text:span text:style-name="T89">長期債務</text:span></text:p>
      <text:p text:style-name="P90"><text:span text:style-name="T91">1.</text:span><text:span text:style-name="T92">長期債務</text:span><text:span text:style-name="T93">舉借</text:span><text:span text:style-name="T94">概況</text:span>：<text:span text:style-name="T95">該公司</text:span>「<text:span text:style-name="T96">長期債務</text:span>」<text:span text:style-name="T97">於</text:span>111<text:span text:style-name="T98">年度期初預計為</text:span>104<text:span text:style-name="T99">億</text:span>7,197<text:span text:style-name="T100">萬元</text:span>，<text:span text:style-name="T101">加計</text:span>111<text:span text:style-name="T102">年度預計舉借</text:span>49<text:span text:style-name="T103">億</text:span>7,800<text:span text:style-name="T104">萬元</text:span>，<text:s/>111<text:span text:style-name="T105">年</text:span>12<text:span text:style-name="T106">月</text:span>31<text:span text:style-name="T107">日</text:span><text:span text:style-name="T108">預計</text:span><text:span text:style-name="T109">長期借款達</text:span>154<text:span text:style-name="T110">億</text:span>4,997<text:span text:style-name="T111">萬元</text:span>，<text:span text:style-name="T112">占</text:span><text:span text:style-name="T113">資產負債表之</text:span>「<text:span text:style-name="T114">負債</text:span>」<text:span text:style-name="T115">總額</text:span>325<text:span text:style-name="T116">億</text:span>9,979<text:span text:style-name="T117">萬</text:span>3<text:span text:style-name="T118">千元之</text:span>47.39%。<text:span text:style-name="T119">詢洽該公司</text:span><text:span text:style-name="T120">主要係</text:span>第三航站主體航廈「土建」及「機電」兩案<text:span text:style-name="T121">已</text:span>決標，<text:span text:style-name="T122">將面臨</text:span>鉅額工程款支付需求，<text:span text:style-name="T123">且</text:span><text:span text:style-name="T124">新冠肺炎</text:span>疫情<text:span text:style-name="T125">使</text:span><text:span text:style-name="T126">運量驟降致</text:span>收入<text:span text:style-name="T127">銳</text:span>減，爰<text:span text:style-name="T128">產生</text:span>資金缺口需向外舉借融通，<text:span text:style-name="T129">以</text:span>推動重大建設<text:span text:style-name="T130">並</text:span>維持<text:span text:style-name="T131">正常</text:span>營運。</text:p>
      <text:p text:style-name="P132"><text:span text:style-name="T133">2.</text:span><text:span text:style-name="T134">長期債務</text:span><text:span text:style-name="T135">償還計畫</text:span>：<text:span text:style-name="T136">主要以營運活動現金流量作為還款來</text:span><text:soft-page-break/><text:span text:style-name="T137">源，財源籌措</text:span><text:span text:style-name="T138">方向將</text:span><text:span text:style-name="T139">提高航廈商業開發強度、定期滾動檢討航空費率合宜性、檢討機場服務費分配比率以及評估提高特別公積比率</text:span><text:span text:style-name="T140">等</text:span><text:span text:style-name="T141">，以期拓展財源</text:span>，<text:span text:style-name="T142">後續舉債工具將朝多元化方向規劃</text:span><text:span text:style-name="T143"><text:note text:note-class="footnote" text:id="_ftn0"><text:note-citation>1</text:note-citation><text:note-body><text:p text:style-name="註腳表格內文14行高左右齊"><text:s/><text:span text:style-name="T144">機場公司</text:span>110<text:span text:style-name="T145">年</text:span>9<text:span text:style-name="T146">月說明</text:span>。</text:p></text:note-body></text:note></text:span><text:span text:style-name="T147">。</text:span></text:p>
      <text:p text:style-name="P148"><text:span text:style-name="T149">(</text:span><text:span text:style-name="T150">二</text:span><text:span text:style-name="T151">)</text:span><text:span text:style-name="T152">審計部</text:span><text:span text:style-name="T153">決算審核意見要求通盤檢討妥適規劃短中長期財務調度因應措施</text:span></text:p>
      <text:p text:style-name="P154"><text:span text:style-name="T155">審計部於</text:span>109<text:span text:style-name="T156">年度中央政府總決算附屬單位決算及綜計表審核報告營業部分</text:span>，<text:span text:style-name="T157">以機場公司</text:span>109<text:span text:style-name="T158">年度營運受新冠肺炎疫情影響虧損</text:span>19<text:span text:style-name="T159">億餘元</text:span>，110<text:span text:style-name="T160">年度營運亦難樂觀</text:span>，<text:span text:style-name="T161">加以後續年度機場建設資金需求龐鉅，請該公司審慎評估疫情對公司營運收支之影響及建設資金需求期程</text:span>，<text:span text:style-name="T162">通盤檢討妥適規劃短</text:span>、<text:span text:style-name="T163">中、長期財務調度因應措施</text:span>，<text:span text:style-name="T164">俾利後續建設推動及機場永續經營</text:span><text:span text:style-name="T165"><text:note text:note-class="footnote" text:id="_ftn1"><text:note-citation>2</text:note-citation><text:note-body><text:p text:style-name="註腳表格內文14行高左右齊"><text:s/>109年度中央政府總決算附屬單位決算及綜計表審核報告營業部分<text:span text:style-name="T166">第乙</text:span>-299<text:span text:style-name="T167">頁</text:span>。</text:p></text:note-body></text:note></text:span>。</text:p>
      <text:p text:style-name="P168"><text:span text:style-name="T169">綜上，</text:span><text:span text:style-name="T170">機場公司111年度預算案編列長期債務舉借49億7,800萬元，預計111年12月31日</text:span>「<text:span text:style-name="T171">長期</text:span><text:span text:style-name="T172">負債</text:span>」<text:span text:style-name="T173">達154億4,997萬元，</text:span><text:span text:style-name="T174">雖該公司將以營運</text:span><text:span text:style-name="T175">活動現金流量作為還款來源</text:span>，<text:span text:style-name="T176">惟邊境管制措施</text:span><text:span text:style-name="T177">致相關收入尚難大幅增加</text:span>，<text:span text:style-name="T178">且營業成本及費用無法下降</text:span>，<text:span text:style-name="T179">恐影響還款資</text:span><text:span text:style-name="T180">金</text:span><text:span text:style-name="T181">來源，允宜審慎</text:span><text:span text:style-name="T182">規劃</text:span><text:span text:style-name="T183">財務調度</text:span><text:span text:style-name="T184">措施</text:span>，<text:span text:style-name="T185">並撙節未具急迫性之</text:span><text:span text:style-name="T186">成本費用</text:span>，<text:span text:style-name="T187">提升經營效率</text:span>，<text:span text:style-name="T188">以維持該公司</text:span><text:span text:style-name="T189">財務健全及</text:span><text:span text:style-name="T190">正常營運</text:span>。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8:00Z</meta:creation-date>
    <dc:date>2021-10-21T00:08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92" meta:character-count="2626" meta:row-count="18" meta:non-whitespace-character-count="2239"/>
  </office:meta>
</office:document-meta>
</file>