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P3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3" style:parent-style-name="前言內文" style:family="paragraph">
      <style:paragraph-properties fo:text-indent="0.393in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第二層14號字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內文" style:family="paragraph">
      <style:paragraph-properties fo:margin-left="0.393in" fo:text-indent="0.393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一二三" style:family="paragraph">
      <style:paragraph-properties fo:margin-left="0.5895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一二三" style:family="paragraph">
      <style:paragraph-properties fo:margin-left="0.5895in" fo:text-indent="-0.1965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註腳參照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E" style:family="paragraph">
      <style:paragraph-properties fo:margin-left="0.7868in" fo:text-indent="-0.1965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P163" style:parent-style-name="內文" style:family="paragraph">
      <style:paragraph-properties fo:margin-left="0.393in" fo:text-indent="0.393in">
        <style:tab-stops/>
      </style:paragraph-properties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P1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4">桃園國際機場股份有限公司</text:span><text:span text:style-name="T5">111</text:span><text:span text:style-name="T6">年度營業預算評估報告目</text:span><text:span text:style-name="T7">錄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85619850" office:target-frame-name="_top" xlink:show="replace"><text:span text:style-name="超連結">壹、業務計畫方面</text:span><text:tab/>1</text:a></text:p>
          <text:p text:style-name="目錄2"><text:a xlink:href="#_Toc85619851" office:target-frame-name="_top" xlink:show="replace"><text:span text:style-name="T10">一</text:span><text:span text:style-name="超連結">、</text:span><text:span text:style-name="T11">為提供優質產業加值環境</text:span><text:span text:style-name="超連結">，</text:span><text:span text:style-name="T12">促成亞太中轉中心，</text:span><text:span text:style-name="超連結">自由港區</text:span><text:span text:style-name="T13">之推動成果及預期目標等，允宜於預算書充分揭露</text:span><text:tab/>1</text:a></text:p>
          <text:p text:style-name="目錄2"><text:a xlink:href="#_Toc85619852" office:target-frame-name="_top" xlink:show="replace"><text:span text:style-name="T14">二</text:span><text:span text:style-name="超連結">、</text:span><text:span text:style-name="T15">為順利推動桃園機場專用區各項建設</text:span><text:span text:style-name="超連結">，</text:span><text:span text:style-name="T16">機場服務費之收取標準及分配方式，允宜積極評估調整之可行性</text:span><text:tab/>2</text:a></text:p>
          <text:p text:style-name="P17"><text:a xlink:href="#_Toc85619853" office:target-frame-name="_top" xlink:show="replace"><text:span text:style-name="超連結">貳、營業收支方面</text:span><text:tab/>5</text:a></text:p>
          <text:p text:style-name="目錄2"><text:a xlink:href="#_Toc85619854" office:target-frame-name="_top" xlink:show="replace"><text:span text:style-name="T18">三</text:span><text:span text:style-name="超連結">、</text:span><text:span text:style-name="T19">土地租金高達</text:span><text:span text:style-name="超連結">47</text:span><text:span text:style-name="T20">億餘元</text:span><text:span text:style-name="超連結">，</text:span><text:span text:style-name="T21">允宜與相關機關協調參酌其餘公有地租金費率合理調降或免收，俾利營運及財務健全發展</text:span><text:tab/>5</text:a></text:p>
          <text:p text:style-name="目錄2"><text:a xlink:href="#_Toc85619855" office:target-frame-name="_top" xlink:show="replace"><text:span text:style-name="T22">四</text:span><text:span text:style-name="超連結">、</text:span><text:span text:style-name="T23">因邊境管制之不可抗力因素導致運量萎縮</text:span><text:span text:style-name="超連結">，</text:span><text:span text:style-name="T24">致年度虧損仍編列績效獎金</text:span><text:span text:style-name="超連結">，</text:span><text:span text:style-name="T25">允宜考量外界觀感酌情說明</text:span><text:tab/>7</text:a></text:p>
          <text:p text:style-name="目錄2"><text:a xlink:href="#_Toc85619856" office:target-frame-name="_top" xlink:show="replace"><text:span text:style-name="T26">五、委託調查研究費較以前年度增幅較大，且多為持續辦理之相同計畫</text:span><text:span text:style-name="超連結">，</text:span><text:span text:style-name="T27">允宜審慎檢討必要性與急迫性</text:span><text:span text:style-name="超連結">，</text:span><text:span text:style-name="T28">本撙節原則檢討減列</text:span><text:tab/>9</text:a></text:p>
          <text:p text:style-name="目錄2"><text:a xlink:href="#_Toc85619857" office:target-frame-name="_top" xlink:show="replace"><text:span text:style-name="T29">六、國外旅費及大陸地區旅費較以前年度決算大幅增加</text:span><text:span text:style-name="超連結">，</text:span><text:span text:style-name="T30">允宜本撙節原則檢討減列</text:span><text:tab/>11</text:a></text:p>
          <text:p text:style-name="目錄2"><text:a xlink:href="#_Toc85619858" office:target-frame-name="_top" xlink:show="replace"><text:span text:style-name="T31">七、舉借長期債務</text:span><text:span text:style-name="超連結">49.78</text:span><text:span text:style-name="T32">億元</text:span><text:span text:style-name="超連結">，</text:span><text:span text:style-name="T33">允宜審慎規劃財務調度措施</text:span><text:span text:style-name="超連結">，</text:span><text:span text:style-name="T34">撙節非急迫性成本費用，以維持財務健全及正常營運</text:span><text:tab/>12</text:a></text:p>
          <text:p text:style-name="P35"><text:a xlink:href="#_Toc85619859" office:target-frame-name="_top" xlink:show="replace"><text:span text:style-name="超連結">參、固定資產之建設、改良與擴充方面</text:span><text:tab/>13</text:a></text:p>
          <text:p text:style-name="目錄2"><text:a xlink:href="#_Toc85619860" office:target-frame-name="_top" xlink:show="replace"><text:span text:style-name="T36">八</text:span><text:span text:style-name="超連結">、</text:span><text:span text:style-name="T37">新增辦理</text:span><text:span text:style-name="超連結">「</text:span><text:span text:style-name="T38">臺灣桃園國際機場第三跑道及基礎設施建設計畫</text:span><text:span text:style-name="超連結">」，</text:span><text:span text:style-name="T39">允宜積極協調相關單位依進度辦理</text:span><text:span text:style-name="超連結">，</text:span><text:span text:style-name="T40">以確保計畫用地如期交付</text:span><text:span text:style-name="超連結">，</text:span><text:span text:style-name="T41">俾利進行後續工程</text:span><text:tab/>13</text:a></text:p>
          <text:p text:style-name="目錄2"><text:a xlink:href="#_Toc85619861" office:target-frame-name="_top" xlink:show="replace"><text:span text:style-name="T42">九</text:span><text:span text:style-name="超連結">、「臺灣桃園國際機場第三航站區建設計畫」</text:span><text:span text:style-name="T43">期程較長且經費龐大</text:span><text:span text:style-name="超連結">，允宜</text:span><text:span text:style-name="T44">妥控計畫執行進度，降低後續執行風險</text:span><text:tab/>15</text:a></text:p>
          <text:p text:style-name="目錄2"><text:a xlink:href="#_Toc85619862" office:target-frame-name="_top" xlink:show="replace"><text:span text:style-name="T45">一</text:span><text:span text:style-name="超連結">０、「</text:span><text:span text:style-name="T46">西側污水處理廠新建工程</text:span><text:span text:style-name="超連結">」</text:span><text:span text:style-name="T47">修正計畫增加投資總額並延後完工期程</text:span><text:span text:style-name="超連結">，允宜審慎控管工程進度與經費執行，</text:span><text:span text:style-name="T48">俾</text:span><text:span text:style-name="超連結">於第三航廈完工啟用前順利運作</text:span><text:tab/>17</text:a></text:p>
        </text:index-body>
      </text:table-of-content>
      <text:p text:style-name="目錄2"/>
      <text:soft-page-break/>
      <text:p text:style-name="P49">桃園國際機場股份有限公司111年度營業預算評估報告</text:p>
      <text:p text:style-name="P53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1年度預算案編列營業收入83億7,972萬7<text:span text:style-name="T54">千</text:span>元，營業成本128億5,549萬4<text:span text:style-name="T55">千</text:span>元，營業費用17億4,362萬3千元，營業外收入2,631萬元，營業外費用1<text:span text:style-name="T56">億</text:span>3,792萬3<text:span text:style-name="T57">千</text:span>元，本期淨<text:span text:style-name="T58">損</text:span>63億3,100萬3千元，較110年度預算淨利43億597萬6千元，<text:span text:style-name="T59">由</text:span><text:span text:style-name="T60">盈</text:span><text:span text:style-name="T61">轉</text:span><text:span text:style-name="T62">虧</text:span>。謹就機場公司111年度營業預算案評估如下：</text:p>
      <text:p text:style-name="P63"><text:bookmark-start text:name="_Toc85619860"/><text:span text:style-name="T64">八</text:span>、<text:span text:style-name="T65">新增辦理</text:span>「<text:span text:style-name="T66">臺灣桃園國際機場第三跑道及基礎設施建設計畫</text:span>」，<text:span text:style-name="T67">允宜</text:span><text:span text:style-name="T68">積極</text:span><text:span text:style-name="T69">協調相關單位依進度辦理</text:span>，<text:span text:style-name="T70">以確保計畫用地如期交付</text:span>，<text:span text:style-name="T71">俾利</text:span><text:span text:style-name="T72">進行</text:span><text:span text:style-name="T73">後續工程</text:span><text:bookmark-end text:name="_Toc85619860"/></text:p>
      <text:p text:style-name="P74">機場公司111年度預算案固定資產建設改良擴充之專案計畫，編列<text:span text:style-name="T75">新興</text:span>計畫「臺灣桃園國際機場第三跑道及基礎設施建設計畫」4億6,700<text:span text:style-name="T76">萬</text:span>元。<text:span text:style-name="T77">經查</text:span>：</text:p>
      <text:p text:style-name="P78"><text:span text:style-name="T79">(</text:span><text:span text:style-name="T80">一</text:span><text:span text:style-name="T81">)</text:span><text:span text:style-name="T82">計畫</text:span><text:span text:style-name="T83">目標</text:span></text:p>
      <text:p text:style-name="P84">「臺灣桃園國際機場第三跑道及基礎設施建設計畫」<text:span text:style-name="T85">經行政院</text:span>110<text:span text:style-name="T86">年</text:span>4<text:span text:style-name="T87">月</text:span>15<text:span text:style-name="T88">日核定計畫總經費</text:span>374<text:span text:style-name="T89">億</text:span>5,600<text:span text:style-name="T90">萬元</text:span>，<text:span text:style-name="T91">計畫期間自</text:span>111<text:span text:style-name="T92">年</text:span>1<text:span text:style-name="T93">月至</text:span>120<text:span text:style-name="T94">年</text:span>12<text:span text:style-name="T95">月止</text:span>。<text:span text:style-name="T96">主要係為強化桃園國際機場服務能量</text:span>，<text:span text:style-name="T97">提高機場跑道容量</text:span>，<text:span text:style-name="T98">以滿足未來航空運量需求，規劃建立三條跑道運作系統</text:span>，<text:span text:style-name="T99">當其中單一跑道維護時確保仍有雙跑道運作，加強機場營</text:span><text:span text:style-name="T100">運</text:span><text:span text:style-name="T101">韌性</text:span>。</text:p>
      <text:p text:style-name="P102"><text:span text:style-name="T103">(</text:span><text:span text:style-name="T104">二</text:span><text:span text:style-name="T105">)</text:span><text:span text:style-name="T106">該計畫之用地交付</text:span><text:span text:style-name="T107">，</text:span><text:span text:style-name="T108">為第三跑道能否如期動工之主要關鍵因素</text:span><text:span text:style-name="T109">，</text:span><text:span text:style-name="T110">允宜確保相關單位依進度辦理</text:span></text:p>
      <text:p text:style-name="P111"><text:span text:style-name="T112">1.</text:span><text:span text:style-name="T113">分年執行策略</text:span>：<text:span text:style-name="T114">該計畫</text:span>111<text:span text:style-name="T115">年度所編預算主要係綜合規劃</text:span><text:soft-page-break/>3.67<text:span text:style-name="T116">億元及基本設計服務費</text:span>1<text:span text:style-name="T117">億元</text:span>，<text:span text:style-name="T118">而</text:span>112<text:span text:style-name="T119">年至</text:span>113<text:span text:style-name="T120">年進行細部設計作業</text:span>、<text:span text:style-name="T121">用地交付及先期工程動工</text:span>，113<text:span text:style-name="T122">年至</text:span>119<text:span text:style-name="T123">年進行先期工程</text:span>、<text:span text:style-name="T124">基礎設施工程及第三跑道工程施工</text:span>，120<text:span text:style-name="T125">年進行營運測試</text:span><text:span text:style-name="T126"><text:note text:note-class="footnote" text:id="_ftn0"><text:note-citation>1</text:note-citation><text:note-body><text:p text:style-name="註腳表格內文14行高左右齊"><text:s/><text:span text:style-name="T127">機場公司</text:span>110<text:span text:style-name="T128">年</text:span>9<text:span text:style-name="T129">月資料</text:span>、「臺灣桃園國際機場第三跑道及基礎設施建設計畫<text:span text:style-name="T130">書</text:span>(<text:span text:style-name="T131">核定本)</text:span>」(110<text:span text:style-name="T132">年</text:span>4<text:span text:style-name="T133">月</text:span>)。</text:p></text:note-body></text:note></text:span>。</text:p>
      <text:p text:style-name="P134"><text:span text:style-name="T135">2.</text:span><text:span text:style-name="T136">執行分工</text:span>：<text:span text:style-name="T137">該計畫用地取得作業</text:span>，<text:span text:style-name="T138">由交通部民用航空局</text:span>(<text:span text:style-name="T139">以下簡稱民航局</text:span>)<text:span text:style-name="T140">辦理區段徵收</text:span>，<text:span text:style-name="T141">預計於</text:span>113<text:span text:style-name="T142">年</text:span>11<text:span text:style-name="T143">月交付機場公司</text:span>；<text:span text:style-name="T144">而新台</text:span>15<text:span text:style-name="T145">線</text:span><text:span text:style-name="T146">及台</text:span>4<text:span text:style-name="T147">線遷移</text:span>，<text:span text:style-name="T148">由民航局委託公路總局代</text:span><text:span text:style-name="T149">為辦</text:span><text:span text:style-name="T150">理</text:span>；<text:span text:style-name="T151">至第三跑道及基礎設施建置</text:span>，<text:span text:style-name="T152">視北側擴建用地於</text:span>113<text:span text:style-name="T153">年</text:span>11<text:span text:style-name="T154">月交付機場公司後</text:span>6<text:span text:style-name="T155">年完成</text:span>，<text:span text:style-name="T156">並由機場公司依序辦理先期工程進行埔心溪疏洪道等基地改善工程</text:span>，<text:span text:style-name="T157">接</text:span><text:span text:style-name="T158">續</text:span><text:span text:style-name="T159">施作基礎設施工程及機場跑滑道工程</text:span>。<text:span text:style-name="T160">故</text:span><text:span text:style-name="T161">該計畫之用地交付</text:span>，<text:span text:style-name="T162">為第三跑道能否如期動工之主要關鍵因素，允宜確保相關單位依進度辦理</text:span>。</text:p>
      <text:p text:style-name="P163"><text:span text:style-name="T164">綜上</text:span>，機場公司111年度預算案固定資產建設改良擴充之專案計畫編列新興計畫「臺灣桃園國際機場第三跑道及基礎設施建設計畫」4億6,700萬元，<text:span text:style-name="T165">辦理綜合規劃及基礎設計</text:span>，<text:span text:style-name="T166">該計畫</text:span><text:span text:style-name="T167">預計於</text:span>113<text:span text:style-name="T168">年</text:span>11<text:span text:style-name="T169">月取得北區擴建用地後</text:span>，<text:span text:style-name="T170">進行先期工程與基礎設施及跑滑道工程</text:span>，<text:span text:style-name="T171">故允宜</text:span><text:span text:style-name="T172">積極</text:span><text:span text:style-name="T173">協調相關單位確實依進度辦理</text:span>，<text:span text:style-name="T174">以確保計畫用地如期交付</text:span>，<text:span text:style-name="T175">俾利</text:span><text:span text:style-name="T176">進行後續工程</text:span>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in" fo:text-indent="0in">
        <style:tab-stops/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8:00Z</meta:creation-date>
    <dc:date>2021-10-21T00:08:00Z</dc:date>
    <meta:print-date>2021-10-2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91" meta:character-count="2621" meta:row-count="18" meta:non-whitespace-character-count="2235"/>
  </office:meta>
</office:document-meta>
</file>