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E" style:family="paragraph">
      <style:paragraph-properties fo:margin-left="0.7868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一二三" style:family="paragraph">
      <style:paragraph-properties fo:margin-left="0.5895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P156" style:parent-style-name="內文" style:family="paragraph">
      <style:paragraph-properties fo:margin-left="1.3319in" fo:text-indent="-0.5451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ableColumn166" style:family="table-column">
      <style:table-column-properties style:column-width="1.2388in" style:use-optimal-column-width="false"/>
    </style:style>
    <style:style style:name="TableColumn167" style:family="table-column">
      <style:table-column-properties style:column-width="1.293in" style:use-optimal-column-width="false"/>
    </style:style>
    <style:style style:name="TableColumn168" style:family="table-column">
      <style:table-column-properties style:column-width="1.293in" style:use-optimal-column-width="false"/>
    </style:style>
    <style:style style:name="TableColumn169" style:family="table-column">
      <style:table-column-properties style:column-width="1.2937in" style:use-optimal-column-width="false"/>
    </style:style>
    <style:style style:name="Table165" style:family="table">
      <style:table-properties style:width="5.1187in" fo:margin-left="0.862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language-asian="zh" style:country-asian="HK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style:font-name-complex="Calibri" fo:color="#0D0D0D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font-name-complex="Calibri" fo:color="#0D0D0D" style:letter-kerning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font-name-complex="Calibri" fo:color="#0D0D0D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47" style:parent-style-name="預設段落字型" style:family="text">
      <style:text-properties style:language-asian="zh" style:country-asian="HK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P250" style:parent-style-name="表格內文14行高" style:family="paragraph">
      <style:paragraph-properties fo:text-align="end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P257" style:parent-style-name="表格內文14行高" style:family="paragraph">
      <style:paragraph-properties fo:text-align="end"/>
    </style:style>
    <style:style style:name="P258" style:parent-style-name="表格內文14行高" style:family="paragraph">
      <style:paragraph-properties fo:text-align="end"/>
    </style:style>
    <style:style style:name="P259" style:parent-style-name="表格內文14行高" style:family="paragraph">
      <style:paragraph-properties fo:margin-left="0.7868in" fo:text-indent="0.0979in">
        <style:tab-stops/>
      </style:paragraph-properties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E" style:family="paragraph">
      <style:paragraph-properties fo:margin-left="0.7868in" fo:text-indent="-0.1965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註腳參照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P297" style:parent-style-name="一二三" style:family="paragraph">
      <style:paragraph-properties fo:margin-left="0.5895in" fo:text-indent="-0.1965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P302" style:parent-style-name="一下內文縮2" style:family="paragraph">
      <style:paragraph-properties fo:margin-left="0.5902in" fo:text-indent="0.393in">
        <style:tab-stops/>
      </style:paragraph-properties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註腳參照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註腳參照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P323" style:parent-style-name="內文" style:family="paragraph">
      <style:paragraph-properties fo:margin-left="0.393in" fo:text-indent="0.393in">
        <style:tab-stops/>
      </style:paragraph-properties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P334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61"/><text:span text:style-name="T64">九</text:span>、「臺灣桃園國際機場第三航站區建設計畫」<text:span text:style-name="T65">期程較長且經費龐大</text:span>，允宜<text:span text:style-name="T66">妥控計畫執行進度，</text:span><text:span text:style-name="T67">降低後續執行風險</text:span><text:bookmark-end text:name="_Toc85619861"/></text:p>
      <text:p text:style-name="P68">機場公司111年度<text:span text:style-name="T69">預算案編列</text:span>「臺灣桃園國際機場第三航站區建設計畫」67<text:span text:style-name="T70">億</text:span>6,700<text:span text:style-name="T71">萬元</text:span>，<text:span text:style-name="T72">該計畫</text:span><text:span text:style-name="T73">投資總額</text:span>9<text:span text:style-name="T74">56億</text:span>8<text:span text:style-name="T75">,100萬元</text:span>，<text:span text:style-name="T76">截至</text:span><text:span text:style-name="T77">11</text:span>1<text:span text:style-name="T78">年度累計已編預算數1</text:span>94<text:span text:style-name="T79">億</text:span>99<text:span text:style-name="T80">萬</text:span>8<text:span text:style-name="T81">千元</text:span>，<text:span text:style-name="T82">占全部計畫</text:span>20.28%<text:span text:style-name="T83">，完</text:span><text:span text:style-name="T84">工期程預計為</text:span>115年12<text:span text:style-name="T85">月</text:span>。<text:span text:style-name="T86">經查</text:span>：</text:p>
      <text:p text:style-name="P87"><text:span text:style-name="T88">(一)第三航站區建設計畫</text:span><text:span text:style-name="T89">之</text:span><text:span text:style-name="T90">核定與</text:span><text:span text:style-name="T91">修正</text:span></text:p>
      <text:p text:style-name="P92"><text:span text:style-name="T93">1.</text:span><text:span text:style-name="T94">原核定</text:span>：臺灣桃園國際機場第三航站區建設計畫<text:span text:style-name="T95">行政院</text:span>104<text:span text:style-name="T96">年3月6日</text:span>原<text:span text:style-name="T97">核定</text:span>投資總額746億8,900<text:span text:style-name="T98">萬</text:span>元，計畫期程自101年1月至111年12月<text:span text:style-name="註腳參照"><text:note text:note-class="footnote" text:id="_ftn0"><text:note-citation>1</text:note-citation><text:note-body><text:p text:style-name="註腳表格內文14行高左右齊"><text:s/>110<text:span text:style-name="T99">年度預算書第14頁。</text:span></text:p></text:note-body></text:note></text:span>。</text:p>
      <text:p text:style-name="P100"><text:span text:style-name="T101">2.</text:span><text:span text:style-name="T102">第</text:span><text:span text:style-name="T103">1</text:span><text:span text:style-name="T104">次修正</text:span>：<text:span text:style-name="T105">因物價波動、法令變更、增加系統備援能力、提升營運穩定性、結構體限制調整設計等因素，</text:span>於108年1月9<text:span text:style-name="T106">日</text:span>經行政院核定辦理第1次修正計畫，總經費調增為789億700<text:span text:style-name="T107">萬</text:span>元，完工期程延至113年12月，行政院於修正計畫之核定函中表示，在現況與強化觀點分析財務效益尚無法達<text:soft-page-break/>成完全自償，要求機場公司「落實各項開源節流措施，…並配合建設期程適時滾動檢討航空收入及非航空收入，…」。</text:p>
      <text:p text:style-name="P108"><text:span text:style-name="T109">3.</text:span><text:span text:style-name="T110">第</text:span><text:span text:style-name="T111">2</text:span><text:span text:style-name="T112">次修正</text:span>：<text:span text:style-name="T113">考量優化設計及</text:span><text:span text:style-name="T114">市</text:span><text:span text:style-name="T115">場環境因素等</text:span>，<text:span text:style-name="T116">行政院於</text:span>109<text:span text:style-name="T117">年5月22日核定第</text:span>2<text:span text:style-name="T118">次修正建設計畫，計畫總經費修正為956.81億元，完成期程為115年12月。</text:span></text:p>
      <text:p text:style-name="P119"><text:span text:style-name="T120">(二)第三航站區建設計畫</text:span><text:span text:style-name="T121">據行政院列管意見認後續尚有執行風險應積極克服</text:span></text:p>
      <text:p text:style-name="P122"><text:span text:style-name="T123">1.</text:span><text:span text:style-name="T124">執行情形</text:span>：<text:span text:style-name="T125">該計畫截至109年度累計編列預算數126億</text:span>3,399<text:span text:style-name="T126">萬</text:span>8<text:span text:style-name="T127">千元，累計執行數76億</text:span>1,299<text:span text:style-name="T128">萬</text:span>1<text:span text:style-name="T129">千元，50億</text:span>2,099<text:span text:style-name="T130">萬</text:span>8<text:span text:style-name="T131">千元保留轉入110年度執行</text:span>(<text:span text:style-name="T132">詳表</text:span>1)<text:span text:style-name="T133">。111年度預算</text:span><text:span text:style-name="T134">案</text:span><text:span text:style-name="T135">編列67億</text:span>6,700<text:span text:style-name="T136">萬元</text:span><text:span text:style-name="T137">，預計辦理主體航廈土建、機電工程及關聯標別施工等作業</text:span>。<text:span text:style-name="T138">該計畫截至</text:span>110<text:span text:style-name="T139">年8月底止</text:span>，<text:span text:style-name="T140">計畫總累計實際進度</text:span>25.78%，<text:span text:style-name="T141">較預定進度</text:span>25.88%<text:span text:style-name="T142">微</text:span><text:span text:style-name="T143">幅</text:span><text:span text:style-name="T144">落後</text:span>0.10%；<text:span text:style-name="T145">總累計實際經費實支數</text:span>85<text:span text:style-name="T146">億</text:span>452<text:span text:style-name="T147">萬</text:span>9<text:span text:style-name="T148">千元</text:span>，<text:span text:style-name="T149">占總累計分配數</text:span>134<text:span text:style-name="T150">億</text:span>6,395<text:span text:style-name="T151">萬</text:span>1<text:span text:style-name="T152">千元之</text:span>63.17%<text:span text:style-name="註腳參照"><text:note text:note-class="footnote" text:id="_ftn1"><text:note-citation>2</text:note-citation><text:note-body><text:p text:style-name="註腳表格內文14行高左右齊"><text:s/><text:span text:style-name="T153">機場公司</text:span>110<text:span text:style-name="T154">年</text:span>9<text:span text:style-name="T155">月提供</text:span>。</text:p></text:note-body></text:note></text:span>。</text:p>
      <text:p text:style-name="P156"><text:span text:style-name="T157">表1　「</text:span><text:span text:style-name="T158">臺灣桃園國際機場</text:span><text:span text:style-name="T159">第三航站區建設計畫</text:span><text:span text:style-name="T160">」</text:span><text:span text:style-name="T161">預算編列及執行</text:span><text:span text:style-name="T162"><text:s/></text:span><text:span text:style-name="T163"><text:s text:c="28"/></text:span><text:span text:style-name="T164">單位：新臺幣千元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年<text:span text:style-name="T173">度</text:span></text:p>
            </table:table-cell>
            <table:table-cell table:style-name="TableCell174">
              <text:p text:style-name="P175">預算數</text:p>
            </table:table-cell>
            <table:table-cell table:style-name="TableCell176">
              <text:p text:style-name="P177">實支數</text:p>
            </table:table-cell>
            <table:table-cell table:style-name="TableCell178">
              <text:p text:style-name="P179">保留數</text:p>
            </table:table-cell>
          </table:table-row>
        </table:table-header-rows>
        <table:table-row table:style-name="TableRow180">
          <table:table-cell table:style-name="TableCell181">
            <text:p text:style-name="表格內文14行高">104</text:p>
          </table:table-cell>
          <table:table-cell table:style-name="TableCell182">
            <text:p text:style-name="P183">278,998</text:p>
          </table:table-cell>
          <table:table-cell table:style-name="TableCell184">
            <text:p text:style-name="P185">278,991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表格內文14行高">105</text:p>
          </table:table-cell>
          <table:table-cell table:style-name="TableCell190">
            <text:p text:style-name="P191">490,000</text:p>
          </table:table-cell>
          <table:table-cell table:style-name="TableCell192">
            <text:p text:style-name="P193">448,584</text:p>
          </table:table-cell>
          <table:table-cell table:style-name="TableCell194">
            <text:p text:style-name="P195">41,416</text:p>
          </table:table-cell>
        </table:table-row>
        <table:table-row table:style-name="TableRow196">
          <table:table-cell table:style-name="TableCell197">
            <text:p text:style-name="表格內文14行高">106</text:p>
          </table:table-cell>
          <table:table-cell table:style-name="TableCell198">
            <text:p text:style-name="P199">3,600,000</text:p>
          </table:table-cell>
          <table:table-cell table:style-name="TableCell200">
            <text:p text:style-name="P201"><text:span text:style-name="T202">1,907,146</text:span></text:p>
          </table:table-cell>
          <table:table-cell table:style-name="TableCell203">
            <text:p text:style-name="P204"><text:span text:style-name="T205">1,734,270</text:span></text:p>
          </table:table-cell>
        </table:table-row>
        <table:table-row table:style-name="TableRow206">
          <table:table-cell table:style-name="TableCell207">
            <text:p text:style-name="表格內文14行高">107</text:p>
          </table:table-cell>
          <table:table-cell table:style-name="TableCell208">
            <text:p text:style-name="P209">8,265,000</text:p>
          </table:table-cell>
          <table:table-cell table:style-name="TableCell210">
            <text:p text:style-name="P211">2,030,106</text:p>
          </table:table-cell>
          <table:table-cell table:style-name="TableCell212">
            <text:p text:style-name="P213">7,969,163</text:p>
          </table:table-cell>
        </table:table-row>
        <table:table-row table:style-name="TableRow214">
          <table:table-cell table:style-name="TableCell215">
            <text:p text:style-name="表格內文14行高">108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<text:span text:style-name="T220">135,135</text:span></text:p>
          </table:table-cell>
          <table:table-cell table:style-name="TableCell221">
            <text:p text:style-name="P222">7,834,028</text:p>
          </table:table-cell>
        </table:table-row>
        <table:table-row table:style-name="TableRow223">
          <table:table-cell table:style-name="TableCell224">
            <text:p text:style-name="表格內文14行高">109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2,813,029</text:p>
          </table:table-cell>
          <table:table-cell table:style-name="TableCell229">
            <text:p text:style-name="P230">5,020,998</text:p>
          </table:table-cell>
        </table:table-row>
        <table:table-row table:style-name="TableRow231">
          <table:table-cell table:style-name="TableCell232">
            <text:p text:style-name="表格內文14行高">110</text:p>
          </table:table-cell>
          <table:table-cell table:style-name="TableCell233">
            <text:p text:style-name="P234">-</text:p>
          </table:table-cell>
          <table:table-cell table:style-name="TableCell235" table:number-rows-spanned="4">
            <text:p text:style-name="P236"/>
          </table:table-cell>
          <table:table-cell table:style-name="TableCell237" table:number-rows-spanned="4">
            <text:p text:style-name="P238"/>
          </table:table-cell>
        </table:table-row>
        <table:table-row table:style-name="TableRow239">
          <table:table-cell table:style-name="TableCell240">
            <text:p text:style-name="表格內文14行高">111</text:p>
          </table:table-cell>
          <table:table-cell table:style-name="TableCell241">
            <text:p text:style-name="P242">6,767,00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表格內文14行高">112<text:span text:style-name="T247">及</text:span>以後年度</text:p>
          </table:table-cell>
          <table:table-cell table:style-name="TableCell248">
            <text:p text:style-name="P249">76,280,00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合計</text:p>
          </table:table-cell>
          <table:table-cell table:style-name="TableCell255">
            <text:p text:style-name="P256">95,681,000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</table:table>
      <text:p text:style-name="P259"><text:span text:style-name="T260">資料來源</text:span>：<text:span text:style-name="T261">機場公司</text:span>110<text:span text:style-name="T262">年</text:span>9<text:span text:style-name="T263">月</text:span><text:span text:style-name="T264">提供</text:span>。</text:p>
      <text:p text:style-name="P265"><text:span text:style-name="T266">2.</text:span><text:span text:style-name="T267">行政院列管高風險計畫</text:span>：<text:span text:style-name="T268">據</text:span>110<text:span text:style-name="T269">年第</text:span>1<text:span text:style-name="T270">季行政院列管重要計畫推動情形統計</text:span>，<text:span text:style-name="T271">該計畫為高風險</text:span>(<text:span text:style-name="T272">紅燈</text:span>)<text:span text:style-name="T273">計畫</text:span>，<text:span text:style-name="T274">年累計經費執行率及支用比偏低</text:span>，「<text:span text:style-name="T275">計畫進度目前無落後</text:span>，<text:span text:style-name="T276">惟後續尚有執行風險。</text:span>」<text:span text:style-name="T277">因</text:span>110<text:span text:style-name="T278">年</text:span><text:span text:style-name="T279">預計</text:span><text:span text:style-name="T280">尚有</text:span>35.45<text:span text:style-name="T281">億元需克服困難始可執行之經費</text:span>。<text:span text:style-name="T282">國發會管考建議</text:span>，<text:span text:style-name="T283">請交通部督機場公司規劃開工前置作業及預付款撥付時程</text:span>，<text:span text:style-name="T284">並</text:span><text:span text:style-name="T285">儘速重啟各關聯標相關作業</text:span>，<text:span text:style-name="T286">妥為安排及管控各標之工程進度及界面協調作業</text:span>，<text:span text:style-name="T287">至</text:span><text:span text:style-name="T288">主體航廈機電工程資格標</text:span>，<text:span text:style-name="T289">請密切關注潛在廠商之投標意願及相關意見</text:span>，<text:span text:style-name="T290">並妥為因應</text:span><text:span text:style-name="T291"><text:note text:note-class="footnote" text:id="_ftn2"><text:note-citation>3</text:note-citation><text:note-body><text:p text:style-name="註腳表格內文14行高左右齊"><text:s/><text:span text:style-name="T292">國發會網站</text:span>，行政院管制計畫執行進度報告，110年第1季行政院列管重要計畫推動情形，<text:span text:style-name="T293">網址</text:span>：https://www.ndc.gov.tw/nc_1276_35071，110<text:span text:style-name="T294">年</text:span>9<text:span text:style-name="T295">月</text:span>28<text:span text:style-name="T296">日檢索</text:span>。</text:p></text:note-body></text:note></text:span>。</text:p>
      <text:p text:style-name="P297"><text:span text:style-name="T298">(</text:span><text:span text:style-name="T299">三</text:span><text:span text:style-name="T300">）</text:span><text:span text:style-name="T301">審計部以該計畫未盡職責或效能過低並報告監察院</text:span></text:p>
      <text:p text:style-name="P302"><text:span text:style-name="T303">審計部於</text:span>109<text:span text:style-name="T304">年度中央政府總決算審核報告</text:span>(<text:span text:style-name="T305">第</text:span>1<text:span text:style-name="T306">冊)</text:span><text:span text:style-name="T307">對</text:span><text:span text:style-name="T308">該公司辦理</text:span>「臺灣桃園國際機場第三航站區建設計畫」，<text:span text:style-name="T309">認為有未盡職責或效能過低情事</text:span>，<text:span text:style-name="T310">依審計法通知其上級機關長官並報告監察院</text:span><text:span text:style-name="T311"><text:note text:note-class="footnote" text:id="_ftn3"><text:note-citation>4</text:note-citation><text:note-body><text:p text:style-name="註腳表格內文14行高左右齊"><text:s/>109年度中央政府總決算<text:span text:style-name="T312">審核報告</text:span>(<text:span text:style-name="T313">第</text:span>1<text:span text:style-name="T314">冊)第甲</text:span>-77<text:span text:style-name="T315">頁</text:span>。</text:p></text:note-body></text:note></text:span>，<text:span text:style-name="T316">且重要決算審核意見</text:span><text:span text:style-name="T317">亦要求加速機場第三航廈</text:span><text:span text:style-name="T318">之</text:span><text:span text:style-name="T319">興建</text:span><text:span text:style-name="T320"><text:note text:note-class="footnote" text:id="_ftn4"><text:note-citation>5</text:note-citation><text:note-body><text:p text:style-name="註腳表格內文14行高左右齊"><text:s/>109<text:span text:style-name="T321">年度中央政府總決算附屬單位決算及綜計表審核報告營業部分第乙</text:span>-298<text:span text:style-name="T322">頁</text:span>。</text:p></text:note-body></text:note></text:span>。</text:p>
      <text:p text:style-name="P323">綜上，第三航站區建設計畫經行政院<text:span text:style-name="T324">於</text:span>108年<text:span text:style-name="T325">及109年分別</text:span>核定2次修正<text:span text:style-name="T326">計畫</text:span>，總經費由746.89億元調增<text:span text:style-name="T327">為956.81億</text:span>元，完工期程延至115年底，<text:span text:style-name="T328">為行政院列管重要計畫之高風險</text:span>(<text:span text:style-name="T329">紅燈</text:span>)<text:span text:style-name="T330">計畫</text:span>，<text:span text:style-name="T331">且審計部決算審核核意見要求加速機場第三航廈興建</text:span>，<text:span text:style-name="T332">鑒於該計畫</text:span>期程較長且經費龐大，允宜嚴控工程<text:span text:style-name="T333">及預算執行</text:span>進度，以如期如質完工。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513" meta:character-count="3434" meta:row-count="24" meta:non-whitespace-character-count="2927"/>
  </office:meta>
</office:document-meta>
</file>