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二三" style:family="paragraph">
      <style:paragraph-properties fo:margin-left="0.5895in" fo:text-indent="-0.1965in">
        <style:tab-stops/>
      </style:paragraph-properties>
      <style:text-properties fo:font-weight="bold" style:font-weight-asian="bold" fo:color="#000000"/>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註腳參照" style:family="text">
      <style:text-properties fo:color="#000000"/>
    </style:style>
    <style:style style:name="P127" style:parent-style-name="註腳文字" style:family="paragraph">
      <style:paragraph-properties fo:margin-left="0.1354in" fo:text-indent="-0.1354in">
        <style:tab-stops/>
      </style:paragraph-properties>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language-asian="zh" style:country-asian="TW"/>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language-asian="zh" style:country-asian="TW"/>
    </style:style>
    <style:style style:name="T136" style:parent-style-name="預設段落字型" style:family="text">
      <style:text-properties fo:color="#000000" style:language-asian="zh" style:country-asian="TW"/>
    </style:style>
    <style:style style:name="T137" style:parent-style-name="預設段落字型" style:family="text">
      <style:text-properties fo:color="#000000" style:language-asian="zh" style:country-asian="TW"/>
    </style:style>
    <style:style style:name="T138" style:parent-style-name="預設段落字型" style:family="text">
      <style:text-properties fo:color="#000000" style:language-asian="zh" style:country-asian="TW"/>
    </style:style>
    <style:style style:name="T139" style:parent-style-name="預設段落字型" style:family="text">
      <style:text-properties fo:color="#000000"/>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margin-left="0.393in" fo:text-indent="0.393in">
        <style:tab-stops/>
      </style:paragraph-properties>
      <style:text-properties fo:color="#000000"/>
    </style:style>
    <style:style style:name="P280"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281" style:parent-style-name="一下內文縮2" style:family="paragraph">
      <style:paragraph-properties style:line-break="normal" fo:text-align="end" fo:line-height="0.1944in" fo:margin-left="0.7208in" fo:text-indent="-0.7208in">
        <style:tab-stops/>
      </style:paragraph-properties>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color="#000000"/>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ableColumn288" style:family="table-column">
      <style:table-column-properties style:column-width="0.2958in" style:use-optimal-column-width="false"/>
    </style:style>
    <style:style style:name="TableColumn289" style:family="table-column">
      <style:table-column-properties style:column-width="0.8416in" style:use-optimal-column-width="false"/>
    </style:style>
    <style:style style:name="TableColumn290" style:family="table-column">
      <style:table-column-properties style:column-width="1.1958in" style:use-optimal-column-width="false"/>
    </style:style>
    <style:style style:name="TableColumn291" style:family="table-column">
      <style:table-column-properties style:column-width="1.1958in" style:use-optimal-column-width="false"/>
    </style:style>
    <style:style style:name="TableColumn292" style:family="table-column">
      <style:table-column-properties style:column-width="1.1708in" style:use-optimal-column-width="false"/>
    </style:style>
    <style:style style:name="TableColumn293" style:family="table-column">
      <style:table-column-properties style:column-width="1.2062in" style:use-optimal-column-width="false"/>
    </style:style>
    <style:style style:name="Table287" style:family="table">
      <style:table-properties style:width="5.9062in" fo:margin-left="0.075in" table:align="left"/>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color="#000000"/>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fo:margin-left="-0.075in">
        <style:tab-stops/>
      </style:paragraph-properties>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ableCell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center" fo:margin-left="-0.0687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ableRow306" style:family="table-row">
      <style:table-row-properties style:use-optimal-row-height="false"/>
    </style:style>
    <style:style style:name="P307" style:parent-style-name="表格內文14行高" style:family="paragraph">
      <style:paragraph-properties fo:text-align="center"/>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color="#000000"/>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color="#000000"/>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margin-left="-0.075in">
        <style:tab-stops/>
      </style:paragraph-properties>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margin-left="-0.075in">
        <style:tab-stops/>
      </style:paragraph-properties>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margin-left="-0.075in">
        <style:tab-stops/>
      </style:paragraph-properties>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margin-left="-0.075in">
        <style:tab-stops/>
      </style:paragraph-properties>
      <style:text-properties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margin-left="-0.075in" fo:margin-right="-0.075in">
        <style:tab-stops/>
      </style:paragraph-properties>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3" style:parent-style-name="表格內文14行高" style:family="paragraph">
      <style:paragraph-properties fo:text-align="center" fo:margin-left="-0.075in" fo:margin-right="-0.075in">
        <style:tab-stops/>
      </style:paragraph-properties>
      <style:text-properties fo:color="#000000"/>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color="#000000"/>
    </style:style>
    <style:style style:name="TableCell3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fo:margin-left="-0.075in">
        <style:tab-stops/>
      </style:paragraph-properties>
      <style:text-properties fo:color="#000000"/>
    </style:style>
    <style:style style:name="TableCell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fo:margin-left="-0.075in">
        <style:tab-stops/>
      </style:paragraph-properties>
      <style:text-properties fo:color="#000000"/>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margin-left="-0.075in">
        <style:tab-stops/>
      </style:paragraph-properties>
      <style:text-properties fo:color="#000000"/>
    </style:style>
    <style:style style:name="TableCell3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Row391" style:family="table-row">
      <style:table-row-properties style:use-optimal-row-height="false"/>
    </style:style>
    <style:style style:name="P392" style:parent-style-name="表格內文14行高" style:family="paragraph">
      <style:paragraph-properties fo:text-align="center" fo:margin-left="-0.0548in">
        <style:tab-stops/>
      </style:paragraph-properties>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fo:margin-left="-0.0548in">
        <style:tab-stops/>
      </style:paragraph-properties>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justify"/>
      <style:text-properties fo:color="#000000" fo:letter-spacing="-0.0069in"/>
    </style:style>
    <style:style style:name="TableRow399" style:family="table-row">
      <style:table-row-properties style:use-optimal-row-height="false"/>
    </style:style>
    <style:style style:name="P400" style:parent-style-name="表格內文14行高" style:family="paragraph">
      <style:paragraph-properties fo:text-align="center" fo:margin-left="-0.0548in">
        <style:tab-stops/>
      </style:paragraph-properties>
      <style:text-properties fo:color="#000000" fo:letter-spacing="-0.0138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margin-left="-0.0548in">
        <style:tab-stops/>
      </style:paragraph-properties>
      <style:text-properties fo:font-weight="bold" style:font-weight-asian="bold" fo:color="#000000" fo:letter-spacing="-0.0138in"/>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fo:color="#000000"/>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fo:color="#000000"/>
    </style:style>
    <style:style style:name="P407"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408"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40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20470365"/><text:bookmark-start text:name="_Toc85461047"/><text:span text:style-name="T82">一、111年度</text:span><text:span text:style-name="T83">編列</text:span><text:span text:style-name="T84">臺灣中興紙業股份有限公司清算</text:span><text:span text:style-name="T85">賸餘財產繳庫4.5</text:span><text:span text:style-name="T86">3</text:span><text:span text:style-name="T87">億</text:span><text:span text:style-name="T88">餘</text:span><text:span text:style-name="T89">元，</text:span><text:span text:style-name="T90">允宜審慎</text:span><text:span text:style-name="T91">釐清</text:span><text:span text:style-name="T92">政府債權及出資</text:span><text:span text:style-name="T93">金額</text:span><text:span text:style-name="T94">，</text:span><text:bookmark-end text:name="_Toc20470365"/><text:span text:style-name="T95">合理確保政府權益</text:span><text:bookmark-end text:name="_Toc85461047"/></text:p>
      <text:p text:style-name="P96"><text:span text:style-name="T97">經濟部1</text:span><text:span text:style-name="T98">11</text:span><text:span text:style-name="T99">年度「財產收入-投資收回</text:span><text:span text:style-name="T100">-投資資本收回</text:span><text:span text:style-name="T101">」編列所屬已結束事業臺灣</text:span><text:span text:style-name="T102">中興紙業股份有限公司</text:span><text:span text:style-name="T103">(</text:span><text:span text:style-name="T104">以</text:span><text:span text:style-name="T105">下</text:span><text:span text:style-name="T106">簡</text:span><text:span text:style-name="T107">稱</text:span><text:span text:style-name="T108">中興紙業</text:span><text:span text:style-name="T109">)</text:span><text:span text:style-name="T110">清算</text:span><text:span text:style-name="T111">賸</text:span><text:span text:style-name="T112">餘財產繳庫</text:span><text:span text:style-name="T113">數4億5,305萬2千元</text:span><text:span text:style-name="T114">。經查：</text:span></text:p>
      <text:p text:style-name="P115">(一)中興紙業清算概況</text:p>
      <text:p text:style-name="P116"><text:span text:style-name="T117">1.</text:span><text:span text:style-name="T118">中興紙業前經行政院核定以標售資產方式民營化，90年10月15日結束營業並進入清算程序，</text:span><text:span text:style-name="T119">因土地資產變賣困難</text:span><text:span text:style-name="T120">等</text:span><text:span text:style-name="T121">，未能於法定期限</text:span><text:span text:style-name="T122">(6個月內)</text:span><text:span text:style-name="T123">完成，已依公司法第87條第3項規定</text:span><text:span text:style-name="T124">多次</text:span><text:span text:style-name="T125">向法院聲請展期</text:span><text:span text:style-name="T126"><text:note text:note-class="footnote" text:id="_ftn0"><text:note-citation>1</text:note-citation><text:note-body><text:p text:style-name="P127"><text:span text:style-name="T128"><text:s/></text:span><text:span text:style-name="T129">公司法第87條第3項規定：「清算人應於6個月內完結清算；不能於6個月內完結清算時，清算人得申敘理由，向法院聲請展期。」</text:span><text:span text:style-name="T130">詢據經濟部表示</text:span><text:span text:style-name="T131">，</text:span><text:span text:style-name="T132">已向法院聲請展期第40次</text:span><text:span text:style-name="T133">，</text:span><text:span text:style-name="T134">展延清算期限至</text:span><text:span text:style-name="T135">111</text:span><text:span text:style-name="T136">年</text:span><text:span text:style-name="T137">4</text:span><text:span text:style-name="T138">月15日。</text:span></text:p></text:note-body></text:note></text:span><text:span text:style-name="T139">。</text:span></text:p>
      <text:p text:style-name="P140"><text:span text:style-name="T141">2.</text:span><text:span text:style-name="T142">有關中興紙業自90年10月結束營業</text:span><text:span text:style-name="T143">，</text:span><text:span text:style-name="T144">迄今20年未完</text:span><text:span text:style-name="T145">成</text:span><text:span text:style-name="T146">清算原因</text:span><text:span text:style-name="T147">，</text:span><text:span text:style-name="T148">詢據經濟部表示略以</text:span><text:span text:style-name="T149">：</text:span><text:span text:style-name="T150">中興紙業清算初期因債務</text:span><text:span text:style-name="T151">高達68</text:span><text:span text:style-name="T152">億</text:span><text:span text:style-name="T153">餘</text:span><text:span text:style-name="T154">元，預計償還財源</text:span><text:span text:style-name="T155">主要</text:span><text:span text:style-name="T156">仰賴</text:span><text:span text:style-name="T157">標售原四結廠區31.64公頃土地款支應，惟因地上物所有權係屬承租人等，出售不易</text:span><text:span text:style-name="T158">，</text:span><text:span text:style-name="T159">嗣經地方政府</text:span><text:span text:style-name="T160">近年</text:span><text:span text:style-name="T161">都市計畫規劃作為文創園區用地並價購部分土地，同時辦理都市計畫變更等，</text:span><text:span text:style-name="T162">已於</text:span><text:span text:style-name="T163">110年1月完成土地標售作業</text:span><text:span text:style-name="T164">，</text:span><text:span text:style-name="T165">刻辦理</text:span><text:span text:style-name="T166">債權及股權之</text:span><text:span text:style-name="T167">認定</text:span><text:span text:style-name="T168">，</text:span><text:span text:style-name="T169">即可擬定清算完結日</text:span><text:span text:style-name="T170">，</text:span><text:span text:style-name="T171">並</text:span><text:span text:style-name="T172">召開股東臨時會</text:span><text:span text:style-name="T173">分派賸</text:span><text:span text:style-name="T174">餘財產等</text:span><text:span text:style-name="T175">完成清算</text:span><text:span text:style-name="T176">。</text:span></text:p>
      <text:soft-page-break/>
      <text:p text:style-name="P177"><text:span text:style-name="T178">3.有關中興紙業</text:span><text:span text:style-name="T179">賸餘財產</text:span><text:span text:style-name="T180">及股東結構等，詢據經濟部</text:span><text:span text:style-name="T181">說明</text:span><text:span text:style-name="T182">表示：(1)自90年至110年8月底止累計清理收入</text:span><text:span text:style-name="T183">18.17</text:span><text:span text:style-name="T184">億元</text:span><text:span text:style-name="T185">，扣除清理支出</text:span><text:span text:style-name="T186">17.21億元</text:span><text:span text:style-name="T187">後</text:span><text:span text:style-name="T188">，清理利益0.96億元。(2)110年8月底帳上現金餘額5.12億元，保留至法人格消滅前應支付之費用約0.05億元(含經常性費用、專業服務費、用人費等)，預計</text:span><text:span text:style-name="T189">賸餘財產</text:span><text:span text:style-name="T190">5.07億元，</text:span><text:span text:style-name="T191">暫</text:span><text:span text:style-name="T192">依經濟部</text:span><text:span text:style-name="T193">現有</text:span><text:span text:style-name="T194">持股比率89.44%</text:span><text:span text:style-name="T195">計算</text:span><text:span text:style-name="T196">，</text:span><text:span text:style-name="T197">可分配款約為4.53億元，編列111年度「投資收回」</text:span><text:span text:style-name="T198">；實際分配金額</text:span><text:span text:style-name="T199">仍</text:span><text:span text:style-name="T200">須</text:span><text:span text:style-name="T201">以</text:span><text:span text:style-name="T202">清算完結日帳上金額為基準</text:span><text:span text:style-name="T203">。</text:span></text:p>
      <text:p text:style-name="P204"><text:span text:style-name="T205">(二)</text:span><text:span text:style-name="T206">允宜審慎釐清政府債權</text:span><text:span text:style-name="T207">及出資金額</text:span><text:span text:style-name="T208">，</text:span><text:span text:style-name="T209">合理確保政府權益</text:span></text:p>
      <text:p text:style-name="P210"><text:span text:style-name="T211">1.為協助</text:span><text:span text:style-name="T212">中興紙業清算</text:span><text:span text:style-name="T213">及</text:span><text:span text:style-name="T214">償還負債，經濟部於</text:span><text:span text:style-name="T215">91年至95年間</text:span><text:span text:style-name="T216">合共</text:span><text:span text:style-name="T217">撥付中興紙業</text:span><text:span text:style-name="T218">57.3億元用以</text:span><text:span text:style-name="T219">彌補民營化前累積虧損</text:span><text:span text:style-name="T220">，</text:span><text:span text:style-name="T221">並</text:span><text:span text:style-name="T222">帳列</text:span><text:span text:style-name="T223">中興紙業</text:span><text:span text:style-name="T224">「預收資本」</text:span><text:span text:style-name="T225">項下，尚未完成法定</text:span><text:span text:style-name="T226">股權</text:span><text:span text:style-name="T227">登記</text:span><text:span text:style-name="T228">。</text:span></text:p>
      <text:p text:style-name="P229"><text:span text:style-name="T230">2.</text:span><text:span text:style-name="T231">依公司法第90條第1項</text:span><text:span text:style-name="T232">及</text:span><text:span text:style-name="T233">第</text:span><text:span text:style-name="T234">91條分別</text:span><text:span text:style-name="T235">規定：「清算人非清償公司債務後，不得將公司財產分派於各股東。」</text:span><text:span text:style-name="T236">、</text:span><text:span text:style-name="T237">「賸餘財產之分派，除章程另有訂定外，依各股東分派盈餘或虧損後淨餘出資之比例定之。」</text:span><text:span text:style-name="T238">爰此，</text:span><text:span text:style-name="T239">有關中興紙業</text:span><text:span text:style-name="T240">「</text:span><text:span text:style-name="T241">預收資本</text:span><text:span text:style-name="T242">」</text:span><text:span text:style-name="T243">57.3億元</text:span><text:span text:style-name="T244">，</text:span><text:span text:style-name="T245">因尚未完成法定登記程序，</text:span><text:span text:style-name="T246">係屬政府債權或</text:span><text:span text:style-name="T247">投資股權</text:span><text:span text:style-name="T248">，</text:span><text:span text:style-name="T249">尚待釐清</text:span><text:span text:style-name="T250">，</text:span><text:span text:style-name="T251">並事涉</text:span><text:span text:style-name="T252">後續</text:span><text:span text:style-name="T253">賸餘財產之分配。</text:span></text:p>
      <text:p text:style-name="P254"><text:span text:style-name="T255">3.</text:span><text:span text:style-name="T256">倘該預收資本列為該公司</text:span><text:span text:style-name="T257">債</text:span><text:span text:style-name="T258">務</text:span><text:span text:style-name="T259">(即政府債權)，依公司法規定</text:span><text:span text:style-name="T260">經濟部</text:span><text:span text:style-name="T261">就</text:span><text:span text:style-name="T262">賸</text:span><text:span text:style-name="T263">餘財產5.07億元全數具優先清償</text:span><text:span text:style-name="T264">權</text:span><text:span text:style-name="T265">，如列為股權，則將依持股比率96.68%分配</text:span><text:span text:style-name="T266">賸</text:span><text:span text:style-name="T267">餘財產</text:span><text:span text:style-name="T268">，預計</text:span><text:span text:style-name="T269">繳庫</text:span><text:span text:style-name="T270">數</text:span><text:span text:style-name="T271">約</text:span><text:span text:style-name="T272">4.9億元(相關股權比率及賸餘財產分配差異，詳表1)</text:span><text:span text:style-name="T273">，政府權益差距數約0.17億元</text:span><text:span text:style-name="T274">。審計部109年度中央政府總決算審核報告</text:span><text:span text:style-name="T275">即</text:span><text:span text:style-name="T276">提具審核意見：鑑於中興紙業公司清償債務後，經估算仍有賸餘財產約5億元，係源自經濟部</text:span><text:span text:style-name="T277">前</text:span><text:span text:style-name="T278">撥款供該公司清償負債後之賸餘，亟待本於維護政府權益，於適法之情況下，將「預收資本」劃歸為該公司債務，由經濟部依法以債權人身分優先於股東獲償全部賸餘財產。</text:span></text:p>
      <text:p text:style-name="P279">綜上，經濟部111年度編列中興紙業清算賸餘財產繳庫4.5億元，允宜審慎釐清經濟部前於91年至95年間撥付57.3億元協助中興紙業彌補累積虧損，目前帳列中興紙業「預收資本」並未完成法定登記，係屬政府債權應優先獲得清償之適法性，合理確保政府權益。</text:p>
      <text:p text:style-name="P280">表1 <text:s/>中興紙業股權結構及清算賸餘財產分配概況表</text:p>
      <text:p text:style-name="P281"><text:span text:style-name="T282"><text:s text:c="4"/></text:span><text:span text:style-name="T283"><text:s text:c="8"/></text:span><text:span text:style-name="T284">單位：新臺幣</text:span><text:span text:style-name="T285">千</text:span><text:span text:style-name="T286">元，%</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columns-spanned="2" table:number-rows-spanned="2">
              <text:p text:style-name="P296">股東明細</text:p>
            </table:table-cell>
            <table:covered-table-cell/>
            <table:table-cell table:style-name="TableCell297" table:number-columns-spanned="2">
              <text:p text:style-name="P298"><text:span text:style-name="T299">「</text:span><text:span text:style-name="T300">預收資本」57.3億元列為債</text:span><text:span text:style-name="T301">務</text:span></text:p>
            </table:table-cell>
            <table:covered-table-cell/>
            <table:table-cell table:style-name="TableCell302" table:number-columns-spanned="2">
              <text:p text:style-name="P303"><text:span text:style-name="T304">「</text:span><text:span text:style-name="T305">預收資本」57.3億元列為股權</text:span></text:p>
            </table:table-cell>
            <table:covered-table-cell/>
          </table:table-row>
          <table:table-row table:style-name="TableRow306">
            <table:covered-table-cell>
              <text:p text:style-name="P307"/>
            </table:covered-table-cell>
            <table:covered-table-cell/>
            <table:table-cell table:style-name="TableCell308">
              <text:p text:style-name="P309">投資金額</text:p>
            </table:table-cell>
            <table:table-cell table:style-name="TableCell310">
              <text:p text:style-name="P311">持股比率</text:p>
            </table:table-cell>
            <table:table-cell table:style-name="TableCell312">
              <text:p text:style-name="P313">投資金額</text:p>
            </table:table-cell>
            <table:table-cell table:style-name="TableCell314">
              <text:p text:style-name="P315">持股比率</text:p>
            </table:table-cell>
          </table:table-row>
        </table:table-header-rows>
        <table:table-row table:style-name="TableRow316">
          <table:table-cell table:style-name="TableCell317" table:number-columns-spanned="2">
            <text:p text:style-name="P318">經濟部</text:p>
          </table:table-cell>
          <table:covered-table-cell/>
          <table:table-cell table:style-name="TableCell319">
            <text:p text:style-name="P320">2,346,923</text:p>
          </table:table-cell>
          <table:table-cell table:style-name="TableCell321">
            <text:p text:style-name="P322">89.44</text:p>
          </table:table-cell>
          <table:table-cell table:style-name="TableCell323">
            <text:p text:style-name="P324">8,077,154</text:p>
          </table:table-cell>
          <table:table-cell table:style-name="TableCell325">
            <text:p text:style-name="P326">96.68</text:p>
          </table:table-cell>
        </table:table-row>
        <table:table-row table:style-name="TableRow327">
          <table:table-cell table:style-name="TableCell328" table:number-columns-spanned="2">
            <text:p text:style-name="P329">臺灣銀行</text:p>
          </table:table-cell>
          <table:covered-table-cell/>
          <table:table-cell table:style-name="TableCell330">
            <text:p text:style-name="P331">250,712</text:p>
          </table:table-cell>
          <table:table-cell table:style-name="TableCell332">
            <text:p text:style-name="P333">9.55</text:p>
          </table:table-cell>
          <table:table-cell table:style-name="TableCell334">
            <text:p text:style-name="P335">250,712</text:p>
          </table:table-cell>
          <table:table-cell table:style-name="TableCell336">
            <text:p text:style-name="P337">3.00</text:p>
          </table:table-cell>
        </table:table-row>
        <table:table-row table:style-name="TableRow338">
          <table:table-cell table:style-name="TableCell339" table:number-columns-spanned="2">
            <text:p text:style-name="P340">土地銀行</text:p>
          </table:table-cell>
          <table:covered-table-cell/>
          <table:table-cell table:style-name="TableCell341">
            <text:p text:style-name="P342">167</text:p>
          </table:table-cell>
          <table:table-cell table:style-name="TableCell343">
            <text:p text:style-name="P344">0.01</text:p>
          </table:table-cell>
          <table:table-cell table:style-name="TableCell345">
            <text:p text:style-name="P346">167</text:p>
          </table:table-cell>
          <table:table-cell table:style-name="TableCell347">
            <text:p text:style-name="P348">未及0.01</text:p>
          </table:table-cell>
        </table:table-row>
        <table:table-row table:style-name="TableRow349">
          <table:table-cell table:style-name="TableCell350" table:number-columns-spanned="2">
            <text:p text:style-name="P351">其他法人53戶</text:p>
          </table:table-cell>
          <table:covered-table-cell/>
          <table:table-cell table:style-name="TableCell352">
            <text:p text:style-name="P353">2,784</text:p>
          </table:table-cell>
          <table:table-cell table:style-name="TableCell354">
            <text:p text:style-name="P355">0.11</text:p>
          </table:table-cell>
          <table:table-cell table:style-name="TableCell356">
            <text:p text:style-name="P357">2,784</text:p>
          </table:table-cell>
          <table:table-cell table:style-name="TableCell358">
            <text:p text:style-name="P359">0.03</text:p>
          </table:table-cell>
        </table:table-row>
        <table:table-row table:style-name="TableRow360">
          <table:table-cell table:style-name="TableCell361" table:number-columns-spanned="2">
            <text:p text:style-name="P362">自然人1,557戶</text:p>
          </table:table-cell>
          <table:covered-table-cell/>
          <table:table-cell table:style-name="TableCell363">
            <text:p text:style-name="P364">23,414</text:p>
          </table:table-cell>
          <table:table-cell table:style-name="TableCell365">
            <text:p text:style-name="P366">0.89</text:p>
          </table:table-cell>
          <table:table-cell table:style-name="TableCell367">
            <text:p text:style-name="P368">23,414</text:p>
          </table:table-cell>
          <table:table-cell table:style-name="TableCell369">
            <text:p text:style-name="P370">0.28</text:p>
          </table:table-cell>
        </table:table-row>
        <table:table-row table:style-name="TableRow371">
          <table:table-cell table:style-name="TableCell372" table:number-columns-spanned="2">
            <text:p text:style-name="P373">小計</text:p>
          </table:table-cell>
          <table:covered-table-cell/>
          <table:table-cell table:style-name="TableCell374">
            <text:p text:style-name="P375">2,624,000</text:p>
          </table:table-cell>
          <table:table-cell table:style-name="TableCell376">
            <text:p text:style-name="P377">100.00</text:p>
          </table:table-cell>
          <table:table-cell table:style-name="TableCell378">
            <text:p text:style-name="P379">8,354,231</text:p>
          </table:table-cell>
          <table:table-cell table:style-name="TableCell380">
            <text:p text:style-name="P381">100.00</text:p>
          </table:table-cell>
        </table:table-row>
        <table:table-row table:style-name="TableRow382">
          <table:table-cell table:style-name="TableCell383" table:number-rows-spanned="3">
            <text:p text:style-name="P384">經濟部</text:p>
          </table:table-cell>
          <table:table-cell table:style-name="TableCell385">
            <text:p text:style-name="P386">債務償還</text:p>
          </table:table-cell>
          <table:table-cell table:style-name="TableCell387" table:number-columns-spanned="2">
            <text:p text:style-name="P388">賸餘財產5.07億元優先獲清償</text:p>
          </table:table-cell>
          <table:covered-table-cell/>
          <table:table-cell table:style-name="TableCell389" table:number-columns-spanned="2">
            <text:p text:style-name="P390">--</text:p>
          </table:table-cell>
          <table:covered-table-cell/>
        </table:table-row>
        <table:table-row table:style-name="TableRow391">
          <table:covered-table-cell>
            <text:p text:style-name="P392"/>
          </table:covered-table-cell>
          <table:table-cell table:style-name="TableCell393">
            <text:p text:style-name="P394">賸餘財產分派</text:p>
          </table:table-cell>
          <table:table-cell table:style-name="TableCell395" table:number-columns-spanned="2">
            <text:p text:style-name="P396">--</text:p>
          </table:table-cell>
          <table:covered-table-cell/>
          <table:table-cell table:style-name="TableCell397" table:number-columns-spanned="2">
            <text:p text:style-name="P398">賸餘財產5.07億元×經濟部持股96.68%=4.90億元</text:p>
          </table:table-cell>
          <table:covered-table-cell/>
        </table:table-row>
        <table:table-row table:style-name="TableRow399">
          <table:covered-table-cell>
            <text:p text:style-name="P400"/>
          </table:covered-table-cell>
          <table:table-cell table:style-name="TableCell401">
            <text:p text:style-name="P402">小計</text:p>
          </table:table-cell>
          <table:table-cell table:style-name="TableCell403" table:number-columns-spanned="2">
            <text:p text:style-name="P404">5.07億元</text:p>
          </table:table-cell>
          <table:covered-table-cell/>
          <table:table-cell table:style-name="TableCell405" table:number-columns-spanned="2">
            <text:p text:style-name="P406">4.90億元</text:p>
          </table:table-cell>
          <table:covered-table-cell/>
        </table:table-row>
      </table:table>
      <text:p text:style-name="P407">說 <text:s text:c="3"/>明：參據經濟部提供截至110年8月底預計賸餘財產5.07億元計算。</text:p>
      <text:p text:style-name="P408">資料來源：經濟部提供，本中心自行彙整。</text:p>
      <text:p text:style-name="P409"><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4" meta:word-count="300" meta:character-count="2011" meta:row-count="14" meta:non-whitespace-character-count="1715"/>
  </office:meta>
</office:document-meta>
</file>