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style:font-name-complex="標楷體" fo:color="#000000" style:letter-kerning="false"/>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註腳參照" style:family="text">
      <style:text-properties fo:color="#000000"/>
    </style:style>
    <style:style style:name="P103" style:parent-style-name="註腳文字" style:family="paragraph">
      <style:paragraph-properties fo:margin-left="0.1354in" fo:text-indent="-0.1354in">
        <style:tab-stops/>
      </style:paragraph-properties>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114" style:parent-style-name="一下內文縮2" style:family="paragraph">
      <style:paragraph-properties fo:margin-left="0.5902in" fo:text-indent="0.393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E" style:family="paragraph">
      <style:paragraph-properties fo:margin-left="0.7868in" fo:text-indent="-0.1965in">
        <style:tab-stops/>
      </style:paragraph-properties>
      <style:text-properties fo:color="#000000"/>
    </style:style>
    <style:style style:name="P168" style:parent-style-name="內文" style:family="paragraph">
      <style:paragraph-properties fo:text-align="start" fo:margin-left="0.6888in" fo:text-indent="-0.6888in">
        <style:tab-stops/>
      </style:paragraph-properties>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color="#000000" fo:letter-spacing="-0.0138in" fo:font-size="12pt" style:font-size-asian="12pt" style:font-size-complex="12pt"/>
    </style:style>
    <style:style style:name="T174" style:parent-style-name="預設段落字型" style:family="text">
      <style:text-properties fo:color="#000000" fo:letter-spacing="-0.0138in" fo:font-size="12pt" style:font-size-asian="12pt" style:font-size-complex="12pt"/>
    </style:style>
    <style:style style:name="T175" style:parent-style-name="預設段落字型" style:family="text">
      <style:text-properties fo:color="#000000" fo:letter-spacing="-0.0138in" fo:font-size="12pt" style:font-size-asian="12pt" style:font-size-complex="12pt"/>
    </style:style>
    <style:style style:name="TableColumn177" style:family="table-column">
      <style:table-column-properties style:column-width="0.6284in" style:use-optimal-column-width="false"/>
    </style:style>
    <style:style style:name="TableColumn178" style:family="table-column">
      <style:table-column-properties style:column-width="0.45in" style:use-optimal-column-width="false"/>
    </style:style>
    <style:style style:name="TableColumn179" style:family="table-column">
      <style:table-column-properties style:column-width="0.8902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984in" style:use-optimal-column-width="false"/>
    </style:style>
    <style:style style:name="TableColumn182" style:family="table-column">
      <style:table-column-properties style:column-width="0.6895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6048in" style:use-optimal-column-width="false"/>
    </style:style>
    <style:style style:name="Table176" style:family="table">
      <style:table-properties style:width="5.8222in" fo:margin-left="-0.0833in" table:align="center"/>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color="#000000"/>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color="#000000"/>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color="#000000"/>
    </style:style>
    <style:style style:name="TableCell1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fo:color="#000000"/>
    </style:style>
    <style:style style:name="TableRow194" style:family="table-row">
      <style:table-row-properties style:use-optimal-row-height="false"/>
    </style:style>
    <style:style style:name="P195" style:parent-style-name="表格內文14行高" style:family="paragraph">
      <style:paragraph-properties fo:text-align="center"/>
      <style:text-properties fo:color="#000000"/>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text-properties fo:color="#000000"/>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color="#000000"/>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text-properties fo:color="#000000"/>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fo:color="#000000"/>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color="#000000"/>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fo:color="#000000"/>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text-properties fo:color="#000000"/>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color="#000000"/>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color="#000000"/>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color="#000000"/>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color="#000000"/>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color="#000000"/>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color="#000000"/>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color="#000000"/>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color="#000000"/>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fo:color="#000000"/>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color="#000000"/>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color="#000000"/>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color="#000000"/>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color="#000000"/>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color="#000000"/>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247" style:parent-style-name="預設段落字型" style:family="text">
      <style:text-properties fo:color="#000000"/>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color="#000000"/>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color="#000000"/>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color="#000000"/>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color="#000000"/>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color="#000000"/>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color="#000000"/>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color="#000000"/>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text-properties fo:color="#000000"/>
    </style:style>
    <style:style style:name="P265" style:parent-style-name="表格內文14行高" style:family="paragraph">
      <style:paragraph-properties fo:text-align="center" fo:margin-left="-0.0076in" fo:margin-right="-0.0409in">
        <style:tab-stops/>
      </style:paragraph-properties>
      <style:text-properties fo:color="#000000" fo:letter-spacing="-0.0138in" fo:font-size="10pt" style:font-size-asian="10pt" style:font-size-complex="10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color="#000000"/>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color="#000000"/>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color="#000000"/>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color="#000000"/>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color="#000000"/>
    </style:style>
    <style:style style:name="TableCell2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style>
    <style:style style:name="P280" style:parent-style-name="內文" style:family="paragraph">
      <style:paragraph-properties fo:line-height="0.1944in" fo:margin-left="0.693in" fo:text-indent="-0.6909in">
        <style:tab-stops/>
      </style:paragraph-properties>
    </style:style>
    <style:style style:name="T281" style:parent-style-name="預設段落字型" style:family="text">
      <style:text-properties fo:color="#000000" fo:font-size="12pt" style:font-size-asian="12pt"/>
    </style:style>
    <style:style style:name="T282" style:parent-style-name="預設段落字型" style:family="text">
      <style:text-properties fo:color="#000000"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fo:color="#000000" fo:font-size="12pt" style:font-size-asian="12pt"/>
    </style:style>
    <style:style style:name="P285" style:parent-style-name="一二三" style:family="paragraph">
      <style:paragraph-properties fo:margin-top="0.1736in" fo:margin-left="0.5895in" fo:text-indent="-0.1965in">
        <style:tab-stops/>
      </style:paragraph-properties>
    </style:style>
    <style:style style:name="T286" style:parent-style-name="預設段落字型" style:family="text">
      <style:text-properties style:font-name="華康細明體外字集" fo:font-weight="bold" style:font-weight-asian="bold" fo:color="#000000"/>
    </style:style>
    <style:style style:name="T287" style:parent-style-name="預設段落字型" style:family="text">
      <style:text-properties style:font-name="華康細明體外字集" fo:font-weight="bold" style:font-weight-asian="bold" fo:color="#000000"/>
    </style:style>
    <style:style style:name="T288" style:parent-style-name="預設段落字型" style:family="text">
      <style:text-properties style:font-name="華康細明體外字集"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P299" style:parent-style-name="一下內文縮2" style:family="paragraph">
      <style:paragraph-properties fo:margin-left="0.5902in" fo:text-indent="0.393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一下內文縮2" style:family="paragraph">
      <style:paragraph-properties fo:margin-left="0.5902in" fo:text-indent="0.393in">
        <style:tab-stops/>
      </style:paragraph-properties>
      <style:text-properties fo:color="#000000"/>
    </style:style>
    <style:style style:name="P325" style:parent-style-name="E" style:family="paragraph">
      <style:paragraph-properties fo:margin-left="0.7868in" fo:text-indent="-0.1965in">
        <style:tab-stops/>
      </style:paragraph-properties>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E" style:family="paragraph">
      <style:paragraph-properties fo:margin-left="0.7868in" fo:text-indent="-0.1965in">
        <style:tab-stops/>
      </style:paragraph-properties>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E" style:family="paragraph">
      <style:paragraph-properties fo:margin-left="0.7868in" fo:text-indent="-0.1965in">
        <style:tab-stops/>
      </style:paragraph-properties>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註腳參照" style:family="text">
      <style:text-properties fo:color="#000000"/>
    </style:style>
    <style:style style:name="P382" style:parent-style-name="註腳文字" style:family="paragraph">
      <style:paragraph-properties fo:margin-left="0.1166in" fo:text-indent="-0.1166in">
        <style:tab-stops/>
      </style:paragraph-properties>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fo:color="#000000"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fo:color="#000000"/>
    </style:style>
    <style:style style:name="P389" style:parent-style-name="E" style:family="paragraph">
      <style:paragraph-properties fo:margin-left="0.7868in" fo:text-indent="-0.1965in">
        <style:tab-stops/>
      </style:paragraph-properties>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P428" style:parent-style-name="內文" style:family="paragraph">
      <style:paragraph-properties fo:margin-top="0.1736in" fo:margin-left="0.5534in" fo:text-indent="-0.5534in">
        <style:tab-stops/>
      </style:paragraph-properties>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ableColumn449" style:family="table-column">
      <style:table-column-properties style:column-width="0.6895in"/>
    </style:style>
    <style:style style:name="TableColumn450" style:family="table-column">
      <style:table-column-properties style:column-width="0.6888in"/>
    </style:style>
    <style:style style:name="TableColumn451" style:family="table-column">
      <style:table-column-properties style:column-width="2.7333in"/>
    </style:style>
    <style:style style:name="TableColumn452" style:family="table-column">
      <style:table-column-properties style:column-width="1.8687in"/>
    </style:style>
    <style:style style:name="Table448" style:family="table">
      <style:table-properties style:width="5.9805in" fo:margin-left="0.075in" table:align="left"/>
    </style:style>
    <style:style style:name="TableRow453" style:family="table-row">
      <style:table-row-properties/>
    </style:style>
    <style:style style:name="TableCell4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fo:line-height="0.2222in"/>
      <style:text-properties fo:color="#000000"/>
    </style:style>
    <style:style style:name="TableCell4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7" style:parent-style-name="表格內文14行高" style:family="paragraph">
      <style:paragraph-properties fo:text-align="center" fo:line-height="0.2222in"/>
      <style:text-properties fo:color="#000000"/>
    </style:style>
    <style:style style:name="TableCell4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9" style:parent-style-name="表格內文14行高" style:family="paragraph">
      <style:paragraph-properties fo:text-align="center" fo:line-height="0.2222in"/>
      <style:text-properties fo:color="#000000"/>
    </style:style>
    <style:style style:name="TableRow460" style:family="table-row">
      <style:table-row-properties/>
    </style:style>
    <style:style style:name="TableCell46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62" style:parent-style-name="表格內文14行高" style:family="paragraph">
      <style:paragraph-properties fo:text-align="center" fo:line-height="0.2222in"/>
      <style:text-properties fo:color="#000000"/>
    </style:style>
    <style:style style:name="P463" style:parent-style-name="表格內文14行高" style:family="paragraph">
      <style:paragraph-properties fo:text-align="center" fo:line-height="0.2222in" fo:margin-left="-0.0708in" fo:margin-right="-0.0729in">
        <style:tab-stops/>
      </style:paragraph-properties>
      <style:text-properties fo:color="#000000"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center" fo:line-height="0.2222in"/>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fo:line-height="0.2222in"/>
      <style:text-properties fo:color="#000000"/>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表格內文14行高" style:family="paragraph">
      <style:paragraph-properties fo:text-align="end" fo:line-height="0.2222in"/>
      <style:text-properties fo:color="#000000"/>
    </style:style>
    <style:style style:name="TableRow470" style:family="table-row">
      <style:table-row-properties/>
    </style:style>
    <style:style style:name="P471" style:parent-style-name="表格內文14行高" style:family="paragraph">
      <style:paragraph-properties fo:text-align="center" fo:line-height="0.2222in"/>
      <style:text-properties fo:color="#000000"/>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3" style:parent-style-name="表格內文14行高" style:family="paragraph">
      <style:paragraph-properties fo:text-align="center" fo:line-height="0.2222in"/>
      <style:text-properties fo:color="#000000"/>
    </style:style>
    <style:style style:name="TableCell4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5" style:parent-style-name="表格內文14行高" style:family="paragraph">
      <style:paragraph-properties fo:text-align="justify" fo:line-height="0.2222in" fo:margin-left="0.109in" fo:margin-right="-0.0451in" fo:text-indent="-0.184in">
        <style:tab-stops/>
      </style:paragraph-properties>
      <style:text-properties fo:color="#000000"/>
    </style:style>
    <style:style style:name="P476" style:parent-style-name="表格內文14行高" style:family="paragraph">
      <style:paragraph-properties fo:text-align="justify" fo:line-height="0.2222in" fo:margin-left="0.109in" fo:margin-right="-0.0451in" fo:text-indent="-0.184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ableCell48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81" style:parent-style-name="表格內文14行高" style:family="paragraph">
      <style:paragraph-properties fo:text-align="justify" fo:line-height="0.2222in" fo:margin-right="-0.0729in"/>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ableRow484" style:family="table-row">
      <style:table-row-properties/>
    </style:style>
    <style:style style:name="TableCell48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86" style:parent-style-name="表格內文14行高" style:family="paragraph">
      <style:paragraph-properties fo:text-align="center" fo:line-height="0.2222in" fo:margin-left="-0.0708in" fo:margin-right="-0.0729in">
        <style:tab-stops/>
      </style:paragraph-properties>
      <style:text-properties fo:color="#000000"/>
    </style:style>
    <style:style style:name="P487" style:parent-style-name="表格內文14行高" style:family="paragraph">
      <style:paragraph-properties fo:text-align="center" fo:line-height="0.2222in" fo:margin-left="-0.0708in" fo:margin-right="-0.0729in">
        <style:tab-stops/>
      </style:paragraph-properties>
    </style:style>
    <style:style style:name="T488" style:parent-style-name="預設段落字型" style:family="text">
      <style:text-properties fo:color="#000000" fo:font-size="11pt" style:font-size-asian="11pt" style:font-size-complex="11pt"/>
    </style:style>
    <style:style style:name="TableCell4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center" fo:line-height="0.2222in"/>
      <style:text-properties fo:color="#000000"/>
    </style:style>
    <style:style style:name="TableCell4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end" fo:line-height="0.2222in"/>
      <style:text-properties fo:color="#000000"/>
    </style:style>
    <style:style style:name="TableCell4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fo:line-height="0.2222in"/>
      <style:text-properties fo:color="#000000"/>
    </style:style>
    <style:style style:name="TableRow495" style:family="table-row">
      <style:table-row-properties/>
    </style:style>
    <style:style style:name="P496" style:parent-style-name="表格內文14行高" style:family="paragraph">
      <style:paragraph-properties fo:text-align="center" fo:line-height="0.2222in"/>
      <style:text-properties fo:color="#000000"/>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 style:parent-style-name="表格內文14行高" style:family="paragraph">
      <style:paragraph-properties fo:text-align="center" fo:line-height="0.2222in"/>
      <style:text-properties fo:color="#000000"/>
    </style:style>
    <style:style style:name="TableCell4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0" style:parent-style-name="表格內文14行高" style:family="paragraph">
      <style:paragraph-properties fo:text-align="justify" fo:line-height="0.2222in" fo:margin-left="0.109in" fo:margin-right="-0.0451in" fo:text-indent="-0.184in">
        <style:tab-stops/>
      </style:paragraph-properties>
    </style:style>
    <style:style style:name="T501" style:parent-style-name="預設段落字型" style:family="text">
      <style:text-properties fo:color="#000000"/>
    </style:style>
    <style:style style:name="T502" style:parent-style-name="預設段落字型" style:family="text">
      <style:text-properties fo:color="#000000" fo:font-size="11pt" style:font-size-asian="11pt" style:font-size-complex="11pt"/>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P505" style:parent-style-name="表格內文14行高" style:family="paragraph">
      <style:paragraph-properties fo:text-align="justify" fo:line-height="0.2222in" fo:margin-left="0.109in" fo:margin-right="-0.0451in" fo:text-indent="-0.184in">
        <style:tab-stops/>
      </style:paragraph-properties>
    </style:style>
    <style:style style:name="T506" style:parent-style-name="預設段落字型" style:family="text">
      <style:text-properties fo:color="#000000"/>
    </style:style>
    <style:style style:name="T507" style:parent-style-name="預設段落字型" style:family="text">
      <style:text-properties fo:color="#000000" fo:font-size="11pt" style:font-size-asian="11pt" style:font-size-complex="11pt"/>
    </style:style>
    <style:style style:name="T508" style:parent-style-name="預設段落字型" style:family="text">
      <style:text-properties fo:color="#000000"/>
    </style:style>
    <style:style style:name="TableCell50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510" style:parent-style-name="表格內文14行高" style:family="paragraph">
      <style:paragraph-properties fo:text-align="justify" fo:line-height="0.2222in" fo:margin-left="0.1173in" fo:margin-right="-0.0006in" fo:text-indent="-0.184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fo:font-size="11pt" style:font-size-asian="11pt" style:font-size-complex="11pt"/>
    </style:style>
    <style:style style:name="T514" style:parent-style-name="預設段落字型" style:family="text">
      <style:text-properties fo:color="#000000"/>
    </style:style>
    <style:style style:name="P515" style:parent-style-name="表格內文14行高" style:family="paragraph">
      <style:paragraph-properties fo:text-align="justify" fo:line-height="0.2222in" fo:margin-left="0.1173in" fo:margin-right="-0.0006in" fo:text-indent="-0.184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fo:font-size="11pt" style:font-size-asian="11pt" style:font-size-complex="11pt"/>
    </style:style>
    <style:style style:name="T518" style:parent-style-name="預設段落字型" style:family="text">
      <style:text-properties fo:color="#000000"/>
    </style:style>
    <style:style style:name="T519" style:parent-style-name="預設段落字型" style:family="text">
      <style:text-properties fo:color="#000000" fo:font-size="11pt" style:font-size-asian="11pt" style:font-size-complex="11pt"/>
    </style:style>
    <style:style style:name="T520" style:parent-style-name="預設段落字型" style:family="text">
      <style:text-properties fo:color="#000000"/>
    </style:style>
    <style:style style:name="TableRow521" style:family="table-row">
      <style:table-row-properties/>
    </style:style>
    <style:style style:name="TableCell52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center" fo:line-height="0.2222in" fo:margin-left="-0.0708in" fo:margin-right="-0.0729in">
        <style:tab-stops/>
      </style:paragraph-properties>
      <style:text-properties fo:color="#000000"/>
    </style:style>
    <style:style style:name="P524" style:parent-style-name="表格內文14行高" style:family="paragraph">
      <style:paragraph-properties fo:text-align="center" fo:line-height="0.2222in" fo:margin-left="-0.0708in" fo:margin-right="-0.0729in">
        <style:tab-stops/>
      </style:paragraph-properties>
    </style:style>
    <style:style style:name="T525" style:parent-style-name="預設段落字型" style:family="text">
      <style:text-properties fo:color="#000000" fo:font-size="11pt" style:font-size-asian="11pt" style:font-size-complex="11pt"/>
    </style:style>
    <style:style style:name="TableCell5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center" fo:line-height="0.2222in"/>
      <style:text-properties fo:color="#000000"/>
    </style:style>
    <style:style style:name="TableCell5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9" style:parent-style-name="表格內文14行高" style:family="paragraph">
      <style:paragraph-properties fo:text-align="end" fo:line-height="0.2222in"/>
      <style:text-properties fo:color="#000000"/>
    </style:style>
    <style:style style:name="TableCell53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fo:line-height="0.2222in"/>
      <style:text-properties fo:color="#000000"/>
    </style:style>
    <style:style style:name="TableRow532" style:family="table-row">
      <style:table-row-properties/>
    </style:style>
    <style:style style:name="P533" style:parent-style-name="表格內文14行高" style:family="paragraph">
      <style:paragraph-properties fo:line-height="0.2222in"/>
      <style:text-properties fo:color="#000000"/>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fo:line-height="0.2222in"/>
      <style:text-properties fo:color="#000000"/>
    </style:style>
    <style:style style:name="TableCell5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 style:parent-style-name="表格內文14行高" style:family="paragraph">
      <style:paragraph-properties fo:text-align="justify" fo:line-height="0.2222in" fo:margin-left="0.109in" fo:margin-right="-0.0451in" fo:text-indent="-0.184in">
        <style:tab-stops/>
      </style:paragraph-properties>
      <style:text-properties fo:color="#000000"/>
    </style:style>
    <style:style style:name="P538" style:parent-style-name="表格內文14行高" style:family="paragraph">
      <style:paragraph-properties fo:text-align="justify" fo:line-height="0.2222in" fo:margin-left="0.109in" fo:margin-right="-0.0451in" fo:text-indent="-0.184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ableCell5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2" style:parent-style-name="表格內文14行高" style:family="paragraph">
      <style:paragraph-properties fo:text-align="justify" fo:line-height="0.2222in" fo:margin-left="0.1173in" fo:text-indent="-0.184in">
        <style:tab-stops/>
      </style:paragraph-properties>
      <style:text-properties fo:color="#000000"/>
    </style:style>
    <style:style style:name="P543" style:parent-style-name="表格內文14行高" style:family="paragraph">
      <style:paragraph-properties fo:text-align="justify" fo:line-height="0.2222in" fo:margin-left="0.1173in" fo:text-indent="-0.184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內文" style:family="paragraph">
      <style:paragraph-properties fo:line-height="0.1944in" fo:margin-left="0.8354in" fo:text-indent="-0.8375in">
        <style:tab-stops/>
      </style:paragraph-properties>
    </style:style>
    <style:style style:name="T547" style:parent-style-name="預設段落字型" style:family="text">
      <style:text-properties fo:color="#000000" fo:font-size="12pt" style:font-size-asian="12pt"/>
    </style:style>
    <style:style style:name="T548" style:parent-style-name="預設段落字型" style:family="text">
      <style:text-properties fo:color="#000000" fo:font-size="12pt" style:font-size-asian="12pt"/>
    </style:style>
    <style:style style:name="P549" style:parent-style-name="內文" style:family="paragraph">
      <style:paragraph-properties fo:line-height="0.1944in" fo:margin-left="0.693in" fo:text-indent="-0.6909in">
        <style:tab-stops/>
      </style:paragraph-properties>
    </style:style>
    <style:style style:name="T550" style:parent-style-name="預設段落字型" style:family="text">
      <style:text-properties fo:color="#000000" fo:font-size="12pt" style:font-size-asian="12pt"/>
    </style:style>
    <style:style style:name="T551" style:parent-style-name="預設段落字型" style:family="text">
      <style:text-properties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fo:color="#000000" fo:font-size="12pt" style:font-size-asian="12pt"/>
    </style:style>
    <style:style style:name="T554" style:parent-style-name="預設段落字型" style:family="text">
      <style:text-properties fo:color="#000000" fo:font-size="12pt" style:font-size-asian="12pt"/>
    </style:style>
    <style:style style:name="P555" style:parent-style-name="內文" style:family="paragraph">
      <style:paragraph-properties fo:margin-top="0.1736in" fo:margin-left="0.393in" fo:text-indent="0.393in">
        <style:tab-stops/>
      </style:paragraph-properties>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內文" style:family="paragraph">
      <style:paragraph-properties fo:text-align="end" fo:margin-left="0.3937in" fo:text-indent="0.3381in">
        <style:tab-stops/>
      </style:paragraph-properties>
      <style:text-properties fo:color="#000000" fo:font-size="12pt" style:font-size-asian="12pt"/>
    </style:style>
    <style:style style:name="P57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464543013"/><text:bookmark-start text:name="_Toc85461055"/><text:span text:style-name="T82">九</text:span><text:span text:style-name="T83">、</text:span><text:span text:style-name="T84">允宜審慎評估疫情對國際投資之影響，滾動檢討111年度各項促進投資計畫之辦理方式及所訂績效目標值之妥適性</text:span><text:bookmark-end text:name="_Toc464543013"/><text:span text:style-name="T85">，以</text:span><text:span text:style-name="T86">維</text:span><text:span text:style-name="T87">成效</text:span><text:bookmark-end text:name="_Toc85461055"/></text:p>
      <text:p text:style-name="P88"><text:span text:style-name="T89">111</text:span><text:span text:style-name="T90">年度編列「促進投資」1億</text:span><text:span text:style-name="T91">7,574</text:span><text:span text:style-name="T92">萬</text:span><text:span text:style-name="T93">8</text:span><text:span text:style-name="T94">千元，</text:span><text:span text:style-name="T95">較110年度預算1億6</text:span><text:span text:style-name="T96">,</text:span><text:span text:style-name="T97">23</text:span><text:span text:style-name="T98">4</text:span><text:span text:style-name="T99">萬元</text:span><text:span text:style-name="T100">，</text:span><text:span text:style-name="T101">增加1,340萬8千元</text:span><text:span text:style-name="T102"><text:note text:note-class="footnote" text:id="_ftn0"><text:note-citation>1</text:note-citation><text:note-body><text:p text:style-name="P103"><text:span text:style-name="T104"><text:s/></text:span><text:span text:style-name="T105">依據111年度經濟部預算案說明</text:span><text:span text:style-name="T106">，</text:span><text:span text:style-name="T107">預算增加</text:span><text:span text:style-name="T108">主要包含增列辦公廳舍裝修經費900萬元、增列辦理我國企業與人權國家行動計畫之委辦費500萬元等。</text:span></text:p></text:note-body></text:note></text:span><text:span text:style-name="T109">，</text:span><text:span text:style-name="T110">主要用以辦理對僑外商來臺</text:span><text:span text:style-name="T111">與臺商回臺</text:span><text:span text:style-name="T112">投資之服務及國際招商推動計畫等。經查：</text:span></text:p>
      <text:p text:style-name="P113">(一)近年度華僑及外國人來臺投資情形</text:p>
      <text:p text:style-name="P114"><text:span text:style-name="T115">彙整經濟</text:span><text:span text:style-name="T116">部投審會</text:span><text:span text:style-name="T117">10</text:span><text:span text:style-name="T118">7</text:span><text:span text:style-name="T119">至</text:span><text:span text:style-name="T120">110</text:span><text:span text:style-name="T121">年</text:span><text:span text:style-name="T122">8</text:span><text:span text:style-name="T123">月</text:span><text:span text:style-name="T124">核准華僑及外國人來臺投資情形(以下簡稱僑外投資</text:span><text:span text:style-name="T125">）</text:span><text:span text:style-name="T126">，</text:span><text:span text:style-name="T127">詳表1</text:span><text:span text:style-name="T128">，</text:span><text:span text:style-name="T129">並說明如下</text:span><text:span text:style-name="T130">：</text:span></text:p>
      <text:p text:style-name="P131"><text:span text:style-name="T132">1.</text:span><text:span text:style-name="T133">109年度核准僑外投資3,418件、總投(增)資金額計美金91</text:span><text:span text:style-name="T134">.44</text:span><text:span text:style-name="T135">億元，較108年度4,118件、</text:span><text:span text:style-name="T136">美</text:span><text:span text:style-name="T137">金</text:span><text:span text:style-name="T138">111</text:span><text:span text:style-name="T139">.96</text:span><text:span text:style-name="T140">億</text:span><text:span text:style-name="T141">元，分別減少700件及美金20</text:span><text:span text:style-name="T142">.52</text:span><text:span text:style-name="T143">億(減幅18.32%)，</text:span><text:span text:style-name="T144">並為</text:span><text:span text:style-name="T145">近3年最低</text:span><text:span text:style-name="T146">。</text:span></text:p>
      <text:p text:style-name="P147"><text:span text:style-name="T148">2.</text:span><text:span text:style-name="T149">110年度迄</text:span><text:span text:style-name="T150">8</text:span><text:span text:style-name="T151">月底核准僑外投資金額</text:span><text:span text:style-name="T152">為</text:span><text:span text:style-name="T153">美金</text:span><text:span text:style-name="T154">37.2</text:span><text:span text:style-name="T155">8億元，較109年度同期</text:span><text:span text:style-name="T156">(</text:span><text:span text:style-name="T157">美金</text:span><text:span text:style-name="T158">57.50</text:span><text:span text:style-name="T159">億元</text:span><text:span text:style-name="T160">)</text:span><text:span text:style-name="T161">衰退達3</text:span><text:span text:style-name="T162">5</text:span><text:span text:style-name="T163">.</text:span><text:span text:style-name="T164">17</text:span><text:span text:style-name="T165">%</text:span><text:span text:style-name="T166">。</text:span></text:p>
      <text:p text:style-name="P167">3.詢據經濟部投審會表示，主要受COVID-19疫情影響，全球投資動能縮減。</text:p>
      <text:p text:style-name="P168"><text:span text:style-name="T169">表1 <text:s/>10</text:span><text:span text:style-name="T170">7</text:span><text:span text:style-name="T171">至110年8月華僑及外國人來臺投資概況表<text:s/></text:span><text:span text:style-name="T172"><text:s/></text:span><text:span text:style-name="T173">單位:美金千元</text:span><text:span text:style-name="T174">；</text:span><text:span text:style-name="T175">%</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年度</text:p>
          </table:table-cell>
          <table:table-cell table:style-name="TableCell188" table:number-columns-spanned="2">
            <text:p text:style-name="P189">華 <text:s text:c="5"/>僑</text:p>
          </table:table-cell>
          <table:covered-table-cell/>
          <table:table-cell table:style-name="TableCell190" table:number-columns-spanned="2">
            <text:p text:style-name="P191">外 <text:s/>國 <text:s/>人</text:p>
          </table:table-cell>
          <table:covered-table-cell/>
          <table:table-cell table:style-name="TableCell192" table:number-columns-spanned="3">
            <text:p text:style-name="P193">合<text:s/><text:s text:c="4"/>計</text:p>
          </table:table-cell>
          <table:covered-table-cell/>
          <table:covered-table-cell/>
        </table:table-row>
        <table:table-row table:style-name="TableRow194">
          <table:covered-table-cell>
            <text:p text:style-name="P195"/>
          </table:covered-table-cell>
          <table:table-cell table:style-name="TableCell196">
            <text:p text:style-name="P197">件數</text:p>
          </table:table-cell>
          <table:table-cell table:style-name="TableCell198">
            <text:p text:style-name="P199">總投(增)資金額</text:p>
          </table:table-cell>
          <table:table-cell table:style-name="TableCell200">
            <text:p text:style-name="P201">件數</text:p>
          </table:table-cell>
          <table:table-cell table:style-name="TableCell202">
            <text:p text:style-name="P203">總投(增)資金額</text:p>
          </table:table-cell>
          <table:table-cell table:style-name="TableCell204">
            <text:p text:style-name="P205">件數</text:p>
          </table:table-cell>
          <table:table-cell table:style-name="TableCell206">
            <text:p text:style-name="P207">總投(增)資金額</text:p>
          </table:table-cell>
          <table:table-cell table:style-name="TableCell208">
            <text:p text:style-name="P209">年增率</text:p>
          </table:table-cell>
        </table:table-row>
        <table:table-row table:style-name="TableRow210">
          <table:table-cell table:style-name="TableCell211">
            <text:p text:style-name="P212">107</text:p>
          </table:table-cell>
          <table:table-cell table:style-name="TableCell213">
            <text:p text:style-name="P214">31</text:p>
          </table:table-cell>
          <table:table-cell table:style-name="TableCell215">
            <text:p text:style-name="P216">11,772<text:s/></text:p>
          </table:table-cell>
          <table:table-cell table:style-name="TableCell217">
            <text:p text:style-name="P218">3,590<text:s/></text:p>
          </table:table-cell>
          <table:table-cell table:style-name="TableCell219">
            <text:p text:style-name="P220">11,428,462<text:s/></text:p>
          </table:table-cell>
          <table:table-cell table:style-name="TableCell221">
            <text:p text:style-name="P222">3,621</text:p>
          </table:table-cell>
          <table:table-cell table:style-name="TableCell223">
            <text:p text:style-name="P224">11,440,234</text:p>
          </table:table-cell>
          <table:table-cell table:style-name="TableCell225">
            <text:p text:style-name="P226">52.27</text:p>
          </table:table-cell>
        </table:table-row>
        <table:table-row table:style-name="TableRow227">
          <table:table-cell table:style-name="TableCell228">
            <text:p text:style-name="P229">108</text:p>
          </table:table-cell>
          <table:table-cell table:style-name="TableCell230">
            <text:p text:style-name="P231">20</text:p>
          </table:table-cell>
          <table:table-cell table:style-name="TableCell232">
            <text:p text:style-name="P233">38,754<text:s/></text:p>
          </table:table-cell>
          <table:table-cell table:style-name="TableCell234">
            <text:p text:style-name="P235">4,098<text:s/></text:p>
          </table:table-cell>
          <table:table-cell table:style-name="TableCell236">
            <text:p text:style-name="P237">11,157,221<text:s/></text:p>
          </table:table-cell>
          <table:table-cell table:style-name="TableCell238">
            <text:p text:style-name="P239">4,118</text:p>
          </table:table-cell>
          <table:table-cell table:style-name="TableCell240">
            <text:p text:style-name="P241">11,195,975</text:p>
          </table:table-cell>
          <table:table-cell table:style-name="TableCell242">
            <text:p text:style-name="P243">-2.14</text:p>
          </table:table-cell>
        </table:table-row>
        <text:soft-page-break/>
        <table:table-row table:style-name="TableRow244">
          <table:table-cell table:style-name="TableCell245">
            <text:p text:style-name="P246"><text:span text:style-name="T247">109</text:span></text:p>
          </table:table-cell>
          <table:table-cell table:style-name="TableCell248">
            <text:p text:style-name="P249">21</text:p>
          </table:table-cell>
          <table:table-cell table:style-name="TableCell250">
            <text:p text:style-name="P251">8,054</text:p>
          </table:table-cell>
          <table:table-cell table:style-name="TableCell252">
            <text:p text:style-name="P253">3,397</text:p>
          </table:table-cell>
          <table:table-cell table:style-name="TableCell254">
            <text:p text:style-name="P255">9,136,282</text:p>
          </table:table-cell>
          <table:table-cell table:style-name="TableCell256">
            <text:p text:style-name="P257">3,418</text:p>
          </table:table-cell>
          <table:table-cell table:style-name="TableCell258">
            <text:p text:style-name="P259">9,144,336</text:p>
          </table:table-cell>
          <table:table-cell table:style-name="TableCell260">
            <text:p text:style-name="P261">-18.32</text:p>
          </table:table-cell>
        </table:table-row>
        <table:table-row table:style-name="TableRow262">
          <table:table-cell table:style-name="TableCell263">
            <text:p text:style-name="P264">110</text:p>
            <text:p text:style-name="P265">(迄8月)</text:p>
          </table:table-cell>
          <table:table-cell table:style-name="TableCell266">
            <text:p text:style-name="P267">10</text:p>
          </table:table-cell>
          <table:table-cell table:style-name="TableCell268">
            <text:p text:style-name="P269">3,401 <text:s text:c="2"/></text:p>
          </table:table-cell>
          <table:table-cell table:style-name="TableCell270">
            <text:p text:style-name="P271">1,747</text:p>
          </table:table-cell>
          <table:table-cell table:style-name="TableCell272">
            <text:p text:style-name="P273">3,724,778</text:p>
          </table:table-cell>
          <table:table-cell table:style-name="TableCell274">
            <text:p text:style-name="P275">1,757</text:p>
          </table:table-cell>
          <table:table-cell table:style-name="TableCell276">
            <text:p text:style-name="P277">3,728,179</text:p>
          </table:table-cell>
          <table:table-cell table:style-name="TableCell278">
            <text:p text:style-name="P279">-35.17</text:p>
          </table:table-cell>
        </table:table-row>
      </table:table>
      <text:p text:style-name="P280"><text:span text:style-name="T281">資料來源</text:span><text:span text:style-name="T282">：</text:span><text:span text:style-name="T283">經濟部投審會網站</text:span><text:span text:style-name="T284">。</text:span></text:p>
      <text:p text:style-name="P285"><text:span text:style-name="T286">(</text:span><text:span text:style-name="T287">二</text:span><text:span text:style-name="T288">)</text:span><text:span text:style-name="T289">允宜審慎評估疫情</text:span><text:span text:style-name="T290">對國際投資</text:span><text:span text:style-name="T291">之影響</text:span><text:span text:style-name="T292">，</text:span><text:span text:style-name="T293">滾動</text:span><text:span text:style-name="T294">檢討111年度各項促進投資計畫</text:span><text:span text:style-name="T295">之辦理方式及所訂</text:span><text:span text:style-name="T296">績效目標</text:span><text:span text:style-name="T297">值</text:span><text:span text:style-name="T298">之妥適性</text:span></text:p>
      <text:p text:style-name="P299"><text:span text:style-name="T300">為利招商及投資一條鞭服務，行政院於107年7月成立投資臺灣事務所，結合經濟部招商投資服務中心、投資業務處及投審會運作機制，提供專案專責一條鞭之招商及攬才服務。經濟部111年度</text:span><text:span text:style-name="T301">並</text:span><text:span text:style-name="T302">賡續於</text:span><text:span text:style-name="T303">「促進投資</text:span><text:span text:style-name="T304">-對僑外商在臺或來</text:span><text:span text:style-name="T305">臺</text:span><text:span text:style-name="T306">投資之服務</text:span><text:span text:style-name="T307">」計畫下</text:span><text:span text:style-name="T308">編列「投資臺灣事務所服務計畫」及</text:span><text:span text:style-name="T309">「</text:span><text:span text:style-name="T310">國際招商推動計畫</text:span><text:span text:style-name="T311">」</text:span><text:span text:style-name="T312">之委辦費4,068萬元及1,810萬元</text:span><text:span text:style-name="T313">，</text:span><text:span text:style-name="T314">預計辦理內容</text:span><text:span text:style-name="T315">及</text:span><text:span text:style-name="T316">同往年</text:span><text:span text:style-name="T317">之比較</text:span><text:span text:style-name="T318">，</text:span><text:span text:style-name="T319">彙整詳表</text:span><text:span text:style-name="T320">2</text:span><text:span text:style-name="T321">，並</text:span><text:span text:style-name="T322">摘述如下</text:span><text:span text:style-name="T323">：</text:span></text:p>
      <text:p text:style-name="P324"/>
      <text:p text:style-name="P325"><text:span text:style-name="T326">1.投資臺灣事務所服務計畫：</text:span><text:span text:style-name="T327">111年度預計</text:span><text:span text:style-name="T328">主動洽訪已在臺投資企業或各國在臺單位等至少170家，其中50家為新廠商、提供個案諮詢及協處服</text:span><text:span text:style-name="T329">務</text:span><text:span text:style-name="T330">，</text:span><text:span text:style-name="T331">預計</text:span><text:span text:style-name="T332">促成至少50家企業在臺投資等擴大投資工作，並辦理招商廣宣</text:span><text:span text:style-name="T333">、</text:span><text:span text:style-name="T334">海外攬才</text:span><text:span text:style-name="T335">及提供投資計畫單一窗口</text:span><text:span text:style-name="T336">等工作</text:span><text:span text:style-name="T337">。</text:span></text:p>
      <text:p text:style-name="P338"><text:span text:style-name="T339">2.國際招商推動計畫</text:span><text:span text:style-name="T340">：</text:span><text:span text:style-name="T341">111年度預計</text:span><text:span text:style-name="T342">開發外商投資案源至少40案、潛在案源專案性及客製化</text:span><text:span text:style-name="T343">之</text:span><text:span text:style-name="T344">招商推動至少5案</text:span><text:span text:style-name="T345">，</text:span><text:span text:style-name="T346">並</text:span><text:span text:style-name="T347">辦理</text:span><text:span text:style-name="T348">各項</text:span><text:span text:style-name="T349">招商座談說明會及投資招商相關議題之專業諮詢服務。</text:span></text:p>
      <text:p text:style-name="P350"><text:span text:style-name="T351">3.111年度</text:span><text:span text:style-name="T352">2大</text:span><text:span text:style-name="T353">促進投資</text:span><text:span text:style-name="T354">委辦</text:span><text:span text:style-name="T355">計畫</text:span><text:span text:style-name="T356">目標值偏低</text:span><text:span text:style-name="T357">：</text:span><text:span text:style-name="T358">(1)</text:span><text:span text:style-name="T359">111年度</text:span><text:span text:style-name="T360">「投資臺灣事務所服務計畫」所列主動洽訪已在臺投資廠商至少170家(50家為新廠商)</text:span><text:span text:style-name="T361">，</text:span><text:span text:style-name="T362">較109年度實際值218家</text:span><text:span text:style-name="T363">(97家為新廠商)</text:span><text:span text:style-name="T364">及110年度目標值200家</text:span><text:span text:style-name="T365">(60家為新廠商)</text:span><text:span text:style-name="T366">為低</text:span><text:span text:style-name="T367">；</text:span><text:span text:style-name="T368">預計促成至少50家企業在臺投資</text:span><text:span text:style-name="T369">，</text:span><text:span text:style-name="T370">亦較109年度</text:span><text:span text:style-name="T371">實際達成</text:span><text:span text:style-name="T372">80家</text:span><text:span text:style-name="T373">及110年度目標值70家</text:span><text:span text:style-name="T374">為低</text:span><text:span text:style-name="T375">。(2)國際招商推動計畫111年度所列目標值</text:span><text:span text:style-name="T376">則</text:span><text:span text:style-name="T377">同110年度</text:span><text:span text:style-name="T378">，</text:span><text:span text:style-name="T379">未見增長。(3)</text:span><text:span text:style-name="T380">詢據經濟部表示，考量疫情影響，恐影響僑外資投資意願，111年度目標值酌予調整，另將強化攬才諮詢服務</text:span><text:span text:style-name="T381"><text:note text:note-class="footnote" text:id="_ftn1"><text:note-citation>2</text:note-citation><text:note-body><text:p text:style-name="P382"><text:span text:style-name="T383"><text:s/></text:span><text:span text:style-name="T384">111</text:span><text:span text:style-name="T385">年度「投資臺灣事務所服務計畫」強</text:span><text:span text:style-name="T386">化攬才諮詢服務</text:span><text:span text:style-name="T387">預計辦理：(1)加強主動攬才業務，提供專人專案專責諮詢及後續關懷服務至少600案次。(2)受理就業金卡經濟領域會商案件至少200案件。</text:span></text:p></text:note-body></text:note></text:span><text:span text:style-name="T388">。</text:span></text:p>
      <text:p text:style-name="P389"><text:span text:style-name="T390">4.</text:span><text:span text:style-name="T391">允宜審酌疫情影響</text:span><text:span text:style-name="T392">，</text:span><text:span text:style-name="T393">滾動</text:span><text:span text:style-name="T394">檢討各項促進投資計畫</text:span><text:span text:style-name="T395">之辦理方式</text:span><text:span text:style-name="T396">及所訂績效目標值之妥適性</text:span><text:span text:style-name="T397">：</text:span><text:span text:style-name="T398">依據瑞士洛桑國際管理學院IMD於2021年6月發布之2021年IMD世界競爭力年報，在64個受評比經濟體中，我國</text:span><text:span text:style-name="T399">之</text:span><text:span text:style-name="T400">國際投資第27名，較2020年之第26名下滑；</text:span><text:span text:style-name="T401">允宜審</text:span><text:span text:style-name="T402">酌</text:span><text:span text:style-name="T403">疫情對國際投資</text:span><text:span text:style-name="T404">環境</text:span><text:span text:style-name="T405">之影響，</text:span><text:span text:style-name="T406">妥作因應</text:span><text:span text:style-name="T407">，</text:span><text:span text:style-name="T408">滾動</text:span><text:span text:style-name="T409">檢討111年度各項促進投資計畫</text:span><text:span text:style-name="T410">之辦理方式</text:span><text:span text:style-name="T411">，</text:span><text:span text:style-name="T412">以符僑外投資所需，</text:span><text:span text:style-name="T413">並</text:span><text:span text:style-name="T414">依過去辦理實績</text:span><text:span text:style-name="T415">，</text:span><text:span text:style-name="T416">詳實</text:span><text:span text:style-name="T417">評估</text:span><text:span text:style-name="T418">所列</text:span><text:span text:style-name="T419">績效目標</text:span><text:span text:style-name="T420">之</text:span><text:span text:style-name="T421">妥適性</text:span><text:span text:style-name="T422">，</text:span><text:span text:style-name="T423">俾提高</text:span><text:span text:style-name="T424">政府委辦計畫之</text:span><text:span text:style-name="T425">執行</text:span><text:span text:style-name="T426">成效</text:span><text:span text:style-name="T427">。</text:span></text:p>
      <text:p text:style-name="P428"><text:span text:style-name="T429">表2 <text:s/>近年度</text:span><text:span text:style-name="T430">「</text:span><text:span text:style-name="T431">投資臺灣事務所服務計畫</text:span><text:span text:style-name="T432">」</text:span><text:span text:style-name="T433">及「國際招商推動計畫」</text:span><text:span text:style-name="T434">之</text:span><text:span text:style-name="T435">重要</text:span><text:span text:style-name="T436">投資</text:span><text:span text:style-name="T437">目標比較表</text:span><text:span text:style-name="T438"><text:s/></text:span><text:span text:style-name="T439"><text:s text:c="10"/></text:span><text:span text:style-name="T440"><text:s text:c="7"/></text:span><text:span text:style-name="T441"><text:s text:c="5"/></text:span><text:span text:style-name="T442">單位</text:span><text:span text:style-name="T443">：</text:span><text:span text:style-name="T444">新</text:span><text:span text:style-name="T445">臺</text:span><text:span text:style-name="T446">幣</text:span><text:span text:style-name="T447">千元</text:span></text:p>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columns-spanned="2">
              <text:p text:style-name="P455">年 <text:s/>度</text:p>
            </table:table-cell>
            <table:covered-table-cell/>
            <table:table-cell table:style-name="TableCell456">
              <text:p text:style-name="P457">投資臺灣事務所服務計畫</text:p>
            </table:table-cell>
            <table:table-cell table:style-name="TableCell458">
              <text:p text:style-name="P459">國際招商推動計畫</text:p>
            </table:table-cell>
          </table:table-row>
        </table:table-header-rows>
        <table:table-row table:style-name="TableRow460">
          <table:table-cell table:style-name="TableCell461" table:number-rows-spanned="2">
            <text:p text:style-name="P462">109</text:p>
            <text:p text:style-name="P463">(實際)</text:p>
          </table:table-cell>
          <table:table-cell table:style-name="TableCell464">
            <text:p text:style-name="P465">委辦費</text:p>
          </table:table-cell>
          <table:table-cell table:style-name="TableCell466">
            <text:p text:style-name="P467">42,042</text:p>
          </table:table-cell>
          <table:table-cell table:style-name="TableCell468">
            <text:p text:style-name="P469">15,465</text:p>
          </table:table-cell>
        </table:table-row>
        <table:table-row table:style-name="TableRow470">
          <table:covered-table-cell>
            <text:p text:style-name="P471"/>
          </table:covered-table-cell>
          <table:table-cell table:style-name="TableCell472">
            <text:p text:style-name="P473">主要招商目標</text:p>
          </table:table-cell>
          <table:table-cell table:style-name="TableCell474">
            <text:p text:style-name="P475">1.洽訪已在臺投資企業218家，其中97家為新廠商。</text:p>
            <text:p text:style-name="P476"><text:span text:style-name="T477">2.</text:span><text:span text:style-name="T478">提供個案諮詢、協處服務1,035案次，其中促成80家企業在臺投資</text:span><text:span text:style-name="T479">。</text:span></text:p>
          </table:table-cell>
          <table:table-cell table:style-name="TableCell480">
            <text:p text:style-name="P481"><text:span text:style-name="T482">完成30家外商投資案源開發</text:span><text:span text:style-name="T483">。</text:span></text:p>
          </table:table-cell>
        </table:table-row>
        <table:table-row table:style-name="TableRow484">
          <table:table-cell table:style-name="TableCell485" table:number-rows-spanned="2">
            <text:p text:style-name="P486">110</text:p>
            <text:p text:style-name="P487"><text:span text:style-name="T488">(目標)</text:span></text:p>
          </table:table-cell>
          <table:table-cell table:style-name="TableCell489">
            <text:p text:style-name="P490">委辦費</text:p>
          </table:table-cell>
          <table:table-cell table:style-name="TableCell491">
            <text:p text:style-name="P492">42,200</text:p>
          </table:table-cell>
          <table:table-cell table:style-name="TableCell493">
            <text:p text:style-name="P494">18,000</text:p>
          </table:table-cell>
        </table:table-row>
        <table:table-row table:style-name="TableRow495">
          <table:covered-table-cell>
            <text:p text:style-name="P496"/>
          </table:covered-table-cell>
          <table:table-cell table:style-name="TableCell497">
            <text:p text:style-name="P498">主要招商目標</text:p>
          </table:table-cell>
          <table:table-cell table:style-name="TableCell499">
            <text:p text:style-name="P500"><text:span text:style-name="T501">1.主動洽訪已在臺投資企業至少200家，其中60家為新廠商</text:span><text:span text:style-name="T502">(迄110年8月完成99案，其中63家為新廠商)</text:span><text:span text:style-name="T503">。</text:span><text:span text:style-name="T504"><text:s/></text:span></text:p>
            <text:p text:style-name="P505"><text:span text:style-name="T506">2.提供個案諮詢、協處服務1,000案次以上，其中促成至少70家企業在臺投資</text:span><text:span text:style-name="T507">(迄110年8月完成622案，其中促成30家企業在臺投資)</text:span><text:span text:style-name="T508">。</text:span></text:p>
          </table:table-cell>
          <table:table-cell table:style-name="TableCell509">
            <text:p text:style-name="P510"><text:span text:style-name="T511">1.</text:span><text:span text:style-name="T512">開發外商投資案源至少40案</text:span><text:span text:style-name="T513">(迄110年8月完成17案)</text:span><text:span text:style-name="T514">。</text:span></text:p>
            <text:p text:style-name="P515"><text:span text:style-name="T516">2.潛在案源專案性及客製化的招商推動</text:span><text:span text:style-name="T517">至少</text:span><text:span text:style-name="T518">5案</text:span><text:span text:style-name="T519">(迄110年8月潛在案源計3案)</text:span><text:span text:style-name="T520">。</text:span></text:p>
          </table:table-cell>
        </table:table-row>
        <table:table-row table:style-name="TableRow521">
          <table:table-cell table:style-name="TableCell522" table:number-rows-spanned="2">
            <text:p text:style-name="P523">111</text:p>
            <text:p text:style-name="P524"><text:span text:style-name="T525">(目標)</text:span></text:p>
          </table:table-cell>
          <table:table-cell table:style-name="TableCell526">
            <text:p text:style-name="P527">委辦費</text:p>
          </table:table-cell>
          <table:table-cell table:style-name="TableCell528">
            <text:p text:style-name="P529">40,680</text:p>
          </table:table-cell>
          <table:table-cell table:style-name="TableCell530">
            <text:p text:style-name="P531">18,100</text:p>
          </table:table-cell>
        </table:table-row>
        <table:table-row table:style-name="TableRow532">
          <table:covered-table-cell>
            <text:p text:style-name="P533"/>
          </table:covered-table-cell>
          <table:table-cell table:style-name="TableCell534">
            <text:p text:style-name="P535">主要招商目標</text:p>
          </table:table-cell>
          <table:table-cell table:style-name="TableCell536">
            <text:p text:style-name="P537">1.主動洽訪已在臺投資企業或各國在臺單位等至少170家，其中50家為新廠商。</text:p>
            <text:p text:style-name="P538"><text:span text:style-name="T539">2.提供個案諮詢、協處服務1,000案次以上，其中促成至少50家企業在臺投資</text:span><text:span text:style-name="T540">。</text:span></text:p>
          </table:table-cell>
          <table:table-cell table:style-name="TableCell541">
            <text:p text:style-name="P542">1.開發外商投資案源至少40案。<text:s/></text:p>
            <text:p text:style-name="P543"><text:span text:style-name="T544">2.潛在案源專案性及客製化的招商推動至少5案</text:span><text:span text:style-name="T545">。</text:span></text:p>
          </table:table-cell>
        </table:table-row>
      </table:table>
      <text:p text:style-name="P546"><text:span text:style-name="T547">說 <text:s text:c="3"/>明</text:span><text:span text:style-name="T548">：表列委辦費金額，109年度為決算數、110年度為迄8月底已發包金額、111年度為預算案數。</text:span></text:p>
      <text:p text:style-name="P549"><text:span text:style-name="T550">資料來源</text:span><text:span text:style-name="T551">：</text:span><text:span text:style-name="T552">經濟部</text:span><text:span text:style-name="T553">提供資料</text:span><text:span text:style-name="T554">。</text:span></text:p>
      <text:p text:style-name="P555"><text:span text:style-name="T556">綜上，</text:span><text:span text:style-name="T557">109年度因受疫情影響核准僑外來臺總投(增)資金額為近3年度最低者，110年迄8月亦較109年度同期減少逾3成，</text:span><text:span text:style-name="T558">允宜審酌疫情對僑外來臺投資之影響，妥作因應，並</text:span><text:span text:style-name="T559">參據過去招商實</text:span><text:span text:style-name="T560">績</text:span><text:span text:style-name="T561">，</text:span><text:span text:style-name="T562">滾動</text:span><text:span text:style-name="T563">檢討</text:span><text:span text:style-name="T564">111年度</text:span><text:span text:style-name="T565">各項促進投資計畫</text:span><text:span text:style-name="T566">之辦理方式及</text:span><text:span text:style-name="T567">所訂績效目標值</text:span><text:span text:style-name="T568">之妥適性</text:span><text:span text:style-name="T569">，以提高成效</text:span><text:span text:style-name="T570">，俾以有效促進國際投資</text:span><text:span text:style-name="T571">。</text:span></text:p>
      <text:p text:style-name="P572">（分機：1928 施岑佩）<text:bookmark-end text:name="_Toc27824679"/><text:bookmark-end text:name="_Toc59874622"/><text:bookmark-end text:name="_Toc60113740"/><text:bookmark-end text:name="_Toc208997594"/><text:bookmark-end text:name="_Toc276483812"/><text:bookmark-end text:name="_Toc495221727"/></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9:00Z</meta:creation-date>
    <dc:date>2021-10-21T00:09:00Z</dc:date>
    <meta:print-date>2021-10-18T01:05:00Z</meta:print-date>
    <meta:template xlink:href="doctemp.dot" xlink:type="simple"/>
    <meta:editing-cycles>2</meta:editing-cycles>
    <meta:editing-duration>PT0S</meta:editing-duration>
    <meta:document-statistic meta:page-count="2" meta:paragraph-count="5" meta:word-count="406" meta:character-count="2721" meta:row-count="19" meta:non-whitespace-character-count="2320"/>
  </office:meta>
</office:document-meta>
</file>