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P31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2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P50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51" style:parent-style-name="預設段落字型" style:family="text">
      <style:text-properties style:font-name="標楷體" fo:font-weight="bold" style:font-weight-asian="bold" style:font-size-complex="16pt"/>
    </style:style>
    <style:style style:name="T52" style:parent-style-name="預設段落字型" style:family="text">
      <style:text-properties style:font-name="標楷體" fo:font-weight="bold" style:font-weight-asian="bold" style:font-size-complex="16pt"/>
    </style:style>
    <style:style style:name="T53" style:parent-style-name="預設段落字型" style:family="text">
      <style:text-properties style:font-name="標楷體" fo:font-weight="bold" style:font-weight-asian="bold" style:font-size-complex="16pt"/>
    </style:style>
    <style:style style:name="T54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5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fo:letter-spacing="-0.0125in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fo:letter-spacing="-0.0125in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fo:letter-spacing="-0.0319in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P71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444in"/>
          <style:tab-stop style:type="left" style:position="1.8666in"/>
          <style:tab-stop style:type="left" style:position="2.8069in"/>
          <style:tab-stop style:type="left" style:position="3.693in"/>
        </style:tab-stops>
      </style:paragraph-properties>
    </style:style>
    <style:style style:name="T72" style:parent-style-name="預設段落字型" style:family="text">
      <style:text-properties style:font-name="標楷體" fo:font-weight="bold" style:font-weight-asian="bold" style:font-size-complex="16pt"/>
    </style:style>
    <style:style style:name="T73" style:parent-style-name="預設段落字型" style:family="text">
      <style:text-properties style:font-name="標楷體" fo:font-weight="bold" style:font-weight-asian="bold" style:font-size-complex="16pt"/>
    </style:style>
    <style:style style:name="T74" style:parent-style-name="預設段落字型" style:family="text">
      <style:text-properties style:font-name="標楷體" fo:font-weight="bold" style:font-weight-asian="bold" style:font-size-complex="16pt"/>
    </style:style>
    <style:style style:name="T75" style:parent-style-name="預設段落字型" style:family="text">
      <style:text-properties style:font-name="標楷體" fo:font-weight="bold" style:font-weight-asian="bold" fo:color="#FF0000" style:font-size-complex="16pt"/>
    </style:style>
    <style:style style:name="P76" style:parent-style-name="報告事項" style:family="paragraph">
      <style:paragraph-properties fo:margin-top="0.1013in"/>
      <style:text-properties style:font-name="標楷體" style:font-size-complex="16pt"/>
    </style:style>
    <style:style style:name="P77" style:parent-style-name="報告事項" style:family="paragraph">
      <style:paragraph-properties fo:margin-top="0.1013in" fo:text-indent="1.1819in"/>
      <style:text-properties style:font-name="標楷體" style:font-size-complex="16pt"/>
    </style:style>
    <style:style style:name="P78" style:parent-style-name="報告事項" style:family="paragraph">
      <style:paragraph-properties fo:margin-top="0.1013in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weight-complex="bold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P85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6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7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88" style:parent-style-name="內文" style:family="paragraph">
      <style:paragraph-properties fo:line-height="0.3055in" fo:margin-left="1.1541in">
        <style:tab-stops/>
      </style:paragraph-properties>
    </style:style>
    <style:style style:name="T89" style:parent-style-name="預設段落字型" style:family="text">
      <style:text-properties style:font-name="標楷體" style:font-weight-complex="bold" style:font-size-complex="14pt"/>
    </style:style>
    <style:style style:name="T90" style:parent-style-name="預設段落字型" style:family="text">
      <style:text-properties style:font-name="標楷體" style:font-weight-complex="bold" style:font-size-complex="14pt"/>
    </style:style>
    <style:style style:name="P9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3" style:parent-style-name="報告事項" style:family="paragraph">
      <style:paragraph-properties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language-asian="zh" style:country-asian="HK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P97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T99" style:parent-style-name="預設段落字型" style:family="text">
      <style:text-properties style:font-name="標楷體"/>
    </style:style>
    <style:style style:name="P100" style:parent-style-name="內文" style:family="paragraph">
      <style:paragraph-properties style:snap-to-layout-grid="false" fo:text-align="justify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101" style:parent-style-name="預設段落字型" style:family="text">
      <style:text-properties style:font-name="標楷體" style:language-asian="zh" style:country-asian="HK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P105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 style:language-asian="zh" style:country-asian="HK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P146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47" style:parent-style-name="內文" style:list-style-name="LFO30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48" style:parent-style-name="預設段落字型" style:family="text">
      <style:text-properties style:font-name="標楷體" fo:color="#000000"/>
    </style:style>
    <style:style style:name="P149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50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51" style:parent-style-name="內文" style:family="paragraph">
      <style:paragraph-properties fo:widows="2" fo:orphans="2" style:punctuation-wrap="simple" style:text-autospace="none" fo:text-align="justify"/>
    </style:style>
    <style:style style:name="T152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4</text:span><text:span text:style-name="T9">會期經濟委員會第</text:span><text:span text:style-name="T10">8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0</text:span><text:span text:style-name="T17">年</text:span><text:span text:style-name="T18">10</text:span><text:span text:style-name="T19">月</text:span><text:span text:style-name="T20">18</text:span><text:span text:style-name="T21">日(</text:span><text:span text:style-name="T22">星期</text:span><text:span text:style-name="T23">一</text:span><text:span text:style-name="T24">)上午</text:span><text:span text:style-name="T25">9時至下午</text:span><text:span text:style-name="T26">1</text:span><text:span text:style-name="T27">時</text:span><text:span text:style-name="T28">3</text:span><text:span text:style-name="T29">0</text:span><text:span text:style-name="T30">分</text:span></text:p>
      <text:p text:style-name="P31">地　　點：紅樓101會議室</text:p>
      <text:p text:style-name="P32"><text:span text:style-name="T33">出</text:span><text:span text:style-name="T34">席委員：</text:span><text:span text:style-name="T35">林岱樺　</text:span><text:span text:style-name="T36">蔡壁如　</text:span><text:span text:style-name="T37">邱議瑩　</text:span><text:span text:style-name="T38">鄭運鵬　</text:span><text:span text:style-name="T39">楊瓊瓔　</text:span><text:span text:style-name="T40">陳亭妃　</text:span><text:span text:style-name="T41">邱志偉　</text:span><text:span text:style-name="T42">謝衣鳯　</text:span><text:span text:style-name="T43">孔文吉　</text:span><text:span text:style-name="T44">呂</text:span><text:span text:style-name="T45">玉玲　蘇治芬　蔡易餘　</text:span><text:span text:style-name="T46">何欣純　</text:span><text:span text:style-name="T47"><text:s/></text:span><text:span text:style-name="T48">陳超明　</text:span><text:span text:style-name="T49">賴瑞隆</text:span></text:p>
      <text:p text:style-name="P50"><text:span text:style-name="T51">委員出席</text:span><text:span text:style-name="T52">15</text:span><text:span text:style-name="T53">人</text:span><text:span text:style-name="T54">　　　　　</text:span></text:p>
      <text:p text:style-name="P55"><text:span text:style-name="T56">列席委員：</text:span><text:span text:style-name="T57">曾銘宗　</text:span><text:span text:style-name="T58">溫玉霞　</text:span><text:span text:style-name="T59">邱臣遠　鍾佳濱　</text:span><text:span text:style-name="T60">鄭天財Sra Kacaw</text:span><text:span text:style-name="T61">　</text:span><text:span text:style-name="T62">張其祿　邱顯智　陳椒華　</text:span><text:span text:style-name="T63">伍麗華Saidhai Tahovecahe</text:span><text:span text:style-name="T64">　林楚茵　賴惠員　江啟臣　郭國文　莊瑞雄　洪孟楷　林德福　林俊憲　鄭正鈐　王婉諭　葉毓蘭　</text:span><text:span text:style-name="T65">李貴敏　</text:span><text:span text:style-name="T66">廖國棟Sufin‧Siluko</text:span><text:span text:style-name="T67">　莊競程　廖婉汝　劉世芳　陳明文　江永昌　高嘉瑜　</text:span><text:span text:style-name="T68">翁重鈞　賴香伶　</text:span><text:span text:style-name="T69">張育美　劉建國　</text:span><text:span text:style-name="T70">蘇巧慧　 羅明才</text:span></text:p>
      <text:p text:style-name="P71"><text:span text:style-name="T72">委員列席</text:span><text:span text:style-name="T73">34</text:span><text:span text:style-name="T74">人</text:span><text:span text:style-name="T75">　　　　　　　　　　</text:span></text:p>
      <text:p text:style-name="P76">列席人員：國家發展委員會主任委員龔明鑫暨相關人員</text:p>
      <text:p text:style-name="P77">經濟部部長王美花暨相關人員</text:p>
      <text:p text:style-name="P78"><text:span text:style-name="T79">主</text:span><text:span text:style-name="T80">　　</text:span><text:span text:style-name="T81">席：</text:span><text:span text:style-name="T82">邱</text:span><text:span text:style-name="T83">召集委員</text:span><text:span text:style-name="T84">志偉</text:span></text:p>
      <text:p text:style-name="P85">專門委員：程谷川</text:p>
      <text:p text:style-name="P86">主任秘書：黃素惠</text:p>
      <text:p text:style-name="P87">紀　　錄：簡任秘書　汪治國　　　　簡任編審　　黃殿偉</text:p>
      <text:p text:style-name="P88"><text:span text:style-name="T89">科　　長　葉　蘭　　　　專　　員　　</text:span><text:span text:style-name="T90">余俊緯</text:span></text:p>
      <text:p text:style-name="P91"/>
      <text:p text:style-name="P92">報告事項</text:p>
      <text:p text:style-name="P93"><text:span text:style-name="T94">一</text:span><text:span text:style-name="T95">、</text:span><text:span text:style-name="T96">宣讀上次會議議事錄。</text:span></text:p>
      <text:p text:style-name="P97"><text:span text:style-name="T98">決定：</text:span><text:span text:style-name="T99">確定。</text:span></text:p>
      <text:p text:style-name="P100"><text:span text:style-name="T101">二</text:span><text:span text:style-name="T102">、</text:span><text:span text:style-name="T103">邀請國家發展委員會主任委員、經濟部部長率經濟部主管國營事業負責人就「國營事業如何強化公司治理、經營績效及企業社會</text:span><text:soft-page-break/><text:span text:style-name="T104">責任」進行報告，並備質詢。</text:span></text:p>
      <text:p text:style-name="P105"><text:span text:style-name="T106">（</text:span><text:span text:style-name="T107">國家發展委員會主任委員龔明鑫</text:span><text:span text:style-name="T108">及</text:span><text:span text:style-name="T109">經濟部部長王美花</text:span><text:span text:style-name="T110">報告後，委員</text:span><text:span text:style-name="T111">林岱樺、</text:span><text:span text:style-name="T112">蔡壁如、</text:span><text:span text:style-name="T113">邱議瑩、</text:span><text:span text:style-name="T114">鄭運鵬、楊瓊瓔、陳亭妃、邱志偉、</text:span><text:span text:style-name="T115">謝衣鳯、</text:span><text:span text:style-name="T116">孔文吉、呂玉玲、蘇治芬、</text:span><text:span text:style-name="T117">蔡易餘、</text:span><text:span text:style-name="T118">何欣純、陳超明、</text:span><text:span text:style-name="T119">賴瑞隆、</text:span><text:span text:style-name="T120">曾銘宗、</text:span><text:span text:style-name="T121">郭國文</text:span><text:span text:style-name="T122">、</text:span><text:span text:style-name="T123">陳椒華、</text:span><text:span text:style-name="T124">江永昌</text:span><text:span text:style-name="T125">、</text:span><text:span text:style-name="T126">邱顯智、</text:span><text:span text:style-name="T127">鄭天財 Sra Kacaw</text:span><text:span text:style-name="T128">、</text:span><text:span text:style-name="T129">張其祿</text:span><text:span text:style-name="T130">、</text:span><text:span text:style-name="T131">鍾佳濱</text:span><text:span text:style-name="T132">、</text:span><text:span text:style-name="T133">廖國棟Sufin‧Siluko</text:span><text:span text:style-name="T134">、</text:span><text:span text:style-name="T135">伍麗華Saidhai Tahovecahe</text:span><text:span text:style-name="T136">、</text:span><text:span text:style-name="T137">廖婉汝</text:span><text:span text:style-name="T138">及</text:span><text:span text:style-name="T139">王婉諭</text:span><text:span text:style-name="T140">等</text:span><text:span text:style-name="T141">27</text:span><text:span text:style-name="T142">人提出質詢，均由</text:span><text:span text:style-name="T143">經濟部部長王美花</text:span><text:span text:style-name="T144">及國家發展委員會主任委員龔明鑫</text:span><text:span text:style-name="T145">暨相關人員即席答復。）</text:span></text:p>
      <text:p text:style-name="P146">決定：</text:p>
      <text:list text:style-name="LFO30" text:continue-numbering="true">
        <text:list-item>
          <text:p text:style-name="P147"><text:span text:style-name="T148">登記發言委員除不在場者外，其餘均已發言完畢，詢答結束。</text:span></text:p>
        </text:list-item>
        <text:list-item>
          <text:p text:style-name="P149">委員陳明文及陳柏惟所提書面質詢列入紀錄，刊登公報。</text:p>
        </text:list-item>
        <text:list-item>
          <text:p text:style-name="P150">書面質詢和未及答復部分請相關單位於1週內以書面答復並副知本會。</text:p>
        </text:list-item>
      </text:list>
      <text:p text:style-name="P151"><text:span text:style-name="T15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font-name="Times New Roman" style:font-name-complex="Times New Roman" fo:language="en" fo:country="U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10-21T01:51:00Z</meta:creation-date>
    <dc:date>2021-10-21T01:51:00Z</dc:date>
    <meta:print-date>2021-10-18T07:5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32" meta:character-count="886" meta:row-count="6" meta:non-whitespace-character-count="755"/>
  </office:meta>
</office:document-meta>
</file>