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 style:language-asian="zh" style:country-asian="TW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註腳參照" style:family="text">
      <style:text-properties fo:color="#000000"/>
    </style:style>
    <style:style style:name="P33" style:parent-style-name="表格內文14行高" style:family="paragraph">
      <style:paragraph-properties fo:margin-left="0.0576in" fo:text-indent="-0.0437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8" style:parent-style-name="內文" style:family="paragraph">
      <style:paragraph-properties fo:margin-left="1.1833in" fo:text-indent="-1.1833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fo:text-align="end" fo:margin-left="1.0152in" fo:text-indent="-1.0152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6652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0.8527in" style:use-optimal-column-width="false"/>
    </style:style>
    <style:style style:name="TableColumn66" style:family="table-column">
      <style:table-column-properties style:column-width="0.8534in" style:use-optimal-column-width="false"/>
    </style:style>
    <style:style style:name="TableColumn67" style:family="table-column">
      <style:table-column-properties style:column-width="0.8534in" style:use-optimal-column-width="false"/>
    </style:style>
    <style:style style:name="TableColumn68" style:family="table-column">
      <style:table-column-properties style:column-width="1.1062in" style:use-optimal-column-width="false"/>
    </style:style>
    <style:style style:name="Table62" style:family="table">
      <style:table-properties style:width="5.906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/>
    </style:style>
    <style:style style:name="P72" style:parent-style-name="表格內文14行高" style:family="paragraph"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94" style:parent-style-name="預設段落字型" style:family="text">
      <style:text-properties style:language-asian="zh" style:country-asian="TW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預設段落字型" style:family="text">
      <style:text-properties style:language-asian="zh" style:country-asian="TW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P169" style:parent-style-name="表格內文14行高" style:family="paragraph">
      <style:paragraph-properties fo:text-align="justify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70320151"/><text:bookmark-start text:name="_Toc399520018"/><text:bookmark-start text:name="_Toc85212323"/><text:bookmark-end text:name="_Toc399520017"/>二、銀髮金融消費爭議申訴案件逐年增加，允宜督導業者遵守相關規範，以維消費者權益<text:bookmark-end text:name="_Toc85212323"/></text:p>
      <text:p text:style-name="P9">為辦理金融機構之發展、監督、管理及檢查，金管會、銀行局、證券期貨局、保險局及檢查局111年度預算案分別編列「金融監理」計畫3,394萬8千元、「銀行監理」計畫574萬7千元、「證券期貨市場監理」計畫973萬6千元、「保險監理」計畫642萬1千元、「金融機構檢查」計畫2,153萬7千元等相關經費。查為<text:span text:style-name="T10">提升高齡者之生活品質</text:span><text:span text:style-name="T11">，</text:span><text:span text:style-name="T12">金管會</text:span><text:span text:style-name="T13">已</text:span><text:span text:style-name="T14">鼓勵金融機構提供符合高齡者需求之金融商品及服務</text:span><text:span text:style-name="T15">，</text:span>惟消費爭議申訴案件逐年增加，茲說明如下：</text:p>
      <text:p text:style-name="P16"><text:span text:style-name="T17">(一)</text:span><text:span text:style-name="T18">鼓勵</text:span><text:span text:style-name="T19">業者</text:span><text:span text:style-name="T20">提供符合高齡者需求之金融商品及服務</text:span></text:p>
      <text:p text:style-name="P21"><text:span text:style-name="T22">我國已於</text:span><text:span text:style-name="T23">1993</text:span><text:span text:style-name="T24">年成為高齡化社會，</text:span><text:span text:style-name="T25">2018</text:span><text:span text:style-name="T26">年轉為高齡社會，預計</text:span><text:span text:style-name="T27">2025</text:span><text:span text:style-name="T28">年老年人口占總人口比率超過20%</text:span><text:span text:style-name="T29">，</text:span><text:span text:style-name="T30">將</text:span><text:span text:style-name="T31">邁入超高齡社會</text:span><text:span text:style-name="T32"><text:note text:note-class="footnote" text:id="_ftn0"><text:note-citation>1</text:note-citation><text:note-body><text:p text:style-name="P33">根據世界衛生組織（WHO）定義，65歲以上老年人口占7%以上即為高齡化社會，14%為高齡社會，達20%則為超高齡社會<text:span text:style-name="T34">。</text:span></text:p></text:note-body></text:note></text:span><text:span text:style-name="T35">。為</text:span><text:span text:style-name="T36">因應高齡化社會趨勢，</text:span><text:span text:style-name="T37">提供</text:span><text:span text:style-name="T38">老年</text:span><text:span text:style-name="T39">生活所需資金及安養照護服務，</text:span><text:span text:style-name="T40">以</text:span><text:span text:style-name="T41">提升</text:span><text:span text:style-name="T42">高齡者之</text:span><text:span text:style-name="T43">生活品質，金管會</text:span><text:span text:style-name="T44">已採行若干措施，</text:span><text:span text:style-name="T45">以鼓勵金融機構</text:span><text:span text:style-name="T46">提供</text:span>符合高齡者需求之金融商品及服務，<text:span text:style-name="T47">茲</text:span><text:span text:style-name="T48">就各業別</text:span><text:span text:style-name="T49">說明如下：</text:span></text:p>
      <text:p text:style-name="P50">1.銀行業：鼓勵銀行開辦「商業型不動產逆向抵押貸款（以房<text:soft-page-break/>養老貸款）」及開發安養信託商品，自105年度起實施「信託業辦理高齡者及身心障礙者財產信託評鑑及獎勵措施」，並於109年9月1日發布信託2.0計畫，鼓勵業者整合內部資源及對外跨業合作，<text:span text:style-name="T51">以</text:span>提供符合<text:span text:style-name="T52">高齡者</text:span><text:span text:style-name="T53">生活所需之信託商品</text:span>。</text:p>
      <text:p text:style-name="P54">2.投信事業：金管會於104年6月1日發布「鼓勵投信躍進計畫」，對於符合評估指標之投信事業辦理相關業務，提供法規鬆綁等優惠；續於105年10月26日增列投信業者若開發提供符合高齡社會需求，適合退休理財規劃之基金商品，並辦理退休理財教育推廣，有顯著績效者，可視為達成上開躍進計畫評估指標之一。</text:p>
      <text:p text:style-name="P55">3.保險業：推動年金保險、長期照顧保險及小額終老保險等商品，並提供保單活化，保戶得以原持有含死亡保障之保單，轉換為其老年所需之健康保險（含長期照顧保險）或年金保險，另提供監理誘因以鼓勵業者積極推廣高齡化保險商品，例如：享有較低安定基金差別提撥率等獎勵措施。</text:p>
      <text:p text:style-name="P56">(二)銀髮金融消費爭議申訴案件逐年增加</text:p>
      <text:p text:style-name="P57">高齡者隨著年齡漸增，身心機能逐漸衰退，如因罹患失智症等疾病而影響判斷力，容易成為不當行銷或消費詐騙之對象，就107年度至109年度銀髮金融消費爭議情況分析，銀行業、證券期貨業及保險業之申訴案件皆逐年上升，各年度合計數分別為315件、499件及692件，占總申訴案件比率則分別為6.01%、6.06%及7.14%。復觀諸近期情況，截至110年7月底止，銀髮金融消費爭議申訴案件合計數占總申訴案件比率為7.4%，與109年底相較，成長0.26個百分點。</text:p>
      <text:p text:style-name="P58">表1　107年至110年7月底止銀髮金融消費爭議申訴案件統計表</text:p>
      <text:soft-page-break/>
      <text:p text:style-name="P59"><text:span text:style-name="T60">單</text:span><text:span text:style-name="T61">位：件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 text:c="15"/>年度</text:p>
            <text:p text:style-name="P72">業別</text:p>
          </table:table-cell>
          <table:covered-table-cell/>
          <table:table-cell table:style-name="TableCell73">
            <text:p text:style-name="P74">107年</text:p>
          </table:table-cell>
          <table:table-cell table:style-name="TableCell75">
            <text:p text:style-name="P76">108年</text:p>
          </table:table-cell>
          <table:table-cell table:style-name="TableCell77">
            <text:p text:style-name="P78">109年</text:p>
          </table:table-cell>
          <table:table-cell table:style-name="TableCell79">
            <text:p text:style-name="P80">110年7月底</text:p>
          </table:table-cell>
        </table:table-row>
        <table:table-row table:style-name="TableRow81">
          <table:table-cell table:style-name="TableCell82" table:number-rows-spanned="2">
            <text:p text:style-name="表格內文14行高">銀行業</text:p>
          </table:table-cell>
          <table:table-cell table:style-name="TableCell83">
            <text:p text:style-name="表格內文14行高">申訴案件數</text:p>
          </table:table-cell>
          <table:table-cell table:style-name="TableCell84">
            <text:p text:style-name="P85">45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172</text:p>
          </table:table-cell>
          <table:table-cell table:style-name="TableCell90">
            <text:p text:style-name="P91">76</text:p>
          </table:table-cell>
        </table:table-row>
        <table:table-row table:style-name="TableRow92">
          <table:covered-table-cell>
            <text:p text:style-name="表格內文14行高"/>
          </table:covered-table-cell>
          <table:table-cell table:style-name="TableCell93">
            <text:p text:style-name="表格內文14行高">占總申訴案件比<text:span text:style-name="T94">(%)</text:span></text:p>
          </table:table-cell>
          <table:table-cell table:style-name="TableCell95">
            <text:p text:style-name="P96">0.86%</text:p>
          </table:table-cell>
          <table:table-cell table:style-name="TableCell97">
            <text:p text:style-name="P98">1.21%</text:p>
          </table:table-cell>
          <table:table-cell table:style-name="TableCell99">
            <text:p text:style-name="P100">1.78%</text:p>
          </table:table-cell>
          <table:table-cell table:style-name="TableCell101">
            <text:p text:style-name="P102">1.73%</text:p>
          </table:table-cell>
        </table:table-row>
        <table:table-row table:style-name="TableRow103">
          <table:table-cell table:style-name="TableCell104" table:number-rows-spanned="2">
            <text:p text:style-name="表格內文14行高">證券</text:p>
            <text:p text:style-name="表格內文14行高">期貨業</text:p>
          </table:table-cell>
          <table:table-cell table:style-name="TableCell105">
            <text:p text:style-name="表格內文14行高">申訴案件數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>14</text:p>
          </table:table-cell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表格內文14行高">占總申訴案件比<text:span text:style-name="T116">(%)</text:span></text:p>
          </table:table-cell>
          <table:table-cell table:style-name="TableCell117">
            <text:p text:style-name="P118">0.13%</text:p>
          </table:table-cell>
          <table:table-cell table:style-name="TableCell119">
            <text:p text:style-name="P120">0.24%</text:p>
          </table:table-cell>
          <table:table-cell table:style-name="TableCell121">
            <text:p text:style-name="P122">0.36%</text:p>
          </table:table-cell>
          <table:table-cell table:style-name="TableCell123">
            <text:p text:style-name="P124">0.32%</text:p>
          </table:table-cell>
        </table:table-row>
        <table:table-row table:style-name="TableRow125">
          <table:table-cell table:style-name="TableCell126" table:number-rows-spanned="2">
            <text:p text:style-name="表格內文14行高">保險業</text:p>
          </table:table-cell>
          <table:table-cell table:style-name="TableCell127">
            <text:p text:style-name="表格內文14行高">申訴案件數</text:p>
          </table:table-cell>
          <table:table-cell table:style-name="TableCell128">
            <text:p text:style-name="P129">263</text:p>
          </table:table-cell>
          <table:table-cell table:style-name="TableCell130">
            <text:p text:style-name="P131">379</text:p>
          </table:table-cell>
          <table:table-cell table:style-name="TableCell132">
            <text:p text:style-name="P133">485</text:p>
          </table:table-cell>
          <table:table-cell table:style-name="TableCell134">
            <text:p text:style-name="P135">235</text:p>
          </table:table-cell>
        </table:table-row>
        <table:table-row table:style-name="TableRow136">
          <table:covered-table-cell>
            <text:p text:style-name="表格內文14行高"/>
          </table:covered-table-cell>
          <table:table-cell table:style-name="TableCell137">
            <text:p text:style-name="表格內文14行高">占總申訴案件比<text:span text:style-name="T138">(%)</text:span></text:p>
          </table:table-cell>
          <table:table-cell table:style-name="TableCell139">
            <text:p text:style-name="P140">5.02%</text:p>
          </table:table-cell>
          <table:table-cell table:style-name="TableCell141">
            <text:p text:style-name="P142">4.60%</text:p>
          </table:table-cell>
          <table:table-cell table:style-name="TableCell143">
            <text:p text:style-name="P144">5.01%</text:p>
          </table:table-cell>
          <table:table-cell table:style-name="TableCell145">
            <text:p text:style-name="P146">5.35%</text:p>
          </table:table-cell>
        </table:table-row>
        <table:table-row table:style-name="TableRow147">
          <table:table-cell table:style-name="TableCell148" table:number-rows-spanned="2">
            <text:p text:style-name="表格內文14行高">合計</text:p>
          </table:table-cell>
          <table:table-cell table:style-name="TableCell149">
            <text:p text:style-name="表格內文14行高">申訴案件數</text:p>
          </table:table-cell>
          <table:table-cell table:style-name="TableCell150">
            <text:p text:style-name="P151">315</text:p>
          </table:table-cell>
          <table:table-cell table:style-name="TableCell152">
            <text:p text:style-name="P153">499</text:p>
          </table:table-cell>
          <table:table-cell table:style-name="TableCell154">
            <text:p text:style-name="P155">692</text:p>
          </table:table-cell>
          <table:table-cell table:style-name="TableCell156">
            <text:p text:style-name="P157">325</text:p>
          </table:table-cell>
        </table:table-row>
        <table:table-row table:style-name="TableRow158">
          <table:covered-table-cell>
            <text:p text:style-name="表格內文14行高"/>
          </table:covered-table-cell>
          <table:table-cell table:style-name="TableCell159">
            <text:p text:style-name="表格內文14行高">占總申訴案件比<text:span text:style-name="T160">(%)</text:span></text:p>
          </table:table-cell>
          <table:table-cell table:style-name="TableCell161">
            <text:p text:style-name="P162">6.01%</text:p>
          </table:table-cell>
          <table:table-cell table:style-name="TableCell163">
            <text:p text:style-name="P164">6.06%</text:p>
          </table:table-cell>
          <table:table-cell table:style-name="TableCell165">
            <text:p text:style-name="P166">7.14%</text:p>
          </table:table-cell>
          <table:table-cell table:style-name="TableCell167">
            <text:p text:style-name="P168">7.40%</text:p>
          </table:table-cell>
        </table:table-row>
      </table:table>
      <text:p text:style-name="P169"><text:span text:style-name="T170">資料來源：金管會</text:span><text:span text:style-name="T171">。</text:span></text:p>
      <text:p text:style-name="P172">(三)允宜督促業者遵守相關規範及落實消費者保護政策</text:p>
      <text:p text:style-name="P173">為保護高齡者投資金融商品之安全，防止金融剝削及不法行為之發生，金管會已增修相關監理法規，採取保護措施，例如：銀行不得主動向高齡者(70歲以上)推介結構型商品等特定投資標的；投信投顧事業及銷售機構辦理基金銷售業務時，對於明知已屬明顯弱勢族群之投資人(包括年齡為70歲以上)，不主動介紹屬高風險之基金產品；要求保險業落實瞭解客戶及商品適合度，如係銷售投資型保險商品予65歲以上高齡客戶，除須落實告知投資風險外，銷售過程應以錄音或錄影方式保留紀錄等。詢據金管會表示，我國自107年起進入高齡社會，65歲以上人口占比持續上升，加以金融消費者意識抬頭，使用評議制度意願提高，已督導財團法人金融消費評議中心製作「樂齡生活好聰明」教育宣導教材及課程，另刻正研議於111年金融業公平待客原則評比時，增加弱勢客戶(包括高齡者)的評核項目或比重，以促使金融業更重視弱勢族群保護。</text:p>
      <text:p text:style-name="P174">綜上，為因應高齡化社會趨勢，金管會已採行若干措施，以鼓勵金融機構提供符合高齡者需求之金融商品及服務，並增修相關監理法規，採取保護措施，惟銀髮金融消費爭議申訴案件逐年增加，允宜督促業者遵守相關規範及落實消費者保護政策，以利保障高齡及相關弱勢投資者權益。</text:p>
      <text:p text:style-name="P175"><text:bookmark-end text:name="_Toc370320151"/><text:bookmark-end text:name="_Toc399520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1:00Z</meta:creation-date>
    <dc:date>2021-10-21T01:51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