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 style:language-asian="zh" style:country-asian="TW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style:language-asian="zh" style:country-asian="TW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 style:language-asian="zh" style:country-asian="TW"/>
    </style:style>
    <style:style style:name="T29" style:parent-style-name="預設段落字型" style:family="text">
      <style:text-properties fo:color="#000000"/>
    </style:style>
    <style:style style:name="P30" style:parent-style-name="E" style:family="paragraph">
      <style:paragraph-properties fo:margin-left="0.7868in" fo:text-indent="-0.1965in">
        <style:tab-stops/>
      </style:paragraph-properties>
    </style:style>
    <style:style style:name="T31" style:parent-style-name="預設段落字型" style:family="text">
      <style:text-properties fo:font-weight="bold" style:font-weight-asian="bold"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 style:language-asian="zh" style:country-asian="TW"/>
    </style:style>
    <style:style style:name="P40" style:parent-style-name="E" style:family="paragraph">
      <style:paragraph-properties fo:margin-left="0.7868in" fo:text-indent="-0.1965in">
        <style:tab-stops/>
      </style:paragraph-properties>
    </style:style>
    <style:style style:name="T41" style:parent-style-name="預設段落字型" style:family="text">
      <style:text-properties fo:font-weight="bold" style:font-weight-asian="bold" fo:color="#000000"/>
    </style:style>
    <style:style style:name="T42" style:parent-style-name="預設段落字型" style:family="text">
      <style:text-properties fo:font-weight="bold" style:font-weight-asian="bold" fo:color="#000000"/>
    </style:style>
    <style:style style:name="T43" style:parent-style-name="預設段落字型" style:family="text">
      <style:text-properties fo:font-weight="bold" style:font-weight-asian="bold"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P54" style:parent-style-name="E" style:family="paragraph">
      <style:paragraph-properties fo:margin-left="0.7868in" fo:text-indent="-0.1965in">
        <style:tab-stops/>
      </style:paragraph-properties>
    </style:style>
    <style:style style:name="T55" style:parent-style-name="預設段落字型" style:family="text">
      <style:text-properties fo:font-weight="bold" style:font-weight-asian="bold" fo:color="#000000"/>
    </style:style>
    <style:style style:name="T56" style:parent-style-name="預設段落字型" style:family="text">
      <style:text-properties fo:font-weight="bold" style:font-weight-asian="bold"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P69" style:parent-style-name="一二三" style:family="paragraph">
      <style:paragraph-properties fo:margin-left="0.5895in" fo:text-indent="-0.1965in">
        <style:tab-stops/>
      </style:paragraph-properties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 style:language-asian="zh" style:country-asian="TW"/>
    </style:style>
    <style:style style:name="T73" style:parent-style-name="預設段落字型" style:family="text">
      <style:text-properties fo:font-weight="bold" style:font-weight-asian="bold" style:language-asian="zh" style:country-asian="TW"/>
    </style:style>
    <style:style style:name="T74" style:parent-style-name="預設段落字型" style:family="text">
      <style:text-properties fo:font-weight="bold" style:font-weight-asian="bold" style:language-asian="zh" style:country-asian="TW"/>
    </style:style>
    <style:style style:name="T75" style:parent-style-name="預設段落字型" style:family="text">
      <style:text-properties fo:font-weight="bold" style:font-weight-asian="bold" style:language-asian="zh" style:country-asian="TW"/>
    </style:style>
    <style:style style:name="T76" style:parent-style-name="預設段落字型" style:family="text">
      <style:text-properties fo:font-weight="bold" style:font-weight-asian="bold" style:language-asian="zh" style:country-asian="TW"/>
    </style:style>
    <style:style style:name="P77" style:parent-style-name="一下內文縮2" style:family="paragraph">
      <style:paragraph-properties fo:margin-left="0.5902in" fo:text-indent="0.393in">
        <style:tab-stops/>
      </style:paragraph-properties>
    </style:style>
    <style:style style:name="T78" style:parent-style-name="預設段落字型" style:family="text">
      <style:text-properties fo:color="#000000" style:language-asian="zh" style:country-asian="TW"/>
    </style:style>
    <style:style style:name="T79" style:parent-style-name="預設段落字型" style:family="text">
      <style:text-properties fo:color="#000000" style:language-asian="zh" style:country-asian="TW"/>
    </style:style>
    <style:style style:name="T80" style:parent-style-name="預設段落字型" style:family="text">
      <style:text-properties fo:color="#000000" style:language-asian="zh" style:country-asian="TW"/>
    </style:style>
    <style:style style:name="T81" style:parent-style-name="預設段落字型" style:family="text">
      <style:text-properties fo:color="#000000" style:language-asian="zh" style:country-asian="TW"/>
    </style:style>
    <style:style style:name="T82" style:parent-style-name="預設段落字型" style:family="text">
      <style:text-properties fo:color="#000000" style:language-asian="zh" style:country-asian="TW"/>
    </style:style>
    <style:style style:name="T83" style:parent-style-name="預設段落字型" style:family="text">
      <style:text-properties fo:color="#000000" style:language-asian="zh" style:country-asian="TW"/>
    </style:style>
    <style:style style:name="T84" style:parent-style-name="預設段落字型" style:family="text">
      <style:text-properties fo:color="#000000" style:language-asian="zh" style:country-asian="TW"/>
    </style:style>
    <style:style style:name="T85" style:parent-style-name="預設段落字型" style:family="text">
      <style:text-properties fo:color="#000000" style:language-asian="zh" style:country-asian="TW"/>
    </style:style>
    <style:style style:name="T86" style:parent-style-name="預設段落字型" style:family="text">
      <style:text-properties fo:color="#000000" style:language-asian="zh" style:country-asian="TW"/>
    </style:style>
    <style:style style:name="T87" style:parent-style-name="預設段落字型" style:family="text">
      <style:text-properties fo:color="#000000" style:language-asian="zh" style:country-asian="TW"/>
    </style:style>
    <style:style style:name="T88" style:parent-style-name="預設段落字型" style:family="text">
      <style:text-properties fo:color="#000000" style:language-asian="zh" style:country-asian="TW"/>
    </style:style>
    <style:style style:name="T89" style:parent-style-name="預設段落字型" style:family="text">
      <style:text-properties fo:color="#000000" style:language-asian="zh" style:country-asian="TW"/>
    </style:style>
    <style:style style:name="T90" style:parent-style-name="預設段落字型" style:family="text">
      <style:text-properties fo:color="#000000" style:language-asian="zh" style:country-asian="TW"/>
    </style:style>
    <style:style style:name="T91" style:parent-style-name="預設段落字型" style:family="text">
      <style:text-properties fo:color="#000000" style:language-asian="zh" style:country-asian="TW"/>
    </style:style>
    <style:style style:name="T92" style:parent-style-name="預設段落字型" style:family="text">
      <style:text-properties fo:color="#000000" style:language-asian="zh" style:country-asian="TW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 style:language-asian="zh" style:country-asian="TW"/>
    </style:style>
    <style:style style:name="T95" style:parent-style-name="預設段落字型" style:family="text">
      <style:text-properties fo:color="#000000" style:language-asian="zh" style:country-asian="TW"/>
    </style:style>
    <style:style style:name="T96" style:parent-style-name="預設段落字型" style:family="text">
      <style:text-properties fo:color="#000000" style:language-asian="zh" style:country-asian="TW"/>
    </style:style>
    <style:style style:name="T97" style:parent-style-name="預設段落字型" style:family="text">
      <style:text-properties fo:color="#000000" style:language-asian="zh" style:country-asian="TW"/>
    </style:style>
    <style:style style:name="T98" style:parent-style-name="預設段落字型" style:family="text">
      <style:text-properties fo:color="#000000" style:language-asian="zh" style:country-asian="TW"/>
    </style:style>
    <style:style style:name="T99" style:parent-style-name="預設段落字型" style:family="text">
      <style:text-properties fo:color="#000000" style:language-asian="zh" style:country-asian="TW"/>
    </style:style>
    <style:style style:name="T100" style:parent-style-name="預設段落字型" style:family="text">
      <style:text-properties fo:color="#000000" style:language-asian="zh" style:country-asian="TW"/>
    </style:style>
    <style:style style:name="T101" style:parent-style-name="預設段落字型" style:family="text">
      <style:text-properties fo:color="#000000" style:language-asian="zh" style:country-asian="TW"/>
    </style:style>
    <style:style style:name="T102" style:parent-style-name="預設段落字型" style:family="text">
      <style:text-properties fo:color="#000000" style:language-asian="zh" style:country-asian="TW"/>
    </style:style>
    <style:style style:name="T103" style:parent-style-name="註腳參照" style:family="text">
      <style:text-properties fo:color="#000000" style:language-asian="zh" style:country-asian="TW"/>
    </style:style>
    <style:style style:name="P104" style:parent-style-name="表格內文14行高" style:family="paragraph">
      <style:paragraph-properties fo:margin-left="0.0506in" fo:text-indent="-0.0506in">
        <style:tab-stops/>
      </style:paragraph-properties>
    </style:style>
    <style:style style:name="T105" style:parent-style-name="預設段落字型" style:family="text">
      <style:text-properties fo:color="#000000" style:language-asian="zh" style:country-asian="TW"/>
    </style:style>
    <style:style style:name="T106" style:parent-style-name="預設段落字型" style:family="text">
      <style:text-properties fo:color="#000000" style:language-asian="zh" style:country-asian="TW"/>
    </style:style>
    <style:style style:name="T107" style:parent-style-name="預設段落字型" style:family="text">
      <style:text-properties fo:color="#000000" style:language-asian="zh" style:country-asian="TW"/>
    </style:style>
    <style:style style:name="T108" style:parent-style-name="預設段落字型" style:family="text">
      <style:text-properties fo:color="#000000" style:language-asian="zh" style:country-asian="TW"/>
    </style:style>
    <style:style style:name="T109" style:parent-style-name="預設段落字型" style:family="text">
      <style:text-properties fo:color="#000000" style:language-asian="zh" style:country-asian="TW"/>
    </style:style>
    <style:style style:name="T110" style:parent-style-name="預設段落字型" style:family="text">
      <style:text-properties fo:color="#000000" style:language-asian="zh" style:country-asian="TW"/>
    </style:style>
    <style:style style:name="T111" style:parent-style-name="預設段落字型" style:family="text">
      <style:text-properties fo:color="#000000" style:language-asian="zh" style:country-asian="TW"/>
    </style:style>
    <style:style style:name="T112" style:parent-style-name="預設段落字型" style:family="text">
      <style:text-properties fo:color="#000000" style:language-asian="zh" style:country-asian="TW"/>
    </style:style>
    <style:style style:name="T113" style:parent-style-name="預設段落字型" style:family="text">
      <style:text-properties fo:color="#000000" style:language-asian="zh" style:country-asian="TW"/>
    </style:style>
    <style:style style:name="T114" style:parent-style-name="預設段落字型" style:family="text">
      <style:text-properties fo:color="#000000" style:language-asian="zh" style:country-asian="TW"/>
    </style:style>
    <style:style style:name="T115" style:parent-style-name="預設段落字型" style:family="text">
      <style:text-properties fo:color="#000000" style:language-asian="zh" style:country-asian="TW"/>
    </style:style>
    <style:style style:name="T116" style:parent-style-name="預設段落字型" style:family="text">
      <style:text-properties fo:color="#000000" style:language-asian="zh" style:country-asian="TW"/>
    </style:style>
    <style:style style:name="T117" style:parent-style-name="預設段落字型" style:family="text">
      <style:text-properties fo:color="#000000" style:language-asian="zh" style:country-asian="TW"/>
    </style:style>
    <style:style style:name="T118" style:parent-style-name="預設段落字型" style:family="text">
      <style:text-properties fo:color="#000000" style:language-asian="zh" style:country-asian="TW"/>
    </style:style>
    <style:style style:name="T119" style:parent-style-name="預設段落字型" style:family="text">
      <style:text-properties fo:color="#000000" style:language-asian="zh" style:country-asian="TW"/>
    </style:style>
    <style:style style:name="T120" style:parent-style-name="預設段落字型" style:family="text">
      <style:text-properties fo:color="#000000" style:language-asian="zh" style:country-asian="TW"/>
    </style:style>
    <style:style style:name="T121" style:parent-style-name="預設段落字型" style:family="text">
      <style:text-properties fo:color="#000000" style:language-asian="zh" style:country-asian="TW"/>
    </style:style>
    <style:style style:name="T122" style:parent-style-name="預設段落字型" style:family="text">
      <style:text-properties fo:color="#000000" style:language-asian="zh" style:country-asian="TW"/>
    </style:style>
    <style:style style:name="T123" style:parent-style-name="預設段落字型" style:family="text">
      <style:text-properties fo:color="#000000" style:language-asian="zh" style:country-asian="TW"/>
    </style:style>
    <style:style style:name="P12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5" style:parent-style-name="一下內文縮2" style:family="paragraph">
      <style:paragraph-properties fo:margin-left="0.5902in" fo:text-indent="0.393in">
        <style:tab-stops/>
      </style:paragraph-properties>
      <style:text-properties fo:color="#000000" style:language-asian="zh" style:country-asian="TW"/>
    </style:style>
    <style:style style:name="P126" style:parent-style-name="內文" style:family="paragraph">
      <style:paragraph-properties fo:margin-left="0.393in" fo:text-indent="0.393in">
        <style:tab-stops/>
      </style:paragraph-properties>
    </style:style>
    <style:style style:name="P12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金融監督管理委員會及所屬111年度單位預算評估報告</text:p>
      <text:p text:style-name="P7"><text:bookmark-start text:name="_Toc399520017"/>金融監督管理委員會(以下簡稱金管會)及所屬銀行局、證券期貨局、保險局及檢查局111年度預算案編列歲入合計10億931萬6千元，較110年度預算數增加47萬7千元（增幅0.05%）；歲出合計15億9,100萬8千元，較110年度預算數增加2,357萬3千元（增幅1.5%）。謹就金管會及所屬111年度預算案評估如下：</text:p>
      <text:p text:style-name="P8"><text:bookmark-start text:name="_Toc399520023"/><text:bookmark-start text:name="_Toc431400686"/><text:bookmark-start text:name="_Toc505783039"/><text:bookmark-start text:name="_Toc85212326"/><text:bookmark-end text:name="_Toc399520017"/>四、國際組織已陸續發布永續經濟活動之分類標準，允宜參酌國際作法，儘速研訂相關規定，以建立永續金融市場有效運作之架構及基礎<text:bookmark-end text:name="_Toc505783039"/><text:bookmark-end text:name="_Toc85212326"/></text:p>
      <text:p text:style-name="P9">金管會111年度預算案「施政目標與重點」之(一)年度施政目標項下第3點列有(2)持續推動綠色金融行動方案2.0，運用金融市場影響力及強化資訊揭露兩項機制，引導資金投入符合綠色及永續之經濟活動及產業，以及促進投資人與企業重視永續發展。謹說明如下：</text:p>
      <text:p text:style-name="P10"><text:span text:style-name="T11">(一)</text:span><text:span text:style-name="T12">推動</text:span><text:span text:style-name="T13">「綠色金融行動方案2.0」</text:span><text:span text:style-name="T14">以</text:span><text:span text:style-name="T15">順應國際發展趨勢</text:span></text:p>
      <text:p text:style-name="P16"><text:span text:style-name="T17">為</text:span><text:span text:style-name="T18">順應國際綠色金融發展趨勢</text:span><text:span text:style-name="T19">，並促進我國綠色金融市場有效運作，金管會於</text:span><text:span text:style-name="T20">2020</text:span><text:span text:style-name="T21">年8月在現有「</text:span><text:span text:style-name="T22">綠色金融行動方案</text:span><text:span text:style-name="T23">」基礎上，提出「</text:span><text:span text:style-name="T24">綠色金融行動方案</text:span><text:span text:style-name="T25">2.0」，</text:span><text:span text:style-name="T26">涵蓋範圍擴展至永續金融範疇，即</text:span><text:span text:style-name="T27">從過去著重綠色或環境層面擴展至涵蓋環境、社會及公司治理(下稱ESG)面</text:span><text:span text:style-name="T28">向</text:span><text:span text:style-name="T29">，謹將該方案概況說明如下：</text:span></text:p>
      <text:p text:style-name="P30"><text:span text:style-name="T31">1.方案內容：</text:span><text:span text:style-name="T32">規劃</text:span><text:span text:style-name="T33">授信、投資、資本市場籌資、人才培育、資訊揭露、促進發展綠色金融商品或服務深化發展、審慎監理、 國際鏈結及誘因機制</text:span><text:span text:style-name="T34">等</text:span><text:span text:style-name="T35">8</text:span><text:span text:style-name="T36">大面向</text:span><text:span text:style-name="T37">，38</text:span><text:span text:style-name="T38">項措施</text:span><text:span text:style-name="T39">。</text:span></text:p>
      <text:p text:style-name="P40"><text:span text:style-name="T41">2.</text:span><text:span text:style-name="T42">推動重點</text:span><text:span text:style-name="T43">：</text:span><text:span text:style-name="T44">短期推動重點</text:span><text:span text:style-name="T45">為建立</text:span><text:span text:style-name="T46">永續金融涵蓋範圍、提升ESG資訊揭露品質等</text:span><text:span text:style-name="T47">；</text:span><text:span text:style-name="T48">中長期推動重點</text:span><text:span text:style-name="T49">在於</text:span><text:span text:style-name="T50">透過民間及公部門持續合作，建立ESG資訊整合平台及永續發展資料庫，以</text:span><text:soft-page-break/><text:span text:style-name="T51">共同解決永續發展所需處理之議題</text:span><text:span text:style-name="T52">等</text:span><text:span text:style-name="T53">。</text:span></text:p>
      <text:p text:style-name="P54"><text:span text:style-name="T55">3.執行方式</text:span><text:span text:style-name="T56">：</text:span><text:span text:style-name="T57">預計由</text:span><text:span text:style-name="T58">金管會、經濟部、財政部、國發會、交通部、勞動部、科技部、環保署、銓敘部、行政院國家發展基金管理會</text:span><text:span text:style-name="T59">(</text:span><text:span text:style-name="T60">國發基金</text:span><text:span text:style-name="T61">)</text:span><text:span text:style-name="T62">等部會共同</text:span><text:span text:style-name="T63">推動，並結合相關</text:span><text:span text:style-name="T64">金融業同業</text:span><text:span text:style-name="T65">公會、周邊</text:span><text:span text:style-name="T66">機構</text:span><text:span text:style-name="T67">等協力執行</text:span><text:span text:style-name="T68">。</text:span></text:p>
      <text:p text:style-name="P69"><text:span text:style-name="T70">(二)</text:span><text:span text:style-name="T71">定義永續金融涵蓋範圍至關重要</text:span><text:span text:style-name="T72">，</text:span><text:span text:style-name="T73">國際上</text:span><text:span text:style-name="T74">已陸續</text:span><text:span text:style-name="T75">發布</text:span><text:span text:style-name="T76">相關分類標準</text:span></text:p>
      <text:p text:style-name="P77"><text:span text:style-name="T78">近年來</text:span><text:span text:style-name="T79">永續發展之</text:span><text:span text:style-name="T80">議題</text:span><text:span text:style-name="T81">深</text:span><text:span text:style-name="T82">受</text:span><text:span text:style-name="T83">各國</text:span><text:span text:style-name="T84">重視，</text:span><text:span text:style-name="T85">透過</text:span><text:span text:style-name="T86">推動</text:span><text:span text:style-name="T87">永續金融</text:span><text:span text:style-name="T88">，除可</text:span><text:span text:style-name="T89">引導金融</text:span><text:span text:style-name="T90">資源</text:span><text:span text:style-name="T91">支援產業，</text:span><text:span text:style-name="T92">提供企業發展所需資金，亦可促使整體社會重視永續發展之</text:span><text:span text:style-name="T93">重要性</text:span><text:span text:style-name="T94">，</text:span><text:span text:style-name="T95">惟永續金融涵蓋範圍甚</text:span><text:span text:style-name="T96">廣，</text:span><text:span text:style-name="T97">倘未</text:span><text:span text:style-name="T98">明確定義何謂ESG標準，除限縮企業間ESG</text:span><text:span text:style-name="T99">相關資訊</text:span><text:span text:style-name="T100">之</text:span><text:span text:style-name="T101">可比較性，亦可能</text:span><text:span text:style-name="T102">出現漂綠</text:span><text:span text:style-name="T103"><text:note text:note-class="footnote" text:id="_ftn0"><text:note-citation>1</text:note-citation><text:note-body><text:p text:style-name="P104">漂綠（Greenwash）是說明一家公司、政府或是組織以某些行為或行動宣示自身對環境保護的付出，但實際上卻是反其道而行。（資料來源，維基百科）</text:p></text:note-body></text:note></text:span><text:span text:style-name="T105">情形，爰</text:span><text:span text:style-name="T106">定義</text:span><text:span text:style-name="T107">永續金融</text:span><text:span text:style-name="T108">活動</text:span><text:span text:style-name="T109">涵蓋範</text:span><text:span text:style-name="T110">疇</text:span><text:span text:style-name="T111">至關重要。</text:span><text:span text:style-name="T112">歐盟已於</text:span><text:span text:style-name="T113">2020</text:span><text:span text:style-name="T114">年3月</text:span><text:span text:style-name="T115">發</text:span><text:span text:style-name="T116">布「永續經濟活動</text:span><text:span text:style-name="T117">之分類標準</text:span><text:span text:style-name="T118">」(Taxonomy Regulation)</text:span><text:span text:style-name="T119">，</text:span><text:span text:style-name="T120">並以該分類標準作為訂定資訊揭露、相關金融商品或服務規範之依據；世界銀行則於</text:span><text:span text:style-name="T121">2020</text:span><text:span text:style-name="T122">年6月發布「建立綠色分類標準指引」，供各國參考</text:span><text:span text:style-name="T123">。</text:span></text:p>
      <text:p text:style-name="P124">(三)允宜參酌國際作法，儘速訂定永續經濟活動分類標準</text:p>
      <text:p text:style-name="P125">我國已將建立永續金融涵蓋範圍列為綠色金融行動方案2.0之短期推動重點，詢據金管會表示，為協助企業及金融業釐清何謂「永續」及其範圍，以確切溝通並避免漂綠情形發生，已與行政院環境保護署合辦委託研究案，參酌國際作法及產官學界之建議，就我國國情、產業發展及法規制度，選擇先以金融機構投融資之主要產業別，包含製造業、不動產及建築業、運輸及倉儲業，研議訂定我國永續金融涵蓋範圍之可行性，預<text:soft-page-break/>計於2021年底完成報告。</text:p>
      <text:p text:style-name="P126">綜上，歐盟等重要國際組織已陸續發布永續經濟活動之分類標準，我國亦將建立永續金融涵蓋範圍列為綠色金融行動方案2.0之短期推動重點，為提供金融機構、企業及投資人可靠且可一致性比較之基礎，允宜參酌國際作法，儘速研訂分類標準，以建立永續金融市場有效運作之架構及基礎。</text:p>
      <text:p text:style-name="P127"><text:bookmark-end text:name="_Toc399520023"/><text:bookmark-end text:name="_Toc4314006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4909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附註" style:display-name="附註" style:family="paragraph" style:parent-style-name="表格內文14行高">
      <style:paragraph-properties fo:margin-left="0.0423in" fo:text-indent="-0.042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第一層縮排" style:display-name="本文第一層縮排" style:family="paragraph" style:parent-style-name="本文">
      <style:paragraph-properties fo:widows="0" fo:orphans="0" fo:margin-bottom="0.0833in" fo:line-height="0.3472in" fo:margin-left="0.1388in" fo:text-indent="0.1458in">
        <style:tab-stops/>
      </style:paragraph-properties>
      <style:text-properties style:font-name="標楷體" style:letter-kerning="true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附註字元" style:display-name="附註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單位" style:display-name="單位" style:family="paragraph" style:parent-style-name="內文">
      <style:paragraph-properties fo:margin-left="1.1826in" fo:margin-right="-0.0006in" fo:text-indent="-0.7875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34LVL1" style:family="text">
      <style:text-properties fo:color="#0000FF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10-21T01:51:00Z</meta:creation-date>
    <dc:date>2021-10-21T01:51:00Z</dc:date>
    <meta:print-date>2021-10-15T09:45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217" meta:character-count="1456" meta:row-count="10" meta:non-whitespace-character-count="1241"/>
  </office:meta>
</office:document-meta>
</file>