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P38" style:parent-style-name="內文" style:family="paragraph">
      <style:paragraph-properties fo:margin-left="-0.0986in" fo:text-indent="0in">
        <style:tab-stops/>
      </style:paragraph-properties>
      <style:text-properties fo:font-weight="bold" style:font-weight-asian="bold"/>
    </style:style>
    <style:style style:name="P39" style:parent-style-name="表格內文14行高" style:family="paragraph">
      <style:paragraph-properties fo:text-align="end"/>
    </style:style>
    <style:style style:name="TableColumn41" style:family="table-column">
      <style:table-column-properties style:column-width="1.552in"/>
    </style:style>
    <style:style style:name="TableColumn42" style:family="table-column">
      <style:table-column-properties style:column-width="1.0826in"/>
    </style:style>
    <style:style style:name="TableColumn43" style:family="table-column">
      <style:table-column-properties style:column-width="1.1812in"/>
    </style:style>
    <style:style style:name="TableColumn44" style:family="table-column">
      <style:table-column-properties style:column-width="1.0826in"/>
    </style:style>
    <style:style style:name="TableColumn45" style:family="table-column">
      <style:table-column-properties style:column-width="1.0465in"/>
    </style:style>
    <style:style style:name="Table40" style:family="table">
      <style:table-properties style:width="5.945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Row53" style:family="table-row">
      <style:table-row-properties/>
    </style:style>
    <style:style style:name="P54" style:parent-style-name="表格內文14行高" style:family="paragraph">
      <style:text-properties fo:language="en" fo:country="US" style:language-asian="zh" style:country-asian="TW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" style:parent-style-name="表格內文14行高" style:family="paragraph">
      <style:text-properties fo:language="en" fo:country="US" style:language-asian="zh" style:country-asian="TW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" style:parent-style-name="表格內文14行高" style:family="paragraph">
      <style:text-properties fo:language="en" fo:country="US" style:language-asian="zh" style:country-asian="TW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7" style:parent-style-name="表格內文14行高" style:family="paragraph">
      <style:text-properties fo:language="en" fo:country="US" style:language-asian="zh" style:country-asian="TW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8" style:parent-style-name="表格內文14行高" style:family="paragraph">
      <style:text-properties fo:language="en" fo:country="US" style:language-asian="zh" style:country-asian="TW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9" style:parent-style-name="表格內文14行高" style:family="paragraph">
      <style:text-properties fo:language="en" fo:country="US" style:language-asian="zh" style:country-asian="TW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表格內文14行高" style:family="paragraph">
      <style:text-properties fo:language="en" fo:country="US" style:language-asian="zh" style:country-asian="TW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1" style:parent-style-name="表格內文14行高" style:family="paragraph">
      <style:text-properties fo:language="en" fo:country="US" style:language-asian="zh" style:country-asian="TW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2" style:parent-style-name="表格內文14行高" style:family="paragraph">
      <style:text-properties fo:language="en" fo:country="US" style:language-asian="zh" style:country-asian="TW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3" style:parent-style-name="表格內文14行高" style:family="paragraph">
      <style:text-properties fo:language="en" fo:country="US" style:language-asian="zh" style:country-asian="TW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4" style:parent-style-name="表格內文14行高" style:family="paragraph">
      <style:text-properties fo:language="en" fo:country="US" style:language-asian="zh" style:country-asian="TW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fo:background-color="#F2F2F2" fo:padding-top="0in" fo:padding-left="0.075in" fo:padding-bottom="0in" fo:padding-right="0.075in"/>
    </style:style>
    <style:style style:name="P175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Cell176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font-weight="bold" style:font-weight-asian="bold"/>
    </style:style>
    <style:style style:name="TableCell178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font-weight="bold" style:font-weight-asian="bold"/>
    </style:style>
    <style:style style:name="TableCell180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font-weight="bold" style:font-weight-asian="bol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background-color="#F2F2F2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6" style:parent-style-name="表格內文14行高" style:family="paragraph">
      <style:text-properties fo:language="en" fo:country="US" style:language-asian="zh" style:country-asian="TW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7" style:parent-style-name="表格內文14行高" style:family="paragraph">
      <style:text-properties fo:language="en" fo:country="US" style:language-asian="zh" style:country-asian="TW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background-color="#F2F2F2" fo:padding-top="0in" fo:padding-left="0.075in" fo:padding-bottom="0in" fo:padding-right="0.075in"/>
    </style:style>
    <style:style style:name="P208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Cell209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font-weight="bold" style:font-weight-asian="bold"/>
    </style:style>
    <style:style style:name="TableCell211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weight="bold" style:font-weight-asian="bold"/>
    </style:style>
    <style:style style:name="TableCell213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weight="bold" style:font-weight-asian="bol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background-color="#F2F2F2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weight="bold" style:font-weight-asian="bold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9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font-weight="bold" style:font-weight-asian="bold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font-weight="bold" style:font-weight-asian="bold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font-weight="bold" style:font-weight-asian="bold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font-weight="bold" style:font-weight-asian="bold"/>
    </style:style>
    <style:style style:name="P228" style:parent-style-name="表格內文14行高" style:family="paragraph">
      <style:paragraph-properties fo:text-align="justify" fo:margin-left="0.6805in" fo:text-indent="-0.6805in">
        <style:tab-stops/>
      </style:paragraph-properties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P233" style:parent-style-name="表格內文14行高" style:family="paragraph">
      <style:paragraph-properties fo:text-align="justify" fo:margin-left="0.6805in" fo:text-indent="-0.6805in">
        <style:tab-stops/>
      </style:paragraph-properties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P240" style:parent-style-name="表格內文14行高" style:family="paragraph">
      <style:paragraph-properties fo:text-align="justify" fo:margin-left="0.6805in" fo:text-indent="-0.6805in">
        <style:tab-stops/>
      </style:paragraph-properties>
    </style:style>
    <style:style style:name="P2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2" style:parent-style-name="一下內文縮2" style:family="paragraph">
      <style:paragraph-properties fo:margin-left="0.5902in" fo:text-indent="0.393in">
        <style:tab-stops/>
      </style:paragraph-properties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P247" style:parent-style-name="內文" style:family="paragraph">
      <style:paragraph-properties fo:margin-left="0.393in" fo:text-indent="0.393in">
        <style:tab-stops/>
      </style:paragraph-properties>
    </style:style>
    <style:style style:name="P24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1年度單位預算評估報告</text:p>
      <text:p text:style-name="P7"><text:bookmark-start text:name="_Toc399520017"/>金融監督管理委員會(以下簡稱金管會)及所屬銀行局、證券期貨局、保險局及檢查局111年度預算案編列歲入合計10億931萬6千元，較110年度預算數增加47萬7千元（增幅0.05%）；歲出合計15億9,100萬8千元，較110年度預算數增加2,357萬3千元（增幅1.5%）。謹就金管會及所屬111年度預算案評估如下：</text:p>
      <text:p text:style-name="P8"><text:bookmark-start text:name="_Toc399520024"/><text:bookmark-start text:name="_Toc399520030"/><text:bookmark-start text:name="_Toc431400693"/><text:bookmark-start text:name="_Toc85212329"/><text:bookmark-end text:name="_Toc399520017"/>六、<text:bookmark-end text:name="_Toc399520030"/><text:bookmark-end text:name="_Toc431400693"/>本國銀行辦理新冠肺炎紓困振興之貸款數額甚鉅，鑒於全球疫情尚未止歇，消費型態及經濟發展復甦程度受連動影響，允宜注意信用風險<text:bookmark-end text:name="_Toc85212329"/></text:p>
      <text:p text:style-name="P9">銀行局111年度預算案「銀行監理」計畫編列574萬7千元，係辦理健全銀行業務管理，強化主管機關功能，維護市場紀律、對銀行之監督管理及其法令制度之研究、擬訂、修正等經費。經查：</text:p>
      <text:p text:style-name="P10">(一)本國銀行核准新冠肺炎紓困、振興之貸款金額龐鉅</text:p>
      <text:p text:style-name="P11">據金管會資料，截至110年7月30日<text:span text:style-name="T12">止</text:span>，本國銀行<text:span text:style-name="T13">為</text:span>配合經濟部、交通部、文化部、衛福部、農委會、國發會、教育部、央行融通資金、勞工紓困貸款等<text:span text:style-name="T14">因應新冠肺炎之</text:span>政府<text:span text:style-name="T15">紓困</text:span><text:span text:style-name="T16">、振興</text:span>貸款<text:span text:style-name="T17">方案，已核准貸款</text:span>戶數計<text:span text:style-name="T18">198</text:span>萬<text:span text:style-name="T19">2</text:span>,<text:span text:style-name="T20">916</text:span>戶，金額計<text:span text:style-name="T21">1兆7</text:span>,<text:span text:style-name="T22">284</text:span><text:span text:style-name="T23">.59</text:span>億元，另銀行自辦<text:span text:style-name="T24">核准</text:span>貸款戶數計<text:span text:style-name="T25">35</text:span>萬<text:span text:style-name="T26">9</text:span>,<text:span text:style-name="T27">436</text:span>戶，金額計<text:span text:style-name="T28">2兆6</text:span>,<text:span text:style-name="T29">711</text:span><text:span text:style-name="T30">.05</text:span>億元，合共戶數計<text:span text:style-name="T31">234</text:span>萬<text:span text:style-name="T32">2,352</text:span>戶，金額計<text:span text:style-name="T33">4</text:span>兆<text:span text:style-name="T34">3</text:span>,<text:span text:style-name="T35">995</text:span><text:span text:style-name="T36">.64</text:span>億元，數額極為龐鉅<text:span text:style-name="T37">(詳表1)</text:span>。</text:p>
      <text:p text:style-name="P38">表1　本國銀行辦理新冠肺炎紓困、振興貸款一覽表</text:p>
      <text:p text:style-name="P39">單位：戶、新臺幣百萬元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方案別</text:p>
            </table:table-cell>
            <table:table-cell table:style-name="TableCell49" table:number-columns-spanned="2">
              <text:p text:style-name="P50">申請</text:p>
            </table:table-cell>
            <table:covered-table-cell/>
            <table:table-cell table:style-name="TableCell51" table:number-columns-spanned="2">
              <text:p text:style-name="P52">核准</text:p>
            </table:table-cell>
            <table:covered-table-cell/>
          </table:table-row>
          <table:table-row table:style-name="TableRow53">
            <table:covered-table-cell>
              <text:p text:style-name="P54"/>
            </table:covered-table-cell>
            <table:table-cell table:style-name="TableCell55">
              <text:p text:style-name="P56">戶數</text:p>
            </table:table-cell>
            <table:table-cell table:style-name="TableCell57">
              <text:p text:style-name="P58">金額</text:p>
            </table:table-cell>
            <table:table-cell table:style-name="TableCell59">
              <text:p text:style-name="P60">戶數</text:p>
            </table:table-cell>
            <table:table-cell table:style-name="TableCell61">
              <text:p text:style-name="P62">金額</text:p>
            </table:table-cell>
          </table:table-row>
        </table:table-header-rows>
        <table:table-row table:style-name="TableRow63">
          <table:table-cell table:style-name="TableCell64">
            <text:p text:style-name="P65">經濟部方案</text:p>
          </table:table-cell>
          <table:table-cell table:style-name="TableCell66">
            <text:p text:style-name="P67">117,558<text:s/></text:p>
          </table:table-cell>
          <table:table-cell table:style-name="TableCell68">
            <text:p text:style-name="P69">1,107,318<text:s/></text:p>
          </table:table-cell>
          <table:table-cell table:style-name="TableCell70">
            <text:p text:style-name="P71">114,016<text:s/></text:p>
          </table:table-cell>
          <table:table-cell table:style-name="TableCell72">
            <text:p text:style-name="P73">1,053,682<text:s/></text:p>
          </table:table-cell>
        </table:table-row>
        <table:table-row table:style-name="TableRow74">
          <table:table-cell table:style-name="TableCell75">
            <text:p text:style-name="P76">交通部方案</text:p>
          </table:table-cell>
          <table:table-cell table:style-name="TableCell77">
            <text:p text:style-name="P78">1,485<text:s/></text:p>
          </table:table-cell>
          <table:table-cell table:style-name="TableCell79">
            <text:p text:style-name="P80">163,623<text:s/></text:p>
          </table:table-cell>
          <table:table-cell table:style-name="TableCell81">
            <text:p text:style-name="P82">1,390<text:s/></text:p>
          </table:table-cell>
          <table:table-cell table:style-name="TableCell83">
            <text:p text:style-name="P84">161,835<text:s/></text:p>
          </table:table-cell>
        </table:table-row>
        <table:table-row table:style-name="TableRow85">
          <table:table-cell table:style-name="TableCell86">
            <text:p text:style-name="P87">文化部方案</text:p>
          </table:table-cell>
          <table:table-cell table:style-name="TableCell88">
            <text:p text:style-name="P89">31<text:s/></text:p>
          </table:table-cell>
          <table:table-cell table:style-name="TableCell90">
            <text:p text:style-name="P91">892<text:s/></text:p>
          </table:table-cell>
          <table:table-cell table:style-name="TableCell92">
            <text:p text:style-name="P93">8<text:s/></text:p>
          </table:table-cell>
          <table:table-cell table:style-name="TableCell94">
            <text:p text:style-name="P95">673<text:s/></text:p>
          </table:table-cell>
        </table:table-row>
        <table:table-row table:style-name="TableRow96">
          <table:table-cell table:style-name="TableCell97">
            <text:p text:style-name="P98">衛福部方案</text:p>
          </table:table-cell>
          <table:table-cell table:style-name="TableCell99">
            <text:p text:style-name="P100">66<text:s/></text:p>
          </table:table-cell>
          <table:table-cell table:style-name="TableCell101">
            <text:p text:style-name="P102">192</text:p>
          </table:table-cell>
          <table:table-cell table:style-name="TableCell103">
            <text:p text:style-name="P104">58<text:s/></text:p>
          </table:table-cell>
          <table:table-cell table:style-name="TableCell105">
            <text:p text:style-name="P106">163</text:p>
          </table:table-cell>
        </table:table-row>
        <table:table-row table:style-name="TableRow107">
          <table:table-cell table:style-name="TableCell108">
            <text:p text:style-name="P109">農委會方案</text:p>
          </table:table-cell>
          <table:table-cell table:style-name="TableCell110">
            <text:p text:style-name="P111">87<text:s/></text:p>
          </table:table-cell>
          <table:table-cell table:style-name="TableCell112">
            <text:p text:style-name="P113">809</text:p>
          </table:table-cell>
          <table:table-cell table:style-name="TableCell114">
            <text:p text:style-name="P115">86<text:s/></text:p>
          </table:table-cell>
          <table:table-cell table:style-name="TableCell116">
            <text:p text:style-name="P117">801<text:s/></text:p>
          </table:table-cell>
        </table:table-row>
        <text:soft-page-break/>
        <table:table-row table:style-name="TableRow118">
          <table:table-cell table:style-name="TableCell119">
            <text:p text:style-name="P120">國發會方案</text:p>
          </table:table-cell>
          <table:table-cell table:style-name="TableCell121">
            <text:p text:style-name="P122">100<text:s/></text:p>
          </table:table-cell>
          <table:table-cell table:style-name="TableCell123">
            <text:p text:style-name="P124">1,237<text:s/></text:p>
          </table:table-cell>
          <table:table-cell table:style-name="TableCell125">
            <text:p text:style-name="P126">36<text:s/></text:p>
          </table:table-cell>
          <table:table-cell table:style-name="TableCell127">
            <text:p text:style-name="P128">341<text:s/></text:p>
          </table:table-cell>
        </table:table-row>
        <table:table-row table:style-name="TableRow129">
          <table:table-cell table:style-name="TableCell130">
            <text:p text:style-name="P131">教育部方案</text:p>
          </table:table-cell>
          <table:table-cell table:style-name="TableCell132">
            <text:p text:style-name="P133">269<text:s/></text:p>
          </table:table-cell>
          <table:table-cell table:style-name="TableCell134">
            <text:p text:style-name="P135">489</text:p>
          </table:table-cell>
          <table:table-cell table:style-name="TableCell136">
            <text:p text:style-name="P137">230<text:s/></text:p>
          </table:table-cell>
          <table:table-cell table:style-name="TableCell138">
            <text:p text:style-name="P139">393</text:p>
          </table:table-cell>
        </table:table-row>
        <table:table-row table:style-name="TableRow140">
          <table:table-cell table:style-name="TableCell141">
            <text:p text:style-name="P142">央行融通資金</text:p>
          </table:table-cell>
          <table:table-cell table:style-name="TableCell143">
            <text:p text:style-name="P144">247,783</text:p>
          </table:table-cell>
          <table:table-cell table:style-name="TableCell145">
            <text:p text:style-name="P146">369,002</text:p>
          </table:table-cell>
          <table:table-cell table:style-name="TableCell147">
            <text:p text:style-name="P148">238,486</text:p>
          </table:table-cell>
          <table:table-cell table:style-name="TableCell149">
            <text:p text:style-name="P150">347,768</text:p>
          </table:table-cell>
        </table:table-row>
        <table:table-row table:style-name="TableRow151">
          <table:table-cell table:style-name="TableCell152">
            <text:p text:style-name="P153">勞工紓困貸款</text:p>
          </table:table-cell>
          <table:table-cell table:style-name="TableCell154">
            <text:p text:style-name="P155">1,081,950</text:p>
          </table:table-cell>
          <table:table-cell table:style-name="TableCell156">
            <text:p text:style-name="P157">108,164</text:p>
          </table:table-cell>
          <table:table-cell table:style-name="TableCell158">
            <text:p text:style-name="P159">928,972</text:p>
          </table:table-cell>
          <table:table-cell table:style-name="TableCell160">
            <text:p text:style-name="P161">92,863</text:p>
          </table:table-cell>
        </table:table-row>
        <table:table-row table:style-name="TableRow162">
          <table:table-cell table:style-name="TableCell163">
            <text:p text:style-name="P164">勞工紓困貸款4.0</text:p>
          </table:table-cell>
          <table:table-cell table:style-name="TableCell165">
            <text:p text:style-name="P166">1,175,801<text:s/></text:p>
          </table:table-cell>
          <table:table-cell table:style-name="TableCell167">
            <text:p text:style-name="P168">117,555<text:s/></text:p>
          </table:table-cell>
          <table:table-cell table:style-name="TableCell169">
            <text:p text:style-name="P170">699,634<text:s/></text:p>
          </table:table-cell>
          <table:table-cell table:style-name="TableCell171">
            <text:p text:style-name="P172">69,940<text:s/></text:p>
          </table:table-cell>
        </table:table-row>
        <table:table-row table:style-name="TableRow173">
          <table:table-cell table:style-name="TableCell174">
            <text:p text:style-name="P175">政府方案小計</text:p>
          </table:table-cell>
          <table:table-cell table:style-name="TableCell176">
            <text:p text:style-name="P177">2,625,130</text:p>
          </table:table-cell>
          <table:table-cell table:style-name="TableCell178">
            <text:p text:style-name="P179">1,869,281</text:p>
          </table:table-cell>
          <table:table-cell table:style-name="TableCell180">
            <text:p text:style-name="P181">1,982,916</text:p>
          </table:table-cell>
          <table:table-cell table:style-name="TableCell182">
            <text:p text:style-name="P183">1,728,459</text:p>
          </table:table-cell>
        </table:table-row>
        <table:table-row table:style-name="TableRow184">
          <table:table-cell table:style-name="TableCell185">
            <text:p text:style-name="P186">銀行自辦-企業戶</text:p>
          </table:table-cell>
          <table:table-cell table:style-name="TableCell187">
            <text:p text:style-name="P188">245,396</text:p>
          </table:table-cell>
          <table:table-cell table:style-name="TableCell189">
            <text:p text:style-name="P190">2,271,217</text:p>
          </table:table-cell>
          <table:table-cell table:style-name="TableCell191">
            <text:p text:style-name="P192">239,707</text:p>
          </table:table-cell>
          <table:table-cell table:style-name="TableCell193">
            <text:p text:style-name="P194">2,210,561</text:p>
          </table:table-cell>
        </table:table-row>
        <table:table-row table:style-name="TableRow195">
          <table:table-cell table:style-name="TableCell196">
            <text:p text:style-name="P197">銀行自辦-個人</text:p>
          </table:table-cell>
          <table:table-cell table:style-name="TableCell198">
            <text:p text:style-name="P199">124,113</text:p>
          </table:table-cell>
          <table:table-cell table:style-name="TableCell200">
            <text:p text:style-name="P201">476,896</text:p>
          </table:table-cell>
          <table:table-cell table:style-name="TableCell202">
            <text:p text:style-name="P203">119,729</text:p>
          </table:table-cell>
          <table:table-cell table:style-name="TableCell204">
            <text:p text:style-name="P205">460,544</text:p>
          </table:table-cell>
        </table:table-row>
        <table:table-row table:style-name="TableRow206">
          <table:table-cell table:style-name="TableCell207">
            <text:p text:style-name="P208">銀行自辦小計</text:p>
          </table:table-cell>
          <table:table-cell table:style-name="TableCell209">
            <text:p text:style-name="P210">369,509</text:p>
          </table:table-cell>
          <table:table-cell table:style-name="TableCell211">
            <text:p text:style-name="P212">2,748,113</text:p>
          </table:table-cell>
          <table:table-cell table:style-name="TableCell213">
            <text:p text:style-name="P214">359,436</text:p>
          </table:table-cell>
          <table:table-cell table:style-name="TableCell215">
            <text:p text:style-name="P216">2,671,105</text:p>
          </table:table-cell>
        </table:table-row>
        <table:table-row table:style-name="TableRow217">
          <table:table-cell table:style-name="TableCell218">
            <text:p text:style-name="P219">合計</text:p>
          </table:table-cell>
          <table:table-cell table:style-name="TableCell220">
            <text:p text:style-name="P221">2,994,639</text:p>
          </table:table-cell>
          <table:table-cell table:style-name="TableCell222">
            <text:p text:style-name="P223">4,617,394</text:p>
          </table:table-cell>
          <table:table-cell table:style-name="TableCell224">
            <text:p text:style-name="P225">2,342,352</text:p>
          </table:table-cell>
          <table:table-cell table:style-name="TableCell226">
            <text:p text:style-name="P227">4,399,564</text:p>
          </table:table-cell>
        </table:table-row>
      </table:table>
      <text:p text:style-name="P228">說　　明：<text:span text:style-name="T229">1.</text:span>基準日為1<text:span text:style-name="T230">10</text:span>年<text:span text:style-name="T231">7</text:span>月<text:span text:style-name="T232">30</text:span>日。</text:p>
      <text:p text:style-name="P233"><text:span text:style-name="T234"><text:s text:c="10"/>2.</text:span><text:span text:style-name="T235">勞工紓困貸款4.0方案</text:span><text:span text:style-name="T236">於</text:span><text:span text:style-name="T237">110年6月15日開始</text:span><text:span text:style-name="T238">實施</text:span><text:span text:style-name="T239">。</text:span></text:p>
      <text:p text:style-name="P240">資料來源：金管會。</text:p>
      <text:p text:style-name="P241">(二)允宜對新冠肺炎紓困、振興貸款審慎注意信用風險</text:p>
      <text:p text:style-name="P242">據金管會表示，銀行辦理紓困、振興貸款案件仍須依一般授信原則辦理，惟信保基金提供保證8成以上之政府貸款案件，建議銀行不徵提存單為擔保，舊貸申請展延案件，建議維持原核貸條件，<text:span text:style-name="T243">亦</text:span>不另增提存單為擔保；辦理中央銀行專案貸款，資金來源為中央銀行，貸款對象、範圍及條件（由信保基金提供保證）有明確規範，該類貸款之第1類正常授信資產至融通期限日，備抵呆帳提列最低標準由1%降為0.5%，基於備抵呆帳提列之目的為維持信用風險承擔能力，故該會仍持續督促本國銀行落實風險管理，提列適足備抵呆帳。然經政府保證<text:span text:style-name="T244">8成以上</text:span>之貸款，<text:span text:style-name="T245">主要</text:span>屬代位清償性質，<text:span text:style-name="T246">惟</text:span>仍具信用風險，授信管理須審慎。</text:p>
      <text:p text:style-name="P247">綜上，本國銀行核准辦理新冠肺炎相關紓困、振興貸款數額已逾4兆元，金額龐鉅，鑒於全球疫情仍然嚴峻，連動影響消費型態及經濟復甦程度，允宜注意信用風險，於紓困振興及穩健經營間取得衡平。</text:p>
      <text:p text:style-name="P248"><text:bookmark-end text:name="_Toc3995200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4909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0.3472in" fo:margin-left="0.1388in" fo:text-indent="0.1458in">
        <style:tab-stops/>
      </style:paragraph-properties>
      <style:text-properties style:font-name="標楷體" style:letter-kerning="true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單位" style:display-name="單位" style:family="paragraph" style:parent-style-name="內文">
      <style:paragraph-properties fo:margin-left="1.1826in" fo:margin-right="-0.0006in" fo:text-indent="-0.7875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0-21T01:51:00Z</meta:creation-date>
    <dc:date>2021-10-21T01:51:00Z</dc:date>
    <meta:print-date>2021-10-15T09:45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47" meta:character-count="1652" meta:row-count="11" meta:non-whitespace-character-count="1408"/>
  </office:meta>
</office:document-meta>
</file>