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TW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一下內文縮2" style:family="paragraph">
      <style:paragraph-properties fo:text-align="start" fo:margin-left="0.2062in" fo:margin-right="-0.1965in" fo:text-indent="0.1375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TW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0.7763in"/>
    </style:style>
    <style:style style:name="TableColumn98" style:family="table-column">
      <style:table-column-properties style:column-width="0.6902in"/>
    </style:style>
    <style:style style:name="TableColumn99" style:family="table-column">
      <style:table-column-properties style:column-width="0.6902in"/>
    </style:style>
    <style:style style:name="TableColumn100" style:family="table-column">
      <style:table-column-properties style:column-width="0.6902in"/>
    </style:style>
    <style:style style:name="TableColumn101" style:family="table-column">
      <style:table-column-properties style:column-width="0.7333in"/>
    </style:style>
    <style:style style:name="TableColumn102" style:family="table-column">
      <style:table-column-properties style:column-width="0.7076in"/>
    </style:style>
    <style:style style:name="TableColumn103" style:family="table-column">
      <style:table-column-properties style:column-width="0.8305in"/>
    </style:style>
    <style:style style:name="Table95" style:family="table">
      <style:table-properties style:width="5.7097in" fo:margin-left="0.4687in" table:align="left"/>
    </style:style>
    <style:style style:name="TableRow104" style:family="table-row">
      <style:table-row-properties style:min-row-height="0.3562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表格內文14行高" style:family="paragraph">
      <style:text-properties fo:font-weight="bold" style:font-weight-asian="bold" style:language-asian="zh" style:country-asian="TW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表格內文14行高" style:family="paragraph">
      <style:paragraph-properties fo:text-align="center"/>
      <style:text-properties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text-properties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P157" style:parent-style-name="表格內文14行高" style:family="paragraph">
      <style:text-properties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 style:language-asian="zh" style:country-asian="TW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P173" style:parent-style-name="表格內文14行高" style:family="paragraph">
      <style:paragraph-properties fo:margin-left="0.1965in" fo:text-indent="0.1958in">
        <style:tab-stops/>
      </style:paragraph-properties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P17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1年度單位預算評估報告</text:p>
      <text:p text:style-name="P7"><text:bookmark-start text:name="_Toc399520017"/>金融監督管理委員會(以下簡稱金管會)及所屬銀行局、證券期貨局、保險局及檢查局111年度預算案編列歲入合計10億931萬6千元，較110年度預算數增加47萬7千元（增幅0.05%）；歲出合計15億9,100萬8千元，較110年度預算數增加2,357萬3千元（增幅1.5%）。謹就金管會及所屬111年度預算案評估如下：</text:p>
      <text:p text:style-name="P8"><text:bookmark-start text:name="_Toc399520024"/><text:bookmark-start text:name="_Toc85212331"/><text:bookmark-end text:name="_Toc399520017"/>八、近期國際金融業務分行獲利衰退且逾期放款比率上升，而資金用途仍以授信及拆放同業為主，允宜督促業者加強風險控管，並積極研謀善策，以建構有利發展國際理財平台之友善環境<text:bookmark-end text:name="_Toc85212331"/></text:p>
      <text:p text:style-name="P9">銀行局111年度預算案「銀行監理」計畫編列574萬7千元，係辦理健全銀行業務管理，強化主管機關功能，維護市場紀律、對銀行之監督管理及其法令制度之研究、擬訂、修正等經費。經查：</text:p>
      <text:p text:style-name="P10"><text:span text:style-name="T11">(一)</text:span><text:span text:style-name="T12">審計部審核意見指出，我國國際金融業務分行</text:span><text:span text:style-name="T13">資產配置措施推動成效尚待加強</text:span></text:p>
      <text:p text:style-name="P14">審計部於109年度中央政府總決算審核報告提出審核意見略以，金管會為引導國際金融業務分行(Offshore Banking Unit,<text:span text:style-name="T15"><text:s/></text:span>OBU)充沛資金作為建構國際理財平台之動能，透過放寬銀行對高資產客戶提供之金融商品及服務、修正境內法人於國際金融業務分行開立授信目的帳戶規定等措施，逐步擴大OBU承作衍生性金融商品範圍。惟截至109年底<text:span text:style-name="T16">止</text:span>，OBU資金用途仍以授信及拆放同業為主，且承作衍生性金融商品之業務量不增反減，相關改善<text:bookmark-start text:name="_Hlk82982956"/>OBU資產配置措施推動成效尚待加強<text:bookmark-end text:name="_Hlk82982956"/>。</text:p>
      <text:p text:style-name="P17"><text:span text:style-name="T18">(二)</text:span><text:span text:style-name="T19">OBU於110年度獲利衰退且逾放比率上升，允宜督促業者注意風險控管</text:span></text:p>
      <text:p text:style-name="P20">據金管會提供資料，OBU於110年<text:span text:style-name="T21">度</text:span>獲利較去年同期衰退<text:soft-page-break/>且逾放比率上升(詳表1)，茲分析如下：</text:p>
      <text:p text:style-name="P22"><text:span text:style-name="T23">1.110年度</text:span><text:span text:style-name="T24">稅前淨利低於去年同期</text:span><text:span text:style-name="T25">：</text:span><text:span text:style-name="T26">就</text:span><text:span text:style-name="T27">106年度至109年度OBU稅前淨利分析，呈逐年遞增之趨勢，自106年度816</text:span><text:span text:style-name="T28">.04</text:span><text:span text:style-name="T29">億元上升至109年度1,037</text:span><text:span text:style-name="T30">.56</text:span><text:span text:style-name="T31">億元，成長幅度</text:span><text:span text:style-name="T32">約</text:span><text:span text:style-name="T33">達27.15%，惟</text:span><text:span text:style-name="T34">自110年度起反轉衰退，</text:span>截至110年6月底<text:span text:style-name="T35">止，稅前淨利為494</text:span><text:span text:style-name="T36">.06</text:span><text:span text:style-name="T37">億元，相較去年同期稅前淨利554</text:span><text:span text:style-name="T38">.56</text:span><text:span text:style-name="T39">億元，下降10.91%。</text:span></text:p>
      <text:p text:style-name="P40"><text:span text:style-name="T41">2.逾期放款比率自109年</text:span><text:span text:style-name="T42">度</text:span><text:span text:style-name="T43">起</text:span><text:span text:style-name="T44">上升：</text:span>檢視106年<text:span text:style-name="T45">度</text:span>至110年<text:span text:style-name="T46">度OBU逾期放款情形，逾期放款比率自106年度起逐年下降，惟109年度上升為0.26%，較上年度增加0.15個百分點，而110年度上半年逾期放款比率為0.27%，亦較109年度上升。</text:span></text:p>
      <text:p text:style-name="P47"><text:span text:style-name="T48">詢據金管會表示，</text:span><text:span text:style-name="T49">自</text:span><text:span text:style-name="T50">102年</text:span><text:span text:style-name="T51">度</text:span><text:span text:style-name="T52">起</text:span><text:span text:style-name="T53">已陸續</text:span><text:span text:style-name="T54">對OBU進行</text:span><text:span text:style-name="T55">相關</text:span><text:span text:style-name="T56">法規鬆綁，</text:span><text:span text:style-name="T57">使其可提供更多元化之金融商品及服務</text:span><text:span text:style-name="T58">，</text:span><text:span text:style-name="T59">揆諸其</text:span><text:span text:style-name="T60">資產規模</text:span><text:span text:style-name="T61">，</text:span><text:span text:style-name="T62">已</text:span><text:span text:style-name="T63">由102年</text:span><text:span text:style-name="T64">度</text:span><text:span text:style-name="T65">1,680</text:span><text:span text:style-name="T66">億美元成長至</text:span><text:span text:style-name="T67">109</text:span><text:span text:style-name="T68">年度</text:span><text:span text:style-name="T69">2,395億美元，</text:span><text:span text:style-name="T70">增幅</text:span><text:span text:style-name="T71">約達43</text:span><text:span text:style-name="T72">%</text:span><text:span text:style-name="T73">。</text:span><text:span text:style-name="T74">近期因受</text:span>新冠肺炎<text:span text:style-name="T75">疫情影響</text:span><text:span text:style-name="T76">，</text:span><text:span text:style-name="T77">海外企業營運受衝擊，放款需求減緩</text:span><text:span text:style-name="T78">，</text:span><text:span text:style-name="T79">利息淨收益下滑</text:span><text:span text:style-name="T80">，致</text:span><text:span text:style-name="T81">OBU稅前淨利減少</text:span><text:span text:style-name="T82">及</text:span><text:span text:style-name="T83">逾</text:span><text:span text:style-name="T84">期</text:span><text:span text:style-name="T85">放</text:span><text:span text:style-name="T86">款</text:span><text:span text:style-name="T87">比率上升，</text:span><text:span text:style-name="T88">將持續關注OBU財務狀況變化趨勢。</text:span></text:p>
      <text:p text:style-name="P89"><text:span text:style-name="T90">表</text:span><text:span text:style-name="T91">1</text:span><text:span text:style-name="T92">　</text:span><text:span text:style-name="T93">OBU近期稅前淨利及逾期放款情形一覽表</text:span><text:span text:style-name="T94"><text:s text:c="3"/></text:span><text:span text:style-name="表格內文14行高字元">單位：新臺幣</text:span><text:span text:style-name="表格內文14行高字元">百萬</text:span><text:span text:style-name="表格內文14行高字元">元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表格內文14行高"><text:span text:style-name="T106"><text:s text:c="9"/>年度</text:span></text:p>
            <text:p text:style-name="P107">營運情形</text:p>
          </table:table-cell>
          <table:covered-table-cell/>
          <table:table-cell table:style-name="TableCell108">
            <text:p text:style-name="P109">106年</text:p>
          </table:table-cell>
          <table:table-cell table:style-name="TableCell110">
            <text:p text:style-name="P111">107年</text:p>
          </table:table-cell>
          <table:table-cell table:style-name="TableCell112">
            <text:p text:style-name="P113">108年</text:p>
          </table:table-cell>
          <table:table-cell table:style-name="TableCell114">
            <text:p text:style-name="P115">109年</text:p>
          </table:table-cell>
          <table:table-cell table:style-name="TableCell116">
            <text:p text:style-name="P117"><text:span text:style-name="T118">109年</text:span></text:p>
            <text:p text:style-name="P119">1-6月</text:p>
          </table:table-cell>
          <table:table-cell table:style-name="TableCell120">
            <text:p text:style-name="P121"><text:span text:style-name="T122">110年</text:span></text:p>
            <text:p text:style-name="P123">1-6月</text:p>
          </table:table-cell>
        </table:table-row>
        <table:table-row table:style-name="TableRow124">
          <table:table-cell table:style-name="TableCell125" table:number-columns-spanned="2">
            <text:p text:style-name="P126">稅前淨利</text:p>
          </table:table-cell>
          <table:covered-table-cell/>
          <table:table-cell table:style-name="TableCell127">
            <text:p text:style-name="P128">81,604</text:p>
          </table:table-cell>
          <table:table-cell table:style-name="TableCell129">
            <text:p text:style-name="P130">83,995</text:p>
          </table:table-cell>
          <table:table-cell table:style-name="TableCell131">
            <text:p text:style-name="P132">99,162</text:p>
          </table:table-cell>
          <table:table-cell table:style-name="TableCell133">
            <text:p text:style-name="P134">103,756</text:p>
          </table:table-cell>
          <table:table-cell table:style-name="TableCell135">
            <text:p text:style-name="P136">55,456</text:p>
          </table:table-cell>
          <table:table-cell table:style-name="TableCell137">
            <text:p text:style-name="P138">49,406</text:p>
          </table:table-cell>
        </table:table-row>
        <table:table-row table:style-name="TableRow139">
          <table:table-cell table:style-name="TableCell140" table:number-rows-spanned="2">
            <text:p text:style-name="P141">逾期放款</text:p>
          </table:table-cell>
          <table:table-cell table:style-name="TableCell142">
            <text:p text:style-name="P143">金額</text:p>
          </table:table-cell>
          <table:table-cell table:style-name="TableCell144">
            <text:p text:style-name="P145">3,176</text:p>
          </table:table-cell>
          <table:table-cell table:style-name="TableCell146">
            <text:p text:style-name="P147">3,022</text:p>
          </table:table-cell>
          <table:table-cell table:style-name="TableCell148">
            <text:p text:style-name="P149">2,617</text:p>
          </table:table-cell>
          <table:table-cell table:style-name="TableCell150">
            <text:p text:style-name="P151">5,832</text:p>
          </table:table-cell>
          <table:table-cell table:style-name="TableCell152">
            <text:p text:style-name="P153">2,887</text:p>
          </table:table-cell>
          <table:table-cell table:style-name="TableCell154">
            <text:p text:style-name="P155">6,067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表格內文14行高"><text:span text:style-name="T159">比率</text:span><text:span text:style-name="T160">(%)</text:span></text:p>
          </table:table-cell>
          <table:table-cell table:style-name="TableCell161">
            <text:p text:style-name="P162">0.13<text:span text:style-name="表格內文14行高字元">%</text:span></text:p>
          </table:table-cell>
          <table:table-cell table:style-name="TableCell163">
            <text:p text:style-name="P164">0.12<text:span text:style-name="表格內文14行高字元">%</text:span></text:p>
          </table:table-cell>
          <table:table-cell table:style-name="TableCell165">
            <text:p text:style-name="P166">0.11<text:span text:style-name="表格內文14行高字元">%</text:span></text:p>
          </table:table-cell>
          <table:table-cell table:style-name="TableCell167">
            <text:p text:style-name="P168">0.26<text:span text:style-name="表格內文14行高字元">%</text:span></text:p>
          </table:table-cell>
          <table:table-cell table:style-name="TableCell169">
            <text:p text:style-name="P170">0.12<text:span text:style-name="表格內文14行高字元">%</text:span></text:p>
          </table:table-cell>
          <table:table-cell table:style-name="TableCell171">
            <text:p text:style-name="P172">0.27<text:span text:style-name="表格內文14行高字元">%</text:span></text:p>
          </table:table-cell>
        </table:table-row>
      </table:table>
      <text:p text:style-name="P173">資料來源：金管會，本報告彙製。</text:p>
      <text:p text:style-name="P174">綜上，金管會已陸續修正法規，使OBU可提供之金融商品及服務更加多元化，揆諸其資產規模雖有大幅成長，惟審計部審核意見指出，OBU資金用途仍以授信及拆放同業為主，且承作衍生性金融商品之業務量不增反減。另近期因受新冠肺炎疫情影響，OBU於110年度上半年獲利較去年同期衰退，逾期放款比率則自109年度起上升，允宜督促業者加強風險控管，並積極研謀善策，建<text:soft-page-break/>構有利發展國際理財平台之友善環境，以提升競爭力。</text:p>
      <text:p text:style-name="P175"><text:bookmark-end text:name="_Toc399520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4909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0-21T01:51:00Z</meta:creation-date>
    <dc:date>2021-10-21T01:51:00Z</dc:date>
    <meta:print-date>2021-10-15T09:4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0" meta:character-count="1608" meta:row-count="11" meta:non-whitespace-character-count="1371"/>
  </office:meta>
</office:document-meta>
</file>