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 style:language-asian="zh" style:country-asian="TW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內文" style:family="paragraph">
      <style:paragraph-properties fo:line-height="0.25in" fo:margin-left="0in" fo:text-indent="0.002in">
        <style:tab-stops/>
      </style:paragraph-properties>
      <style:text-properties fo:font-weight="bold" style:font-weight-asian="bold" fo:color="#000000"/>
    </style:style>
    <style:style style:name="TableColumn37" style:family="table-column">
      <style:table-column-properties style:column-width="0.8423in"/>
    </style:style>
    <style:style style:name="TableColumn38" style:family="table-column">
      <style:table-column-properties style:column-width="1.027in"/>
    </style:style>
    <style:style style:name="TableColumn39" style:family="table-column">
      <style:table-column-properties style:column-width="1.0263in"/>
    </style:style>
    <style:style style:name="TableColumn40" style:family="table-column">
      <style:table-column-properties style:column-width="1.0263in"/>
    </style:style>
    <style:style style:name="TableColumn41" style:family="table-column">
      <style:table-column-properties style:column-width="0.9916in"/>
    </style:style>
    <style:style style:name="TableColumn42" style:family="table-column">
      <style:table-column-properties style:column-width="0.9916in"/>
    </style:style>
    <style:style style:name="Table36" style:family="table">
      <style:table-properties style:width="5.9055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P52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P55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text-properties fo:language="en" fo:country="US" style:language-asian="zh" style:country-asian="TW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text-properties fo:language="en" fo:country="US" style:language-asian="zh" style:country-asian="TW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表格內文14行高" style:family="paragraph">
      <style:text-properties fo:language="en" fo:country="US" style:language-asian="zh" style:country-asian="TW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9" style:parent-style-name="表格內文14行高" style:family="paragraph">
      <style:text-properties fo:language="en" fo:country="US" style:language-asian="zh" style:country-asian="TW"/>
    </style:style>
    <style:style style:name="P100" style:parent-style-name="表格內文14行高" style:family="paragraph">
      <style:text-properties fo:language="en" fo:country="US" style:language-asian="zh" style:country-asian="TW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P111" style:parent-style-name="表格內文14行高" style:family="paragraph">
      <style:text-properties fo:color="#000000" style:font-size-complex="12pt"/>
    </style:style>
    <style:style style:name="P112" style:parent-style-name="一二三" style:family="paragraph">
      <style:paragraph-properties fo:margin-left="0.5895in" fo:text-indent="-0.1965in">
        <style:tab-stops/>
      </style:paragraph-properties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 style:language-asian="zh" style:country-asian="TW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 style:language-asian="zh" style:country-asian="TW"/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一下內文縮2" style:family="paragraph">
      <style:paragraph-properties fo:margin-left="0.5902in" fo:text-indent="0.393in">
        <style:tab-stops/>
      </style:paragraph-properties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P125" style:parent-style-name="內文" style:family="paragraph">
      <style:paragraph-properties fo:margin-left="0.393in" fo:text-indent="0.393in">
        <style:tab-stops/>
      </style:paragraph-properties>
    </style:style>
    <style:style style:name="P12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1年度單位預算評估報告</text:p>
      <text:p text:style-name="P7"><text:bookmark-start text:name="_Toc399520017"/>金融監督管理委員會(以下簡稱金管會)及所屬銀行局、證券期貨局、保險局及檢查局111年度預算案編列歲入合計10億931萬6千元，較110年度預算數增加47萬7千元（增幅0.05%）；歲出合計15億9,100萬8千元，較110年度預算數增加2,357萬3千元（增幅1.5%）。謹就金管會及所屬111年度預算案評估如下：</text:p>
      <text:p text:style-name="P8"><text:bookmark-start text:name="_Toc85212335"/><text:bookmark-end text:name="_Toc399520017"/>一一、2020年我國期貨市場交易量已有成長，惟國際排名仍較2018年下降，允宜積極研謀因應，俾提升競爭力<text:bookmark-end text:name="_Toc85212335"/></text:p>
      <text:p text:style-name="P9"><text:span text:style-name="T10">證券期貨局1</text:span><text:span text:style-name="T11">1</text:span><text:span text:style-name="T12">1</text:span><text:span text:style-name="T13">年度預算案「施政目標與重點」</text:span>之<text:span text:style-name="T14">(二)</text:span><text:span text:style-name="T15">年度重要施政計畫</text:span><text:span text:style-name="T16">項下</text:span><text:span text:style-name="T17">第6點列有</text:span><text:span text:style-name="T18">提高期貨市場效率，擴大期貨業經營範圍及保障交易安全</text:span><text:span text:style-name="T19">。為因應投資人避險及期貨交易需求，</text:span><text:span text:style-name="T20">政府主導</text:span><text:span text:style-name="T21">成</text:span><text:span text:style-name="T22">立期貨交易所以提供集中交易市場，惟其交易量國際排名卻有下降情事。</text:span><text:span text:style-name="T23">茲說明如下：</text:span></text:p>
      <text:p text:style-name="P24"><text:span text:style-name="T25">(一)</text:span><text:span text:style-name="T26">相較</text:span><text:span text:style-name="T27">鄰近地區部分交易所期貨市場交易量國際排名</text:span><text:span text:style-name="T28">概</text:span><text:span text:style-name="T29">呈上升態勢，我國仍低於2018年排名</text:span></text:p>
      <text:p text:style-name="P30">隨著資訊科技發展與網際網路普及，跨國交易便利度提升，我國期貨市場交易人已非侷限於國內投資者，然國外投資人參與雖使成交情形更加活絡，卻亦須面臨全球性競爭。據美國期貨業協會（Futures Industry Association<text:span text:style-name="T31">,</text:span><text:s/>FIA）交易量調查報告，我國期貨市場交易量國際排名自2018年第17名下降為2019年第19名，下降2名，截至2021年上半年<text:span text:style-name="T32">止，</text:span>僅回升1名；復觀諸中國大陸部分交易所及韓國交易所，於同期間排名概呈上升<text:span text:style-name="T33">趨</text:span>勢（詳表1<text:span text:style-name="T34">）</text:span>。</text:p>
      <text:p text:style-name="P35">表1　我國與中國大陸、韓國交易所期貨交易量名次對照表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期間</text:p>
          </table:table-cell>
          <table:table-cell table:style-name="TableCell46">
            <text:p text:style-name="P47">我國期交所</text:p>
          </table:table-cell>
          <table:table-cell table:style-name="TableCell48">
            <text:p text:style-name="P49">上海期交所</text:p>
          </table:table-cell>
          <table:table-cell table:style-name="TableCell50">
            <text:p text:style-name="P51">大連商品</text:p>
            <text:p text:style-name="P52">交易所</text:p>
          </table:table-cell>
          <table:table-cell table:style-name="TableCell53">
            <text:p text:style-name="P54">鄭州商品</text:p>
            <text:p text:style-name="P55">交易所</text:p>
          </table:table-cell>
          <table:table-cell table:style-name="TableCell56">
            <text:p text:style-name="P57">韓國交易所</text:p>
          </table:table-cell>
        </table:table-row>
        <table:table-row table:style-name="TableRow58">
          <table:table-cell table:style-name="TableCell59">
            <text:p text:style-name="P60">2018年</text:p>
          </table:table-cell>
          <table:table-cell table:style-name="TableCell61">
            <text:p text:style-name="P62">17</text:p>
          </table:table-cell>
          <table:table-cell table:style-name="TableCell63">
            <text:p text:style-name="P64">10</text:p>
          </table:table-cell>
          <table:table-cell table:style-name="TableCell65">
            <text:p text:style-name="P66">12</text:p>
          </table:table-cell>
          <table:table-cell table:style-name="TableCell67">
            <text:p text:style-name="P68">13</text:p>
          </table:table-cell>
          <table:table-cell table:style-name="TableCell69">
            <text:p text:style-name="P70">9</text:p>
          </table:table-cell>
        </table:table-row>
        <table:table-row table:style-name="TableRow71">
          <table:table-cell table:style-name="TableCell72">
            <text:p text:style-name="P73">2019年</text:p>
          </table:table-cell>
          <table:table-cell table:style-name="TableCell74">
            <text:p text:style-name="P75">19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11</text:p>
          </table:table-cell>
          <table:table-cell table:style-name="TableCell80">
            <text:p text:style-name="P81">12</text:p>
          </table:table-cell>
          <table:table-cell table:style-name="TableCell82">
            <text:p text:style-name="P83">8</text:p>
          </table:table-cell>
        </table:table-row>
        <table:table-row table:style-name="TableRow84">
          <table:table-cell table:style-name="TableCell85">
            <text:p text:style-name="P86">2020年</text:p>
          </table:table-cell>
          <table:table-cell table:style-name="TableCell87">
            <text:p text:style-name="P88">18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12</text:p>
          </table:table-cell>
          <table:table-cell table:style-name="TableCell95">
            <text:p text:style-name="P96">8</text:p>
          </table:table-cell>
        </table:table-row>
        <text:soft-page-break/>
        <table:table-row table:style-name="TableRow97">
          <table:table-cell table:style-name="TableCell98">
            <text:p text:style-name="P99">2021年</text:p>
            <text:p text:style-name="P100">上半年</text:p>
          </table:table-cell>
          <table:table-cell table:style-name="TableCell101">
            <text:p text:style-name="P102">18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9</text:p>
          </table:table-cell>
        </table:table-row>
      </table:table>
      <text:p text:style-name="P111">資料來源：金管會。</text:p>
      <text:p text:style-name="P112"><text:span text:style-name="T113">(二)</text:span><text:span text:style-name="T114">成長幅度低於同期間</text:span><text:span text:style-name="T115">他國</text:span><text:span text:style-name="T116">交易所，故排名仍較201</text:span><text:span text:style-name="T117">8</text:span><text:span text:style-name="T118">衰退，已採取優化措施</text:span></text:p>
      <text:p text:style-name="P119">據證券期貨局表示，我國2020年期貨市場交易量創下新高，較上年度增加30.9%，並較2018年增加10.8%<text:span text:style-name="T120">，惟</text:span>排名<text:span text:style-name="T121">仍</text:span>較2018年<text:span text:style-name="T122">下降</text:span>之原因係被伊斯坦堡證券交易所超越，<text:span text:style-name="T123">其</text:span>2020年期貨市場交易量較2018年<text:span text:style-name="T124">成長</text:span>約21倍；為提升市場競爭力，期交所近期推出多項新商品及制度，包括2020年6月推出「臺灣永續期貨」及「臺灣生技期貨」、2020年11月推出「富時100期貨」及2021年6月推出「小型電子期貨」，並實施動態價格穩定措施。</text:p>
      <text:p text:style-name="P125">綜上，我國期貨市場2020年交易量已有成長，惟國際排名仍較2018年下降，相較鄰近地區部分交易所於同期間排名概呈上升態勢，容有發展隱憂，為活絡期貨交易市場，提升知名度，主管機關允宜持續蒐集國外趨勢，積極研謀因應，發展多元商品並優化交易效能，俾提升競爭力。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0-21T01:52:00Z</meta:creation-date>
    <dc:date>2021-10-21T01:52:00Z</dc:date>
    <meta:print-date>2021-10-15T09:45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