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內文" style:family="paragraph">
      <style:paragraph-properties fo:margin-left="0.0013in" fo:margin-right="-0.3944in" fo:text-indent="-0.0013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1.2236in"/>
    </style:style>
    <style:style style:name="TableColumn75" style:family="table-column">
      <style:table-column-properties style:column-width="1.2486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5909in"/>
    </style:style>
    <style:style style:name="Table72" style:family="table">
      <style:table-properties style:width="6.202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font-weight="bold" style:font-weight-asian="bold" fo:color="#000000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P86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P91" style:parent-style-name="表格內文14行高" style:family="paragraph">
      <style:paragraph-properties fo:text-align="center"/>
      <style:text-properties fo:font-weight="bold" style:font-weight-asian="bold" fo:color="#000000" style:font-size-complex="12pt" style:language-asian="zh" style:country-asian="TW"/>
    </style:style>
    <style:style style:name="TableRow92" style:family="table-row">
      <style:table-row-properties/>
    </style:style>
    <style:style style:name="P93" style:parent-style-name="表格內文14行高" style:family="paragraph">
      <style:text-properties fo:color="#000000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color="#000000" style:font-size-complex="12pt"/>
    </style:style>
    <style:style style:name="T101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102" style:parent-style-name="表格內文14行高" style:family="paragraph">
      <style:text-properties fo:color="#000000" style:font-size-complex="12pt"/>
    </style:style>
    <style:style style:name="P103" style:parent-style-name="表格內文14行高" style:family="paragraph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 style:language-asian="zh" style:country-asian="TW"/>
    </style:style>
    <style:style style:name="T108" style:parent-style-name="預設段落字型" style:family="text">
      <style:text-properties fo:color="#000000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 style:language-asian="zh" style:country-asian="TW"/>
    </style:style>
    <style:style style:name="T123" style:parent-style-name="預設段落字型" style:family="text">
      <style:text-properties fo:color="#000000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 style:language-asian="zh" style:country-asian="TW"/>
    </style:style>
    <style:style style:name="T138" style:parent-style-name="預設段落字型" style:family="text">
      <style:text-properties fo:color="#000000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 style:language-asian="zh" style:country-asian="TW"/>
    </style:style>
    <style:style style:name="T153" style:parent-style-name="預設段落字型" style:family="text">
      <style:text-properties fo:color="#000000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 style:language-asian="zh" style:country-asian="TW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 style:language-asian="zh" style:country-asian="TW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461530959"/><text:bookmark-start text:name="_Toc85212338"/><text:bookmark-end text:name="_Toc399520017"/>一三、<text:bookmark-end text:name="_Toc461530959"/>網路投保件數已有成長，惟其投保比率及保費收入所占比重仍偏低，允宜持續積極宣導<text:bookmark-end text:name="_Toc85212338"/></text:p>
      <text:p text:style-name="P9">依保險局111年度預算案「施政目標與重點」之(二)年度重要施政計畫項下第4點列有鼓勵保險業積極推動網路投保，提升保險業辦理電子商務效能。金管會已於103年8月26日開放保險業辦理網路投保業務，推動迄今，網路投保件數已有成長，惟網路投保比率仍偏低。茲說明如下：</text:p>
      <text:p text:style-name="P10"><text:span text:style-name="T11">(一)</text:span><text:span text:style-name="T12">開放辦理網路投保現況概要</text:span></text:p>
      <text:p text:style-name="P13">迄1<text:span text:style-name="T14">10</text:span>年6月底止，<text:span text:style-name="T15">已核准16家</text:span>產險業及<text:span text:style-name="T16">17家</text:span>壽險業辦理<text:span text:style-name="T17">網路投保業務</text:span>，其中產險業可辦理項目包括汽車保險、機車保險、住宅火險(含住家綜合保險)、傷害險及旅遊平安險(含旅遊不便險)<text:span text:style-name="T18">、</text:span><text:span text:style-name="T19">責任險、寵物險、</text:span><text:span text:style-name="T20">疫苗接種綜合保險</text:span><text:span text:style-name="T21">及</text:span><text:span text:style-name="T22">法</text:span><text:span text:style-name="T23">定傳染病綜合保險</text:span>；壽險業則有旅行平安保險、旅行平安保險附加之實支實付型傷害醫療保險、旅行平安保險附加之海外突發疾病醫療健康保險、傷害保險、傷害保險附加之實支實付型傷害醫療保險、定期壽險、實支實付型健康保險、<text:span text:style-name="T24">小額終老保險、</text:span>利率變動型年金保險<text:span text:style-name="T25">、</text:span>保險年期不超過20年及<text:span text:style-name="T26">歲滿期</text:span>不超過75歲之生死合險。</text:p>
      <text:p text:style-name="P27"><text:span text:style-name="T28">(二)</text:span><text:span text:style-name="T29">迄110年6月底止，</text:span><text:span text:style-name="T30">網路投保比率</text:span><text:span text:style-name="T31">及保費收入所占比重仍偏低</text:span></text:p>
      <text:soft-page-break/>
      <text:p text:style-name="P32">檢視保險業近期辦理網路投保情形，於106年度至108年度間，產險業者與壽險業者所受理網路投保件數皆呈逐年遞增之趨勢，其合計數分別為82萬3,256件、118萬2,755件、312萬3,616件，109年度雖下降為192萬1,728件，但仍較106年度投保件數增加133.43%，惟網路投保比率於106年度至110年度6<text:span text:style-name="T33">月底止，</text:span>僅分別為0.67%、0.9%、2.1%、1.42%及1.67%，所占比重偏低(詳表1)。據金管會提供資料<text:span text:style-name="T34">，</text:span>產險<text:span text:style-name="T35">業</text:span>及壽險<text:span text:style-name="T36">業</text:span><text:span text:style-name="T37">於110年度上半年</text:span><text:span text:style-name="T38">之</text:span>網路投保保費收入分別為<text:span text:style-name="T39">10</text:span>億<text:span text:style-name="T40">4</text:span>,<text:span text:style-name="T41">995</text:span>萬<text:span text:style-name="T42">4</text:span>千元及<text:span text:style-name="T43">2</text:span>億<text:span text:style-name="T44">9</text:span>,<text:span text:style-name="T45">663</text:span>萬<text:span text:style-name="T46">5</text:span>千元，分別僅占總保費收入之<text:span text:style-name="T47">1</text:span>%及0.0<text:span text:style-name="T48">2</text:span>%，<text:span text:style-name="T49">比率偏低</text:span><text:span text:style-name="T50">，</text:span>主要網路投保項目<text:span text:style-name="T51">則</text:span>分別為汽車保險<text:span text:style-name="T52">5</text:span>億<text:span text:style-name="T53">3</text:span>,<text:span text:style-name="T54">675</text:span>萬<text:span text:style-name="T55">3</text:span>千元及<text:span text:style-name="T56">利率變動型年金保險2億6</text:span>,<text:span text:style-name="T57">930</text:span>萬<text:span text:style-name="T58">5</text:span>千元。<text:span text:style-name="T59">詢</text:span>據保險局<text:span text:style-name="T60">表示</text:span>，將持續推展保險業結合創新科技提供更便捷之服務，以提升保險業辦理網路投保及網路保險服務之效能。</text:p>
      <text:p text:style-name="P61"><text:span text:style-name="T62">表1　</text:span><text:span text:style-name="T63">106年至1</text:span><text:span text:style-name="T64">10</text:span><text:span text:style-name="T65">年</text:span><text:span text:style-name="T66">6月底止</text:span><text:span text:style-name="T67">網路投保</text:span><text:span text:style-name="T68">件數一覽表</text:span><text:span text:style-name="T69"><text:s/></text:span><text:s text:c="2"/><text:s/><text:s text:c="3"/><text:s/><text:s text:c="3"/><text:span text:style-name="T70">單位：</text:span><text:span text:style-name="T71">件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年度</text:p>
            </table:table-cell>
            <table:table-cell table:style-name="TableCell82" table:number-columns-spanned="3">
              <text:p text:style-name="P83">網路投保件數</text:p>
            </table:table-cell>
            <table:covered-table-cell/>
            <table:covered-table-cell/>
            <table:table-cell table:style-name="TableCell84" table:number-rows-spanned="2">
              <text:p text:style-name="P85">新增保</text:p>
              <text:p text:style-name="P86">單件數</text:p>
              <text:p text:style-name="P87"><text:span text:style-name="T88">(B)</text:span></text:p>
            </table:table-cell>
            <table:table-cell table:style-name="TableCell89" table:number-rows-spanned="2">
              <text:p text:style-name="P90">占比</text:p>
              <text:p text:style-name="P91">(A/B)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壽險</text:p>
            </table:table-cell>
            <table:table-cell table:style-name="TableCell96">
              <text:p text:style-name="P97">產險</text:p>
            </table:table-cell>
            <table:table-cell table:style-name="TableCell98">
              <text:p text:style-name="P99"><text:span text:style-name="T100">合計</text:span><text:span text:style-name="T101">(A)</text:span>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表格內文14行高"><text:span text:style-name="T106">10</text:span><text:span text:style-name="T107">6</text:span><text:span text:style-name="T108">年度</text:span></text:p>
          </table:table-cell>
          <table:table-cell table:style-name="TableCell109">
            <text:p text:style-name="P110">296,756</text:p>
          </table:table-cell>
          <table:table-cell table:style-name="TableCell111">
            <text:p text:style-name="P112">526,500</text:p>
          </table:table-cell>
          <table:table-cell table:style-name="TableCell113">
            <text:p text:style-name="P114">823,256</text:p>
          </table:table-cell>
          <table:table-cell table:style-name="TableCell115">
            <text:p text:style-name="P116">122,599,269</text:p>
          </table:table-cell>
          <table:table-cell table:style-name="TableCell117">
            <text:p text:style-name="P118">0.67%</text:p>
          </table:table-cell>
        </table:table-row>
        <table:table-row table:style-name="TableRow119">
          <table:table-cell table:style-name="TableCell120">
            <text:p text:style-name="表格內文14行高"><text:span text:style-name="T121">10</text:span><text:span text:style-name="T122">7</text:span><text:span text:style-name="T123">年度</text:span></text:p>
          </table:table-cell>
          <table:table-cell table:style-name="TableCell124">
            <text:p text:style-name="P125">421,979</text:p>
          </table:table-cell>
          <table:table-cell table:style-name="TableCell126">
            <text:p text:style-name="P127">760,776</text:p>
          </table:table-cell>
          <table:table-cell table:style-name="TableCell128">
            <text:p text:style-name="P129">1,182,755</text:p>
          </table:table-cell>
          <table:table-cell table:style-name="TableCell130">
            <text:p text:style-name="P131">131,178,408</text:p>
          </table:table-cell>
          <table:table-cell table:style-name="TableCell132">
            <text:p text:style-name="P133">0.90%</text:p>
          </table:table-cell>
        </table:table-row>
        <table:table-row table:style-name="TableRow134">
          <table:table-cell table:style-name="TableCell135">
            <text:p text:style-name="表格內文14行高"><text:span text:style-name="T136">10</text:span><text:span text:style-name="T137">8</text:span><text:span text:style-name="T138">年度</text:span></text:p>
          </table:table-cell>
          <table:table-cell table:style-name="TableCell139">
            <text:p text:style-name="P140">513,212</text:p>
          </table:table-cell>
          <table:table-cell table:style-name="TableCell141">
            <text:p text:style-name="P142">2,610,404</text:p>
          </table:table-cell>
          <table:table-cell table:style-name="TableCell143">
            <text:p text:style-name="P144">3,123,616</text:p>
          </table:table-cell>
          <table:table-cell table:style-name="TableCell145">
            <text:p text:style-name="P146">148,707,159</text:p>
          </table:table-cell>
          <table:table-cell table:style-name="TableCell147">
            <text:p text:style-name="P148">2.10%</text:p>
          </table:table-cell>
        </table:table-row>
        <table:table-row table:style-name="TableRow149">
          <table:table-cell table:style-name="TableCell150">
            <text:p text:style-name="表格內文14行高"><text:span text:style-name="T151">10</text:span><text:span text:style-name="T152">9</text:span><text:span text:style-name="T153">年度</text:span></text:p>
          </table:table-cell>
          <table:table-cell table:style-name="TableCell154">
            <text:p text:style-name="P155">166,563</text:p>
          </table:table-cell>
          <table:table-cell table:style-name="TableCell156">
            <text:p text:style-name="P157">1,755,165</text:p>
          </table:table-cell>
          <table:table-cell table:style-name="TableCell158">
            <text:p text:style-name="P159">1,921,728</text:p>
          </table:table-cell>
          <table:table-cell table:style-name="TableCell160">
            <text:p text:style-name="P161">135,465,912</text:p>
          </table:table-cell>
          <table:table-cell table:style-name="TableCell162">
            <text:p text:style-name="P163">1.42%</text:p>
          </table:table-cell>
        </table:table-row>
        <table:table-row table:style-name="TableRow164">
          <table:table-cell table:style-name="TableCell165">
            <text:p text:style-name="表格內文14行高"><text:span text:style-name="T166">1</text:span><text:span text:style-name="T167">10</text:span><text:span text:style-name="T168">年度</text:span></text:p>
            <text:p text:style-name="表格內文14行高"><text:span text:style-name="T169">6月底</text:span></text:p>
          </table:table-cell>
          <table:table-cell table:style-name="TableCell170">
            <text:p text:style-name="P171">59,279</text:p>
          </table:table-cell>
          <table:table-cell table:style-name="TableCell172">
            <text:p text:style-name="P173">1,190,216</text:p>
          </table:table-cell>
          <table:table-cell table:style-name="TableCell174">
            <text:p text:style-name="P175">1,249,495</text:p>
          </table:table-cell>
          <table:table-cell table:style-name="TableCell176">
            <text:p text:style-name="P177">74,678,894</text:p>
          </table:table-cell>
          <table:table-cell table:style-name="TableCell178">
            <text:p text:style-name="P179">1.67%</text:p>
          </table:table-cell>
        </table:table-row>
      </table:table>
      <text:p text:style-name="表格內文14行高">資料來源：<text:span text:style-name="T180">金管會</text:span><text:span text:style-name="T181">彙整相關公會上報資料</text:span>。</text:p>
      <text:p text:style-name="P182">綜上，為順應時代潮流及提升消費者便利性，保險局自103年8月26日起開放線上投保，網路投保件數已有成長，惟其投保比率及保費收入所占比重仍偏低，允宜持續積極宣導，俾藉由投保便利性鼓勵民眾適度投保分散風險，同時增加業者收入及效能，以提升金融機構競爭力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