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DFKaiShu-SB-Estd-BF" style:letter-kerning="false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內文" style:family="paragraph">
      <style:paragraph-properties fo:margin-left="0.1375in" fo:margin-right="-0.3381in" fo:text-indent="0.1388in">
        <style:tab-stops/>
      </style:paragraph-properties>
    </style:style>
    <style:style style:name="T64" style:parent-style-name="預設段落字型" style:family="text">
      <style:text-properties fo:font-weight="bold" style:font-weight-asian="bold" fo:color="#000000" style:letter-kerning="true"/>
    </style:style>
    <style:style style:name="TableColumn66" style:family="table-column">
      <style:table-column-properties style:column-width="1.159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3.5437in"/>
    </style:style>
    <style:style style:name="Table65" style:family="table">
      <style:table-properties style:width="5.5881in" fo:margin-left="0.39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text-properties fo:language="en" fo:country="US" style:language-asian="zh" style:country-asian="TW"/>
    </style:style>
    <style:style style:name="P79" style:parent-style-name="表格內文14行高" style:family="paragraph">
      <style:text-properties fo:language="en" fo:country="US" style:language-asian="zh" style:country-asian="TW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text-properties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language="en" fo:country="US" style:language-asian="zh" style:country-asian="TW"/>
    </style:style>
    <style:style style:name="P87" style:parent-style-name="表格內文14行高" style:family="paragraph">
      <style:text-properties fo:language="en" fo:country="US" style:language-asian="zh" style:country-asian="TW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text-properties fo:language="en" fo:country="US" style:language-asian="zh" style:country-asian="TW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9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9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text-properties fo:language="en" fo:country="US" style:language-asian="zh" style:country-asian="TW"/>
    </style:style>
    <style:style style:name="P97" style:parent-style-name="表格內文14行高" style:family="paragraph">
      <style:text-properties fo:language="en" fo:country="US" style:language-asian="zh" style:country-asian="TW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text-properties fo:language="en" fo:country="US" style:language-asian="zh" style:country-asian="TW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text-properties fo:language="en" fo:country="US" style:language-asian="zh" style:country-asian="TW"/>
    </style:style>
    <style:style style:name="P102" style:parent-style-name="表格內文14行高" style:family="paragraph">
      <style:paragraph-properties fo:margin-left="0.2951in">
        <style:tab-stops/>
      </style:paragraph-properties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fo:language="en" fo:country="US" style:language-asian="zh" style:country-asian="TW"/>
    </style:style>
    <style:style style:name="T106" style:parent-style-name="預設段落字型" style:family="text">
      <style:text-properties fo:language="en" fo:country="US" style:language-asian="zh" style:country-asian="TW"/>
    </style:style>
    <style:style style:name="T107" style:parent-style-name="預設段落字型" style:family="text">
      <style:text-properties fo:language="en" fo:country="US" style:language-asian="zh" style:country-asian="TW"/>
    </style:style>
    <style:style style:name="T108" style:parent-style-name="註腳參照" style:family="text">
      <style:text-properties fo:language="en" fo:country="US" style:language-asian="zh" style:country-asian="TW"/>
    </style:style>
    <style:style style:name="P109" style:parent-style-name="表格內文14行高" style:family="paragraph">
      <style:paragraph-properties fo:margin-left="0.0506in" fo:text-indent="-0.0506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anguage="en" fo:country="US" style:language-asian="zh" style:country-asian="TW"/>
    </style:style>
    <style:style style:name="T112" style:parent-style-name="預設段落字型" style:family="text">
      <style:text-properties fo:language="en" fo:country="US" style:language-asian="zh" style:country-asian="TW"/>
    </style:style>
    <style:style style:name="T113" style:parent-style-name="預設段落字型" style:family="text">
      <style:text-properties fo:language="en" fo:country="US" style:language-asian="zh" style:country-asian="TW"/>
    </style:style>
    <style:style style:name="T114" style:parent-style-name="預設段落字型" style:family="text">
      <style:text-properties fo:language="en" fo:country="US" style:language-asian="zh" style:country-asian="TW"/>
    </style:style>
    <style:style style:name="T115" style:parent-style-name="預設段落字型" style:family="text">
      <style:text-properties fo:language="en" fo:country="US" style:language-asian="zh" style:country-asian="TW"/>
    </style:style>
    <style:style style:name="T116" style:parent-style-name="預設段落字型" style:family="text">
      <style:text-properties fo:language="en" fo:country="US" style:language-asian="zh" style:country-asian="TW"/>
    </style:style>
    <style:style style:name="T117" style:parent-style-name="預設段落字型" style:family="text">
      <style:text-properties fo:language="en" fo:country="US" style:language-asian="zh" style:country-asian="TW"/>
    </style:style>
    <style:style style:name="T118" style:parent-style-name="預設段落字型" style:family="text">
      <style:text-properties fo:language="en" fo:country="US" style:language-asian="zh" style:country-asian="TW"/>
    </style:style>
    <style:style style:name="T119" style:parent-style-name="預設段落字型" style:family="text">
      <style:text-properties fo:language="en" fo:country="US" style:language-asian="zh" style:country-asian="TW"/>
    </style:style>
    <style:style style:name="T120" style:parent-style-name="預設段落字型" style:family="text">
      <style:text-properties fo:language="en" fo:country="US" style:language-asian="zh" style:country-asian="TW"/>
    </style:style>
    <style:style style:name="T121" style:parent-style-name="預設段落字型" style:family="text">
      <style:text-properties fo:language="en" fo:country="US" style:language-asian="zh" style:country-asian="TW"/>
    </style:style>
    <style:style style:name="T122" style:parent-style-name="預設段落字型" style:family="text">
      <style:text-properties fo:language="en" fo:country="US" style:language-asian="zh" style:country-asian="TW"/>
    </style:style>
    <style:style style:name="T123" style:parent-style-name="預設段落字型" style:family="text">
      <style:text-properties fo:language="en" fo:country="US" style:language-asian="zh" style:country-asian="TW"/>
    </style:style>
    <style:style style:name="T124" style:parent-style-name="預設段落字型" style:family="text">
      <style:text-properties fo:language="en" fo:country="US" style:language-asian="zh" style:country-asian="TW"/>
    </style:style>
    <style:style style:name="T125" style:parent-style-name="預設段落字型" style:family="text">
      <style:text-properties fo:language="en" fo:country="US" style:language-asian="zh" style:country-asian="TW"/>
    </style:style>
    <style:style style:name="T126" style:parent-style-name="預設段落字型" style:family="text">
      <style:text-properties fo:language="en" fo:country="US" style:language-asian="zh" style:country-asian="TW"/>
    </style:style>
    <style:style style:name="T127" style:parent-style-name="預設段落字型" style:family="text">
      <style:text-properties fo:language="en" fo:country="US" style:language-asian="zh" style:country-asian="TW"/>
    </style:style>
    <style:style style:name="T128" style:parent-style-name="預設段落字型" style:family="text">
      <style:text-properties fo:language="en" fo:country="US" style:language-asian="zh" style:country-asian="TW"/>
    </style:style>
    <style:style style:name="T129" style:parent-style-name="預設段落字型" style:family="text">
      <style:text-properties fo:language="en" fo:country="US" style:language-asian="zh" style:country-asian="TW"/>
    </style:style>
    <style:style style:name="T130" style:parent-style-name="預設段落字型" style:family="text">
      <style:text-properties fo:language="en" fo:country="US" style:language-asian="zh" style:country-asian="TW"/>
    </style:style>
    <style:style style:name="T131" style:parent-style-name="預設段落字型" style:family="text">
      <style:text-properties fo:language="en" fo:country="US" style:language-asian="zh" style:country-asian="TW"/>
    </style:style>
    <style:style style:name="T132" style:parent-style-name="預設段落字型" style:family="text">
      <style:text-properties fo:language="en" fo:country="US" style:language-asian="zh" style:country-asian="TW"/>
    </style:style>
    <style:style style:name="T133" style:parent-style-name="預設段落字型" style:family="text">
      <style:text-properties fo:language="en" fo:country="US" style:language-asian="zh" style:country-asian="TW"/>
    </style:style>
    <style:style style:name="T134" style:parent-style-name="預設段落字型" style:family="text">
      <style:text-properties fo:language="en" fo:country="US" style:language-asian="zh" style:country-asian="TW"/>
    </style:style>
    <style:style style:name="T135" style:parent-style-name="預設段落字型" style:family="text">
      <style:text-properties fo:language="en" fo:country="US" style:language-asian="zh" style:country-asian="TW"/>
    </style:style>
    <style:style style:name="T136" style:parent-style-name="預設段落字型" style:family="text">
      <style:text-properties fo:language="en" fo:country="US" style:language-asian="zh" style:country-asian="TW"/>
    </style:style>
    <style:style style:name="T137" style:parent-style-name="預設段落字型" style:family="text">
      <style:text-properties fo:language="en" fo:country="US" style:language-asian="zh" style:country-asian="TW"/>
    </style:style>
    <style:style style:name="T138" style:parent-style-name="預設段落字型" style:family="text">
      <style:text-properties fo:language="en" fo:country="US" style:language-asian="zh" style:country-asian="TW"/>
    </style:style>
    <style:style style:name="T139" style:parent-style-name="預設段落字型" style:family="text">
      <style:text-properties fo:language="en" fo:country="US" style:language-asian="zh" style:country-asian="TW"/>
    </style:style>
    <style:style style:name="T140" style:parent-style-name="預設段落字型" style:family="text">
      <style:text-properties fo:language="en" fo:country="US" style:language-asian="zh" style:country-asian="TW"/>
    </style:style>
    <style:style style:name="T141" style:parent-style-name="預設段落字型" style:family="text">
      <style:text-properties fo:language="en" fo:country="US" style:language-asian="zh" style:country-asian="TW"/>
    </style:style>
    <style:style style:name="T142" style:parent-style-name="預設段落字型" style:family="text">
      <style:text-properties fo:language="en" fo:country="US" style:language-asian="zh" style:country-asian="TW"/>
    </style:style>
    <style:style style:name="T143" style:parent-style-name="預設段落字型" style:family="text">
      <style:text-properties fo:language="en" fo:country="US" style:language-asian="zh" style:country-asian="TW"/>
    </style:style>
    <style:style style:name="T144" style:parent-style-name="預設段落字型" style:family="text">
      <style:text-properties fo:language="en" fo:country="US" style:language-asian="zh" style:country-asian="TW"/>
    </style:style>
    <style:style style:name="T145" style:parent-style-name="預設段落字型" style:family="text">
      <style:text-properties fo:language="en" fo:country="US" style:language-asian="zh" style:country-asian="TW"/>
    </style:style>
    <style:style style:name="T146" style:parent-style-name="預設段落字型" style:family="text">
      <style:text-properties fo:language="en" fo:country="US" style:language-asian="zh" style:country-asian="TW"/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T148" style:parent-style-name="預設段落字型" style:family="text">
      <style:text-properties fo:language="en" fo:country="US" style:language-asian="zh" style:country-asian="TW"/>
    </style:style>
    <style:style style:name="T149" style:parent-style-name="預設段落字型" style:family="text">
      <style:text-properties fo:language="en" fo:country="US" style:language-asian="zh" style:country-asian="TW"/>
    </style:style>
    <style:style style:name="T150" style:parent-style-name="預設段落字型" style:family="text">
      <style:text-properties fo:language="en" fo:country="US" style:language-asian="zh" style:country-asian="TW"/>
    </style:style>
    <style:style style:name="P151" style:parent-style-name="內文" style:family="paragraph">
      <style:paragraph-properties fo:line-height="0.4027in" fo:margin-left="0.275in" fo:margin-right="-0.0006in" fo:text-indent="-0.3736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 style:letter-kerning="true"/>
    </style:style>
    <style:style style:name="T153" style:parent-style-name="預設段落字型" style:family="text">
      <style:text-properties fo:font-weight="bold" style:font-weight-asian="bold" fo:color="#000000" style:letter-kerning="true"/>
    </style:style>
    <style:style style:name="T154" style:parent-style-name="預設段落字型" style:family="text">
      <style:text-properties fo:font-weight="bold" style:font-weight-asian="bold" fo:color="#000000" style:letter-kerning="true"/>
    </style:style>
    <style:style style:name="T155" style:parent-style-name="預設段落字型" style:family="text">
      <style:text-properties fo:font-weight="bold" style:font-weight-asian="bold" fo:color="#000000" style:letter-kerning="true"/>
    </style:style>
    <style:style style:name="T156" style:parent-style-name="預設段落字型" style:family="text">
      <style:text-properties fo:font-weight="bold" style:font-weight-asian="bold" fo:color="#000000" style:letter-kerning="true"/>
    </style:style>
    <style:style style:name="T157" style:parent-style-name="預設段落字型" style:family="text">
      <style:text-properties fo:font-weight="bold" style:font-weight-asian="bold" fo:color="#000000" style:letter-kerning="true"/>
    </style:style>
    <style:style style:name="T158" style:parent-style-name="預設段落字型" style:family="text">
      <style:text-properties fo:font-weight="bold" style:font-weight-asian="bold" fo:color="#000000" style:letter-kerning="true"/>
    </style:style>
    <style:style style:name="T159" style:parent-style-name="預設段落字型" style:family="text">
      <style:text-properties fo:font-weight="bold" style:font-weight-asian="bold" fo:color="#000000" style:letter-kerning="true"/>
    </style:style>
    <style:style style:name="T160" style:parent-style-name="預設段落字型" style:family="text">
      <style:text-properties fo:font-weight="bold" style:font-weight-asian="bold" fo:color="#000000" style:letter-kerning="true"/>
    </style:style>
    <style:style style:name="T161" style:parent-style-name="預設段落字型" style:family="text">
      <style:text-properties fo:font-weight="bold" style:font-weight-asian="bold" fo:color="#000000" style:letter-kerning="true"/>
    </style:style>
    <style:style style:name="T162" style:parent-style-name="預設段落字型" style:family="text">
      <style:text-properties fo:font-weight="bold" style:font-weight-asian="bold" fo:color="#000000" style:letter-kerning="true"/>
    </style:style>
    <style:style style:name="T1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165" style:family="table-column">
      <style:table-column-properties style:column-width="1.0833in" style:use-optimal-column-width="false"/>
    </style:style>
    <style:style style:name="TableColumn166" style:family="table-column">
      <style:table-column-properties style:column-width="0.7125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6652in" style:use-optimal-column-width="false"/>
    </style:style>
    <style:style style:name="TableColumn171" style:family="table-column">
      <style:table-column-properties style:column-width="0.5159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164" style:family="table">
      <style:table-properties style:width="5.9298in" fo:margin-left="0in" table:align="left"/>
    </style:style>
    <style:style style:name="TableRow174" style:family="table-row">
      <style:table-row-properties style:min-row-height="0.2909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 style:font-size-complex="12pt"/>
    </style:style>
    <style:style style:name="T17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78" style:parent-style-name="預設段落字型" style:family="text">
      <style:text-properties fo:font-weight="bold" style:font-weight-asian="bold" style:font-size-complex="12pt"/>
    </style:style>
    <style:style style:name="T179" style:parent-style-name="預設段落字型" style:family="text">
      <style:text-properties fo:font-weight="bold" style:font-weight-asian="bold" fo:color="#000000" style:letter-kerning="true"/>
    </style:style>
    <style:style style:name="T180" style:parent-style-name="預設段落字型" style:family="text">
      <style:text-properties fo:font-weight="bold" style:font-weight-asian="bold" fo:color="#000000" style:letter-kerning="true" style:language-asian="zh" style:country-asian="TW"/>
    </style:style>
    <style:style style:name="T181" style:parent-style-name="預設段落字型" style:family="text">
      <style:text-properties fo:font-weight="bold" style:font-weight-asian="bold" fo:color="#000000" style:letter-kerning="true" style:language-asian="zh" style:country-asian="TW"/>
    </style:style>
    <style:style style:name="T182" style:parent-style-name="預設段落字型" style:family="text">
      <style:text-properties fo:font-weight="bold" style:font-weight-asian="bold" fo:color="#000000" style:letter-kerning="true" style:language-asian="zh" style:country-asian="TW"/>
    </style:style>
    <style:style style:name="T183" style:parent-style-name="預設段落字型" style:family="text">
      <style:text-properties fo:font-weight="bold" style:font-weight-asian="bold" fo:color="#000000" style:letter-kerning="true"/>
    </style:style>
    <style:style style:name="P184" style:parent-style-name="表格內文14行高" style:family="paragraph">
      <style:text-properties fo:font-weight="bold" style:font-weight-asian="bold" style:font-size-complex="12pt" style:language-asian="zh" style:country-asian="TW"/>
    </style:style>
    <style:style style:name="P185" style:parent-style-name="表格內文14行高" style:family="paragraph">
      <style:text-properties fo:font-weight="bold" style:font-weight-asian="bold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style:font-size-complex="12pt"/>
    </style:style>
    <style:style style:name="T18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fo:font-weight="bold" style:font-weight-asian="bold" style:font-size-complex="12pt"/>
    </style:style>
    <style:style style:name="T193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style:font-size-complex="12pt"/>
    </style:style>
    <style:style style:name="T19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fo:font-weight="bold" style:font-weight-asian="bold" style:font-size-complex="12pt"/>
    </style:style>
    <style:style style:name="T20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202" style:family="table-row">
      <style:table-row-properties style:min-row-height="0.4833in" style:use-optimal-row-height="false"/>
    </style:style>
    <style:style style:name="P203" style:parent-style-name="表格內文14行高" style:family="paragraph">
      <style:text-properties fo:font-weight="bold" style:font-weight-asian="bold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fo:font-weight="bold" style:font-weight-asian="bol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fo:font-weight="bold" style:font-weight-asian="bol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fo:font-weight="bold" style:font-weight-asian="bol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text-properties fo:font-weight="bold" style:font-weight-asian="bol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fo:font-weight="bold" style:font-weight-asian="bol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text-properties fo:font-weight="bold" style:font-weight-asian="bol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fo:font-weight="bold" style:font-weight-asian="bold"/>
    </style:style>
    <style:style style:name="TableRow220" style:family="table-row">
      <style:table-row-properties style:min-row-height="0.318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style:language-asian="zh" style:country-asian="TW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language-asian="zh" style:country-asian="TW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language-asian="zh" style:country-asian="TW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3187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style:language-asian="zh" style:country-asian="TW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language-asian="zh" style:country-asian="TW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style:language-asian="zh" style:country-asian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style:language-asian="zh" style:country-asian="TW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P265" style:parent-style-name="表格內文14行高" style:family="paragraph">
      <style:text-properties style:language-asian="zh" style:country-asian="TW"/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69705165"/><text:bookmark-start text:name="_Toc431400698"/><text:bookmark-start text:name="_Toc85212339"/><text:bookmark-end text:name="_Toc399520017"/>一四、<text:bookmark-end text:name="_Toc369705165"/><text:bookmark-end text:name="_Toc431400698"/>部分壽險業者於109年底存有資本不足之情形，鑒於115年將實施保險業新一代清償能力制度，允宜持續敦促業者強化資本結構，俾利順利接軌ICS<text:bookmark-end text:name="_Toc85212339"/></text:p>
      <text:p text:style-name="P9">保險局111年度預算案「保險監理」計畫編列624萬1千元，係辦理保險業財業務及清償能力，各類保險商品審查、消費者保護及保險教育宣導、強制汽車責任保險、住宅地震保險及其他政策性保險之監理。<text:span text:style-name="T10">經查：</text:span></text:p>
      <text:p text:style-name="P11"><text:span text:style-name="T12">(一)</text:span><text:span text:style-name="T13">國際保險資本標準</text:span><text:span text:style-name="T14">規定</text:span><text:span text:style-name="T15">與現行制度有所差異</text:span></text:p>
      <text:p text:style-name="P16"><text:span text:style-name="T17">為能更合理反映保險業經營風險</text:span><text:span text:style-name="T18">、</text:span><text:span text:style-name="T19">保障保戶權益、維持金融穩定及</text:span><text:span text:style-name="T20">提升國際競爭力，</text:span><text:span text:style-name="T21">金管會於</text:span><text:span text:style-name="T22">109年7月宣布，將以</text:span>國際保險資本標準（<text:span text:style-name="T23">Insurance Capital Standard</text:span><text:span text:style-name="T24">,<text:s/></text:span>ICS）為架構研訂我國保險業新一代清償能力制度，<text:span text:style-name="T25">並</text:span>預計於115年實施。現行保險業風險資本額制度與<text:span text:style-name="T26">ICS之</text:span>差異包括資產與負債將全面採用公允價值評價<text:span text:style-name="T27">以反映市價波動；</text:span>自有資本<text:span text:style-name="T28">採分層法，依資本品質及損失吸收能力</text:span><text:span text:style-name="T29">等條件，</text:span><text:span text:style-name="T30">區分</text:span><text:span text:style-name="T31">為</text:span><text:span text:style-name="T32">第一類資本及第二類資本，並訂定各類資本限額比率，</text:span><text:span text:style-name="T33">以</text:span><text:span text:style-name="T34">促使公司</text:span><text:span text:style-name="T35">朝</text:span><text:span text:style-name="T36">強化</text:span><text:span text:style-name="T37">普通股、保留盈餘等第一類資本發展</text:span><text:span text:style-name="T38">；</text:span>風險資本計提方式<text:span text:style-name="T39">不同且衡量範圍更廣等</text:span>。</text:p>
      <text:p text:style-name="P40"><text:span text:style-name="T41">(二</text:span><text:span text:style-name="T42">)</text:span><text:span text:style-name="T43">已修正部分規定，</text:span><text:span text:style-name="T44">以</text:span><text:span text:style-name="T45">提升</text:span><text:span text:style-name="T46">保險業者</text:span><text:span text:style-name="T47">資本品質</text:span></text:p>
      <text:p text:style-name="P48"><text:span text:style-name="T49">鑒於</text:span>ICS規定與<text:span text:style-name="T50">現行</text:span>風險資本額制度於資產負債評價方<text:soft-page-break/>法、自有資本計算方法及風險資本計提方式存有差異，業者財務業務皆須調適，爰<text:span text:style-name="T51">規劃</text:span><text:span text:style-name="T52">採循序漸進導入之作法，</text:span><text:span text:style-name="T53">分三階段逐步推動ICS</text:span><text:span text:style-name="T54"><text:s/></text:span>(詳表1)<text:span text:style-name="T55">。</text:span>為提升資本品質，<text:span text:style-name="T56">保險局已要求</text:span>業者<text:span text:style-name="T57">自109年度起，於計算資本適足率時，特定資本來源合計不得超過自有資本之50%、</text:span>將淨值比率納入法定監理標準<text:span text:style-name="T58">、產險業及再保險業新增</text:span><text:span text:style-name="T59">計提天災風險資本</text:span><text:span text:style-name="T60">等措施，期強化保險業者資本結構，俾</text:span><text:span text:style-name="T61">能</text:span><text:span text:style-name="T62">順利接軌ICS。</text:span></text:p>
      <text:p text:style-name="P63"><text:span text:style-name="T64">表1　因應ICS接軌實施期程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階段別</text:p>
            </table:table-cell>
            <table:table-cell table:style-name="TableCell72">
              <text:p text:style-name="P73">期程</text:p>
            </table:table-cell>
            <table:table-cell table:style-name="TableCell74">
              <text:p text:style-name="P75">主要工作</text:p>
            </table:table-cell>
          </table:table-row>
        </table:table-header-rows>
        <table:table-row table:style-name="TableRow76">
          <table:table-cell table:style-name="TableCell77">
            <text:p text:style-name="P78">第一階段</text:p>
            <text:p text:style-name="P79">(在地試算期)</text:p>
          </table:table-cell>
          <table:table-cell table:style-name="TableCell80">
            <text:p text:style-name="P81">109年至110年</text:p>
          </table:table-cell>
          <table:table-cell table:style-name="TableCell82">
            <text:p text:style-name="P83">在地試算評估衝擊影響，納入不同情境以瞭解關鍵因子之敏感度，俾研議在地化監理規範及分階段導入現行制度之可行性。</text:p>
          </table:table-cell>
        </table:table-row>
        <table:table-row table:style-name="TableRow84">
          <table:table-cell table:style-name="TableCell85">
            <text:p text:style-name="P86">第二階段</text:p>
            <text:p text:style-name="P87">(平行測試期)</text:p>
          </table:table-cell>
          <table:table-cell table:style-name="TableCell88">
            <text:p text:style-name="P89">111年至113年</text:p>
          </table:table-cell>
          <table:table-cell table:style-name="TableCell90">
            <text:p text:style-name="P91">1.3年平行測試：保險公司除提交監理要求之RBC比率外，平行測試期1年提供1次以年度資料為基礎之新制度比率。</text:p>
            <text:p text:style-name="P92">2.透過試算結果及衡酌長年期保單特性，將參考歐盟實施第2代清償能力制度之過渡性措施、ICS有關過渡性計畫之內容等，研擬我國過渡性計畫。</text:p>
            <text:p text:style-name="P93">3.配合新制度將通盤檢討監理法規，如保險業資本適足性管理辦法，包括資本適足率之法定標準將參考ICS標準訂定、資本適足率計算方式及組成等。</text:p>
          </table:table-cell>
        </table:table-row>
        <table:table-row table:style-name="TableRow94">
          <table:table-cell table:style-name="TableCell95">
            <text:p text:style-name="P96">第三階段</text:p>
            <text:p text:style-name="P97">(接軌準備期)</text:p>
          </table:table-cell>
          <table:table-cell table:style-name="TableCell98">
            <text:p text:style-name="P99">114年</text:p>
          </table:table-cell>
          <table:table-cell table:style-name="TableCell100">
            <text:p text:style-name="P101">實施新制度前之準備期間。</text:p>
          </table:table-cell>
        </table:table-row>
      </table:table>
      <text:p text:style-name="P102">資料來源：金管會。</text:p>
      <text:p text:style-name="P103">(三)部分壽險業者於109年底存有資本不足情形，允宜持續關注其資本結構並適時採行相關監理措施</text:p>
      <text:p text:style-name="P104"><text:span text:style-name="T105">查</text:span><text:span text:style-name="T106">保險業資本適足性管理辦法</text:span><text:span text:style-name="T107">第5條第1項第2款：「資本不足</text:span><text:span text:style-name="T108"><text:note text:note-class="footnote" text:id="_ftn0"><text:note-citation>1</text:note-citation><text:note-body><text:p text:style-name="P109"><text:span text:style-name="T110">依據</text:span>保險法第143條之4第2項：「保險業依自有資本與風險資本之比率及淨值比率，劃分為下列資本等級：：一、資本適足。二、資本不足。三、資本顯著不足。四、資本嚴重不足。」</text:p></text:note-body></text:note></text:span><text:span text:style-name="T111">，指</text:span><text:span text:style-name="T112">有下列情形之一：(一)</text:span><text:span text:style-name="T113">指保險業資本適足率在</text:span><text:span text:style-name="T114">150%</text:span><text:span text:style-name="T115">以上，未達</text:span><text:span text:style-name="T116">200%</text:span><text:span text:style-name="T117">。</text:span><text:span text:style-name="T118">(二)</text:span><text:span text:style-name="T119">保險業最近二期淨值比率均未達</text:span><text:span text:style-name="T120">3%</text:span><text:span text:style-name="T121">且其中</text:span><text:soft-page-break/><text:span text:style-name="T122">至少一期在</text:span><text:span text:style-name="T123">2%</text:span><text:span text:style-name="T124">以上。</text:span><text:span text:style-name="T125">」</text:span><text:span text:style-name="T126">，依據</text:span><text:span text:style-name="T127">保險局</text:span><text:span text:style-name="T128">公告</text:span><text:span text:style-name="T129">資料，於109年底，臺銀人壽及宏泰人壽之資本適足率</text:span><text:span text:style-name="T130">分別為176</text:span><text:span text:style-name="T131">.42</text:span><text:span text:style-name="T132">%及164</text:span><text:span text:style-name="T133">.37</text:span><text:span text:style-name="T134">%，皆</text:span><text:span text:style-name="T135">在</text:span><text:span text:style-name="T136">150%</text:span><text:span text:style-name="T137">以上，</text:span><text:span text:style-name="T138">但</text:span><text:span text:style-name="T139">未達</text:span><text:span text:style-name="T140">200%</text:span><text:span text:style-name="T141">，存有資本不足情形，其中宏泰人壽亦符合連續2期淨值比率低於3%且其中1期在2%以上之情</text:span><text:span text:style-name="T142">況</text:span><text:span text:style-name="T143">(詳表2)。</text:span><text:span text:style-name="T144">詢據</text:span><text:span text:style-name="T145">保險局</text:span><text:span text:style-name="T146">表示</text:span><text:span text:style-name="T147">，已督促業者辦理增資，</text:span><text:span text:style-name="T148">截至110年6月底止，</text:span><text:span text:style-name="T149">2家公司之資本適足率</text:span><text:span text:style-name="T150">及淨值比率皆回升至法定標準之上，將持續關注其財務業務狀況。</text:span></text:p>
      <text:p text:style-name="P151"><text:span text:style-name="T152">表</text:span><text:span text:style-name="T153">2</text:span><text:span text:style-name="T154">　</text:span><text:span text:style-name="T155">近期</text:span><text:span text:style-name="T156">部分保險業者</text:span><text:span text:style-name="T157">之</text:span><text:span text:style-name="T158">資本適足</text:span><text:span text:style-name="T159">性一覽表</text:span><text:span text:style-name="T160"><text:s text:c="2"/></text:span><text:span text:style-name="T161"><text:s/></text:span><text:span text:style-name="T162"><text:s text:c="12"/></text:span><text:span text:style-name="T163">單位：%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2">
              <text:p text:style-name="表格內文14行高"><text:span text:style-name="T176"><text:s/></text:span><text:span text:style-name="T177"><text:s/></text:span><text:span text:style-name="T178"><text:s/></text:span><text:span text:style-name="T179">資本適</text:span></text:p>
              <text:p text:style-name="表格內文14行高"><text:span text:style-name="T180"><text:s text:c="4"/></text:span><text:span text:style-name="T181"><text:s/></text:span><text:span text:style-name="T182"><text:s/></text:span><text:span text:style-name="T183">足性</text:span></text:p>
              <text:p text:style-name="P184"/>
              <text:p text:style-name="P185">公司</text:p>
            </table:table-cell>
            <table:table-cell table:style-name="TableCell186" table:number-columns-spanned="2">
              <text:p text:style-name="P187"><text:span text:style-name="T188">108年</text:span><text:span text:style-name="T189">底</text:span></text:p>
            </table:table-cell>
            <table:covered-table-cell/>
            <table:table-cell table:style-name="TableCell190" table:number-columns-spanned="2">
              <text:p text:style-name="P191"><text:span text:style-name="T192">109年6月</text:span><text:span text:style-name="T193">底</text:span></text:p>
            </table:table-cell>
            <table:covered-table-cell/>
            <table:table-cell table:style-name="TableCell194" table:number-columns-spanned="2">
              <text:p text:style-name="P195"><text:span text:style-name="T196">109年</text:span><text:span text:style-name="T197">底</text:span></text:p>
            </table:table-cell>
            <table:covered-table-cell/>
            <table:table-cell table:style-name="TableCell198" table:number-columns-spanned="2">
              <text:p text:style-name="P199"><text:span text:style-name="T200">110年6月</text:span><text:span text:style-name="T201">底</text:span></text:p>
            </table:table-cell>
            <table:covered-table-cell/>
          </table:table-row>
        </table:table-header-rows>
        <table:table-row table:style-name="TableRow202">
          <table:covered-table-cell>
            <text:p text:style-name="P203"/>
          </table:covered-table-cell>
          <table:table-cell table:style-name="TableCell204">
            <text:p text:style-name="表格內文14行高"><text:span text:style-name="T205">資本適足率</text:span></text:p>
          </table:table-cell>
          <table:table-cell table:style-name="TableCell206">
            <text:p text:style-name="P207">淨值比率</text:p>
          </table:table-cell>
          <table:table-cell table:style-name="TableCell208">
            <text:p text:style-name="表格內文14行高"><text:span text:style-name="T209">資本適足率</text:span></text:p>
          </table:table-cell>
          <table:table-cell table:style-name="TableCell210">
            <text:p text:style-name="P211">淨值比率</text:p>
          </table:table-cell>
          <table:table-cell table:style-name="TableCell212">
            <text:p text:style-name="表格內文14行高"><text:span text:style-name="T213">資本適足率</text:span></text:p>
          </table:table-cell>
          <table:table-cell table:style-name="TableCell214">
            <text:p text:style-name="P215">淨值比率</text:p>
          </table:table-cell>
          <table:table-cell table:style-name="TableCell216">
            <text:p text:style-name="表格內文14行高"><text:span text:style-name="T217">資本適足率</text:span></text:p>
          </table:table-cell>
          <table:table-cell table:style-name="TableCell218">
            <text:p text:style-name="P219">淨值比率</text:p>
          </table:table-cell>
        </table:table-row>
        <table:table-row table:style-name="TableRow220">
          <table:table-cell table:style-name="TableCell221">
            <text:p text:style-name="P222">臺銀人壽</text:p>
          </table:table-cell>
          <table:table-cell table:style-name="TableCell223">
            <text:p text:style-name="P224">22<text:span text:style-name="T225">2.71</text:span></text:p>
          </table:table-cell>
          <table:table-cell table:style-name="TableCell226">
            <text:p text:style-name="P227">4.<text:span text:style-name="T228">28</text:span></text:p>
          </table:table-cell>
          <table:table-cell table:style-name="TableCell229">
            <text:p text:style-name="P230">212.45</text:p>
          </table:table-cell>
          <table:table-cell table:style-name="TableCell231">
            <text:p text:style-name="P232">3.9</text:p>
          </table:table-cell>
          <table:table-cell table:style-name="TableCell233">
            <text:p text:style-name="P234">176<text:span text:style-name="T235">.42</text:span></text:p>
          </table:table-cell>
          <table:table-cell table:style-name="TableCell236">
            <text:p text:style-name="P237">3.4</text:p>
          </table:table-cell>
          <table:table-cell table:style-name="TableCell238">
            <text:p text:style-name="P239">296.92</text:p>
          </table:table-cell>
          <table:table-cell table:style-name="TableCell240">
            <text:p text:style-name="P241">5.75</text:p>
          </table:table-cell>
        </table:table-row>
        <table:table-row table:style-name="TableRow242">
          <table:table-cell table:style-name="TableCell243">
            <text:p text:style-name="P244">宏泰人壽</text:p>
          </table:table-cell>
          <table:table-cell table:style-name="TableCell245">
            <text:p text:style-name="P246">23<text:span text:style-name="T247">8.85</text:span></text:p>
          </table:table-cell>
          <table:table-cell table:style-name="TableCell248">
            <text:p text:style-name="P249">3.1<text:span text:style-name="T250">0</text:span></text:p>
          </table:table-cell>
          <table:table-cell table:style-name="TableCell251">
            <text:p text:style-name="P252">206.94</text:p>
          </table:table-cell>
          <table:table-cell table:style-name="TableCell253">
            <text:p text:style-name="P254">1.88</text:p>
          </table:table-cell>
          <table:table-cell table:style-name="TableCell255">
            <text:p text:style-name="P256">164<text:span text:style-name="T257">.37</text:span></text:p>
          </table:table-cell>
          <table:table-cell table:style-name="TableCell258">
            <text:p text:style-name="P259">2.<text:span text:style-name="T260">7</text:span>8</text:p>
          </table:table-cell>
          <table:table-cell table:style-name="TableCell261">
            <text:p text:style-name="P262">232.24</text:p>
          </table:table-cell>
          <table:table-cell table:style-name="TableCell263">
            <text:p text:style-name="P264">3.38</text:p>
          </table:table-cell>
        </table:table-row>
      </table:table>
      <text:p text:style-name="P265">資料來源：保險業公開資訊觀測站。</text:p>
      <text:p text:style-name="P266">綜上，保險業新一代清償能力制度預計於115年實施，該制度與現行風險資本額制度於資產負債評價方法、自有資本計算方法及風險資本計提方式存有差異，業者財務業務皆須調適，爰金管會規劃採分階段導入，並已修正部分規定，以提升保險業者資本品質，惟部分壽險業者於109年底存有資本不足情形，允宜持續密切關注並適時採行相關監理措施，俾利順利接軌ICS，維持保險市場健全發展。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2:00Z</meta:creation-date>
    <dc:date>2021-10-21T01:52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