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1年度單位預算評估報告</text:p>
      <text:p text:style-name="P7"><text:bookmark-start text:name="_Toc399520017"/>金融監督管理委員會(以下簡稱金管會)及所屬銀行局、證券期貨局、保險局及檢查局111年度預算案編列歲入合計10億931萬6千元，較110年度預算數增加47萬7千元（增幅0.05%）；歲出合計15億9,100萬8千元，較110年度預算數增加2,357萬3千元（增幅1.5%）。謹就金管會及所屬111年度預算案評估如下：</text:p>
      <text:p text:style-name="P8"><text:bookmark-start text:name="_Toc399510302"/><text:bookmark-start text:name="_Toc399520043"/><text:bookmark-start text:name="_Toc431400702"/><text:bookmark-start text:name="_Toc85212341"/><text:bookmark-end text:name="_Toc399520017"/>一五、國際間已陸續運用金融監理科技於資料蒐集及分析，允宜研蒐趨勢及效益情形，俾優化檢查作業<text:bookmark-end text:name="_Toc85212341"/></text:p>
      <text:p text:style-name="P9">檢查局111年度預算案「一般行政-基本行政工作維持」計畫編列軟體購置費343萬2千元及系統開發費381萬3千元，係購置檢查作業電子化查核工具、符合資安規定汰購軟體、為提供更具效益及安全性之系統作業，規劃辦理單一申報系統架構與功能改版，並增加支援HTML5及新版瀏覽器功能等所需經費。經查：</text:p>
      <text:p text:style-name="P10"><text:span text:style-name="T11">(一)</text:span><text:span text:style-name="T12">審計部審核意見指出，</text:span><text:span text:style-name="T13">國際間已陸續運用金融監理科技</text:span></text:p>
      <text:p text:style-name="P14"><text:span text:style-name="T15">審計部於10</text:span><text:span text:style-name="T16">8</text:span><text:span text:style-name="T17">年度中央政府總決算審核報告提出審核意見略以，</text:span><text:span text:style-name="T18">監理科技係應用人工智慧、機器人流程自動化、大數據分析等創新技術，協助完成法規遵循與監理作業。據國際清算銀行報告，金融監理科技分為資料</text:span><text:span text:style-name="T19">蒐</text:span><text:span text:style-name="T20">集及資料分析，應用於市場監視、錯誤行為分析等範疇，全球採行監理科技之金融監理機關，如澳洲證券投資委員會及新加坡金融管理局，已將雲端運算、人工智慧、機器學習、自然語言處理等科技運用於監理作業。</text:span></text:p>
      <text:p text:style-name="P21"><text:span text:style-name="T22">(二)</text:span><text:span text:style-name="T23">檢查行政資訊系統優化</text:span><text:span text:style-name="T24">預計於</text:span><text:span text:style-name="T25">111年上線，允宜持續優化並應用多元技術，以提升監督效能</text:span></text:p>
      <text:p text:style-name="P26">詢據檢查局<text:span text:style-name="T27">表示</text:span>，因應金融科技發展，規劃檢查作業科技化情形如下：</text:p>
      <text:soft-page-break/>
      <text:p text:style-name="P28">1.優化本國銀行單一申報系統導入應用程式介面(Application Programming<text:s/>Interface<text:span text:style-name="T29">, API)</text:span>申報方式。</text:p>
      <text:p text:style-name="P30">2.運用ACCESS等應用程式查核比對資料。</text:p>
      <text:p text:style-name="P31">3.推動檢查作業電子化，<text:span text:style-name="T32">已</text:span>建置檢查放表系統、行動辦公室及檢查底稿歸檔系統<text:span text:style-name="T33">，</text:span><text:span text:style-name="T34">刻正辦理檢查行政資訊系統優化，預計111年上線。</text:span></text:p>
      <text:p text:style-name="P35">復據金管會於109年8月發布<text:span text:style-name="T36">之</text:span>金融科技發展路徑圖，108年已組成「推動數位監理申報機制」專案小組，邀集中央銀行及周邊單位等，共同研議發展我國監理科技，未來將運用API、資料倉儲、大數據分析、互動式儀表板等新興科技，自動產出監理資訊，提升監理效能，目前係規劃分純網銀（短期）、票券業（中期）、銀行業（長期）等階段推行數位監理申報機制。據檢查局表示，純網銀及票券金融公司部分已分別於109年12月及110年6月上線，未來將持續研究發展運用大數據分析、主題模型、視覺化儀表板等監理科技技術，以輔助解析複雜之監理資訊，即時掌握個別金融機構風險及整體金融市場動態，俾利提升監理效率。</text:p>
      <text:p text:style-name="P37">綜上，金融科技發展衍生多樣化服務型態，國際間已陸續將雲端運算、人工智慧、機器學習及自然語言處理等新式監理科技，運用於市場監視及錯誤態樣等資料蒐集與分析，允宜持續研蒐國際趨勢及效益情形，俾優化檢查作業，提升監理效率。</text:p>
      <text:p text:style-name="P38"><text:bookmark-end text:name="_Toc399510302"/><text:bookmark-end text:name="_Toc399520043"/><text:bookmark-end text:name="_Toc43140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0-21T01:52:00Z</meta:creation-date>
    <dc:date>2021-10-21T01:52:00Z</dc:date>
    <meta:print-date>2021-10-15T09:4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2" meta:character-count="1219" meta:row-count="8" meta:non-whitespace-character-count="1039"/>
  </office:meta>
</office:document-meta>
</file>