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一二三" style:family="paragraph">
      <style:paragraph-properties fo:margin-left="0.5833in" fo:text-indent="-0.1944in">
        <style:tab-stops/>
      </style:paragraph-properties>
      <style:text-properties fo:font-weight="bold" style:font-weight-asian="bold"/>
    </style:style>
    <style:style style:name="P13" style:parent-style-name="一下內文縮2" style:family="paragraph">
      <style:paragraph-properties fo:margin-left="0.5833in" fo:text-indent="0.3888in">
        <style:tab-stops/>
      </style:paragraph-properties>
    </style:style>
    <style:style style:name="P14" style:parent-style-name="一下內文縮2" style:family="paragraph">
      <style:paragraph-properties fo:margin-left="0.5833in" fo:text-indent="0.3888in">
        <style:tab-stops/>
      </style:paragraph-properties>
    </style:style>
    <style:style style:name="P15" style:parent-style-name="一二三" style:family="paragraph">
      <style:paragraph-properties fo:margin-left="0.5833in" fo:text-indent="-0.1944in">
        <style:tab-stops/>
      </style:paragraph-properties>
      <style:text-properties fo:font-weight="bold" style:font-weight-asian="bold"/>
    </style:style>
    <style:style style:name="P16" style:parent-style-name="一下內文縮2" style:family="paragraph">
      <style:paragraph-properties fo:margin-left="0.5833in" fo:text-indent="0.3888in">
        <style:tab-stops/>
      </style:paragraph-properties>
    </style:style>
    <style:style style:name="P17" style:parent-style-name="內文" style:family="paragraph">
      <style:paragraph-properties fo:line-height="0.3055in" fo:margin-left="0.2958in" fo:text-indent="0.0041in">
        <style:tab-stops/>
      </style:paragraph-properties>
      <style:text-properties fo:font-weight="bold" style:font-weight-asian="bold"/>
    </style:style>
    <style:style style:name="P18" style:parent-style-name="內文" style:family="paragraph">
      <style:paragraph-properties fo:line-height="0.3055in" fo:margin-left="0.3888in" fo:margin-right="-0.0583in" fo:text-indent="4.3347in">
        <style:tab-stops/>
      </style:paragraph-properties>
      <style:text-properties fo:font-size="12pt" style:font-size-asian="12pt" style:font-size-complex="12pt"/>
    </style:style>
    <style:style style:name="TableColumn20" style:family="table-column">
      <style:table-column-properties style:column-width="0.8333in" style:use-optimal-column-width="false"/>
    </style:style>
    <style:style style:name="TableColumn21" style:family="table-column">
      <style:table-column-properties style:column-width="0.6958in" style:use-optimal-column-width="false"/>
    </style:style>
    <style:style style:name="TableColumn22" style:family="table-column">
      <style:table-column-properties style:column-width="0.6965in" style:use-optimal-column-width="false"/>
    </style:style>
    <style:style style:name="TableColumn23" style:family="table-column">
      <style:table-column-properties style:column-width="0.6958in" style:use-optimal-column-width="false"/>
    </style:style>
    <style:style style:name="TableColumn24" style:family="table-column">
      <style:table-column-properties style:column-width="0.6965in" style:use-optimal-column-width="false"/>
    </style:style>
    <style:style style:name="TableColumn25" style:family="table-column">
      <style:table-column-properties style:column-width="0.6958in" style:use-optimal-column-width="false"/>
    </style:style>
    <style:style style:name="TableColumn26" style:family="table-column">
      <style:table-column-properties style:column-width="0.6965in" style:use-optimal-column-width="false"/>
    </style:style>
    <style:style style:name="TableColumn27" style:family="table-column">
      <style:table-column-properties style:column-width="0.6965in" style:use-optimal-column-width="false"/>
    </style:style>
    <style:style style:name="Table19" style:family="table">
      <style:table-properties style:width="5.7069in" fo:margin-left="0.3888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P62" style:parent-style-name="表格內文14行高" style:family="paragraph">
      <style:paragraph-properties fo:margin-left="1.1805in" fo:margin-right="-0.0583in" fo:text-indent="-0.8833in">
        <style:tab-stops/>
      </style:paragraph-properties>
    </style:style>
    <style:style style:name="P63" style:parent-style-name="表格內文14行高" style:family="paragraph">
      <style:paragraph-properties fo:margin-left="1.1805in" fo:margin-right="-0.0583in" fo:text-indent="-0.15in">
        <style:tab-stops/>
      </style:paragraph-properties>
    </style:style>
    <style:style style:name="P64" style:parent-style-name="表格內文14行高" style:family="paragraph">
      <style:paragraph-properties fo:margin-left="1.0402in" fo:text-indent="-0.743in">
        <style:tab-stops/>
      </style:paragraph-properties>
    </style:style>
    <style:style style:name="P65" style:parent-style-name="內文" style:family="paragraph">
      <style:paragraph-properties fo:margin-left="0.3888in" fo:text-indent="0.3888in">
        <style:tab-stops/>
      </style:paragraph-properties>
    </style:style>
    <style:style style:name="P66" style:parent-style-name="內文" style:family="paragraph">
      <style:paragraph-properties fo:margin-left="0.3888in" fo:text-indent="0.3888in">
        <style:tab-stops/>
      </style:paragraph-properties>
    </style:style>
  </office:automatic-styles>
  <office:body>
    <office:text text:use-soft-page-breaks="true">
      <text:p text:style-name="P1">僑務委員會111年度單位預算評估報告</text:p>
      <text:p text:style-name="P6"><text:bookmark-start text:name="_Toc117677354"/><text:bookmark-start text:name="_Toc277180591"/><text:bookmark-start text:name="_Toc398539103"/>僑務委員會（以下簡稱僑委會）111年度預算案編列歲入911萬2千元，較110年度預算數減少2萬7千元（減幅0.3%）；歲出13億9,526萬1千元，較110年度預算數增加1億1,666萬5千元（增幅9.12%）。謹就僑委會111年度預算案評估如下：</text:p>
      <text:p text:style-name="P7"><text:bookmark-start text:name="_Toc497740857"/><text:bookmark-start text:name="_Toc50301662"/><text:bookmark-start text:name="_Toc85441182"/><text:bookmark-end text:name="_Toc398539103"/>二、新增「僑務委員會僑務資料智能分析及運用規劃計畫－決策輔助、僑胞服務及民生應用」部分重點工作項目之執行策略，及該計畫屆期後之維運管理皆允妥為規劃，俾達計畫預期效益<text:bookmark-end text:name="_Toc85441182"/></text:p>
      <text:p text:style-name="P8">僑委會111年度預算案於「一般行政」業務計畫項下「資訊管理與維護」分支計畫編列435萬元新增辦理「僑務委員會僑務資料智能分析及運用規劃計畫－決策輔助、僑胞服務及民生應用」。該會為提供精準化之全球僑胞服務提報上開計畫，然部分重點工作項目之執行策略及計畫屆期後所需維運規劃均待強化。說明如下：</text:p>
      <text:p text:style-name="P9">(一)該計畫部分重點工作項目與該會既有業務間似有重疊，允待區隔，俾提高資源配置之有效性</text:p>
      <text:p text:style-name="P10">為接軌世界先進國家推動數位服務轉型趨勢，並厚植我國數位競爭力，行政院國家發展委員會（以下簡稱國發會）以「數位國家‧創新經濟發展方案」（106-114年）為上位指導方案，自106年度起執行「服務型智慧政府推動計畫」（106-109年），聚焦「發展跨域一站式整合服務」及「打造多元協作環境」。嗣為運用開放資料強化智慧政府治理能量，並鼓勵民間多元應用，創造資料經濟，推升我國數位競爭能力，自110年度起執行「服務型智慧政府2.0推動計畫」（110-114年），將以民眾需求為出發點，深化智慧政府各項作為。僑委會配合上開計畫，於110年度擬訂「僑務委員會僑務資料智能分析及運用規劃計畫－決策輔助、僑胞服務及民生應用」提報111年度政府科技發展計畫先期<text:soft-page-break/>作業，並經科技部於110年8月31日函復核定，計畫期程111年度至114年度，總經費2,600萬元。</text:p>
      <text:p text:style-name="P11">據僑委會提供計畫書所闡述內容，部分工作項目與該會既有業務似具重疊性，如計畫中有關「建立海外僑臺商及國內百工百業交流平臺」之重點執行工作，係透過平臺提供相關鏈結，促成百工百業之國內外對接。然該會為協助深化海內外優勢產業及資源鏈對接，促進商機，每年皆於「僑商經濟業務」業務計畫項下編列預算辦理「彙蒐國內各產業、學術、研究單位及海外僑臺商資料，辦理百工百業商業交流、參訪及媒合等系列活動」，111年度為辦理該項業務亦編列700萬元，2者所辦理業務似具有重疊性。僑委會允將上開計畫與其既有業務做一區隔，俾提高資源配置之有效性。</text:p>
      <text:p text:style-name="P12">(二)該計畫部分重點工作項目缺乏實質規劃內容</text:p>
      <text:p text:style-name="P13">據上開計畫書內容指出，該會針對若干重點業務領域已展開與其他部會之資源整合工作，如在海外僑教方面，僑委會將與教育部、外交部等相關部會進行資源盤點與整合規劃，以期掌握目前全球華文教學之契機，然除個別政策領域外，輔助僑務決策所需之全面性僑胞需求分析迄未建立，爰本計畫將「規劃建構跨機關僑胞數位資訊流通機制」列為重點工作項目之一，然計畫僅說明將針對與其他主政機關資料協調整合進行評估，缺乏如何協調其他機關建構跨機關僑胞數位資訊協作之規劃內容。</text:p>
      <text:p text:style-name="P14">另僑委會自106 年度起發行僑胞卡，迄今累積發卡量約10 萬張，卡片發行初期採申辦核發實體塑膠卡片，其後逐年演進，陸續新增線上核發虛擬卡片及提供線上申辦等多元管道，然現行僑胞卡網站有會員資料不全等問題，爰該計畫預計於111年度換發數位二代僑胞卡，期建置精準化全球僑胞服務與個人識別系<text:soft-page-break/>統。然據109年僑務統計年報統計資料，海外之臺灣僑民總計約<text:s/>204萬人，以海外臺灣僑民人數而言，僑包卡發行量似顯過低，如欲達成該計畫有關藉由換發二代僑胞卡串聯該會各項對內、對外系統，持續建立與該會有接觸紀錄僑胞之歷史活動軌跡，並藉由僑務大數據資料庫之各項資料，讓各單位與駐外人員即時共享僑界動態資訊，確切掌握僑胞與我國互動實況之預期效益，應有足夠資料量為基礎，分析所得資訊方具可用性，爰允先行檢討僑胞卡以往執行成效，審慎評估待精進事項及推動策略後，據以規劃換發事宜，並宜加強宣導，提高發卡量。</text:p>
      <text:p text:style-name="P15">(三)該會對於計畫屆期後相關維運管理未提出妥適之規劃</text:p>
      <text:p text:style-name="P16">據僑委會表示，105年度至111年度該會相關系統維運所需之資訊軟硬體經費，除109年度以第一預備金765萬元支應重製已屆10年之公文檔案管理系統，及111年度新增本案及該會實體隔離架構調整，致經費有大幅增加之情形外，其餘年度系統維運支出介於1,240萬8千元至1,887萬6千元之間（詳表1），僅可支應日常基礎資訊系統維運。上開計畫係配合國發會辦理「服務型智慧政府2.0推動計畫」所提出，擬以建置僑務決策輔助、僑胞服務及民生應用分析系統實現僑務數位轉型與資料治理，並提供精準化全球僑胞服務之計畫，111年度至114年度建置相關系統所需經費係爭取科技發展計畫預算支應，然俟該計畫於114年度屆期，系統建置完成啟用後續之維護管理，及為因應資訊科技之進步、時空環境之變遷所需必要升級或擴充，是否能以該會既有資訊系統處理量能含括，相關經費能否於該會所獲中程歲出概算額度內容納，均允事前妥為規劃，避免系統建置完成後面臨未能維運而無法達成計畫預期目標之窘境。</text:p>
      <text:p text:style-name="P17">表1 <text:s/>僑委會105年度至111年度資訊系統維運經費</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年度</text:p>
          </table:table-cell>
          <table:table-cell table:style-name="TableCell31">
            <text:p text:style-name="P32">105</text:p>
          </table:table-cell>
          <table:table-cell table:style-name="TableCell33">
            <text:p text:style-name="P34">106</text:p>
          </table:table-cell>
          <table:table-cell table:style-name="TableCell35">
            <text:p text:style-name="P36">107</text:p>
          </table:table-cell>
          <table:table-cell table:style-name="TableCell37">
            <text:p text:style-name="P38">108</text:p>
          </table:table-cell>
          <table:table-cell table:style-name="TableCell39">
            <text:p text:style-name="P40">109</text:p>
          </table:table-cell>
          <table:table-cell table:style-name="TableCell41">
            <text:p text:style-name="P42">110</text:p>
          </table:table-cell>
          <table:table-cell table:style-name="TableCell43">
            <text:p text:style-name="P44">111</text:p>
          </table:table-cell>
        </table:table-row>
        <table:table-row table:style-name="TableRow45">
          <table:table-cell table:style-name="TableCell46">
            <text:p text:style-name="P47">資訊軟硬體經費</text:p>
          </table:table-cell>
          <table:table-cell table:style-name="TableCell48">
            <text:p text:style-name="P49">15,201</text:p>
          </table:table-cell>
          <table:table-cell table:style-name="TableCell50">
            <text:p text:style-name="P51">13,781</text:p>
          </table:table-cell>
          <table:table-cell table:style-name="TableCell52">
            <text:p text:style-name="P53">12,408</text:p>
          </table:table-cell>
          <table:table-cell table:style-name="TableCell54">
            <text:p text:style-name="P55">18,593</text:p>
          </table:table-cell>
          <table:table-cell table:style-name="TableCell56">
            <text:p text:style-name="P57">35,620</text:p>
          </table:table-cell>
          <table:table-cell table:style-name="TableCell58">
            <text:p text:style-name="P59">18,876</text:p>
          </table:table-cell>
          <table:table-cell table:style-name="TableCell60">
            <text:p text:style-name="P61">40,818</text:p>
          </table:table-cell>
        </table:table-row>
      </table:table>
      <text:p text:style-name="P62">說 <text:s text:c="2"/>明：1.105年度至109年度為決算數，110年度為法定預算數，111年度為預算案。包含資訊服務費及資訊軟硬體設備費。</text:p>
      <text:p text:style-name="P63">2.109年度含動支第一預備金765萬元支應重製已屆10年之公文檔案管理系統；111年度則含當年度新增之「僑務資料智能分析及運用規劃計畫」435萬元及實體隔離架構調整計畫1,670萬元。</text:p>
      <text:p text:style-name="P64">資料來源：僑委會。</text:p>
      <text:p text:style-name="P65">綜上，僑委會為整合該會原有提供僑胞之數位化服務，進而開放及運用相關僑務資訊，爰配合國發會「服務型智慧政府2.0推動計畫」提出「僑務委員會僑務資料智能分析及運用規劃計畫－決策輔助、僑胞服務及民生應用」，然部分重點工作項目之執行策略容待強化，允宜檢討妥適配置其所獲預算資源，並妥擬系統建置後之維運管理規劃，俾利計畫目標之達成。</text:p>
      <text:p text:style-name="P66"><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0-21T01:52:00Z</meta:creation-date>
    <dc:date>2021-10-21T01:52:00Z</dc:date>
    <meta:print-date>2021-10-12T02:34:00Z</meta:print-date>
    <meta:template xlink:href="Normal.dotm" xlink:type="simple"/>
    <meta:editing-cycles>2</meta:editing-cycles>
    <meta:editing-duration>PT0S</meta:editing-duration>
    <meta:document-statistic meta:page-count="4" meta:paragraph-count="5" meta:word-count="385" meta:character-count="2580" meta:row-count="18" meta:non-whitespace-character-count="2200"/>
  </office:meta>
</office:document-meta>
</file>