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二三" style:family="paragraph">
      <style:paragraph-properties fo:margin-left="0.5833in" fo:text-indent="-0.1944in">
        <style:tab-stops/>
      </style:paragraph-properties>
      <style:text-properties fo:font-weight="bold" style:font-weight-asian="bold"/>
    </style:style>
    <style:style style:name="P13" style:parent-style-name="一下內文縮2" style:family="paragraph">
      <style:paragraph-properties fo:margin-left="0.5833in" fo:text-indent="0.3888in">
        <style:tab-stops/>
      </style:paragraph-properties>
    </style:style>
    <style:style style:name="P14" style:parent-style-name="一下內文縮2" style:family="paragraph">
      <style:paragraph-properties fo:margin-left="0.5833in" fo:text-indent="0.3888in">
        <style:tab-stops/>
      </style:paragraph-properties>
    </style:style>
    <style:style style:name="P15" style:parent-style-name="內文" style:family="paragraph">
      <style:paragraph-properties fo:margin-left="0.3888in" fo:text-indent="0.0041in">
        <style:tab-stops/>
      </style:paragraph-properties>
      <style:text-properties fo:font-weight="bold" style:font-weight-asian="bold"/>
    </style:style>
    <style:style style:name="P16" style:parent-style-name="內文" style:family="paragraph">
      <style:paragraph-properties fo:margin-left="0.3888in" fo:text-indent="0.0041in">
        <style:tab-stops/>
      </style:paragraph-properties>
      <style:text-properties fo:font-weight="bold" style:font-weight-asian="bold"/>
    </style:style>
    <style:style style:name="P17" style:parent-style-name="內文" style:family="paragraph">
      <style:paragraph-properties fo:margin-left="0.3888in" fo:text-indent="0.0041in">
        <style:tab-stops/>
      </style:paragraph-properties>
      <style:text-properties fo:font-weight="bold" style:font-weight-asian="bold"/>
    </style:style>
    <style:style style:name="P18" style:parent-style-name="內文" style:family="paragraph">
      <style:paragraph-properties fo:margin-left="4.6256in" fo:margin-right="-0.0583in" fo:text-indent="0.0034in">
        <style:tab-stops/>
      </style:paragraph-properties>
      <style:text-properties fo:font-size="12pt" style:font-size-asian="12pt" style:font-size-complex="12pt"/>
    </style:style>
    <style:style style:name="TableColumn20" style:family="table-column">
      <style:table-column-properties style:column-width="0.7729in"/>
    </style:style>
    <style:style style:name="TableColumn21" style:family="table-column">
      <style:table-column-properties style:column-width="1.477in"/>
    </style:style>
    <style:style style:name="TableColumn22" style:family="table-column">
      <style:table-column-properties style:column-width="1.575in"/>
    </style:style>
    <style:style style:name="TableColumn23" style:family="table-column">
      <style:table-column-properties style:column-width="1.7715in"/>
    </style:style>
    <style:style style:name="Table19" style:family="table">
      <style:table-properties style:width="5.5965in" fo:margin-left="0.4833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P50" style:parent-style-name="表格內文14行高"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P90" style:parent-style-name="表格內文14行高" style:family="paragraph">
      <style:paragraph-properties fo:margin-left="0.393in">
        <style:tab-stops/>
      </style:paragraph-properties>
    </style:style>
    <style:style style:name="P91" style:parent-style-name="一二三" style:family="paragraph">
      <style:paragraph-properties fo:margin-left="0.5833in" fo:text-indent="-0.1944in">
        <style:tab-stops/>
      </style:paragraph-properties>
      <style:text-properties fo:font-weight="bold" style:font-weight-asian="bold"/>
    </style:style>
    <style:style style:name="P92" style:parent-style-name="一下內文縮2" style:family="paragraph">
      <style:paragraph-properties fo:margin-left="0.5833in" fo:text-indent="0.3888in">
        <style:tab-stops/>
      </style:paragraph-properties>
    </style:style>
    <style:style style:name="P93" style:parent-style-name="E" style:family="paragraph">
      <style:paragraph-properties fo:margin-left="0.7777in" fo:text-indent="-0.1944in">
        <style:tab-stops/>
      </style:paragraph-properties>
    </style:style>
    <style:style style:name="P94" style:parent-style-name="E" style:family="paragraph">
      <style:paragraph-properties fo:margin-left="0.7777in" fo:text-indent="-0.1944in">
        <style:tab-stops/>
      </style:paragraph-properties>
    </style:style>
    <style:style style:name="P95" style:parent-style-name="E" style:family="paragraph">
      <style:paragraph-properties fo:margin-left="0.7777in" fo:text-indent="-0.1944in">
        <style:tab-stops/>
      </style:paragraph-properties>
    </style:style>
    <style:style style:name="P96" style:parent-style-name="E" style:family="paragraph">
      <style:paragraph-properties fo:margin-left="0.7777in" fo:text-indent="-0.1944in">
        <style:tab-stops/>
      </style:paragraph-properties>
    </style:style>
    <style:style style:name="P97" style:parent-style-name="一下內文縮2" style:family="paragraph">
      <style:paragraph-properties fo:margin-left="0.5833in" fo:text-indent="0.3888in">
        <style:tab-stops/>
      </style:paragraph-properties>
    </style:style>
    <style:style style:name="P98" style:parent-style-name="內文" style:family="paragraph">
      <style:paragraph-properties fo:line-height="0.3055in" fo:margin-left="0.3895in" fo:text-indent="-0.2902in">
        <style:tab-stops/>
      </style:paragraph-properties>
      <style:text-properties fo:font-weight="bold" style:font-weight-asian="bold"/>
    </style:style>
    <style:style style:name="P99" style:parent-style-name="內文" style:family="paragraph">
      <style:paragraph-properties fo:line-height="0.3055in" fo:margin-left="0.3888in" fo:text-indent="4.2534in">
        <style:tab-stops/>
      </style:paragraph-properties>
      <style:text-properties fo:font-size="12pt" style:font-size-asian="12pt" style:font-size-complex="12pt"/>
    </style:style>
    <style:style style:name="TableColumn101" style:family="table-column">
      <style:table-column-properties style:column-width="0.659in"/>
    </style:style>
    <style:style style:name="TableColumn102" style:family="table-column">
      <style:table-column-properties style:column-width="0.7347in"/>
    </style:style>
    <style:style style:name="TableColumn103" style:family="table-column">
      <style:table-column-properties style:column-width="0.7347in"/>
    </style:style>
    <style:style style:name="TableColumn104" style:family="table-column">
      <style:table-column-properties style:column-width="0.7347in"/>
    </style:style>
    <style:style style:name="TableColumn105" style:family="table-column">
      <style:table-column-properties style:column-width="0.7347in"/>
    </style:style>
    <style:style style:name="TableColumn106" style:family="table-column">
      <style:table-column-properties style:column-width="0.7347in"/>
    </style:style>
    <style:style style:name="TableColumn107" style:family="table-column">
      <style:table-column-properties style:column-width="0.7347in"/>
    </style:style>
    <style:style style:name="TableColumn108" style:family="table-column">
      <style:table-column-properties style:column-width="0.777in"/>
    </style:style>
    <style:style style:name="Table100" style:family="table">
      <style:table-properties style:width="5.8444in" fo:margin-left="0.1736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14行高" style:family="paragraph">
      <style:text-properties fo:font-weight="bold" style:font-weight-asian="bol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3895in" fo:text-indent="-0.3895in">
        <style:tab-stops/>
      </style:paragraph-properties>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3895in" fo:text-indent="-0.3895in">
        <style:tab-stops/>
      </style:paragraph-properties>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margin-left="0.3895in" fo:text-indent="-0.3895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margin-left="0.3895in" fo:text-indent="-0.3895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margin-left="0.3895in" fo:text-indent="-0.3895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margin-left="0.3895in" fo:text-indent="-0.3895in">
        <style:tab-stops/>
      </style:paragraph-properties>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fo:margin-left="0.3895in" fo:text-indent="-0.3895in">
        <style:tab-stops/>
      </style:paragraph-properties>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text-properties fo:font-weight="bold" style:font-weight-asian="bol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3895in" fo:text-indent="-0.3895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3895in" fo:text-indent="-0.3895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3895in" fo:text-indent="-0.3895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3895in" fo:text-indent="-0.3895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3895in" fo:text-indent="-0.3895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margin-left="0.3895in" fo:text-indent="-0.3895in">
        <style:tab-stops/>
      </style:paragraph-properties>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margin-left="0.3895in" fo:text-indent="-0.3895in">
        <style:tab-stops/>
      </style:paragraph-properties>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text-properties fo:font-weight="bold" style:font-weight-asian="bol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margin-left="0.3895in" fo:text-indent="-0.3895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left="0.3895in" fo:text-indent="-0.3895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3895in" fo:text-indent="-0.3895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margin-left="0.3895in" fo:text-indent="-0.3895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left="0.3895in" fo:text-indent="-0.3895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3895in" fo:text-indent="-0.3895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3895in" fo:text-indent="-0.3895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 style:parent-style-name="表格內文14行高" style:family="paragraph">
      <style:text-properties fo:font-weight="bold" style:font-weight-asian="bol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3888in" fo:text-indent="-0.3888in">
        <style:tab-stops/>
      </style:paragraph-properties>
      <style:text-properties fo:font-weight="bold" style:font-weight-asian="bold"/>
    </style:style>
    <style:style style:name="P194" style:parent-style-name="表格內文14行高" style:family="paragraph">
      <style:paragraph-properties fo:margin-left="0.8861in" fo:margin-right="0.0388in" fo:text-indent="-0.7868in">
        <style:tab-stops/>
      </style:paragraph-properties>
    </style:style>
    <style:style style:name="P195" style:parent-style-name="表格內文14行高" style:family="paragraph">
      <style:paragraph-properties fo:margin-left="1.0826in" fo:margin-right="0.0388in" fo:text-indent="-0.9833in">
        <style:tab-stops/>
      </style:paragraph-properties>
    </style:style>
    <style:style style:name="P196" style:parent-style-name="一二三" style:family="paragraph">
      <style:paragraph-properties fo:margin-left="0.5833in" fo:text-indent="-0.1944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一下內文縮2" style:family="paragraph">
      <style:paragraph-properties fo:margin-left="0.5833in" fo:text-indent="0.3888in">
        <style:tab-stops/>
      </style:paragraph-properties>
    </style:style>
    <style:style style:name="P207" style:parent-style-name="一下內文縮2" style:family="paragraph">
      <style:paragraph-properties fo:margin-left="0.5833in" fo:text-indent="0.3888in">
        <style:tab-stops/>
      </style:paragraph-properties>
    </style:style>
    <style:style style:name="P208" style:parent-style-name="一二三" style:family="paragraph">
      <style:paragraph-properties fo:text-align="start" fo:line-height="0.2777in" fo:margin-left="1.0097in" fo:text-indent="-0.518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text-scale="90%"/>
    </style:style>
    <style:style style:name="T211" style:parent-style-name="預設段落字型" style:family="text">
      <style:text-properties fo:font-weight="bold" style:font-weight-asian="bold" style:text-scale="90%"/>
    </style:style>
    <style:style style:name="T212" style:parent-style-name="預設段落字型" style:family="text">
      <style:text-properties fo:font-size="10pt" style:font-size-asian="10pt" style:font-size-complex="10pt"/>
    </style:style>
    <style:style style:name="TableColumn214" style:family="table-column">
      <style:table-column-properties style:column-width="0.8993in"/>
    </style:style>
    <style:style style:name="TableColumn215" style:family="table-column">
      <style:table-column-properties style:column-width="1.6736in"/>
    </style:style>
    <style:style style:name="TableColumn216" style:family="table-column">
      <style:table-column-properties style:column-width="2.9687in"/>
    </style:style>
    <style:style style:name="Table213" style:family="table">
      <style:table-properties style:width="5.5416in" fo:margin-left="0.5541in" table:align="left"/>
    </style:style>
    <style:style style:name="TableRow217" style:family="table-row">
      <style:table-row-properties/>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Row231" style:family="table-row">
      <style:table-row-properties/>
    </style:style>
    <style:style style:name="P232" style:parent-style-name="表格內文14行高" style:family="paragraph">
      <style:paragraph-properties fo:text-align="justify"/>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Row237" style:family="table-row">
      <style:table-row-properties/>
    </style:style>
    <style:style style:name="P238" style:parent-style-name="表格內文14行高" style:family="paragraph">
      <style:paragraph-properties fo:text-align="justify"/>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Row243" style:family="table-row">
      <style:table-row-properties/>
    </style:style>
    <style:style style:name="P244" style:parent-style-name="表格內文14行高" style:family="paragraph">
      <style:paragraph-properties fo:text-align="justify"/>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Row256" style:family="table-row">
      <style:table-row-properties/>
    </style:style>
    <style:style style:name="P257" style:parent-style-name="表格內文14行高" style:family="paragraph">
      <style:paragraph-properties fo:text-align="justify"/>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justify"/>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P262" style:parent-style-name="一二三" style:family="paragraph">
      <style:paragraph-properties fo:line-height="0.2083in" fo:margin-left="0.4916in" fo:text-indent="0.0284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margin-left="0.3888in" fo:text-indent="0.3888in">
        <style:tab-stops/>
      </style:paragraph-properties>
    </style:style>
  </office:automatic-styles>
  <office:body>
    <office:text text:use-soft-page-breaks="true">
      <text:p text:style-name="P1">僑務委員會111年度單位預算評估報告</text:p>
      <text:p text:style-name="P6"><text:bookmark-start text:name="_Toc117677354"/><text:bookmark-start text:name="_Toc277180591"/><text:bookmark-start text:name="_Toc398539103"/>僑務委員會（以下簡稱僑委會）111年度預算案編列歲入911萬2千元，較110年度預算數減少2萬7千元（減幅0.3%）；歲出13億9,526萬1千元，較110年度預算數增加1億1,666萬5千元（增幅9.12%）。謹就僑委會111年度預算案評估如下：</text:p>
      <text:p text:style-name="P7"><text:bookmark-start text:name="_Toc85441184"/><text:bookmark-end text:name="_Toc398539103"/>四、新增辦理之海外華語文學習深耕計畫允立基於永續經營之上，穩健布置臺灣華語文學習中心，俾提升我華語文教學市場<text:bookmark-end text:name="_Toc85441184"/></text:p>
      <text:p text:style-name="P8">僑委會111年度預算案於「僑校發展暨文化社教輔助」業務計畫項下之「海外華語文學習深耕計畫」分支計畫編列8,084萬2千元，用以新增辦理「111至114年度社會發展中程個案計畫－海外華語文學習深耕計畫」。該會為掌握海外華語文版圖拓展契機，持續推介與擴大臺灣優質正體華語文海外市場，擬具「海外華語文學習深耕計畫」期提升我華語文教學市場，然計畫內容尚有檢討精進之處。說明如下：</text:p>
      <text:p text:style-name="P9">(一)僑委會在國家安全會議主導下，配合辦理擴大海外華語文市場，並擬具「海外華語文學習深耕計畫」據以推動</text:p>
      <text:p text:style-name="P10">近來歐美各國因質疑中國大陸於其境內所設立之孔子學院有影響輿論、操作意識形態及干預學術自由之情形，爰陸續關閉其境內之孔子學院，惟美國與國際學生對華語仍有學習熱忱，美國前國務卿彭佩奧更於109年10月與聯邦政府一起公布「語言學習計畫」及其入口網站，同時強調要增加中國大陸以外之華語學習機會。另美國在臺協會及駐美國臺北經濟文化代表處於同年12月簽署教育合作備忘錄，共同發起「臺美教育倡議」，擴充中英文教學機會。爰在國家安全會議主導下，啟動教育部、僑委會及外交部跨部會合作機制，與美國在臺協會臺北辦事處進行工作層級之「臺美教育倡議對話」。</text:p>
      <text:soft-page-break/>
      <text:p text:style-name="P11">依據上開會議之分工，僑委會將負責運用長年經營之歐美僑校及華文教師形成綿密海外華語文據點，該會並於110年2月5日擬具「海外華語文學習深耕計畫」提報行政院，計畫期程111年度至114年度，總經費3億8,494萬3千元，以「在歐美地區構建具臺灣特色的華語文教學體系」、「協助臺灣華語文教育機構及數位學習產業擴展歐美華語文教育市場」及「運用在歐美培育的雙語人才回來臺灣中小學擔任志工教授英語」等3大目標，藉由遴選辦學優良之僑校轉型為社區華語文學習中心，及協輔歐美臺裔教師取得主流中小學教師資格並進入主流學校任教等2大主軸，期使海外華語文學習延伸至主流中小學及當地社區。</text:p>
      <text:p text:style-name="P12">(二)「海外華語文學習深耕計畫」數度修正，經行政院核定增加計畫總經費後擴大辦理，然部分內容仍允待商榷</text:p>
      <text:p text:style-name="P13">上開計畫雖自111年度正式啟動，然僑委會於110年度即先行著手前置作業，預計以有派駐僑務人員之歐美地區為試辦區，先行輔助僑校成立5所臺灣華語文學習中心。然於駐外館處110年第2季協導下，計有美國、英國、德國及法國等4國，共13個地區、28所僑校申請辦理，超過原有預期，該會復請駐外單位盤點114年度以前具有潛力且有意願成立臺灣華語文學習中心之僑校，經回報共約100所，爰將原計畫預計於114年度以前成立45所臺灣華語文學習中心之目標調整為100所，部分目標亦隨同修正，並調增計畫總經費為5億413萬4千元（較原計畫增加1億1,919萬1千元，增幅達30.96%）後，擬具修正計畫報送行政院。嗣經行政院於110年7月21日召開線上會議研商該會所送之修正計畫，並給予計畫內容及經費調整等各方面意見後，由僑委會再次修正計畫，於同年月23日提報行政院，經行政院於同年8月24日函復原則同意，計畫期程不變，總經費調<text:soft-page-break/>整為4億4,234萬9千元，較原計畫增加5,740萬6千元，增幅14.91%（詳表1）。</text:p>
      <text:p text:style-name="P14">據僑委會說明，該會依據駐外館處盤點具有潛力及有意願成立臺灣華語文學習中心之僑校數超過預期，爰擬擴大辦理該計畫，然快速擴大辦理之妥適性仍允審慎考量，如該會係以各僑校是否具備足夠師資、硬體設備等潛力因素及其意願衡量估算辦理規模，然成立臺灣華語文學習中心後，招生情形是否能如期，該會並未列入考量，亦未先行調查，擴大成立學習中心後恐有就讀率未如預期之風險。復據僑委會說明，該計畫屆期後，已成立之各學習中心將朝自籌財源方式獨立運作，僑委會則針對教師鐘點費、舉辦活動、師資培訓等經費給予補助，然以僑委會各年度之預算規模如欲每年度給予100所學習中心相關補助經費，平均每所中心所能獲得之資源恐淪為杯水車薪，教學品質是否能如計畫所預期，又各中心是否能永續經營等皆容待考量。基此，該計畫允宜在臺灣華語文學習中心如何穩健布置，於提升我華語文教學市場之基礎上，就質與量之間做一衡平考量。</text:p>
      <text:p text:style-name="P15"/>
      <text:p text:style-name="P16"/>
      <text:p text:style-name="P17">表1<text:s text:c="2"/><text:s/>僑委會「海外華語文學習深耕計畫」歷次修正情形<text:s/></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原定計畫</text:p>
            </table:table-cell>
            <table:table-cell table:style-name="TableCell29">
              <text:p text:style-name="P30">第一次修正</text:p>
            </table:table-cell>
            <table:table-cell table:style-name="TableCell31">
              <text:p text:style-name="P32">第二次修正</text:p>
            </table:table-cell>
          </table:table-row>
        </table:table-header-rows>
        <table:table-row table:style-name="TableRow33">
          <table:table-cell table:style-name="TableCell34">
            <text:p text:style-name="P35">計畫總經費</text:p>
          </table:table-cell>
          <table:table-cell table:style-name="TableCell36">
            <text:p text:style-name="P37">384,<text:s/>943</text:p>
          </table:table-cell>
          <table:table-cell table:style-name="TableCell38">
            <text:p text:style-name="P39">504,134</text:p>
          </table:table-cell>
          <table:table-cell table:style-name="TableCell40">
            <text:p text:style-name="P41">442,349</text:p>
          </table:table-cell>
        </table:table-row>
        <table:table-row table:style-name="TableRow42">
          <table:table-cell table:style-name="TableCell43">
            <text:p text:style-name="P44">華語文學習中心</text:p>
          </table:table-cell>
          <table:table-cell table:style-name="TableCell45">
            <text:p text:style-name="P46">110年度成立5所。</text:p>
            <text:p text:style-name="P47">110年度至114年度共成立45所。</text:p>
          </table:table-cell>
          <table:table-cell table:style-name="TableCell48">
            <text:p text:style-name="P49">110年度成立20所。</text:p>
            <text:p text:style-name="P50">110年度至114年度共成立100所。</text:p>
          </table:table-cell>
          <table:table-cell table:style-name="TableCell51">
            <text:p text:style-name="P52">維持不變</text:p>
          </table:table-cell>
        </table:table-row>
        <table:table-row table:style-name="TableRow53">
          <table:table-cell table:style-name="TableCell54">
            <text:p text:style-name="P55">主要工作架構</text:p>
          </table:table-cell>
          <table:table-cell table:style-name="TableCell56">
            <text:p text:style-name="P57">雙面向：「社區華語文學習中心」及「主流中小學」</text:p>
          </table:table-cell>
          <table:table-cell table:style-name="TableCell58">
            <text:p text:style-name="P59">三面向：「臺灣華語文學習中心」、「主流中小學」及「國內教育機構及智能教育產業合作計畫」</text:p>
          </table:table-cell>
          <table:table-cell table:style-name="TableCell60">
            <text:p text:style-name="P61">維持不變</text:p>
          </table:table-cell>
        </table:table-row>
        <text:soft-page-break/>
        <table:table-row table:style-name="TableRow62">
          <table:table-cell table:style-name="TableCell63">
            <text:p text:style-name="P64">教材</text:p>
          </table:table-cell>
          <table:table-cell table:style-name="TableCell65">
            <text:p text:style-name="P66">編修現有之《五百字說華語》及《一千字說華語》</text:p>
          </table:table-cell>
          <table:table-cell table:style-name="TableCell67">
            <text:p text:style-name="P68">研發成人二語教材</text:p>
          </table:table-cell>
          <table:table-cell table:style-name="TableCell69">
            <text:p text:style-name="P70">維持不變</text:p>
          </table:table-cell>
        </table:table-row>
        <table:table-row table:style-name="TableRow71">
          <table:table-cell table:style-name="TableCell72">
            <text:p text:style-name="P73">英語服務營</text:p>
          </table:table-cell>
          <table:table-cell table:style-name="TableCell74">
            <text:p text:style-name="P75">「社區華語文學習中心」及主流中小學學生，至114年累計1,950人參與。</text:p>
          </table:table-cell>
          <table:table-cell table:style-name="TableCell76">
            <text:p text:style-name="P77">維持不變</text:p>
          </table:table-cell>
          <table:table-cell table:style-name="TableCell78">
            <text:p text:style-name="P79">調降各年來臺人數、參與對象改以該計畫培育之學生為主。</text:p>
            <text:p text:style-name="P80">111年度至114年度累計700人參與，各年度人數分別為100、150、200及250。</text:p>
          </table:table-cell>
        </table:table-row>
        <table:table-row table:style-name="TableRow81">
          <table:table-cell table:style-name="TableCell82">
            <text:p text:style-name="P83">全球華語歌唱大賽</text:p>
          </table:table-cell>
          <table:table-cell table:style-name="TableCell84">
            <text:p text:style-name="P85">111-114年參與人次分別為15,000、15,750、16,538、17,364人次。。</text:p>
          </table:table-cell>
          <table:table-cell table:style-name="TableCell86">
            <text:p text:style-name="P87">維持不變</text:p>
          </table:table-cell>
          <table:table-cell table:style-name="TableCell88">
            <text:p text:style-name="P89">111-114年參賽人次分別為1,000、1,200、1,400、1,600人次。取消實體比賽，改以新科技AI模式採線上方式辦理。</text:p>
          </table:table-cell>
        </table:table-row>
      </table:table>
      <text:p text:style-name="P90">資料來源：「海外華語文學習深耕計畫」歷次修正計畫書。</text:p>
      <text:p text:style-name="P91">(三)該計畫係運用僑委會長年經營之歐美僑校及華文教師持續推介與擴大華語文海外市場，爰計畫辦理內容允與該會既有例行性業務明確區隔</text:p>
      <text:p text:style-name="P92">僑委會長年深耕海外僑教工作，在該會協輔營運下，目前全球計有50國、1,054所與該會互動往來之備查僑校，共2萬4千名師資及約38萬名學生。該會歷年皆提供多元協輔措施以推動僑校健全發展，如提供教材、補助興建（修繕）校舍、購置教材教具等改善僑校軟硬體設施，辦理僑校教師及經營管理者培訓課程，並輔助僑校辦理夏令營、臺灣文化節及正體漢字文化節等多元文教活動等。另用以支援及推廣僑校華語文及文化教學之4大僑教體系包括：實體僑教體系、數位僑教體系、文化推廣體系及師資培訓體系，105年度至111年度相關經費介於1億3,028萬7千元至2億4,162萬9千元之間（詳表2），辦理事項包括：</text:p>
      <text:p text:style-name="P93">1.實體僑教體系：在教材、經費、師資等各方面給予協助，以扶植海外僑校之發展。</text:p>
      <text:p text:style-name="P94">2.數位僑教體系：該會建置之「全球華文網」提供華語文教學電子書、師資培訓課程等內容，並持續開發具多樣性之自編教材，以提升僑校教師開設實體或線上教學課程之便利性。</text:p>
      <text:p text:style-name="P95">3.文化推廣體系：於海外以多軌方式培育在地種子教師，並於國內開辦海外民俗文化種子教師回國培訓班，藉由種子教師支援各地多元之文化活動，吸引主流社會人士參與，促進主流社會對臺灣多元文化之認識。</text:p>
      <text:p text:style-name="P96">4.師資培訓體系：基於教師培訓為僑民教育工作重要之一環，該會每年均辦理「海外華文教師來臺研習班」供海外僑校教師來臺短期進修，亦遴派講座赴海外「華文教師研習會」巡迴講學，供僑校教師於當地報名參訓。另考量校務營運管理攸關僑校永續發展，並辦理「僑校經營者管理研習班/參訪團」，以提升僑校管理者經營管理能力。</text:p>
      <text:p text:style-name="P97">復據修正後之「海外華語文學習深耕計畫」，其主要工作項目係以師資培訓、教材供應、數位學習資源及文化活動等4核心業務為架構，開辦實體及遠距雙軌師資培訓課程，強化教學專業知能；製作紙本及數位等華語文課程教材、並開放「全球華文網」數位教材及相關資源供教學使用；輔助主流中小學任教臺師及臺灣華語文學習中心組團學生來臺研習華語文或臺灣文化活動等，皆與上開該會例行辦理業務具若干重疊性。為使政府資源精準投入與華語成效直接相關，且有利後續民間自主永續經營之工作事項，該計畫允與現有例行性業務明確區隔。</text:p>
      <text:p text:style-name="P98">表2 <text:s/>105年度至111年度僑委會四大僑教體系經費明細表</text:p>
      <text:p text:style-name="P99">單位：新臺幣千元</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核心</text:p>
            </table:table-cell>
            <table:table-cell table:style-name="TableCell112">
              <text:p text:style-name="P113">105年</text:p>
            </table:table-cell>
            <table:table-cell table:style-name="TableCell114">
              <text:p text:style-name="P115">106年</text:p>
            </table:table-cell>
            <table:table-cell table:style-name="TableCell116">
              <text:p text:style-name="P117">107年</text:p>
            </table:table-cell>
            <table:table-cell table:style-name="TableCell118">
              <text:p text:style-name="P119">108年</text:p>
            </table:table-cell>
            <table:table-cell table:style-name="TableCell120">
              <text:p text:style-name="P121">109年</text:p>
            </table:table-cell>
            <table:table-cell table:style-name="TableCell122">
              <text:p text:style-name="P123">110年</text:p>
            </table:table-cell>
            <table:table-cell table:style-name="TableCell124">
              <text:p text:style-name="P125">111年</text:p>
            </table:table-cell>
          </table:table-row>
        </table:table-header-rows>
        <table:table-row table:style-name="TableRow126">
          <table:table-cell table:style-name="TableCell127">
            <text:p text:style-name="P128">實體僑教體系（師資培訓體系）</text:p>
          </table:table-cell>
          <table:table-cell table:style-name="TableCell129">
            <text:p text:style-name="P130">161,892</text:p>
          </table:table-cell>
          <table:table-cell table:style-name="TableCell131">
            <text:p text:style-name="P132">122,046</text:p>
          </table:table-cell>
          <table:table-cell table:style-name="TableCell133">
            <text:p text:style-name="P134">87,120</text:p>
          </table:table-cell>
          <table:table-cell table:style-name="TableCell135">
            <text:p text:style-name="P136">86,344</text:p>
          </table:table-cell>
          <table:table-cell table:style-name="TableCell137">
            <text:p text:style-name="P138">93,360</text:p>
          </table:table-cell>
          <table:table-cell table:style-name="TableCell139">
            <text:p text:style-name="P140">97,520</text:p>
          </table:table-cell>
          <table:table-cell table:style-name="TableCell141">
            <text:p text:style-name="P142">84,356</text:p>
          </table:table-cell>
        </table:table-row>
        <table:table-row table:style-name="TableRow143">
          <table:table-cell table:style-name="TableCell144">
            <text:p text:style-name="P145">數位僑教體系</text:p>
          </table:table-cell>
          <table:table-cell table:style-name="TableCell146">
            <text:p text:style-name="P147">19,973</text:p>
          </table:table-cell>
          <table:table-cell table:style-name="TableCell148">
            <text:p text:style-name="P149">12,311</text:p>
          </table:table-cell>
          <table:table-cell table:style-name="TableCell150">
            <text:p text:style-name="P151">6,920</text:p>
          </table:table-cell>
          <table:table-cell table:style-name="TableCell152">
            <text:p text:style-name="P153">7,948</text:p>
          </table:table-cell>
          <table:table-cell table:style-name="TableCell154">
            <text:p text:style-name="P155">10,685</text:p>
          </table:table-cell>
          <table:table-cell table:style-name="TableCell156">
            <text:p text:style-name="P157">6,302</text:p>
          </table:table-cell>
          <table:table-cell table:style-name="TableCell158">
            <text:p text:style-name="P159">4,731</text:p>
          </table:table-cell>
        </table:table-row>
        <table:table-row table:style-name="TableRow160">
          <table:table-cell table:style-name="TableCell161">
            <text:p text:style-name="P162">文化推廣體系</text:p>
          </table:table-cell>
          <table:table-cell table:style-name="TableCell163">
            <text:p text:style-name="P164">59,764</text:p>
          </table:table-cell>
          <table:table-cell table:style-name="TableCell165">
            <text:p text:style-name="P166">59,281</text:p>
          </table:table-cell>
          <table:table-cell table:style-name="TableCell167">
            <text:p text:style-name="P168">43,876</text:p>
          </table:table-cell>
          <table:table-cell table:style-name="TableCell169">
            <text:p text:style-name="P170">44,756</text:p>
          </table:table-cell>
          <table:table-cell table:style-name="TableCell171">
            <text:p text:style-name="P172">35,355</text:p>
          </table:table-cell>
          <table:table-cell table:style-name="TableCell173">
            <text:p text:style-name="P174">41,200</text:p>
          </table:table-cell>
          <table:table-cell table:style-name="TableCell175">
            <text:p text:style-name="P176">41,200</text:p>
          </table:table-cell>
        </table:table-row>
        <table:table-row table:style-name="TableRow177">
          <table:table-cell table:style-name="TableCell178">
            <text:p text:style-name="P179">合計</text:p>
          </table:table-cell>
          <table:table-cell table:style-name="TableCell180">
            <text:p text:style-name="P181">241,629</text:p>
          </table:table-cell>
          <table:table-cell table:style-name="TableCell182">
            <text:p text:style-name="P183">193,638</text:p>
          </table:table-cell>
          <table:table-cell table:style-name="TableCell184">
            <text:p text:style-name="P185">137,916</text:p>
          </table:table-cell>
          <table:table-cell table:style-name="TableCell186">
            <text:p text:style-name="P187">139,048</text:p>
          </table:table-cell>
          <table:table-cell table:style-name="TableCell188">
            <text:p text:style-name="P189">139,400</text:p>
          </table:table-cell>
          <table:table-cell table:style-name="TableCell190">
            <text:p text:style-name="P191">145,022</text:p>
          </table:table-cell>
          <table:table-cell table:style-name="TableCell192">
            <text:p text:style-name="P193">130,287</text:p>
          </table:table-cell>
        </table:table-row>
      </table:table>
      <text:p text:style-name="P194">說 <text:s text:c="3"/>明：105年度至109年度為決算數，110年度為法定預算數，111年度為預算案。</text:p>
      <text:p text:style-name="P195">資料來源：僑委會</text:p>
      <text:p text:style-name="P196"><text:span text:style-name="T197">(</text:span><text:span text:style-name="T198">四</text:span><text:span text:style-name="T199">)</text:span><text:span text:style-name="T200">部分關鍵績效指標之衡量標準偏重投入型指標，與</text:span><text:span text:style-name="T201">計畫</text:span><text:span text:style-name="T202">執行成果之連結程度有欠適足，</text:span><text:span text:style-name="T203">容</text:span><text:span text:style-name="T204">待</text:span><text:span text:style-name="T205">檢討</text:span></text:p>
      <text:p text:style-name="P206">為透過具體之評鑑歷程，檢討各項工作辦理成效，並藉由評核結果瞭解計畫是否達原訂目標，以作為繼續執行或改進該項計畫之參據，提升施政績效，國發會編撰「行政院管制計畫評核作業手冊」以供各機關作為辦理計畫評核作業之準據。依據上開手冊參、評核指標、二、執行績效之規定：「各機關訂定年度目標時應落實結果導向，設計能具體呈現計畫執行成果之目標名稱及具挑戰性與明確性之目標值。屬於辦理過程之行政作為，如會議(或研討會、座談會、競賽活動、運動會等)辦理場次、查核次數、補助經費撥付額度或比例、參與或受訓人次、補助研究件數等，不宜列為年度目標。」</text:p>
      <text:p text:style-name="P207">查僑委會「海外華語文學習深耕計畫」針對「在歐美地區構建具臺灣特色的華語文教學體系」、「協助臺灣華語文教育機構及數位學習產業擴展歐美華語文教育市場」及「運用在歐美培育的雙語人才回來臺灣中小學擔任志工教授英語」等3大目標所訂定之關鍵績效指標，部分所對應之衡量標準係屬投入型之量化指標，偏重資源投入及政策執行過程，缺乏質化之評估標準（詳表3），如「臺灣華語文學習中心」計畫項下之「臺灣華語文中心師資認證培訓」執行策略，係以累計辦理線上師資認證培訓專班數及培訓認證教師人次作為衡量標準，此等衡量標準雖可量化當年度辦理培訓之情形，惟對於實際上通過師資認證人數多寡，是否有效培育出符合資格之師資等產出成果面向之績效，則無法有效衡量。</text:p>
      <text:p text:style-name="P208"><text:span text:style-name="T209">表3 <text:s/></text:span><text:span text:style-name="T210">僑委會「海外華語文學習深耕計畫」投入型之量化績效評量指標</text:span><text:span text:style-name="T211">一覽表</text:span><text:span text:style-name="T212"><text:s text:c="5"/></text:span></text:p>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計畫項目</text:p>
            </table:table-cell>
            <table:table-cell table:style-name="TableCell220">
              <text:p text:style-name="P221">執行策略</text:p>
            </table:table-cell>
            <table:table-cell table:style-name="TableCell222">
              <text:p text:style-name="P223">目標值</text:p>
            </table:table-cell>
          </table:table-row>
        </table:table-header-rows>
        <table:table-row table:style-name="TableRow224">
          <table:table-cell table:style-name="TableCell225" table:number-rows-spanned="4">
            <text:p text:style-name="P226">臺灣華語文學習中心</text:p>
          </table:table-cell>
          <table:table-cell table:style-name="TableCell227">
            <text:p text:style-name="P228">臺灣華語文中心師資認證培訓</text:p>
          </table:table-cell>
          <table:table-cell table:style-name="TableCell229">
            <text:p text:style-name="P230">累計辦理線上師資認證培訓專班8班，培訓認證教師400人次。</text:p>
          </table:table-cell>
        </table:table-row>
        <table:table-row table:style-name="TableRow231">
          <table:covered-table-cell>
            <text:p text:style-name="P232"/>
          </table:covered-table-cell>
          <table:table-cell table:style-name="TableCell233">
            <text:p text:style-name="P234">辦理招生推廣活動</text:p>
          </table:table-cell>
          <table:table-cell table:style-name="TableCell235">
            <text:p text:style-name="P236">累計補助辦理630場次招生推廣活動，31,500人次參加。</text:p>
          </table:table-cell>
        </table:table-row>
        <table:table-row table:style-name="TableRow237">
          <table:covered-table-cell>
            <text:p text:style-name="P238"/>
          </table:covered-table-cell>
          <table:table-cell table:style-name="TableCell239">
            <text:p text:style-name="P240">補助臺灣華語文中心學生參加華測</text:p>
          </table:table-cell>
          <table:table-cell table:style-name="TableCell241">
            <text:p text:style-name="P242">累計補助臺灣華語文中心學生參加華測5,310人次。</text:p>
          </table:table-cell>
        </table:table-row>
        <table:table-row table:style-name="TableRow243">
          <table:covered-table-cell>
            <text:p text:style-name="P244"/>
          </table:covered-table-cell>
          <table:table-cell table:style-name="TableCell245">
            <text:p text:style-name="P246">提升師資專業能力</text:p>
          </table:table-cell>
          <table:table-cell table:style-name="TableCell247">
            <text:p text:style-name="P248">累計培訓主流中小學及臺灣華語文學習中心華文教師560人次。</text:p>
          </table:table-cell>
        </table:table-row>
        <table:table-row table:style-name="TableRow249">
          <table:table-cell table:style-name="TableCell250" table:number-rows-spanned="2">
            <text:p text:style-name="P251">主流中小學</text:p>
          </table:table-cell>
          <table:table-cell table:style-name="TableCell252">
            <text:p text:style-name="P253">補助教師修習教育學分，取得主流學校任教資格</text:p>
          </table:table-cell>
          <table:table-cell table:style-name="TableCell254">
            <text:p text:style-name="P255">累計輔助100位教師完成進修20教育學分，89位取得教師執照，43位老師進入主流學校任教，共可培育學生2,520人次。</text:p>
          </table:table-cell>
        </table:table-row>
        <table:table-row table:style-name="TableRow256">
          <table:covered-table-cell>
            <text:p text:style-name="P257"/>
          </table:covered-table-cell>
          <table:table-cell table:style-name="TableCell258">
            <text:p text:style-name="P259">供應主流中小學臺裔教師之教材</text:p>
          </table:table-cell>
          <table:table-cell table:style-name="TableCell260">
            <text:p text:style-name="P261">累計提供教材予主流學校教師1,700人次，教材235,200冊，培育學生87,500人次，參加華測學生2,350人次。</text:p>
          </table:table-cell>
        </table:table-row>
      </table:table>
      <text:p text:style-name="P262"><text:span text:style-name="T263">資料來源：</text:span><text:span text:style-name="T264">僑委會</text:span><text:span text:style-name="T265">「海外華語文學習深耕計畫」</text:span><text:span text:style-name="T266">計畫書</text:span><text:span text:style-name="T267">。</text:span><text:span text:style-name="T268"><text:s text:c="5"/></text:span></text:p>
      <text:p text:style-name="P269">綜上，僑委會為掌握海外華語文版圖擴展契機，擬於111年度至114年度擴大辦理「海外華語文學習深耕計畫」，立意良善，然計畫部分內容仍有待檢視後調整，俾使有限資源得以有效運用，並達我華語文教學市場永續經營之目標。<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0-21T01:53:00Z</meta:creation-date>
    <dc:date>2021-10-21T01:53:00Z</dc:date>
    <meta:print-date>2021-10-12T02:34:00Z</meta:print-date>
    <meta:template xlink:href="Normal.dotm" xlink:type="simple"/>
    <meta:editing-cycles>2</meta:editing-cycles>
    <meta:editing-duration>PT0S</meta:editing-duration>
    <meta:document-statistic meta:page-count="4" meta:paragraph-count="9" meta:word-count="734" meta:character-count="4914" meta:row-count="34" meta:non-whitespace-character-count="4189"/>
  </office:meta>
</office:document-meta>
</file>