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line-height="0.2777in" fo:margin-left="0.8854in" fo:text-indent="-0.5895in">
        <style:tab-stops/>
      </style:paragraph-properties>
      <style:text-properties fo:font-weight="bold" style:font-weight-asian="bold"/>
    </style:style>
    <style:style style:name="P13" style:parent-style-name="內文" style:family="paragraph">
      <style:paragraph-properties fo:line-height="0.2777in" fo:margin-left="4.4291in" fo:margin-right="-0.0583in" fo:text-indent="0in">
        <style:tab-stops/>
      </style:paragraph-properties>
      <style:text-properties fo:font-size="12pt" style:font-size-asian="12pt" style:font-size-complex="12pt"/>
    </style:style>
    <style:style style:name="TableColumn15" style:family="table-column">
      <style:table-column-properties style:column-width="0.6923in"/>
    </style:style>
    <style:style style:name="TableColumn16" style:family="table-column">
      <style:table-column-properties style:column-width="0.7027in"/>
    </style:style>
    <style:style style:name="TableColumn17" style:family="table-column">
      <style:table-column-properties style:column-width="0.702in"/>
    </style:style>
    <style:style style:name="TableColumn18" style:family="table-column">
      <style:table-column-properties style:column-width="0.702in"/>
    </style:style>
    <style:style style:name="TableColumn19" style:family="table-column">
      <style:table-column-properties style:column-width="0.702in"/>
    </style:style>
    <style:style style:name="TableColumn20" style:family="table-column">
      <style:table-column-properties style:column-width="0.7347in"/>
    </style:style>
    <style:style style:name="TableColumn21" style:family="table-column">
      <style:table-column-properties style:column-width="0.7354in"/>
    </style:style>
    <style:style style:name="TableColumn22" style:family="table-column">
      <style:table-column-properties style:column-width="0.7354in"/>
    </style:style>
    <style:style style:name="Table14" style:family="table">
      <style:table-properties style:width="5.7069in" fo:margin-left="0.3888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fo:margin-left="0.3895in" fo:text-indent="-0.3895in">
        <style:tab-stops/>
      </style:paragraph-properties>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fo:margin-left="0.3895in" fo:text-indent="-0.3895in">
        <style:tab-stops/>
      </style:paragraph-properties>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fo:margin-left="0.3895in" fo:text-indent="-0.3895in">
        <style:tab-stops/>
      </style:paragraph-properties>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fo:margin-left="0.3895in" fo:text-indent="-0.3895in">
        <style:tab-stops/>
      </style:paragraph-properties>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fo:margin-left="0.3895in" fo:text-indent="-0.3895in">
        <style:tab-stops/>
      </style:paragraph-properties>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fo:margin-left="0.3895in" fo:text-indent="-0.3895in">
        <style:tab-stops/>
      </style:paragraph-properties>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fo:margin-left="0.3895in" fo:text-indent="-0.3895in">
        <style:tab-stops/>
      </style:paragraph-properties>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margin-left="0.3895in" fo:text-indent="-0.3895in">
        <style:tab-stops/>
      </style:paragraph-properties>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margin-left="0.3895in" fo:text-indent="-0.3895in">
        <style:tab-stops/>
      </style:paragraph-properties>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margin-left="0.3895in" fo:text-indent="-0.3895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3895in" fo:text-indent="-0.3895in">
        <style:tab-stops/>
      </style:paragraph-properties>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3895in" fo:text-indent="-0.3895in">
        <style:tab-stops/>
      </style:paragraph-properties>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3895in" fo:text-indent="-0.3895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margin-left="0.3895in" fo:text-indent="-0.3895in">
        <style:tab-stops/>
      </style:paragraph-properties>
    </style:style>
    <style:style style:name="TableRow72" style:family="table-row">
      <style:table-row-properties/>
    </style:style>
    <style:style style:name="TableCell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end" fo:margin-left="0.3895in" fo:text-indent="-0.3895in">
        <style:tab-stops/>
      </style:paragraph-properties>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end" fo:margin-left="0.3895in" fo:text-indent="-0.3895in">
        <style:tab-stops/>
      </style:paragraph-properties>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fo:margin-left="0.3895in" fo:text-indent="-0.3895in">
        <style:tab-stops/>
      </style:paragraph-properties>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end" fo:margin-left="0.3895in" fo:text-indent="-0.3895in">
        <style:tab-stops/>
      </style:paragraph-properties>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end" fo:margin-left="0.3895in" fo:text-indent="-0.3895in">
        <style:tab-stops/>
      </style:paragraph-properties>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fo:margin-left="0.3895in" fo:text-indent="-0.3895in">
        <style:tab-stops/>
      </style:paragraph-properties>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3895in" fo:text-indent="-0.3895in">
        <style:tab-stops/>
      </style:paragraph-properties>
    </style:style>
    <style:style style:name="P88" style:parent-style-name="表格內文14行高" style:family="paragraph">
      <style:paragraph-properties fo:margin-left="1.0826in" fo:text-indent="-0.7868in">
        <style:tab-stops/>
      </style:paragraph-properties>
    </style:style>
    <style:style style:name="P89" style:parent-style-name="表格內文14行高" style:family="paragraph">
      <style:paragraph-properties fo:margin-left="1.0826in" fo:text-indent="-0.7868in">
        <style:tab-stops/>
      </style:paragraph-properties>
    </style:style>
    <style:style style:name="P90" style:parent-style-name="一二三" style:family="paragraph">
      <style:paragraph-properties fo:margin-left="0.5833in" fo:text-indent="-0.1944in">
        <style:tab-stops/>
      </style:paragraph-properties>
      <style:text-properties fo:font-weight="bold" style:font-weight-asian="bold"/>
    </style:style>
    <style:style style:name="P91" style:parent-style-name="一下內文縮2" style:family="paragraph">
      <style:paragraph-properties fo:margin-left="0.5833in" fo:text-indent="0.3888in">
        <style:tab-stops/>
      </style:paragraph-properties>
    </style:style>
    <style:style style:name="P92" style:parent-style-name="一下內文縮2" style:family="paragraph">
      <style:paragraph-properties fo:margin-left="0.5833in" fo:text-indent="0.3888in">
        <style:tab-stops/>
      </style:paragraph-properties>
    </style:style>
    <style:style style:name="P93" style:parent-style-name="內文" style:family="paragraph">
      <style:paragraph-properties fo:margin-left="0.3888in" fo:text-indent="0.3888in">
        <style:tab-stops/>
      </style:paragraph-properties>
    </style:style>
    <style:style style:name="P94" style:parent-style-name="第二層14號字" style:family="paragraph">
      <style:paragraph-properties fo:margin-left="0.3895in" fo:text-indent="-0.3895in">
        <style:tab-stops/>
      </style:paragraph-properties>
    </style:style>
  </office:automatic-styles>
  <office:body>
    <office:text text:use-soft-page-breaks="true">
      <text:p text:style-name="P1">僑務委員會111年度單位預算評估報告</text:p>
      <text:p text:style-name="P6"><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7"><text:bookmark-start text:name="_Toc85441185"/><text:bookmark-end text:name="_Toc398539103"/>五、該會推動「全球僑臺商產業升級與技術服務方案」允加強追蹤執行結果，俾利滾動檢討之回饋，提升方案服務成效<text:bookmark-end text:name="_Toc85441185"/></text:p>
      <text:p text:style-name="P8">僑委會111年度預算案於「僑商經濟業務」業務計畫項下之「培訓僑臺商經貿人才協助僑臺商企業發展」分支計畫編列1,721萬元，辦理各項經貿培訓活動，培植僑臺商經貿人才，協助僑臺商企業發展，該計畫係近年常年執行之計畫項目，惟部分工作項目執行後未能掌握實際成效，不利業務滾動檢討及預期效益之達成。說明如下：</text:p>
      <text:p text:style-name="P9">(一)該會每年皆投入相當人力及經費協助僑臺商企業發展，並推動「全球僑臺商產業升級與技術服務方案」</text:p>
      <text:p text:style-name="P10">僑委會為培植僑臺商經貿人才，協助僑臺商企業發展，每年皆編列預算辦理各項經貿培訓活動，包括辦理僑臺商事業行銷及創業等相關培訓或邀訪活動、辦理全球僑臺商產業升級商機講座、經貿專題講座、舉辦僑臺商事業輔導之巡迴講座或展演活動等，以優化僑臺商經營模式與創新技術，並協輔僑臺商發展品牌及提升事業經營形象，辦理多元選拔及諮詢活動等，105年度至111年度預算介於1,285萬7千元至3,115萬6千元之間，且業務執行結果，除109年度因新冠肺炎疫情影響部分活動辦理，致執行率未及8成外，其餘年度執行成果良好，且時有決算數超逾預算數之情形（詳表1）。</text:p>
      <text:p text:style-name="P11">嗣為輔導僑臺商產業升級，提升企業國際競爭力，該會於<text:soft-page-break/>109年8月及110年3月分別邀集財團法人工業技術研究院、財團法人金屬工業研究發展中心、財團法人食品工業發展研究所、財團法人紡織產業綜合研究所、財團法人國家實驗研究院、財團法人資訊工業策進會、財團法人農業科技研究院、財團法人塑膠工業技術發展中心研究院、財團法人醫藥工業技術發展中心及財團法人台灣設計研究院等10大研發機構研商共同合作推動「全球僑臺商產業升級與技術服務方案」，期結合各大研發機構技術能量，協輔僑臺商技術升級及事業發展。</text:p>
      <text:p text:style-name="P12">表1 <text:s/>僑委會105年度至111年度「培訓僑臺商經貿人才協助僑臺商企業發展」分支計畫預算編列與執行情形</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105</text:p>
            </table:table-cell>
            <table:table-cell table:style-name="TableCell28">
              <text:p text:style-name="P29">106</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11</text:p>
            </table:table-cell>
          </table:table-row>
        </table:table-header-rows>
        <table:table-row table:style-name="TableRow40">
          <table:table-cell table:style-name="TableCell41">
            <text:p text:style-name="表格內文14行高">預算數</text:p>
          </table:table-cell>
          <table:table-cell table:style-name="TableCell42">
            <text:p text:style-name="P43">31,156</text:p>
          </table:table-cell>
          <table:table-cell table:style-name="TableCell44">
            <text:p text:style-name="P45">18,575</text:p>
          </table:table-cell>
          <table:table-cell table:style-name="TableCell46">
            <text:p text:style-name="P47">12,857</text:p>
          </table:table-cell>
          <table:table-cell table:style-name="TableCell48">
            <text:p text:style-name="P49">20,565</text:p>
          </table:table-cell>
          <table:table-cell table:style-name="TableCell50">
            <text:p text:style-name="P51">15,677</text:p>
          </table:table-cell>
          <table:table-cell table:style-name="TableCell52">
            <text:p text:style-name="P53">16,393</text:p>
          </table:table-cell>
          <table:table-cell table:style-name="TableCell54">
            <text:p text:style-name="P55">17,210</text:p>
          </table:table-cell>
        </table:table-row>
        <table:table-row table:style-name="TableRow56">
          <table:table-cell table:style-name="TableCell57">
            <text:p text:style-name="表格內文14行高">決算數</text:p>
          </table:table-cell>
          <table:table-cell table:style-name="TableCell58">
            <text:p text:style-name="P59">31,040</text:p>
          </table:table-cell>
          <table:table-cell table:style-name="TableCell60">
            <text:p text:style-name="P61">19,629</text:p>
          </table:table-cell>
          <table:table-cell table:style-name="TableCell62">
            <text:p text:style-name="P63">12,982</text:p>
          </table:table-cell>
          <table:table-cell table:style-name="TableCell64">
            <text:p text:style-name="P65">20,904</text:p>
          </table:table-cell>
          <table:table-cell table:style-name="TableCell66">
            <text:p text:style-name="P67">12,435</text:p>
          </table:table-cell>
          <table:table-cell table:style-name="TableCell68">
            <text:p text:style-name="P69">2,634</text:p>
          </table:table-cell>
          <table:table-cell table:style-name="TableCell70">
            <text:p text:style-name="P71">-</text:p>
          </table:table-cell>
        </table:table-row>
        <table:table-row table:style-name="TableRow72">
          <table:table-cell table:style-name="TableCell73">
            <text:p text:style-name="表格內文14行高">執行率</text:p>
          </table:table-cell>
          <table:table-cell table:style-name="TableCell74">
            <text:p text:style-name="P75">99.63</text:p>
          </table:table-cell>
          <table:table-cell table:style-name="TableCell76">
            <text:p text:style-name="P77">105.67</text:p>
          </table:table-cell>
          <table:table-cell table:style-name="TableCell78">
            <text:p text:style-name="P79">100.97</text:p>
          </table:table-cell>
          <table:table-cell table:style-name="TableCell80">
            <text:p text:style-name="P81">101.65</text:p>
          </table:table-cell>
          <table:table-cell table:style-name="TableCell82">
            <text:p text:style-name="P83">79.32</text:p>
          </table:table-cell>
          <table:table-cell table:style-name="TableCell84">
            <text:p text:style-name="P85">16.07</text:p>
          </table:table-cell>
          <table:table-cell table:style-name="TableCell86">
            <text:p text:style-name="P87">-</text:p>
          </table:table-cell>
        </table:table-row>
      </table:table>
      <text:p text:style-name="P88">說 <text:s text:c="3"/>明：110年度決算數為截至8月底止之執行數，111年度為預算案。</text:p>
      <text:p text:style-name="P89">資料來源：僑委會。</text:p>
      <text:p text:style-name="P90">(二)未充分追蹤並掌握該方案執行情形，不利後續滾動檢討</text:p>
      <text:p text:style-name="P91">據僑委會說明，該方案係由該會擔任資訊整合平臺角色，提供系統性資訊彙整並建立單一窗口，使全球僑臺商更容易與臺灣各產業技術研發機構鏈結及獲得可移轉技術資源。僑委會方面除辦理交流會，邀請各研發機構到場介紹不同產業領域之創新技術，並與各商會交流互動，增加商機交流機會外，為增進全球僑臺商對該方案之認識，深化渠等與臺灣技術及人才之連結和合作，該會亦函請各駐外人員辦理方案說明會，並協輔轄區僑臺商及商會組織，透過LINE諮詢專線或該會邀請各研發機構專家出席線上座談進行交流。另為利方案之推動，該會於109年8月發函請各研發機構研提「產業服務手冊」，包含研發單位介紹、服務項目介紹、重要成果展示、產業結合項目（鏈結臺灣產業，推<text:soft-page-break/>銷臺灣產品、資材等）及服務窗口、於其官方網站建置僑臺商專區、建立LINE諮詢專線提供服務諮詢單一窗口及直接聯繫管道等。截至110年8月底止，參與合作之10大研發機構除財團法人工業技術研究院及財團法人台灣設計研究院於評估後未於官方網站建立專區，及財團法人工業技術研究院維持既有郵件連繫方式，取代另設LINE專線外，餘自109年8月起即陸續完成網路專區、LINE諮詢專線之建置，並推出各產業技術服務手冊。</text:p>
      <text:p text:style-name="P92">其中最早與該會於109年8月開始合作之財團法人農業科技研究院（以下簡稱農科院），其執行方式包括於網路專區提供查詢，及以 LINE專線提供農業技術或設備資材等諮詢、農業科技研發委託服務、農企業育成與輔導、農企業人才培訓、農業設備資材產銷媒合等整合服務，農科院並自109年8月起每月提供LINE專線互動紀錄報告予僑委會，據其統計截至110年8月底止，線上諮詢服務累計60案（已結案57案，未結3案），諮詢案件依主要需求類別包括農業技術、農業資材、農產行銷、農業金融、農地經營規劃及農業技術教育訓練等，且據報已促成加拿大真空玉米包裝資材合作商機及墨西哥冰花種植技術改善諮詢等案例，農科院推動該方案漸有具體成果。惟除農科院外，其餘合作之研發機構均未建立回報機制。</text:p>
      <text:p text:style-name="P93">綜上，僑委會為協助國內產業及研發單位開拓國際市場，共創雙贏，推動「全球僑臺商產業升級與技術服務方案」，雖據該會說明，因該方案參與之各研發機構係屬自願性無償提供諮詢服務，與該會無委辦關係，爰該會尚無要求參照農科院作法進行方案推動之回報或追蹤。然透過方案執行情形之回報機制，始得以及時瞭解並追蹤方案推動實績，並獲知僑臺商對於產業升級或技術服務之實際需求及服務類別，將有助於該會及各合作研發機構落實以僑臺商之<text:soft-page-break/>需求為導向，加強提供相關服務，以提升技術合作或技術移轉媒合成功之機率，達成協助僑臺商產業技術升級與轉型之目的。僑委會每年皆投入相當人力及經費協助僑臺商企業發展，現行推動該方案既已見成效，仍宜適時強化追蹤瞭解各合作研發機構實際協處案件之辦理情形，及有關該方案之推動成效與執行良窳，俾據以回饋及精進該方案之推動工作，有效協助僑臺商事業發展。</text:p>
      <text:p text:style-name="P94"><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1:53:00Z</meta:creation-date>
    <dc:date>2021-10-21T01:53:00Z</dc:date>
    <meta:print-date>2021-10-12T02:34:00Z</meta:print-date>
    <meta:template xlink:href="Normal.dotm" xlink:type="simple"/>
    <meta:editing-cycles>2</meta:editing-cycles>
    <meta:editing-duration>PT0S</meta:editing-duration>
    <meta:document-statistic meta:page-count="4" meta:paragraph-count="4" meta:word-count="362" meta:character-count="2428" meta:row-count="17" meta:non-whitespace-character-count="2070"/>
  </office:meta>
</office:document-meta>
</file>