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8"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9"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2"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3"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4" style:parent-style-name="報告名稱" style:family="paragraph">
      <style:paragraph-properties fo:margin-left="0.3937in" fo:text-indent="-0.3937in">
        <style:tab-stops/>
      </style:paragraph-properties>
    </style:style>
    <style:style style:name="P15" style:parent-style-name="報告名稱" style:family="paragraph">
      <style:paragraph-properties fo:margin-left="0.3937in" fo:text-indent="-0.3937in">
        <style:tab-stops/>
      </style:paragraph-properties>
      <style:text-properties fo:font-size="12pt" style:font-size-asian="12pt" style:font-size-complex="12pt"/>
    </style:style>
    <style:style style:name="P16" style:parent-style-name="報告名稱" style:family="paragraph">
      <style:paragraph-properties fo:margin-left="0.3937in" fo:text-indent="-0.3937in">
        <style:tab-stops/>
      </style:paragraph-properties>
      <style:text-properties fo:font-size="12pt" style:font-size-asian="12pt" style:font-size-complex="12pt"/>
    </style:style>
    <style:style style:name="P17" style:parent-style-name="報告名稱" style:family="paragraph">
      <style:paragraph-properties fo:margin-left="0.3937in" fo:text-indent="-0.3937in">
        <style:tab-stops/>
      </style:paragraph-properties>
      <style:text-properties fo:font-size="12pt" style:font-size-asian="12pt" style:font-size-complex="12pt"/>
    </style:style>
    <style:style style:name="P18" style:parent-style-name="報告名稱" style:family="paragraph">
      <style:paragraph-properties fo:margin-left="0.3937in" fo:text-indent="-0.3937in">
        <style:tab-stops/>
      </style:paragraph-properties>
      <style:text-properties fo:font-size="12pt" style:font-size-asian="12pt" style:font-size-complex="12pt"/>
    </style:style>
    <style:style style:name="P19" style:parent-style-name="報告名稱" style:family="paragraph">
      <style:paragraph-properties fo:margin-left="0.3937in" fo:text-indent="-0.3937in">
        <style:tab-stops/>
      </style:paragraph-properties>
      <style:text-properties fo:font-size="12pt" style:font-size-asian="12pt" style:font-size-complex="12pt"/>
    </style:style>
    <style:style style:name="P20" style:parent-style-name="報告名稱" style:family="paragraph">
      <style:paragraph-properties fo:margin-left="0.3937in" fo:text-indent="-0.3937in">
        <style:tab-stops/>
      </style:paragraph-properties>
      <style:text-properties fo:font-size="12pt" style:font-size-asian="12pt" style:font-size-complex="12pt"/>
    </style:style>
    <style:style style:name="P21" style:parent-style-name="報告名稱" style:family="paragraph">
      <style:paragraph-properties fo:margin-left="0.3937in" fo:text-indent="-0.3937in">
        <style:tab-stops/>
      </style:paragraph-properties>
      <style:text-properties fo:font-size="12pt" style:font-size-asian="12pt" style:font-size-complex="12pt"/>
    </style:style>
    <style:style style:name="P22" style:parent-style-name="報告名稱" style:family="paragraph">
      <style:paragraph-properties fo:margin-left="0.3937in" fo:text-indent="-0.3937in">
        <style:tab-stops/>
      </style:paragraph-properties>
      <style:text-properties fo:font-size="12pt" style:font-size-asian="12pt" style:font-size-complex="12pt"/>
    </style:style>
    <style:style style:name="P23" style:parent-style-name="報告名稱" style:family="paragraph">
      <style:paragraph-properties fo:margin-left="0.3937in" fo:text-indent="-0.3937in">
        <style:tab-stops/>
      </style:paragraph-properties>
      <style:text-properties fo:font-size="12pt" style:font-size-asian="12pt" style:font-size-complex="12pt"/>
    </style:style>
    <style:style style:name="P24" style:parent-style-name="報告名稱" style:master-page-name="MP1" style:family="paragraph">
      <style:paragraph-properties fo:break-before="page" fo:margin-left="0.3937in" fo:text-indent="-0.3937in" style:page-number="1">
        <style:tab-stops/>
      </style:paragraph-properties>
    </style:style>
    <style:style style:name="P29" style:parent-style-name="前言內文" style:family="paragraph">
      <style:paragraph-properties fo:text-indent="0.3888in"/>
    </style:style>
    <style:style style:name="P30" style:parent-style-name="第二層14號字" style:family="paragraph">
      <style:paragraph-properties fo:margin-left="0.3798in" fo:text-indent="-0.3798in">
        <style:tab-stops/>
      </style:paragraph-properties>
    </style:style>
    <style:style style:name="P31" style:parent-style-name="內文" style:family="paragraph">
      <style:paragraph-properties fo:margin-left="0.3888in" fo:text-indent="0.3888in">
        <style:tab-stops/>
      </style:paragraph-properties>
    </style:style>
    <style:style style:name="P32" style:parent-style-name="內文" style:family="paragraph">
      <style:paragraph-properties fo:margin-left="0.3888in" fo:text-indent="0.3888in">
        <style:tab-stops/>
      </style:paragraph-properties>
    </style:style>
    <style:style style:name="P33" style:parent-style-name="一二三" style:family="paragraph">
      <style:paragraph-properties fo:margin-left="0.5833in" fo:text-indent="-0.1944in">
        <style:tab-stops/>
      </style:paragraph-properties>
      <style:text-properties fo:font-weight="bold" style:font-weight-asian="bold"/>
    </style:style>
    <style:style style:name="P34" style:parent-style-name="一下內文縮2" style:family="paragraph">
      <style:paragraph-properties fo:margin-left="0.5833in" fo:text-indent="0.3888in">
        <style:tab-stops/>
      </style:paragraph-properties>
    </style:style>
    <style:style style:name="P35" style:parent-style-name="一下內文縮2" style:family="paragraph">
      <style:paragraph-properties fo:margin-left="0.5833in" fo:text-indent="0.3888in">
        <style:tab-stops/>
      </style:paragraph-properties>
    </style:style>
    <style:style style:name="P36" style:parent-style-name="內文" style:family="paragraph">
      <style:paragraph-properties fo:line-height="0.2777in" fo:margin-left="0.9222in" fo:margin-right="-0.0583in" fo:text-indent="-0.5291in">
        <style:tab-stops/>
      </style:paragraph-properties>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fo:font-size="12pt" style:font-size-asian="12pt" style:font-size-complex="12pt"/>
    </style:style>
    <style:style style:name="TableColumn42" style:family="table-column">
      <style:table-column-properties style:column-width="0.8319in"/>
    </style:style>
    <style:style style:name="TableColumn43" style:family="table-column">
      <style:table-column-properties style:column-width="3.893in"/>
    </style:style>
    <style:style style:name="TableColumn44" style:family="table-column">
      <style:table-column-properties style:column-width="0.8888in"/>
    </style:style>
    <style:style style:name="Table41" style:family="table">
      <style:table-properties style:width="5.6138in" fo:margin-left="0.4687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justify"/>
      <style:text-properties style:font-name-complex="細明體"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list-style-name="LFO36" style:family="paragraph">
      <style:paragraph-properties fo:text-align="justify"/>
      <style:text-properties style:font-name-complex="細明體"/>
    </style:style>
    <style:style style:name="P57" style:parent-style-name="表格內文14行高" style:list-style-name="LFO36" style:family="paragraph">
      <style:paragraph-properties fo:text-align="justify"/>
      <style:text-properties style:font-name-complex="細明體"/>
    </style:style>
    <style:style style:name="P58" style:parent-style-name="表格內文14行高" style:list-style-name="LFO36" style:family="paragraph">
      <style:paragraph-properties fo:text-align="justify"/>
      <style:text-properties style:font-name-complex="細明體"/>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name-complex="細明體"/>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justify"/>
      <style:text-properties style:font-name-complex="細明體" fo:font-weight="bold" style:font-weight-asian="bol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margin-left="0.2201in" fo:text-indent="-0.2201in">
        <style:tab-stops/>
      </style:paragraph-properties>
      <style:text-properties style:font-name-complex="細明體"/>
    </style:style>
    <style:style style:name="P66" style:parent-style-name="表格內文14行高" style:family="paragraph">
      <style:paragraph-properties fo:text-align="justify"/>
      <style:text-properties style:font-name-complex="細明體"/>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fo:margin-left="0.2201in" fo:text-indent="-0.2201in">
        <style:tab-stops/>
      </style:paragraph-properties>
      <style:text-properties style:font-name-complex="細明體"/>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justify"/>
      <style:text-properties style:font-name-complex="細明體" fo:font-weight="bold" style:font-weight-asian="bol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justify"/>
      <style:text-properties style:font-name-complex="細明體"/>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fo:margin-left="0.1618in" fo:text-indent="-0.1618in">
        <style:tab-stops/>
      </style:paragraph-properties>
      <style:text-properties style:font-name-complex="細明體"/>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style:font-name-complex="細明體" fo:font-weight="bold" style:font-weight-asian="bol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justify"/>
      <style:text-properties style:font-name-complex="細明體"/>
    </style:style>
    <style:style style:name="P81" style:parent-style-name="表格內文14行高" style:family="paragraph">
      <style:paragraph-properties fo:text-align="justify"/>
      <style:text-properties style:font-name-complex="細明體"/>
    </style:style>
    <style:style style:name="P82" style:parent-style-name="表格內文14行高" style:family="paragraph">
      <style:paragraph-properties fo:text-align="justify"/>
      <style:text-properties style:font-name-complex="細明體"/>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name-complex="細明體"/>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style:font-name-complex="細明體" fo:font-weight="bold" style:font-weight-asian="bold"/>
    </style:style>
    <style:style style:name="TableCell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name-complex="細明體" fo:font-weight="bold" style:font-weight-asian="bold"/>
    </style:style>
    <style:style style:name="P90" style:parent-style-name="表格內文14行高" style:family="paragraph">
      <style:paragraph-properties fo:margin-left="0.393in">
        <style:tab-stops/>
      </style:paragraph-properties>
    </style:style>
    <style:style style:name="P91" style:parent-style-name="表格內文14行高" style:family="paragraph">
      <style:paragraph-properties fo:margin-left="0.393in">
        <style:tab-stops/>
      </style:paragraph-properties>
    </style:style>
    <style:style style:name="P92" style:parent-style-name="內文" style:family="paragraph">
      <style:paragraph-properties fo:margin-left="0.9104in" fo:text-indent="-0.521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1.1812in"/>
    </style:style>
    <style:style style:name="TableColumn97" style:family="table-column">
      <style:table-column-properties style:column-width="0.8854in"/>
    </style:style>
    <style:style style:name="TableColumn98" style:family="table-column">
      <style:table-column-properties style:column-width="0.8861in"/>
    </style:style>
    <style:style style:name="TableColumn99" style:family="table-column">
      <style:table-column-properties style:column-width="0.8861in"/>
    </style:style>
    <style:style style:name="TableColumn100" style:family="table-column">
      <style:table-column-properties style:column-width="0.8861in"/>
    </style:style>
    <style:style style:name="TableColumn101" style:family="table-column">
      <style:table-column-properties style:column-width="0.8861in"/>
    </style:style>
    <style:style style:name="Table95" style:family="table">
      <style:table-properties style:width="5.6111in" fo:margin-left="0.4687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text-align="end" fo:text-indent="0.3333in"/>
      <style:text-properties fo:font-weight="bold" style:font-weight-asian="bold"/>
    </style:style>
    <style:style style:name="P105" style:parent-style-name="表格內文14行高" style:family="paragraph">
      <style:paragraph-properties fo:margin-left="0in" fo:text-indent="-0.0916in">
        <style:tab-stops/>
      </style:paragraph-properties>
      <style:text-properties fo:font-weight="bold" style:font-weight-asian="bold"/>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style:font-name-complex="細明體"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style:font-name-complex="細明體" fo:font-weight="bold" style:font-weight-asian="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style:font-name-complex="細明體"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style:font-name-complex="細明體"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P181" style:parent-style-name="表格內文14行高" style:family="paragraph">
      <style:paragraph-properties fo:margin-left="1.1277in" fo:margin-right="-0.0583in" fo:text-indent="-0.7333in">
        <style:tab-stops/>
      </style:paragraph-properties>
    </style:style>
    <style:style style:name="P182" style:parent-style-name="表格內文14行高" style:family="paragraph">
      <style:paragraph-properties fo:margin-left="1.1277in" fo:margin-right="-0.0583in" fo:text-indent="-0.7333in">
        <style:tab-stops/>
      </style:paragraph-properties>
    </style:style>
    <style:style style:name="P183" style:parent-style-name="一二三" style:family="paragraph">
      <style:paragraph-properties fo:margin-left="0.5833in" fo:text-indent="-0.1944in">
        <style:tab-stops/>
      </style:paragraph-properties>
      <style:text-properties fo:font-weight="bold" style:font-weight-asian="bold"/>
    </style:style>
    <style:style style:name="P184" style:parent-style-name="一下內文縮2" style:family="paragraph">
      <style:paragraph-properties fo:margin-left="0.5833in" fo:text-indent="0.3888in">
        <style:tab-stops/>
      </style:paragraph-properties>
    </style:style>
    <style:style style:name="P185" style:parent-style-name="內文" style:family="paragraph">
      <style:paragraph-properties fo:margin-left="0.9333in" fo:margin-right="-0.0583in" fo:text-indent="-0.5388in">
        <style:tab-stops/>
      </style:paragraph-properties>
      <style:text-properties fo:font-weight="bold" style:font-weight-asian="bold"/>
    </style:style>
    <style:style style:name="P186" style:parent-style-name="內文" style:family="paragraph">
      <style:paragraph-properties fo:margin-left="0.9333in" fo:margin-right="-0.0583in" fo:text-indent="-0.5388in">
        <style:tab-stops/>
      </style:paragraph-properties>
      <style:text-properties fo:font-weight="bold" style:font-weight-asian="bold"/>
    </style:style>
    <style:style style:name="P187" style:parent-style-name="內文" style:family="paragraph">
      <style:paragraph-properties fo:margin-left="0.9333in" fo:margin-right="-0.0583in" fo:text-indent="-0.5388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ableColumn196" style:family="table-column">
      <style:table-column-properties style:column-width="0.5027in"/>
    </style:style>
    <style:style style:name="TableColumn197" style:family="table-column">
      <style:table-column-properties style:column-width="0.7875in"/>
    </style:style>
    <style:style style:name="TableColumn198" style:family="table-column">
      <style:table-column-properties style:column-width="0.4819in"/>
    </style:style>
    <style:style style:name="TableColumn199" style:family="table-column">
      <style:table-column-properties style:column-width="0.6888in"/>
    </style:style>
    <style:style style:name="TableColumn200" style:family="table-column">
      <style:table-column-properties style:column-width="0.5909in"/>
    </style:style>
    <style:style style:name="TableColumn201" style:family="table-column">
      <style:table-column-properties style:column-width="0.5902in"/>
    </style:style>
    <style:style style:name="TableColumn202" style:family="table-column">
      <style:table-column-properties style:column-width="0.6888in"/>
    </style:style>
    <style:style style:name="TableColumn203" style:family="table-column">
      <style:table-column-properties style:column-width="0.6409in"/>
    </style:style>
    <style:style style:name="TableColumn204" style:family="table-column">
      <style:table-column-properties style:column-width="0.6513in"/>
    </style:style>
    <style:style style:name="Table195" style:family="table">
      <style:table-properties style:width="5.6236in" fo:margin-left="0.4131in" table:align="left"/>
    </style:style>
    <style:style style:name="TableRow205" style:family="table-row">
      <style:table-row-properties style:min-row-height="0.2361in"/>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0pt"/>
    </style:style>
    <style:style style:name="TableRow222" style:family="table-row">
      <style:table-row-properties style:min-row-height="0.4034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6" style:family="table-row">
      <style:table-row-properties style:min-row-height="0.2361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5" style:family="table-row">
      <style:table-row-properties style:min-row-height="0.2361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4" style:family="table-row">
      <style:table-row-properties style:min-row-height="0.2361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3" style:family="table-row">
      <style:table-row-properties style:min-row-height="0.2361in"/>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4" style:parent-style-name="表格內文14行高" style:family="paragraph">
      <style:paragraph-properties fo:margin-left="0.393in">
        <style:tab-stops/>
      </style:paragraph-properties>
    </style:style>
    <style:style style:name="P305" style:parent-style-name="表格內文14行高" style:family="paragraph">
      <style:paragraph-properties fo:margin-left="0.393in">
        <style:tab-stops/>
      </style:paragraph-properties>
    </style:style>
    <style:style style:name="P306" style:parent-style-name="內文" style:family="paragraph">
      <style:paragraph-properties fo:margin-left="0.3888in" fo:text-indent="0.3888in">
        <style:tab-stops/>
      </style:paragraph-properties>
    </style:style>
    <style:style style:name="P307" style:parent-style-name="第二層14號字" style:family="paragraph">
      <style:paragraph-properties fo:margin-left="0.3895in" fo:text-indent="-0.3895in">
        <style:tab-stops/>
      </style:paragraph-properties>
    </style:style>
    <style:style style:name="P308" style:parent-style-name="第二層14號字" style:family="paragraph">
      <style:paragraph-properties fo:margin-left="0.3895in" fo:text-indent="-0.3895in">
        <style:tab-stops/>
      </style:paragraph-properties>
    </style:style>
    <style:style style:name="P309" style:parent-style-name="內文" style:family="paragraph">
      <style:paragraph-properties fo:margin-left="0.3888in" fo:text-indent="0.3888in">
        <style:tab-stops/>
      </style:paragraph-properties>
    </style:style>
    <style:style style:name="P310" style:parent-style-name="一二三" style:family="paragraph">
      <style:paragraph-properties fo:margin-left="0.5833in" fo:text-indent="-0.1944in">
        <style:tab-stops/>
      </style:paragraph-properties>
      <style:text-properties fo:font-weight="bold" style:font-weight-asian="bold"/>
    </style:style>
    <style:style style:name="P311" style:parent-style-name="一下內文縮2" style:family="paragraph">
      <style:paragraph-properties fo:margin-left="0.5833in" fo:text-indent="0.3888in">
        <style:tab-stops/>
      </style:paragraph-properties>
    </style:style>
    <style:style style:name="P312" style:parent-style-name="一下內文縮2" style:family="paragraph">
      <style:paragraph-properties fo:margin-left="0.5833in" fo:text-indent="0.3888in">
        <style:tab-stops/>
      </style:paragraph-properties>
    </style:style>
    <style:style style:name="P313" style:parent-style-name="一二三" style:family="paragraph">
      <style:paragraph-properties fo:margin-left="0.5833in" fo:text-indent="-0.1944in">
        <style:tab-stops/>
      </style:paragraph-properties>
      <style:text-properties fo:font-weight="bold" style:font-weight-asian="bold"/>
    </style:style>
    <style:style style:name="P314" style:parent-style-name="一下內文縮2" style:family="paragraph">
      <style:paragraph-properties fo:margin-left="0.5833in" fo:text-indent="0.3888in">
        <style:tab-stops/>
      </style:paragraph-properties>
    </style:style>
    <style:style style:name="P315" style:parent-style-name="一下內文縮2" style:family="paragraph">
      <style:paragraph-properties fo:margin-left="0.5833in" fo:text-indent="0.3888in">
        <style:tab-stops/>
      </style:paragraph-properties>
    </style:style>
    <style:style style:name="P316" style:parent-style-name="一二三" style:family="paragraph">
      <style:paragraph-properties fo:margin-left="0.5833in" fo:text-indent="-0.1944in">
        <style:tab-stops/>
      </style:paragraph-properties>
      <style:text-properties fo:font-weight="bold" style:font-weight-asian="bold"/>
    </style:style>
    <style:style style:name="P317" style:parent-style-name="一下內文縮2" style:family="paragraph">
      <style:paragraph-properties fo:margin-left="0.5833in" fo:text-indent="0.3888in">
        <style:tab-stops/>
      </style:paragraph-properties>
    </style:style>
    <style:style style:name="P318" style:parent-style-name="內文" style:family="paragraph">
      <style:paragraph-properties fo:line-height="0.3055in" fo:margin-left="0.2958in" fo:text-indent="0.0041in">
        <style:tab-stops/>
      </style:paragraph-properties>
      <style:text-properties fo:font-weight="bold" style:font-weight-asian="bold"/>
    </style:style>
    <style:style style:name="P319" style:parent-style-name="內文" style:family="paragraph">
      <style:paragraph-properties fo:line-height="0.3055in" fo:margin-left="0.3888in" fo:margin-right="-0.0583in" fo:text-indent="4.3347in">
        <style:tab-stops/>
      </style:paragraph-properties>
      <style:text-properties fo:font-size="12pt" style:font-size-asian="12pt" style:font-size-complex="12pt"/>
    </style:style>
    <style:style style:name="TableColumn321" style:family="table-column">
      <style:table-column-properties style:column-width="0.8333in" style:use-optimal-column-width="false"/>
    </style:style>
    <style:style style:name="TableColumn322" style:family="table-column">
      <style:table-column-properties style:column-width="0.6958in" style:use-optimal-column-width="false"/>
    </style:style>
    <style:style style:name="TableColumn323" style:family="table-column">
      <style:table-column-properties style:column-width="0.6965in" style:use-optimal-column-width="false"/>
    </style:style>
    <style:style style:name="TableColumn324" style:family="table-column">
      <style:table-column-properties style:column-width="0.6958in" style:use-optimal-column-width="false"/>
    </style:style>
    <style:style style:name="TableColumn325" style:family="table-column">
      <style:table-column-properties style:column-width="0.6965in" style:use-optimal-column-width="false"/>
    </style:style>
    <style:style style:name="TableColumn326" style:family="table-column">
      <style:table-column-properties style:column-width="0.6958in" style:use-optimal-column-width="false"/>
    </style:style>
    <style:style style:name="TableColumn327" style:family="table-column">
      <style:table-column-properties style:column-width="0.6965in" style:use-optimal-column-width="false"/>
    </style:style>
    <style:style style:name="TableColumn328" style:family="table-column">
      <style:table-column-properties style:column-width="0.6965in" style:use-optimal-column-width="false"/>
    </style:style>
    <style:style style:name="Table320" style:family="table">
      <style:table-properties style:width="5.7069in" fo:margin-left="0.3888in" table:align="left"/>
    </style:style>
    <style:style style:name="TableRow329" style:family="table-row">
      <style:table-row-properties style:use-optimal-row-height="false"/>
    </style:style>
    <style:style style:name="TableCell3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P363" style:parent-style-name="表格內文14行高" style:family="paragraph">
      <style:paragraph-properties fo:margin-left="1.1805in" fo:margin-right="-0.0583in" fo:text-indent="-0.8833in">
        <style:tab-stops/>
      </style:paragraph-properties>
    </style:style>
    <style:style style:name="P364" style:parent-style-name="表格內文14行高" style:family="paragraph">
      <style:paragraph-properties fo:margin-left="1.1805in" fo:margin-right="-0.0583in" fo:text-indent="-0.15in">
        <style:tab-stops/>
      </style:paragraph-properties>
    </style:style>
    <style:style style:name="P365" style:parent-style-name="表格內文14行高" style:family="paragraph">
      <style:paragraph-properties fo:margin-left="1.0402in" fo:text-indent="-0.743in">
        <style:tab-stops/>
      </style:paragraph-properties>
    </style:style>
    <style:style style:name="P366" style:parent-style-name="內文" style:family="paragraph">
      <style:paragraph-properties fo:margin-left="0.3888in" fo:text-indent="0.3888in">
        <style:tab-stops/>
      </style:paragraph-properties>
    </style:style>
    <style:style style:name="P367" style:parent-style-name="內文" style:family="paragraph">
      <style:paragraph-properties fo:margin-left="0.3888in" fo:text-indent="0.3888in">
        <style:tab-stops/>
      </style:paragraph-properties>
    </style:style>
    <style:style style:name="P368" style:parent-style-name="第二層14號字" style:family="paragraph">
      <style:paragraph-properties fo:margin-left="0.35in" fo:text-indent="-0.35in">
        <style:tab-stops/>
      </style:paragraph-properties>
      <style:text-properties style:font-weight-complex="bold"/>
    </style:style>
    <style:style style:name="P369" style:parent-style-name="內文" style:family="paragraph">
      <style:paragraph-properties fo:margin-left="0.3888in" fo:text-indent="0.3888in">
        <style:tab-stops/>
      </style:paragraph-properties>
    </style:style>
    <style:style style:name="P370" style:parent-style-name="一二三" style:family="paragraph">
      <style:paragraph-properties fo:margin-left="0.5833in" fo:text-indent="-0.1944in">
        <style:tab-stops/>
      </style:paragraph-properties>
      <style:text-properties fo:font-weight="bold" style:font-weight-asian="bold"/>
    </style:style>
    <style:style style:name="P371" style:parent-style-name="一下內文縮2" style:family="paragraph">
      <style:paragraph-properties fo:margin-left="0.5833in" fo:text-indent="0.3888in">
        <style:tab-stops/>
      </style:paragraph-properties>
    </style:style>
    <style:style style:name="P372" style:parent-style-name="一二三" style:family="paragraph">
      <style:paragraph-properties fo:margin-left="0.5833in" fo:text-indent="-0.1944in">
        <style:tab-stops/>
      </style:paragraph-properties>
      <style:text-properties fo:font-weight="bold" style:font-weight-asian="bold"/>
    </style:style>
    <style:style style:name="P373" style:parent-style-name="一下內文縮2" style:family="paragraph">
      <style:paragraph-properties fo:margin-left="0.5833in" fo:text-indent="0.3888in">
        <style:tab-stops/>
      </style:paragraph-properties>
    </style:style>
    <style:style style:name="P374" style:parent-style-name="內文" style:family="paragraph">
      <style:paragraph-properties fo:margin-left="1.0833in" fo:margin-right="0.0388in" fo:text-indent="-0.5916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ableColumn383" style:family="table-column">
      <style:table-column-properties style:column-width="1.1812in" style:use-optimal-column-width="false"/>
    </style:style>
    <style:style style:name="TableColumn384" style:family="table-column">
      <style:table-column-properties style:column-width="4.2326in" style:use-optimal-column-width="false"/>
    </style:style>
    <style:style style:name="Table382" style:family="table">
      <style:table-properties style:width="5.4138in" fo:margin-left="0.5673in" table:align="left"/>
    </style:style>
    <style:style style:name="TableRow385" style:family="table-row">
      <style:table-row-properties style:use-optimal-row-height="false"/>
    </style:style>
    <style:style style:name="TableCell3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justify"/>
    </style:style>
    <style:style style:name="TableRow394" style:family="table-row">
      <style:table-row-properties style:use-optimal-row-height="false"/>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Row397" style:family="table-row">
      <style:table-row-properties style:use-optimal-row-height="false"/>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Row400" style:family="table-row">
      <style:table-row-properties style:use-optimal-row-height="false"/>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justify"/>
    </style:style>
    <style:style style:name="P407" style:parent-style-name="表格內文14行高" style:family="paragraph">
      <style:paragraph-properties fo:margin-left="1.3319in" fo:margin-right="0.0388in" fo:text-indent="-0.8402in">
        <style:tab-stops/>
      </style:paragraph-properties>
    </style:style>
    <style:style style:name="P408" style:parent-style-name="內文" style:family="paragraph">
      <style:paragraph-properties fo:margin-left="1.0833in" fo:margin-right="0.0388in" fo:text-indent="-0.5916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size="12pt" style:font-size-asian="12pt" style:font-size-complex="12pt"/>
    </style:style>
    <style:style style:name="TableColumn416" style:family="table-column">
      <style:table-column-properties style:column-width="3.3472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6888in" style:use-optimal-column-width="false"/>
    </style:style>
    <style:style style:name="Table415" style:family="table">
      <style:table-properties style:width="5.4138in" fo:margin-left="0.5673in" table:align="left"/>
    </style:style>
    <style:style style:name="TableRow420" style:family="table-row">
      <style:table-row-properties style:use-optimal-row-height="false"/>
    </style:style>
    <style:style style:name="TableCell4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weight="bold" style:font-weight-asian="bold"/>
    </style:style>
    <style:style style:name="TableRow425" style:family="table-row">
      <style:table-row-properties style:use-optimal-row-height="false"/>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font-weight="bold" style:font-weight-asian="bold"/>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14行高" style:list-style-name="LFO40" style:family="paragraph"/>
    <style:style style:name="P459" style:parent-style-name="表格內文14行高" style:list-style-name="LFO40" style:family="paragraph">
      <style:paragraph-properties fo:margin-left="0.152in" fo:text-indent="-0.152in">
        <style:tab-stops/>
      </style:paragraph-properties>
    </style:style>
    <style:style style:name="P460" style:parent-style-name="表格內文14行高" style:list-style-name="LFO40" style:family="paragraph"/>
    <style:style style:name="P461" style:parent-style-name="表格內文14行高" style:list-style-name="LFO40" style:family="paragraph">
      <style:paragraph-properties fo:margin-left="0.1618in" fo:text-indent="-0.1618in">
        <style:tab-stops/>
      </style:paragraph-properties>
    </style:style>
    <style:style style:name="P462" style:parent-style-name="表格內文14行高" style:list-style-name="LFO40" style:family="paragraph">
      <style:paragraph-properties fo:margin-left="0.1812in" fo:text-indent="-0.1812in">
        <style:tab-stops/>
      </style:paragraph-properties>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style>
    <style:style style:name="P521" style:parent-style-name="表格內文14行高" style:family="paragraph">
      <style:paragraph-properties fo:margin-left="1.3319in" fo:margin-right="0.0388in" fo:text-indent="-0.8402in">
        <style:tab-stops/>
      </style:paragraph-properties>
    </style:style>
    <style:style style:name="P522" style:parent-style-name="一下內文縮2" style:family="paragraph">
      <style:paragraph-properties fo:margin-left="0.5833in" fo:text-indent="0.3888in">
        <style:tab-stops/>
      </style:paragraph-properties>
    </style:style>
    <style:style style:name="P523" style:parent-style-name="內文" style:family="paragraph">
      <style:paragraph-properties fo:margin-left="0.3888in" fo:text-indent="0.3888in">
        <style:tab-stops/>
      </style:paragraph-properties>
    </style:style>
    <style:style style:name="P524" style:parent-style-name="第二層14號字" style:family="paragraph">
      <style:paragraph-properties fo:margin-left="0.35in" fo:text-indent="-0.35in">
        <style:tab-stops/>
      </style:paragraph-properties>
      <style:text-properties style:font-weight-complex="bold"/>
    </style:style>
    <style:style style:name="P525" style:parent-style-name="第二層14號字" style:family="paragraph">
      <style:paragraph-properties fo:margin-left="0.3895in" fo:text-indent="-0.3895in">
        <style:tab-stops/>
      </style:paragraph-properties>
    </style:style>
    <style:style style:name="P526" style:parent-style-name="內文" style:family="paragraph">
      <style:paragraph-properties fo:margin-left="0.3888in" fo:text-indent="0.3888in">
        <style:tab-stops/>
      </style:paragraph-properties>
    </style:style>
    <style:style style:name="P527" style:parent-style-name="一二三" style:family="paragraph">
      <style:paragraph-properties fo:margin-left="0.5833in" fo:text-indent="-0.1944in">
        <style:tab-stops/>
      </style:paragraph-properties>
      <style:text-properties fo:font-weight="bold" style:font-weight-asian="bold"/>
    </style:style>
    <style:style style:name="P528" style:parent-style-name="一下內文縮2" style:family="paragraph">
      <style:paragraph-properties fo:margin-left="0.5833in" fo:text-indent="0.3888in">
        <style:tab-stops/>
      </style:paragraph-properties>
    </style:style>
    <style:style style:name="P529" style:parent-style-name="一下內文縮2" style:family="paragraph">
      <style:paragraph-properties fo:margin-left="0.5833in" fo:text-indent="0.3888in">
        <style:tab-stops/>
      </style:paragraph-properties>
    </style:style>
    <style:style style:name="P530" style:parent-style-name="一二三" style:family="paragraph">
      <style:paragraph-properties fo:margin-left="0.5833in" fo:text-indent="-0.1944in">
        <style:tab-stops/>
      </style:paragraph-properties>
      <style:text-properties fo:font-weight="bold" style:font-weight-asian="bold"/>
    </style:style>
    <style:style style:name="P531" style:parent-style-name="一下內文縮2" style:family="paragraph">
      <style:paragraph-properties fo:margin-left="0.5833in" fo:text-indent="0.3888in">
        <style:tab-stops/>
      </style:paragraph-properties>
    </style:style>
    <style:style style:name="P532" style:parent-style-name="一下內文縮2" style:family="paragraph">
      <style:paragraph-properties fo:margin-left="0.5833in" fo:text-indent="0.3888in">
        <style:tab-stops/>
      </style:paragraph-properties>
    </style:style>
    <style:style style:name="P533" style:parent-style-name="內文" style:family="paragraph">
      <style:paragraph-properties fo:margin-left="0.3888in" fo:text-indent="0.0041in">
        <style:tab-stops/>
      </style:paragraph-properties>
      <style:text-properties fo:font-weight="bold" style:font-weight-asian="bold"/>
    </style:style>
    <style:style style:name="P534" style:parent-style-name="內文" style:family="paragraph">
      <style:paragraph-properties fo:margin-left="0.3888in" fo:text-indent="0.0041in">
        <style:tab-stops/>
      </style:paragraph-properties>
      <style:text-properties fo:font-weight="bold" style:font-weight-asian="bold"/>
    </style:style>
    <style:style style:name="P535" style:parent-style-name="內文" style:family="paragraph">
      <style:paragraph-properties fo:margin-left="0.3888in" fo:text-indent="0.0041in">
        <style:tab-stops/>
      </style:paragraph-properties>
      <style:text-properties fo:font-weight="bold" style:font-weight-asian="bold"/>
    </style:style>
    <style:style style:name="P536" style:parent-style-name="內文" style:family="paragraph">
      <style:paragraph-properties fo:margin-left="4.6256in" fo:margin-right="-0.0583in" fo:text-indent="0.0034in">
        <style:tab-stops/>
      </style:paragraph-properties>
      <style:text-properties fo:font-size="12pt" style:font-size-asian="12pt" style:font-size-complex="12pt"/>
    </style:style>
    <style:style style:name="TableColumn538" style:family="table-column">
      <style:table-column-properties style:column-width="0.7729in"/>
    </style:style>
    <style:style style:name="TableColumn539" style:family="table-column">
      <style:table-column-properties style:column-width="1.477in"/>
    </style:style>
    <style:style style:name="TableColumn540" style:family="table-column">
      <style:table-column-properties style:column-width="1.575in"/>
    </style:style>
    <style:style style:name="TableColumn541" style:family="table-column">
      <style:table-column-properties style:column-width="1.7715in"/>
    </style:style>
    <style:style style:name="Table537" style:family="table">
      <style:table-properties style:width="5.5965in" fo:margin-left="0.4833in" table:align="left"/>
    </style:style>
    <style:style style:name="TableRow542" style:family="table-row">
      <style:table-row-properties/>
    </style:style>
    <style:style style:name="TableCell5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font-weight="bold" style:font-weight-asian="bold"/>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text-properties fo:font-weight="bold" style:font-weight-asian="bold"/>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center"/>
      <style:text-properties fo:font-weight="bold" style:font-weight-asian="bold"/>
    </style:style>
    <style:style style:name="TableCell5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center"/>
      <style:text-properties fo:font-weight="bold" style:font-weight-asian="bold"/>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justify"/>
    </style:style>
    <style:style style:name="P565" style:parent-style-name="表格內文14行高" style:family="paragraph">
      <style:paragraph-properties fo:text-align="justify"/>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justify"/>
    </style:style>
    <style:style style:name="P568" style:parent-style-name="表格內文14行高" style:family="paragraph">
      <style:paragraph-properties fo:text-align="justify"/>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justify"/>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justify"/>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justify"/>
    </style:style>
    <style:style style:name="TableRow580" style:family="table-row">
      <style:table-row-properties/>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center"/>
      <style:text-properties fo:font-weight="bold" style:font-weight-asian="bold"/>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justify"/>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justify"/>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center"/>
      <style:text-properties fo:font-weight="bold" style:font-weight-asian="bol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justify"/>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justify"/>
    </style:style>
    <style:style style:name="P598" style:parent-style-name="表格內文14行高" style:family="paragraph">
      <style:paragraph-properties fo:text-align="justify"/>
    </style:style>
    <style:style style:name="TableRow599" style:family="table-row">
      <style:table-row-properties/>
    </style:style>
    <style:style style:name="TableCell6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5" style:parent-style-name="表格內文14行高" style:family="paragraph">
      <style:paragraph-properties fo:text-align="justify"/>
    </style:style>
    <style:style style:name="TableCell6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justify"/>
    </style:style>
    <style:style style:name="P608" style:parent-style-name="表格內文14行高" style:family="paragraph">
      <style:paragraph-properties fo:margin-left="0.393in">
        <style:tab-stops/>
      </style:paragraph-properties>
    </style:style>
    <style:style style:name="P609" style:parent-style-name="一二三" style:family="paragraph">
      <style:paragraph-properties fo:margin-left="0.5833in" fo:text-indent="-0.1944in">
        <style:tab-stops/>
      </style:paragraph-properties>
      <style:text-properties fo:font-weight="bold" style:font-weight-asian="bold"/>
    </style:style>
    <style:style style:name="P610" style:parent-style-name="一下內文縮2" style:family="paragraph">
      <style:paragraph-properties fo:margin-left="0.5833in" fo:text-indent="0.3888in">
        <style:tab-stops/>
      </style:paragraph-properties>
    </style:style>
    <style:style style:name="P611" style:parent-style-name="E" style:family="paragraph">
      <style:paragraph-properties fo:margin-left="0.7777in" fo:text-indent="-0.1944in">
        <style:tab-stops/>
      </style:paragraph-properties>
    </style:style>
    <style:style style:name="P612" style:parent-style-name="E" style:family="paragraph">
      <style:paragraph-properties fo:margin-left="0.7777in" fo:text-indent="-0.1944in">
        <style:tab-stops/>
      </style:paragraph-properties>
    </style:style>
    <style:style style:name="P613" style:parent-style-name="E" style:family="paragraph">
      <style:paragraph-properties fo:margin-left="0.7777in" fo:text-indent="-0.1944in">
        <style:tab-stops/>
      </style:paragraph-properties>
    </style:style>
    <style:style style:name="P614" style:parent-style-name="E" style:family="paragraph">
      <style:paragraph-properties fo:margin-left="0.7777in" fo:text-indent="-0.1944in">
        <style:tab-stops/>
      </style:paragraph-properties>
    </style:style>
    <style:style style:name="P615" style:parent-style-name="一下內文縮2" style:family="paragraph">
      <style:paragraph-properties fo:margin-left="0.5833in" fo:text-indent="0.3888in">
        <style:tab-stops/>
      </style:paragraph-properties>
    </style:style>
    <style:style style:name="P616" style:parent-style-name="內文" style:family="paragraph">
      <style:paragraph-properties fo:line-height="0.3055in" fo:margin-left="0.3895in" fo:text-indent="-0.2902in">
        <style:tab-stops/>
      </style:paragraph-properties>
      <style:text-properties fo:font-weight="bold" style:font-weight-asian="bold"/>
    </style:style>
    <style:style style:name="P617" style:parent-style-name="內文" style:family="paragraph">
      <style:paragraph-properties fo:line-height="0.3055in" fo:margin-left="0.3888in" fo:text-indent="4.2534in">
        <style:tab-stops/>
      </style:paragraph-properties>
      <style:text-properties fo:font-size="12pt" style:font-size-asian="12pt" style:font-size-complex="12pt"/>
    </style:style>
    <style:style style:name="TableColumn619" style:family="table-column">
      <style:table-column-properties style:column-width="0.659in"/>
    </style:style>
    <style:style style:name="TableColumn620" style:family="table-column">
      <style:table-column-properties style:column-width="0.7347in"/>
    </style:style>
    <style:style style:name="TableColumn621" style:family="table-column">
      <style:table-column-properties style:column-width="0.7347in"/>
    </style:style>
    <style:style style:name="TableColumn622" style:family="table-column">
      <style:table-column-properties style:column-width="0.7347in"/>
    </style:style>
    <style:style style:name="TableColumn623" style:family="table-column">
      <style:table-column-properties style:column-width="0.7347in"/>
    </style:style>
    <style:style style:name="TableColumn624" style:family="table-column">
      <style:table-column-properties style:column-width="0.7347in"/>
    </style:style>
    <style:style style:name="TableColumn625" style:family="table-column">
      <style:table-column-properties style:column-width="0.7347in"/>
    </style:style>
    <style:style style:name="TableColumn626" style:family="table-column">
      <style:table-column-properties style:column-width="0.777in"/>
    </style:style>
    <style:style style:name="Table618" style:family="table">
      <style:table-properties style:width="5.8444in" fo:margin-left="0.1736in" table:align="left"/>
    </style:style>
    <style:style style:name="TableRow627" style:family="table-row">
      <style:table-row-properties/>
    </style:style>
    <style:style style:name="TableCell6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font-weight="bold" style:font-weight-asian="bold"/>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7" style:parent-style-name="表格內文14行高" style:family="paragraph">
      <style:paragraph-properties fo:text-align="center"/>
      <style:text-properties fo:font-weight="bold" style:font-weight-asian="bold"/>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style:style>
    <style:style style:name="TableCell6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表格內文14行高" style:family="paragraph">
      <style:text-properties fo:font-weight="bold" style:font-weight-asian="bold"/>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margin-left="0.3895in" fo:text-indent="-0.3895in">
        <style:tab-stops/>
      </style:paragraph-properties>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margin-left="0.3895in" fo:text-indent="-0.3895in">
        <style:tab-stops/>
      </style:paragraph-properties>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margin-left="0.3895in" fo:text-indent="-0.3895in">
        <style:tab-stops/>
      </style:paragraph-properties>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margin-left="0.3895in" fo:text-indent="-0.3895in">
        <style:tab-stops/>
      </style:paragraph-properties>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margin-left="0.3895in" fo:text-indent="-0.3895in">
        <style:tab-stops/>
      </style:paragraph-properties>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margin-left="0.3895in" fo:text-indent="-0.3895in">
        <style:tab-stops/>
      </style:paragraph-properties>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fo:margin-left="0.3895in" fo:text-indent="-0.3895in">
        <style:tab-stops/>
      </style:paragraph-properties>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 style:parent-style-name="表格內文14行高" style:family="paragraph">
      <style:text-properties fo:font-weight="bold" style:font-weight-asian="bold"/>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margin-left="0.3895in" fo:text-indent="-0.3895in">
        <style:tab-stops/>
      </style:paragraph-properties>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margin-left="0.3895in" fo:text-indent="-0.3895in">
        <style:tab-stops/>
      </style:paragraph-properties>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fo:margin-left="0.3895in" fo:text-indent="-0.3895in">
        <style:tab-stops/>
      </style:paragraph-properties>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margin-left="0.3895in" fo:text-indent="-0.3895in">
        <style:tab-stops/>
      </style:paragraph-properties>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fo:margin-left="0.3895in" fo:text-indent="-0.3895in">
        <style:tab-stops/>
      </style:paragraph-properties>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fo:margin-left="0.3895in" fo:text-indent="-0.3895in">
        <style:tab-stops/>
      </style:paragraph-properties>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fo:margin-left="0.3895in" fo:text-indent="-0.3895in">
        <style:tab-stops/>
      </style:paragraph-properties>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 style:parent-style-name="表格內文14行高" style:family="paragraph">
      <style:text-properties fo:font-weight="bold" style:font-weight-asian="bold"/>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fo:margin-left="0.3895in" fo:text-indent="-0.3895in">
        <style:tab-stops/>
      </style:paragraph-properties>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margin-left="0.3895in" fo:text-indent="-0.3895in">
        <style:tab-stops/>
      </style:paragraph-properties>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margin-left="0.3895in" fo:text-indent="-0.3895in">
        <style:tab-stops/>
      </style:paragraph-properties>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fo:margin-left="0.3895in" fo:text-indent="-0.3895in">
        <style:tab-stops/>
      </style:paragraph-properties>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fo:margin-left="0.3895in" fo:text-indent="-0.3895in">
        <style:tab-stops/>
      </style:paragraph-properties>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fo:margin-left="0.3895in" fo:text-indent="-0.3895in">
        <style:tab-stops/>
      </style:paragraph-properties>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fo:margin-left="0.3895in" fo:text-indent="-0.3895in">
        <style:tab-stops/>
      </style:paragraph-properties>
    </style:style>
    <style:style style:name="TableRow695" style:family="table-row">
      <style:table-row-properties/>
    </style:style>
    <style:style style:name="TableCell6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7" style:parent-style-name="表格內文14行高" style:family="paragraph">
      <style:text-properties fo:font-weight="bold" style:font-weight-asian="bold"/>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7"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9"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7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fo:margin-left="0.3888in" fo:text-indent="-0.3888in">
        <style:tab-stops/>
      </style:paragraph-properties>
      <style:text-properties fo:font-weight="bold" style:font-weight-asian="bold"/>
    </style:style>
    <style:style style:name="P712" style:parent-style-name="表格內文14行高" style:family="paragraph">
      <style:paragraph-properties fo:margin-left="0.8861in" fo:margin-right="0.0388in" fo:text-indent="-0.7868in">
        <style:tab-stops/>
      </style:paragraph-properties>
    </style:style>
    <style:style style:name="P713" style:parent-style-name="表格內文14行高" style:family="paragraph">
      <style:paragraph-properties fo:margin-left="1.0826in" fo:margin-right="0.0388in" fo:text-indent="-0.9833in">
        <style:tab-stops/>
      </style:paragraph-properties>
    </style:style>
    <style:style style:name="P714" style:parent-style-name="一二三" style:family="paragraph">
      <style:paragraph-properties fo:margin-left="0.5833in" fo:text-indent="-0.1944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P724" style:parent-style-name="一下內文縮2" style:family="paragraph">
      <style:paragraph-properties fo:margin-left="0.5833in" fo:text-indent="0.3888in">
        <style:tab-stops/>
      </style:paragraph-properties>
    </style:style>
    <style:style style:name="P725" style:parent-style-name="一下內文縮2" style:family="paragraph">
      <style:paragraph-properties fo:margin-left="0.5833in" fo:text-indent="0.3888in">
        <style:tab-stops/>
      </style:paragraph-properties>
    </style:style>
    <style:style style:name="P726" style:parent-style-name="一二三" style:family="paragraph">
      <style:paragraph-properties fo:text-align="start" fo:line-height="0.2777in" fo:margin-left="1.0097in" fo:text-indent="-0.518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text-scale="90%"/>
    </style:style>
    <style:style style:name="T729" style:parent-style-name="預設段落字型" style:family="text">
      <style:text-properties fo:font-weight="bold" style:font-weight-asian="bold" style:text-scale="90%"/>
    </style:style>
    <style:style style:name="T730" style:parent-style-name="預設段落字型" style:family="text">
      <style:text-properties fo:font-size="10pt" style:font-size-asian="10pt" style:font-size-complex="10pt"/>
    </style:style>
    <style:style style:name="TableColumn732" style:family="table-column">
      <style:table-column-properties style:column-width="0.8993in"/>
    </style:style>
    <style:style style:name="TableColumn733" style:family="table-column">
      <style:table-column-properties style:column-width="1.6736in"/>
    </style:style>
    <style:style style:name="TableColumn734" style:family="table-column">
      <style:table-column-properties style:column-width="2.9687in"/>
    </style:style>
    <style:style style:name="Table731" style:family="table">
      <style:table-properties style:width="5.5416in" fo:margin-left="0.5541in" table:align="left"/>
    </style:style>
    <style:style style:name="TableRow735" style:family="table-row">
      <style:table-row-properties/>
    </style:style>
    <style:style style:name="TableCell7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center"/>
      <style:text-properties fo:font-weight="bold" style:font-weight-asian="bold"/>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style>
    <style:style style:name="TableCell7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center"/>
      <style:text-properties fo:font-weight="bold" style:font-weight-asian="bold"/>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justify"/>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justify"/>
    </style:style>
    <style:style style:name="TableRow749" style:family="table-row">
      <style:table-row-properties/>
    </style:style>
    <style:style style:name="P750" style:parent-style-name="表格內文14行高" style:family="paragraph">
      <style:paragraph-properties fo:text-align="justify"/>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justify"/>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justify"/>
    </style:style>
    <style:style style:name="TableRow755" style:family="table-row">
      <style:table-row-properties/>
    </style:style>
    <style:style style:name="P756" style:parent-style-name="表格內文14行高" style:family="paragraph">
      <style:paragraph-properties fo:text-align="justify"/>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justify"/>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justify"/>
    </style:style>
    <style:style style:name="TableRow761" style:family="table-row">
      <style:table-row-properties/>
    </style:style>
    <style:style style:name="P762" style:parent-style-name="表格內文14行高" style:family="paragraph">
      <style:paragraph-properties fo:text-align="justify"/>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justify"/>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justify"/>
    </style:style>
    <style:style style:name="TableRow767" style:family="table-row">
      <style:table-row-properties/>
    </style:style>
    <style:style style:name="TableCell7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justify"/>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justify"/>
    </style:style>
    <style:style style:name="TableRow774" style:family="table-row">
      <style:table-row-properties/>
    </style:style>
    <style:style style:name="P775" style:parent-style-name="表格內文14行高" style:family="paragraph">
      <style:paragraph-properties fo:text-align="justify"/>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justify"/>
    </style:style>
    <style:style style:name="TableCell7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justify"/>
    </style:style>
    <style:style style:name="P780" style:parent-style-name="一二三" style:family="paragraph">
      <style:paragraph-properties fo:line-height="0.2083in" fo:margin-left="0.4916in" fo:text-indent="0.0284in">
        <style:tab-stops/>
      </style:paragraph-properties>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P787" style:parent-style-name="內文" style:family="paragraph">
      <style:paragraph-properties fo:margin-left="0.3888in" fo:text-indent="0.3888in">
        <style:tab-stops/>
      </style:paragraph-properties>
    </style:style>
    <style:style style:name="P788" style:parent-style-name="第二層14號字" style:family="paragraph">
      <style:paragraph-properties fo:margin-left="0.3895in" fo:text-indent="-0.3895in">
        <style:tab-stops/>
      </style:paragraph-properties>
    </style:style>
    <style:style style:name="P789" style:parent-style-name="內文" style:family="paragraph">
      <style:paragraph-properties fo:margin-left="0.3888in" fo:text-indent="0.3888in">
        <style:tab-stops/>
      </style:paragraph-properties>
    </style:style>
    <style:style style:name="P790" style:parent-style-name="一二三" style:family="paragraph">
      <style:paragraph-properties fo:margin-left="0.5833in" fo:text-indent="-0.1944in">
        <style:tab-stops/>
      </style:paragraph-properties>
      <style:text-properties fo:font-weight="bold" style:font-weight-asian="bold"/>
    </style:style>
    <style:style style:name="P791" style:parent-style-name="一下內文縮2" style:family="paragraph">
      <style:paragraph-properties fo:margin-left="0.5833in" fo:text-indent="0.3888in">
        <style:tab-stops/>
      </style:paragraph-properties>
    </style:style>
    <style:style style:name="P792" style:parent-style-name="一下內文縮2" style:family="paragraph">
      <style:paragraph-properties fo:margin-left="0.5833in" fo:text-indent="0.3888in">
        <style:tab-stops/>
      </style:paragraph-properties>
    </style:style>
    <style:style style:name="P793" style:parent-style-name="內文" style:family="paragraph">
      <style:paragraph-properties fo:line-height="0.2777in" fo:margin-left="0.8854in" fo:text-indent="-0.5895in">
        <style:tab-stops/>
      </style:paragraph-properties>
      <style:text-properties fo:font-weight="bold" style:font-weight-asian="bold"/>
    </style:style>
    <style:style style:name="P794" style:parent-style-name="內文" style:family="paragraph">
      <style:paragraph-properties fo:line-height="0.2777in" fo:margin-left="4.4291in" fo:margin-right="-0.0583in" fo:text-indent="0in">
        <style:tab-stops/>
      </style:paragraph-properties>
      <style:text-properties fo:font-size="12pt" style:font-size-asian="12pt" style:font-size-complex="12pt"/>
    </style:style>
    <style:style style:name="TableColumn796" style:family="table-column">
      <style:table-column-properties style:column-width="0.6923in"/>
    </style:style>
    <style:style style:name="TableColumn797" style:family="table-column">
      <style:table-column-properties style:column-width="0.7027in"/>
    </style:style>
    <style:style style:name="TableColumn798" style:family="table-column">
      <style:table-column-properties style:column-width="0.702in"/>
    </style:style>
    <style:style style:name="TableColumn799" style:family="table-column">
      <style:table-column-properties style:column-width="0.702in"/>
    </style:style>
    <style:style style:name="TableColumn800" style:family="table-column">
      <style:table-column-properties style:column-width="0.702in"/>
    </style:style>
    <style:style style:name="TableColumn801" style:family="table-column">
      <style:table-column-properties style:column-width="0.7347in"/>
    </style:style>
    <style:style style:name="TableColumn802" style:family="table-column">
      <style:table-column-properties style:column-width="0.7354in"/>
    </style:style>
    <style:style style:name="TableColumn803" style:family="table-column">
      <style:table-column-properties style:column-width="0.7354in"/>
    </style:style>
    <style:style style:name="Table795" style:family="table">
      <style:table-properties style:width="5.7069in" fo:margin-left="0.3888in" table:align="left"/>
    </style:style>
    <style:style style:name="TableRow804" style:family="table-row">
      <style:table-row-properties/>
    </style:style>
    <style:style style:name="TableCell8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6" style:parent-style-name="表格內文14行高" style:family="paragraph">
      <style:paragraph-properties fo:text-align="center"/>
      <style:text-properties fo:font-weight="bold" style:font-weight-asian="bold"/>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8" style:parent-style-name="表格內文14行高" style:family="paragraph">
      <style:paragraph-properties fo:text-align="center"/>
      <style:text-properties fo:font-weight="bold" style:font-weight-asian="bold"/>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0" style:parent-style-name="表格內文14行高" style:family="paragraph">
      <style:paragraph-properties fo:text-align="center"/>
      <style:text-properties fo:font-weight="bold" style:font-weight-asian="bold"/>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4" style:parent-style-name="表格內文14行高" style:family="paragraph">
      <style:paragraph-properties fo:text-align="center"/>
      <style:text-properties fo:font-weight="bold" style:font-weight-asian="bold"/>
    </style:style>
    <style:style style:name="TableCell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center"/>
      <style:text-properties fo:font-weight="bold" style:font-weight-asian="bold"/>
    </style:style>
    <style:style style:name="TableCell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center"/>
      <style:text-properties fo:font-weight="bold" style:font-weight-asian="bold"/>
    </style:style>
    <style:style style:name="TableCell8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center"/>
      <style:text-properties fo:font-weight="bold" style:font-weight-asian="bold"/>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fo:margin-left="0.3895in" fo:text-indent="-0.3895in">
        <style:tab-stops/>
      </style:paragraph-properties>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fo:margin-left="0.3895in" fo:text-indent="-0.3895in">
        <style:tab-stops/>
      </style:paragraph-properties>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fo:margin-left="0.3895in" fo:text-indent="-0.3895in">
        <style:tab-stops/>
      </style:paragraph-properties>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fo:margin-left="0.3895in" fo:text-indent="-0.3895in">
        <style:tab-stops/>
      </style:paragraph-properties>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margin-left="0.3895in" fo:text-indent="-0.3895in">
        <style:tab-stops/>
      </style:paragraph-properties>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fo:margin-left="0.3895in" fo:text-indent="-0.3895in">
        <style:tab-stops/>
      </style:paragraph-properties>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fo:margin-left="0.3895in" fo:text-indent="-0.3895in">
        <style:tab-stops/>
      </style:paragraph-properties>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fo:margin-left="0.3895in" fo:text-indent="-0.3895in">
        <style:tab-stops/>
      </style:paragraph-properties>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fo:margin-left="0.3895in" fo:text-indent="-0.3895in">
        <style:tab-stops/>
      </style:paragraph-properties>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fo:margin-left="0.3895in" fo:text-indent="-0.3895in">
        <style:tab-stops/>
      </style:paragraph-properties>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fo:margin-left="0.3895in" fo:text-indent="-0.3895in">
        <style:tab-stops/>
      </style:paragraph-properties>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fo:margin-left="0.3895in" fo:text-indent="-0.3895in">
        <style:tab-stops/>
      </style:paragraph-properties>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fo:margin-left="0.3895in" fo:text-indent="-0.3895in">
        <style:tab-stops/>
      </style:paragraph-properties>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end" fo:margin-left="0.3895in" fo:text-indent="-0.3895in">
        <style:tab-stops/>
      </style:paragraph-properties>
    </style:style>
    <style:style style:name="TableRow853" style:family="table-row">
      <style:table-row-properties/>
    </style:style>
    <style:style style:name="TableCell8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end" fo:margin-left="0.3895in" fo:text-indent="-0.3895in">
        <style:tab-stops/>
      </style:paragraph-properties>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8" style:parent-style-name="表格內文14行高" style:family="paragraph">
      <style:paragraph-properties fo:text-align="end" fo:margin-left="0.3895in" fo:text-indent="-0.3895in">
        <style:tab-stops/>
      </style:paragraph-properties>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end" fo:margin-left="0.3895in" fo:text-indent="-0.3895in">
        <style:tab-stops/>
      </style:paragraph-properties>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2" style:parent-style-name="表格內文14行高" style:family="paragraph">
      <style:paragraph-properties fo:text-align="end" fo:margin-left="0.3895in" fo:text-indent="-0.3895in">
        <style:tab-stops/>
      </style:paragraph-properties>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4" style:parent-style-name="表格內文14行高" style:family="paragraph">
      <style:paragraph-properties fo:text-align="end" fo:margin-left="0.3895in" fo:text-indent="-0.3895in">
        <style:tab-stops/>
      </style:paragraph-properties>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6" style:parent-style-name="表格內文14行高" style:family="paragraph">
      <style:paragraph-properties fo:text-align="end" fo:margin-left="0.3895in" fo:text-indent="-0.3895in">
        <style:tab-stops/>
      </style:paragraph-properties>
    </style:style>
    <style:style style:name="TableCell8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fo:margin-left="0.3895in" fo:text-indent="-0.3895in">
        <style:tab-stops/>
      </style:paragraph-properties>
    </style:style>
    <style:style style:name="P869" style:parent-style-name="表格內文14行高" style:family="paragraph">
      <style:paragraph-properties fo:margin-left="1.0826in" fo:text-indent="-0.7868in">
        <style:tab-stops/>
      </style:paragraph-properties>
    </style:style>
    <style:style style:name="P870" style:parent-style-name="表格內文14行高" style:family="paragraph">
      <style:paragraph-properties fo:margin-left="1.0826in" fo:text-indent="-0.7868in">
        <style:tab-stops/>
      </style:paragraph-properties>
    </style:style>
    <style:style style:name="P871" style:parent-style-name="一二三" style:family="paragraph">
      <style:paragraph-properties fo:margin-left="0.5833in" fo:text-indent="-0.1944in">
        <style:tab-stops/>
      </style:paragraph-properties>
      <style:text-properties fo:font-weight="bold" style:font-weight-asian="bold"/>
    </style:style>
    <style:style style:name="P872" style:parent-style-name="一下內文縮2" style:family="paragraph">
      <style:paragraph-properties fo:margin-left="0.5833in" fo:text-indent="0.3888in">
        <style:tab-stops/>
      </style:paragraph-properties>
    </style:style>
    <style:style style:name="P873" style:parent-style-name="一下內文縮2" style:family="paragraph">
      <style:paragraph-properties fo:margin-left="0.5833in" fo:text-indent="0.3888in">
        <style:tab-stops/>
      </style:paragraph-properties>
    </style:style>
    <style:style style:name="P874" style:parent-style-name="內文" style:family="paragraph">
      <style:paragraph-properties fo:margin-left="0.3888in" fo:text-indent="0.3888in">
        <style:tab-stops/>
      </style:paragraph-properties>
    </style:style>
    <style:style style:name="P875" style:parent-style-name="第二層14號字" style:family="paragraph">
      <style:paragraph-properties fo:margin-left="0.3895in" fo:text-indent="-0.3895in">
        <style:tab-stops/>
      </style:paragraph-properties>
    </style:style>
    <style:style style:name="P876" style:parent-style-name="第二層14號字" style:family="paragraph">
      <style:paragraph-properties fo:margin-left="0.35in" fo:text-indent="-0.35in">
        <style:tab-stops/>
      </style:paragraph-properties>
    </style:style>
    <style:style style:name="P877" style:parent-style-name="內文" style:family="paragraph">
      <style:paragraph-properties fo:margin-left="0.3888in" fo:text-indent="0.3888in">
        <style:tab-stops/>
      </style:paragraph-properties>
    </style:style>
    <style:style style:name="P878" style:parent-style-name="一二三" style:family="paragraph">
      <style:paragraph-properties fo:margin-left="0.5833in" fo:text-indent="-0.1944in">
        <style:tab-stops/>
      </style:paragraph-properties>
      <style:text-properties fo:font-weight="bold" style:font-weight-asian="bold"/>
    </style:style>
    <style:style style:name="P879" style:parent-style-name="一下內文縮2" style:family="paragraph">
      <style:paragraph-properties fo:margin-left="0.5833in" fo:text-indent="0.3888in">
        <style:tab-stops/>
      </style:paragraph-properties>
    </style:style>
    <style:style style:name="P880" style:parent-style-name="一下內文縮2" style:family="paragraph">
      <style:paragraph-properties fo:margin-left="0.5833in" fo:text-indent="0.3888in">
        <style:tab-stops/>
      </style:paragraph-properties>
    </style:style>
    <style:style style:name="P881" style:parent-style-name="E" style:list-style-name="LFO39" style:family="paragraph">
      <style:paragraph-properties fo:margin-left="0.8333in" fo:text-indent="-0.25in">
        <style:tab-stops/>
      </style:paragraph-properties>
    </style:style>
    <style:style style:name="P882" style:parent-style-name="E" style:list-style-name="LFO39" style:family="paragraph">
      <style:paragraph-properties fo:margin-left="0.8333in" fo:text-indent="-0.25in">
        <style:tab-stops/>
      </style:paragraph-properties>
    </style:style>
    <style:style style:name="P883" style:parent-style-name="一二三" style:family="paragraph">
      <style:paragraph-properties fo:margin-left="0.5833in" fo:text-indent="-0.1944in">
        <style:tab-stops/>
      </style:paragraph-properties>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P896" style:parent-style-name="一下內文縮2" style:family="paragraph">
      <style:paragraph-properties fo:margin-left="0.5833in" fo:text-indent="0.3888in">
        <style:tab-stops/>
      </style:paragraph-properties>
    </style:style>
    <style:style style:name="P897" style:parent-style-name="表格內文14行高" style:family="paragraph">
      <style:paragraph-properties fo:margin-left="0.0763in" fo:text-indent="-0.0763in">
        <style:tab-stops/>
      </style:paragraph-properties>
    </style:style>
    <style:style style:name="P898" style:parent-style-name="表格內文14行高" style:family="paragraph">
      <style:paragraph-properties fo:margin-left="0.0666in" fo:text-indent="-0.0666in">
        <style:tab-stops/>
      </style:paragraph-properties>
    </style:style>
    <style:style style:name="T899" style:parent-style-name="預設段落字型" style:family="text">
      <style:text-properties style:font-size-complex="12pt"/>
    </style:style>
    <style:style style:name="P900" style:parent-style-name="一下內文縮2" style:family="paragraph">
      <style:paragraph-properties fo:margin-left="0.5833in" fo:text-indent="0.3888in">
        <style:tab-stops/>
      </style:paragraph-properties>
    </style:style>
    <style:style style:name="P901" style:parent-style-name="一下內文縮2" style:family="paragraph">
      <style:paragraph-properties fo:line-height="0.2777in" fo:margin-left="0.5451in" fo:text-indent="-0.5451in">
        <style:tab-stops/>
      </style:paragraph-properties>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size="12pt" style:font-size-asian="12pt" style:font-size-complex="12pt"/>
    </style:style>
    <style:style style:name="TableColumn911" style:family="table-column">
      <style:table-column-properties style:column-width="0.6895in"/>
    </style:style>
    <style:style style:name="TableColumn912" style:family="table-column">
      <style:table-column-properties style:column-width="0.384in"/>
    </style:style>
    <style:style style:name="TableColumn913" style:family="table-column">
      <style:table-column-properties style:column-width="0.9937in"/>
    </style:style>
    <style:style style:name="TableColumn914" style:family="table-column">
      <style:table-column-properties style:column-width="0.6888in"/>
    </style:style>
    <style:style style:name="TableColumn915" style:family="table-column">
      <style:table-column-properties style:column-width="0.7875in"/>
    </style:style>
    <style:style style:name="TableColumn916" style:family="table-column">
      <style:table-column-properties style:column-width="0.7875in"/>
    </style:style>
    <style:style style:name="TableColumn917" style:family="table-column">
      <style:table-column-properties style:column-width="0.7875in"/>
    </style:style>
    <style:style style:name="TableColumn918" style:family="table-column">
      <style:table-column-properties style:column-width="0.8861in"/>
    </style:style>
    <style:style style:name="Table910" style:family="table">
      <style:table-properties style:width="6.0048in" fo:margin-left="0.0194in" table:align="left"/>
    </style:style>
    <style:style style:name="TableRow919" style:family="table-row">
      <style:table-row-properties style:min-row-height="0.2361in"/>
    </style:style>
    <style:style style:name="TableCell9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1" style:parent-style-name="表格內文14行高" style:family="paragraph">
      <style:paragraph-properties fo:text-align="center"/>
      <style:text-properties fo:font-weight="bold" style:font-weight-asian="bold"/>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3" style:parent-style-name="表格內文14行高" style:family="paragraph">
      <style:paragraph-properties fo:text-align="center"/>
      <style:text-properties fo:font-weight="bold" style:font-weight-asian="bold"/>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5" style:parent-style-name="表格內文14行高" style:family="paragraph">
      <style:paragraph-properties fo:text-align="center"/>
      <style:text-properties fo:font-weight="bold" style:font-weight-asian="bold"/>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7" style:parent-style-name="表格內文14行高" style:family="paragraph">
      <style:paragraph-properties fo:text-align="center"/>
      <style:text-properties fo:font-weight="bold" style:font-weight-asian="bold"/>
    </style:style>
    <style:style style:name="TableCell9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9" style:parent-style-name="表格內文14行高" style:family="paragraph">
      <style:paragraph-properties fo:text-align="center"/>
      <style:text-properties fo:font-weight="bold" style:font-weight-asian="bold"/>
    </style:style>
    <style:style style:name="P930" style:parent-style-name="表格內文14行高" style:family="paragraph">
      <style:paragraph-properties fo:text-align="center"/>
      <style:text-properties fo:font-weight="bold" style:font-weight-asian="bold"/>
    </style:style>
    <style:style style:name="TableCell9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center"/>
      <style:text-properties fo:font-weight="bold" style:font-weight-asian="bold"/>
    </style:style>
    <style:style style:name="P933" style:parent-style-name="表格內文14行高" style:family="paragraph">
      <style:paragraph-properties fo:text-align="center"/>
      <style:text-properties fo:font-weight="bold" style:font-weight-asian="bold"/>
    </style:style>
    <style:style style:name="TableRow934" style:family="table-row">
      <style:table-row-properties style:min-row-height="0.4034in"/>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center"/>
      <style:text-properties fo:font-weight="bold" style:font-weight-asian="bold"/>
    </style:style>
    <style:style style:name="P937" style:parent-style-name="表格內文14行高" style:family="paragraph">
      <style:paragraph-properties fo:text-align="center"/>
      <style:text-properties fo:font-weight="bold" style:font-weight-asian="bold"/>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center"/>
      <style:text-properties fo:font-weight="bold" style:font-weight-asian="bold"/>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center"/>
      <style:text-properties fo:font-weight="bold" style:font-weight-asian="bold"/>
    </style:style>
    <style:style style:name="TableRow942" style:family="table-row">
      <style:table-row-properties style:min-row-height="0.152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表格內文14行高" style:family="paragraph">
      <style:paragraph-properties fo:text-align="center"/>
      <style:text-properties fo:font-weight="bold" style:font-weight-asian="bold"/>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center"/>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Row959" style:family="table-row">
      <style:table-row-properties style:min-row-height="0.1166in"/>
    </style:style>
    <style:style style:name="P960" style:parent-style-name="表格內文14行高" style:family="paragraph">
      <style:paragraph-properties fo:text-align="center"/>
      <style:text-properties fo:font-weight="bold" style:font-weight-asian="bold"/>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center"/>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Row975" style:family="table-row">
      <style:table-row-properties style:min-row-height="0.2361in"/>
    </style:style>
    <style:style style:name="P976" style:parent-style-name="表格內文14行高" style:family="paragraph">
      <style:paragraph-properties fo:text-align="center"/>
      <style:text-properties fo:font-weight="bold" style:font-weight-asian="bold"/>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Row991" style:family="table-row">
      <style:table-row-properties style:min-row-height="0.2361in"/>
    </style:style>
    <style:style style:name="P992" style:parent-style-name="表格內文14行高" style:family="paragraph">
      <style:paragraph-properties fo:text-align="center"/>
      <style:text-properties fo:font-weight="bold" style:font-weight-asian="bold"/>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Row1007" style:family="table-row">
      <style:table-row-properties style:min-row-height="0.2361in"/>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9" style:parent-style-name="表格內文14行高" style:family="paragraph">
      <style:paragraph-properties fo:text-align="center"/>
      <style:text-properties fo:font-weight="bold" style:font-weight-asian="bold"/>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center"/>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Row1024" style:family="table-row">
      <style:table-row-properties style:min-row-height="0.2361in"/>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center"/>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Row1039" style:family="table-row">
      <style:table-row-properties style:min-row-height="0.2361in"/>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Row1054" style:family="table-row">
      <style:table-row-properties style:min-row-height="0.1597in"/>
    </style:style>
    <style:style style:name="TableCell10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6" style:parent-style-name="表格內文14行高" style:family="paragraph">
      <style:paragraph-properties fo:text-align="center"/>
    </style:style>
    <style:style style:name="T1057" style:parent-style-name="預設段落字型" style:family="text">
      <style:text-properties fo:font-weight="bold" style:font-weight-asian="bold"/>
    </style:style>
    <style:style style:name="TableCell10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font-weight="bold" style:font-weight-asian="bold"/>
    </style:style>
    <style:style style:name="P1060" style:parent-style-name="表格內文14行高" style:family="paragraph">
      <style:paragraph-properties fo:margin-left="0.825in" fo:margin-right="-0.0583in" fo:text-indent="-0.825in">
        <style:tab-stops/>
      </style:paragraph-properties>
    </style:style>
    <style:style style:name="P1061" style:parent-style-name="表格內文14行高" style:family="paragraph">
      <style:paragraph-properties fo:margin-left="0.3888in" fo:text-indent="-0.3888in">
        <style:tab-stops/>
      </style:paragraph-properties>
    </style:style>
    <style:style style:name="P1062" style:parent-style-name="內文" style:family="paragraph">
      <style:paragraph-properties fo:margin-left="0.3888in" fo:text-indent="0.3888in">
        <style:tab-stops/>
      </style:paragraph-properties>
    </style:style>
  </office:automatic-styles>
  <office:body>
    <office:text text:use-soft-page-breaks="true">
      <text:p text:style-name="P1">僑務委員會111年度單位預算評估報告目錄 <text:s text:c="4"/><text:s text:c="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85441181" office:target-frame-name="_top" xlink:show="replace"><text:span text:style-name="超連結">一、「國家發展新局下僑務鞏固與革新計畫」預算執行未如預期，允宜視執行能量調整預算之編列，俾提升資源配置之有效性</text:span><text:tab/>1</text:a></text:p>
          <text:p text:style-name="P8"><text:a xlink:href="#_Toc85441182" office:target-frame-name="_top" xlink:show="replace"><text:span text:style-name="超連結">二、新增「僑務委員會僑務資料智能分析及運用規劃計畫－決策輔助、僑胞服務及民生應用」部分重點工作項目之執行策略，及該計畫屆期後之維運管理皆允妥為規劃，俾達計畫預期效益</text:span><text:tab/>4</text:a></text:p>
          <text:p text:style-name="P9"><text:a xlink:href="#_Toc85441183" office:target-frame-name="_top" xlink:show="replace"><text:span text:style-name="T10">三、新增辦理「資通架構調整及資安精進計畫」因未獲配賦足額預算而縮減辦理規模，允宜落實資安防護機制，深化資安意識及訓練，藉此提高資安應變與防護能力</text:span><text:tab/>7</text:a></text:p>
          <text:p text:style-name="P11"><text:a xlink:href="#_Toc85441184" office:target-frame-name="_top" xlink:show="replace"><text:span text:style-name="超連結">四、新增辦理之海外華語文學習深耕計畫允立基於永續經營之上，穩健布置臺灣華語文學習中心，俾提升我華語文教學市場</text:span><text:tab/>11</text:a></text:p>
          <text:p text:style-name="P12"><text:a xlink:href="#_Toc85441185" office:target-frame-name="_top" xlink:show="replace"><text:span text:style-name="超連結">五、該會推動「全球僑臺商產業升級與技術服務方案」允加強追蹤執行結果，俾利滾動檢討之回饋，提升方案服務成效</text:span><text:tab/>18</text:a></text:p>
          <text:p text:style-name="P13"><text:a xlink:href="#_Toc85441186" office:target-frame-name="_top" xlink:show="replace"><text:span text:style-name="超連結">六、海華文教基金會部分工作內容與僑委會例行業務重疊，允檢討整併並予明確區隔，俾使有限僑務資源得以妥適配置</text:span><text:tab/>21</text:a></text:p>
        </text:index-body>
      </text:table-of-content>
      <text:p text:style-name="P14"/>
      <text:p text:style-name="P15"/>
      <text:p text:style-name="P16"/>
      <text:p text:style-name="P17"/>
      <text:p text:style-name="P18"/>
      <text:p text:style-name="P19"/>
      <text:p text:style-name="P20"/>
      <text:p text:style-name="P21"/>
      <text:p text:style-name="P22"/>
      <text:p text:style-name="P23"/>
      <text:soft-page-break/>
      <text:p text:style-name="P24">僑務委員會111年度單位預算評估報告</text:p>
      <text:p text:style-name="P29"><text:bookmark-start text:name="_Toc117677354"/><text:bookmark-start text:name="_Toc277180591"/><text:bookmark-start text:name="_Toc398539103"/>僑務委員會（以下簡稱僑委會）111年度預算案編列歲入911萬2千元，較110年度預算數減少2萬7千元（減幅0.3%）；歲出13億9,526萬1千元，較110年度預算數增加1億1,666萬5千元（增幅9.12%）。謹就僑委會111年度預算案評估如下：</text:p>
      <text:p text:style-name="P30"><text:bookmark-start text:name="_Toc497740857"/><text:bookmark-start text:name="_Toc50301662"/><text:bookmark-start text:name="_Toc85441181"/><text:bookmark-end text:name="_Toc398539103"/>一、「國家發展新局下僑務鞏固與革新計畫」預算執行未如預期，允宜視執行能量調整預算之編列，俾提升資源配置之有效性<text:bookmark-end text:name="_Toc85441181"/></text:p>
      <text:p text:style-name="P31">僑委會111年度預算案於「綜合規劃業務」、「僑民僑團聯繫接待<text:tab/>暨僑教中心服務」、「僑校發展暨文化社教輔助」及「僑商經濟業務」等業務計畫項下編列「國家發展新局下僑務鞏固與革新計畫」（以下簡稱「僑務鞏固與革新計畫」）預算共3,336萬9千元，與110年度同。</text:p>
      <text:p text:style-name="P32">僑委會為推動僑務之升級轉型，於108年度新增辦理上開計畫，然截至110年8月底止預算執行進度未如預期。經查：</text:p>
      <text:p text:style-name="P33">(一)該計畫109年度所編預算有41.64%未及執行，經評估無保留至下年度繼續辦理之需求，爰全數繳解國庫</text:p>
      <text:p text:style-name="P34">為推動僑務升級及轉型，僑委會擬訂「國家發展新局下僑務鞏固與革新計畫」報送行政院，並奉該院於107年6月5日函復同意，計畫期程自108年度至111年度，總經費3億5,784萬2千元。嗣為因應近年來海外僑務情勢快速變遷，及中國大陸不斷強化僑務工作統戰力度，該會爰修正計畫內容以凸顯計畫執行方案之創新亮點，經行政院於108年4月19日函復核定修正，計畫期程及總經費皆未變動。據上開奉行政院核定修正之計畫書內容，該計畫包括聚僑固臺、僑教變革、投資臺灣及僑青培訓等4項子計畫，分別執行創造帶動全球友臺社群之活力與熱情，全方位鞏固支持中華民國僑團與政府之聯繫互動、強化海外僑教工作<text:soft-page-break/>經營體質為拓展生源創造更穩固之基礎、引導更多僑臺商回臺投資與招商、促進海外僑社年輕世代交替等計畫策略（詳表1）。</text:p>
      <text:p text:style-name="P35">該會推動僑務鞏固與革新計畫所需年度經費由108年度之7,648萬8千元逐年增加至111年度之1億218萬8千元（含機密預算）（詳表2），揆其公開預算之編列與執行情形，108年度預算編列2,658萬2千元，執行結果決算數2,621萬7千元，執行率98.63%，然109年度適逢新冠肺炎疫情開始擴散，該計畫部分工作停辦或改為線上辦理，如原定全球急難救助協會年會及i臺灣體驗營均暫緩辦理，調整於12月舉辦全球急難救助協會視訊會議及i臺灣線上活動、原定擴大行政動能及進行會館修繕充實設備亦暫緩辦理，另僑青培訓計畫則停辦「FASCA返臺培訓活動」，另舉辦「Senior FASCA線上研習活動」及於海外各地辦理僑青座談會等，致原編列預算3,477萬3千元，僅執行2,029萬4千元，執行率58.36%，未執行數1,447萬9千元，經該會考量多項實體活動業以線上舉辦取代，無保留至下年度繼續執行之需求，爰全數繳解國庫。</text:p>
      <text:p text:style-name="P36"><text:span text:style-name="T37">表1 <text:s/>僑委會</text:span><text:span text:style-name="T38">「國家發展新局下僑務鞏固與革新計畫」</text:span><text:span text:style-name="T39">工作項目及經費需求表 <text:s text:c="28"/></text:span><text:span text:style-name="T40">單位：新臺幣千元</text:span></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計畫名稱</text:p>
            </table:table-cell>
            <table:table-cell table:style-name="TableCell48">
              <text:p text:style-name="P49">工作項目</text:p>
            </table:table-cell>
            <table:table-cell table:style-name="TableCell50">
              <text:p text:style-name="P51">經費需求</text:p>
            </table:table-cell>
          </table:table-row>
        </table:table-header-rows>
        <table:table-row table:style-name="TableRow52">
          <table:table-cell table:style-name="TableCell53">
            <text:p text:style-name="P54">聚僑固臺計畫</text:p>
          </table:table-cell>
          <table:table-cell table:style-name="TableCell55">
            <text:list text:style-name="LFO36" text:continue-numbering="true">
              <text:list-item>
                <text:p text:style-name="P56">建構全球僑界急難救助安全體系，守護國人。</text:p>
              </text:list-item>
              <text:list-item>
                <text:p text:style-name="P57">僑心相連i臺灣。</text:p>
              </text:list-item>
              <text:list-item>
                <text:p text:style-name="P58">壯大臺灣行動啟航。</text:p>
              </text:list-item>
            </text:list>
          </table:table-cell>
          <table:table-cell table:style-name="TableCell59">
            <text:p text:style-name="P60">92,000</text:p>
          </table:table-cell>
        </table:table-row>
        <table:table-row table:style-name="TableRow61">
          <table:table-cell table:style-name="TableCell62">
            <text:p text:style-name="P63">僑教變革計畫</text:p>
          </table:table-cell>
          <table:table-cell table:style-name="TableCell64">
            <text:p text:style-name="P65">1.專案輔助具指標性友我僑校修(興)建校舍，鞏固海外正體華文教育重要據點。</text:p>
            <text:p text:style-name="P66">2.鞏固泰緬僑區工作方案。</text:p>
          </table:table-cell>
          <table:table-cell table:style-name="TableCell67">
            <text:p text:style-name="P68">158,812</text:p>
          </table:table-cell>
        </table:table-row>
        <table:table-row table:style-name="TableRow69">
          <table:table-cell table:style-name="TableCell70">
            <text:p text:style-name="P71">投資臺灣計畫</text:p>
          </table:table-cell>
          <table:table-cell table:style-name="TableCell72">
            <text:p text:style-name="P73">辦理海外臺商組織躍升計畫。</text:p>
          </table:table-cell>
          <table:table-cell table:style-name="TableCell74">
            <text:p text:style-name="P75">40,000</text:p>
          </table:table-cell>
        </table:table-row>
        <table:table-row table:style-name="TableRow76">
          <table:table-cell table:style-name="TableCell77">
            <text:p text:style-name="P78">僑青培訓計畫</text:p>
          </table:table-cell>
          <table:table-cell table:style-name="TableCell79">
            <text:p text:style-name="P80"><text:tab/>1.擴大FASCA學員年齡層，系統培育主流菁英。</text:p>
            <text:p text:style-name="P81">2.推動青年跨域交流。</text:p>
            <text:p text:style-name="P82">3.辦理全球青年僑務會議。</text:p>
          </table:table-cell>
          <table:table-cell table:style-name="TableCell83">
            <text:p text:style-name="P84">67,030</text:p>
          </table:table-cell>
        </table:table-row>
        <table:table-row table:style-name="TableRow85">
          <table:table-cell table:style-name="TableCell86" table:number-columns-spanned="2">
            <text:p text:style-name="P87">合計</text:p>
          </table:table-cell>
          <table:covered-table-cell/>
          <table:table-cell table:style-name="TableCell88">
            <text:p text:style-name="P89">357,842</text:p>
          </table:table-cell>
        </table:table-row>
      </table:table>
      <text:p text:style-name="P90">說 <text:s text:c="3"/>明：經費需求部分含公開預算及機密預算。</text:p>
      <text:p text:style-name="P91">資料來源：「國家發展新局下僑務鞏固與革新計畫」修正計畫書。</text:p>
      <text:soft-page-break/>
      <text:p text:style-name="P92"><text:span text:style-name="T93">表2 <text:s/>僑委會「國家發展新局下僑務鞏固與革新計畫」各項子計畫分年經費需求表</text:span><text:s text:c="23"/><text:span text:style-name="T94">單位：新臺幣千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年度</text:p>
              <text:p text:style-name="P105">子計畫</text:p>
            </table:table-cell>
            <table:table-cell table:style-name="TableCell106">
              <text:p text:style-name="P107">108年</text:p>
            </table:table-cell>
            <table:table-cell table:style-name="TableCell108">
              <text:p text:style-name="P109">109年</text:p>
            </table:table-cell>
            <table:table-cell table:style-name="TableCell110">
              <text:p text:style-name="P111">110年</text:p>
            </table:table-cell>
            <table:table-cell table:style-name="TableCell112">
              <text:p text:style-name="P113">111年</text:p>
            </table:table-cell>
            <table:table-cell table:style-name="TableCell114">
              <text:p text:style-name="P115">合計</text:p>
            </table:table-cell>
          </table:table-row>
        </table:table-header-rows>
        <table:table-row table:style-name="TableRow116">
          <table:table-cell table:style-name="TableCell117">
            <text:p text:style-name="P118">聚僑固臺計畫</text:p>
          </table:table-cell>
          <table:table-cell table:style-name="TableCell119">
            <text:p text:style-name="P120">20,000</text:p>
          </table:table-cell>
          <table:table-cell table:style-name="TableCell121">
            <text:p text:style-name="P122">24,000</text:p>
          </table:table-cell>
          <table:table-cell table:style-name="TableCell123">
            <text:p text:style-name="P124">24,000</text:p>
          </table:table-cell>
          <table:table-cell table:style-name="TableCell125">
            <text:p text:style-name="P126">24,000</text:p>
          </table:table-cell>
          <table:table-cell table:style-name="TableCell127">
            <text:p text:style-name="P128">92,000</text:p>
          </table:table-cell>
        </table:table-row>
        <table:table-row table:style-name="TableRow129">
          <table:table-cell table:style-name="TableCell130">
            <text:p text:style-name="P131">僑教變革計畫</text:p>
          </table:table-cell>
          <table:table-cell table:style-name="TableCell132">
            <text:p text:style-name="P133">37,378</text:p>
          </table:table-cell>
          <table:table-cell table:style-name="TableCell134">
            <text:p text:style-name="P135">38,928</text:p>
          </table:table-cell>
          <table:table-cell table:style-name="TableCell136">
            <text:p text:style-name="P137">40,478</text:p>
          </table:table-cell>
          <table:table-cell table:style-name="TableCell138">
            <text:p text:style-name="P139">42,028</text:p>
          </table:table-cell>
          <table:table-cell table:style-name="TableCell140">
            <text:p text:style-name="P141">158,812</text:p>
          </table:table-cell>
        </table:table-row>
        <table:table-row table:style-name="TableRow142">
          <table:table-cell table:style-name="TableCell143">
            <text:p text:style-name="P144">投資臺灣計畫</text:p>
          </table:table-cell>
          <table:table-cell table:style-name="TableCell145">
            <text:p text:style-name="P146">10,000</text:p>
          </table:table-cell>
          <table:table-cell table:style-name="TableCell147">
            <text:p text:style-name="P148">10,000</text:p>
          </table:table-cell>
          <table:table-cell table:style-name="TableCell149">
            <text:p text:style-name="P150">10,000</text:p>
          </table:table-cell>
          <table:table-cell table:style-name="TableCell151">
            <text:p text:style-name="P152">10,000</text:p>
          </table:table-cell>
          <table:table-cell table:style-name="TableCell153">
            <text:p text:style-name="P154">40,000</text:p>
          </table:table-cell>
        </table:table-row>
        <table:table-row table:style-name="TableRow155">
          <table:table-cell table:style-name="TableCell156">
            <text:p text:style-name="P157">僑青培訓計畫</text:p>
          </table:table-cell>
          <table:table-cell table:style-name="TableCell158">
            <text:p text:style-name="P159">9,110</text:p>
          </table:table-cell>
          <table:table-cell table:style-name="TableCell160">
            <text:p text:style-name="P161">12,620</text:p>
          </table:table-cell>
          <table:table-cell table:style-name="TableCell162">
            <text:p text:style-name="P163">19,140</text:p>
          </table:table-cell>
          <table:table-cell table:style-name="TableCell164">
            <text:p text:style-name="P165">26,160</text:p>
          </table:table-cell>
          <table:table-cell table:style-name="TableCell166">
            <text:p text:style-name="P167">67,030</text:p>
          </table:table-cell>
        </table:table-row>
        <table:table-row table:style-name="TableRow168">
          <table:table-cell table:style-name="TableCell169">
            <text:p text:style-name="P170">合計</text:p>
          </table:table-cell>
          <table:table-cell table:style-name="TableCell171">
            <text:p text:style-name="P172">76,488</text:p>
          </table:table-cell>
          <table:table-cell table:style-name="TableCell173">
            <text:p text:style-name="P174">85,548</text:p>
          </table:table-cell>
          <table:table-cell table:style-name="TableCell175">
            <text:p text:style-name="P176">93,618</text:p>
          </table:table-cell>
          <table:table-cell table:style-name="TableCell177">
            <text:p text:style-name="P178">102,188</text:p>
          </table:table-cell>
          <table:table-cell table:style-name="TableCell179">
            <text:p text:style-name="P180">357,842</text:p>
          </table:table-cell>
        </table:table-row>
      </table:table>
      <text:p text:style-name="P181">說 <text:s text:c="2"/>明：據僑委會說明，計畫擬定時經費需求表金額未區分公開及機密預算之需求數，待各年度視所獲預算額度始分配公開及機密算預算編列數。</text:p>
      <text:p text:style-name="P182">資料來源：「國家發展新局下僑務鞏固與革新計畫」計畫書。</text:p>
      <text:p text:style-name="P183">(二)110年度考量全球疫情發展，將多數活動改以線上方式辦理，截至8月底止預算執行率僅20.14%</text:p>
      <text:p text:style-name="P184">110年度該會考量全球疫情尚未趨緩，爰將原預計以實體方式辦理之活動進行部分調整，如全球急難救助協會規劃以視訊會議方式辦理、i臺灣體驗營改以線上活動方式舉行；另投資臺灣計畫以協輔海外僑臺商組織運用數位科技辦理線上視訊會議等活動，並協助購置防疫設備，攜手海外僑民共同對抗疫情；至僑青培訓計畫則以於海外各地辦理僑青座談會，取代原本於暑假返臺之培訓課程，另舉辦「Senior FASCA線上研習活動」，以擴大僑青培訓之年齡層，培育僑社未來接班人。將多項實體活動改以線上辦理後，110年度該計畫預算編列數3,369萬元（公開部分），截至8月底止執行672萬2千元，執行率僅20.14%。在預算累計執行情形方面，該計畫108年度至110年度共編列公開預算9,472萬4千元，截至110年8月底止累計執行5,323萬3千元，累計預算執行率56.2%，未及6成，然111年度仍編列3,336萬9千元，與110年度預算同額，是否妥適，容待商榷（詳表3）。</text:p>
      <text:p text:style-name="P185"/>
      <text:p text:style-name="P186"/>
      <text:p text:style-name="P187"><text:span text:style-name="T188">表3 <text:s/>僑委會「國家發展新局下僑務鞏固與革新計畫」預算</text:span><text:span text:style-name="T189">(公開部分)</text:span><text:span text:style-name="T190">編列與執</text:span><text:span text:style-name="T191">行</text:span><text:span text:style-name="T192">情形表</text:span><text:s text:c="17"/><text:span text:style-name="T193">單位：新臺幣千元</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年度</text:p>
            </table:table-cell>
            <table:table-cell table:style-name="TableCell208" table:number-rows-spanned="2">
              <text:p text:style-name="P209">截至本年度已編列預算數</text:p>
            </table:table-cell>
            <table:table-cell table:style-name="TableCell210" table:number-columns-spanned="3">
              <text:p text:style-name="P211">可支用預算數</text:p>
            </table:table-cell>
            <table:covered-table-cell/>
            <table:covered-table-cell/>
            <table:table-cell table:style-name="TableCell212" table:number-rows-spanned="2">
              <text:p text:style-name="P213">本期</text:p>
              <text:p text:style-name="P214">執行數</text:p>
            </table:table-cell>
            <table:table-cell table:style-name="TableCell215" table:number-rows-spanned="2">
              <text:p text:style-name="P216">累計</text:p>
              <text:p text:style-name="P217">執行數</text:p>
            </table:table-cell>
            <table:table-cell table:style-name="TableCell218" table:number-rows-spanned="2">
              <text:p text:style-name="P219">本期執行數/可支用預算數</text:p>
            </table:table-cell>
            <table:table-cell table:style-name="TableCell220" table:number-rows-spanned="2">
              <text:p text:style-name="P221">累計執行數/截至本年度已編列預算</text:p>
            </table:table-cell>
          </table:table-row>
          <table:table-row table:style-name="TableRow222">
            <table:covered-table-cell>
              <text:p text:style-name="P223"/>
            </table:covered-table-cell>
            <table:covered-table-cell>
              <text:p text:style-name="P224"/>
            </table:covered-table-cell>
            <table:table-cell table:style-name="TableCell225">
              <text:p text:style-name="P226">以前</text:p>
              <text:p text:style-name="P227">年度</text:p>
            </table:table-cell>
            <table:table-cell table:style-name="TableCell228">
              <text:p text:style-name="P229">本年度</text:p>
            </table:table-cell>
            <table:table-cell table:style-name="TableCell230">
              <text:p text:style-name="P231">合計</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108</text:p>
          </table:table-cell>
          <table:table-cell table:style-name="TableCell239">
            <text:p text:style-name="P240">26,582</text:p>
          </table:table-cell>
          <table:table-cell table:style-name="TableCell241">
            <text:p text:style-name="P242">-</text:p>
          </table:table-cell>
          <table:table-cell table:style-name="TableCell243">
            <text:p text:style-name="P244">26,582</text:p>
          </table:table-cell>
          <table:table-cell table:style-name="TableCell245">
            <text:p text:style-name="P246">26,582</text:p>
          </table:table-cell>
          <table:table-cell table:style-name="TableCell247">
            <text:p text:style-name="P248">26,217</text:p>
          </table:table-cell>
          <table:table-cell table:style-name="TableCell249">
            <text:p text:style-name="P250">26,217</text:p>
          </table:table-cell>
          <table:table-cell table:style-name="TableCell251">
            <text:p text:style-name="P252">98.63</text:p>
          </table:table-cell>
          <table:table-cell table:style-name="TableCell253">
            <text:p text:style-name="P254">98.63</text:p>
          </table:table-cell>
        </table:table-row>
        <table:table-row table:style-name="TableRow255">
          <table:table-cell table:style-name="TableCell256">
            <text:p text:style-name="P257">109</text:p>
          </table:table-cell>
          <table:table-cell table:style-name="TableCell258">
            <text:p text:style-name="P259">61,355</text:p>
          </table:table-cell>
          <table:table-cell table:style-name="TableCell260">
            <text:p text:style-name="P261">-</text:p>
          </table:table-cell>
          <table:table-cell table:style-name="TableCell262">
            <text:p text:style-name="P263">34,773</text:p>
          </table:table-cell>
          <table:table-cell table:style-name="TableCell264">
            <text:p text:style-name="P265">34,773</text:p>
          </table:table-cell>
          <table:table-cell table:style-name="TableCell266">
            <text:p text:style-name="P267">20,294</text:p>
          </table:table-cell>
          <table:table-cell table:style-name="TableCell268">
            <text:p text:style-name="P269">46,511</text:p>
          </table:table-cell>
          <table:table-cell table:style-name="TableCell270">
            <text:p text:style-name="P271">58.36</text:p>
          </table:table-cell>
          <table:table-cell table:style-name="TableCell272">
            <text:p text:style-name="P273">75.81</text:p>
          </table:table-cell>
        </table:table-row>
        <table:table-row table:style-name="TableRow274">
          <table:table-cell table:style-name="TableCell275">
            <text:p text:style-name="P276">110</text:p>
          </table:table-cell>
          <table:table-cell table:style-name="TableCell277">
            <text:p text:style-name="P278">94,724</text:p>
          </table:table-cell>
          <table:table-cell table:style-name="TableCell279">
            <text:p text:style-name="P280">-</text:p>
          </table:table-cell>
          <table:table-cell table:style-name="TableCell281">
            <text:p text:style-name="P282">33,369</text:p>
          </table:table-cell>
          <table:table-cell table:style-name="TableCell283">
            <text:p text:style-name="P284">33,369</text:p>
          </table:table-cell>
          <table:table-cell table:style-name="TableCell285">
            <text:p text:style-name="P286">6,722</text:p>
          </table:table-cell>
          <table:table-cell table:style-name="TableCell287">
            <text:p text:style-name="P288">53,233</text:p>
          </table:table-cell>
          <table:table-cell table:style-name="TableCell289">
            <text:p text:style-name="P290">20.14</text:p>
          </table:table-cell>
          <table:table-cell table:style-name="TableCell291">
            <text:p text:style-name="P292">56.20</text:p>
          </table:table-cell>
        </table:table-row>
        <table:table-row table:style-name="TableRow293">
          <table:table-cell table:style-name="TableCell294">
            <text:p text:style-name="P295">111</text:p>
          </table:table-cell>
          <table:table-cell table:style-name="TableCell296">
            <text:p text:style-name="P297">128,093</text:p>
          </table:table-cell>
          <table:table-cell table:style-name="TableCell298">
            <text:p text:style-name="P299"/>
          </table:table-cell>
          <table:table-cell table:style-name="TableCell300">
            <text:p text:style-name="P301">33,369</text:p>
          </table:table-cell>
          <table:table-cell table:style-name="TableCell302" table:number-columns-spanned="5">
            <text:p text:style-name="P303"/>
          </table:table-cell>
          <table:covered-table-cell/>
          <table:covered-table-cell/>
          <table:covered-table-cell/>
          <table:covered-table-cell/>
        </table:table-row>
      </table:table>
      <text:p text:style-name="P304">說 <text:s text:c="3"/>明：110年度執行數為截至8月底止之數據。</text:p>
      <text:p text:style-name="P305">資料來源：僑委會。</text:p>
      <text:p text:style-name="P306">綜上，僑委會辦理之僑務鞏固與革新計畫因新冠肺炎疫情影響計畫之推進，截至110年8月底止累計預算執行率僅逾5成，經該會表示因各項活動多改以線上辦理，爰未及執行數均繳解國庫，不予保留。考量疫情反覆，病毒變異、疫苗覆蓋率及有效性問題，短期間疫情能否獲控制，尚難以預期，爰111年度該計畫預算允視執行能量檢討妥為調整編列，俾提升資源配置之有效性。</text:p>
      <text:p text:style-name="P307"/>
      <text:p text:style-name="P308"><text:bookmark-start text:name="_Toc85441182"/>二、新增「僑務委員會僑務資料智能分析及運用規劃計畫－決策輔助、僑胞服務及民生應用」部分重點工作項目之執行策略，及該計畫屆期後之維運管理皆允妥為規劃，俾達計畫預期效益<text:bookmark-end text:name="_Toc85441182"/></text:p>
      <text:p text:style-name="P309">僑委會111年度預算案於「一般行政」業務計畫項下「資訊管理與維護」分支計畫編列435萬元新增辦理「僑務委員會僑務資料智能分析及運用規劃計畫－決策輔助、僑胞服務及民生應用」。該會為提供精準化之全球僑胞服務提報上開計畫，然部分重點工作項目之執行策略及計畫屆期後所需維運規劃均待強化。說明如下：</text:p>
      <text:p text:style-name="P310">(一)該計畫部分重點工作項目與該會既有業務間似有重疊，允待區隔，俾提高資源配置之有效性</text:p>
      <text:p text:style-name="P311">為接軌世界先進國家推動數位服務轉型趨勢，並厚植我國數位競爭力，行政院國家發展委員會（以下簡稱國發會）以「數位國家‧創新經濟發展方案」（106-114年）為上位指導方案，自106年度起執行「服務型智慧政府推動計畫」（106-109年），聚焦「發展跨域一站式整合服務」及「打造多元協作環境」。嗣為運用開放資料強化智慧政府治理能量，並鼓勵民間多元應用，創造資料經濟，推升我國數位競爭能力，自110年度起執行「服務型智慧政府2.0推動計畫」（110-114年），將以民眾需求為出發點，深化智慧政府各項作為。僑委會配合上開計畫，於110年度擬訂「僑務委員會僑務資料智能分析及運用規劃計畫－決策輔助、僑胞服務及民生應用」提報111年度政府科技發展計畫先期作業，並經科技部於110年8月31日函復核定，計畫期程111年度至114年度，總經費2,600萬元。</text:p>
      <text:p text:style-name="P312">據僑委會提供計畫書所闡述內容，部分工作項目與該會既有業務似具重疊性，如計畫中有關「建立海外僑臺商及國內百工百業交流平臺」之重點執行工作，係透過平臺提供相關鏈結，促成百工百業之國內外對接。然該會為協助深化海內外優勢產業及資源鏈對接，促進商機，每年皆於「僑商經濟業務」業務計畫項下編列預算辦理「彙蒐國內各產業、學術、研究單位及海外僑臺商資料，辦理百工百業商業交流、參訪及媒合等系列活動」，111年度為辦理該項業務亦編列700萬元，2者所辦理業務似具有重疊性。僑委會允將上開計畫與其既有業務做一區隔，俾提高資源配置之有效性。</text:p>
      <text:p text:style-name="P313">(二)該計畫部分重點工作項目缺乏實質規劃內容</text:p>
      <text:p text:style-name="P314">據上開計畫書內容指出，該會針對若干重點業務領域已展開與其他部會之資源整合工作，如在海外僑教方面，僑委會將與教育部、外交部等相關部會進行資源盤點與整合規劃，以期掌握目前全球華文教學之契機，然除個別政策領域外，輔助僑務決策所需之全面性僑胞需求分析迄未建立，爰本計畫將「規劃建構跨機關僑胞數位資訊流通機制」列為重點工作項目之一，然計畫僅說明將針對與其他主政機關資料協調整合進行評估，缺乏如何協調其他機關建構跨機關僑胞數位資訊協作之規劃內容。</text:p>
      <text:p text:style-name="P315">另僑委會自106 年度起發行僑胞卡，迄今累積發卡量約10 萬張，卡片發行初期採申辦核發實體塑膠卡片，其後逐年演進，陸續新增線上核發虛擬卡片及提供線上申辦等多元管道，然現行僑胞卡網站有會員資料不全等問題，爰該計畫預計於111年度換發數位二代僑胞卡，期建置精準化全球僑胞服務與個人識別系統。然據109年僑務統計年報統計資料，海外之臺灣僑民總計約<text:s/>204萬人，以海外臺灣僑民人數而言，僑包卡發行量似顯過低，如欲達成該計畫有關藉由換發二代僑胞卡串聯該會各項對內、對外系統，持續建立與該會有接觸紀錄僑胞之歷史活動軌跡，並藉由僑務大數據資料庫之各項資料，讓各單位與駐外人員即時共享僑界動態資訊，確切掌握僑胞與我國互動實況之預期效益，應有足夠資料量為基礎，分析所得資訊方具可用性，爰允先行檢討僑胞卡以往執行成效，審慎評估待精進事項及推動策略後，據以規劃換發事宜，並宜加強宣導，提高發卡量。</text:p>
      <text:p text:style-name="P316">(三)該會對於計畫屆期後相關維運管理未提出妥適之規劃</text:p>
      <text:p text:style-name="P317">據僑委會表示，105年度至111年度該會相關系統維運所需之資訊軟硬體經費，除109年度以第一預備金765萬元支應重製已屆10年之公文檔案管理系統，及111年度新增本案及該會實體隔離架構調整，致經費有大幅增加之情形外，其餘年度系統維運支出介於1,240萬8千元至1,887萬6千元之間（詳表1），僅可支應日常基礎資訊系統維運。上開計畫係配合國發會辦理「服務型智慧政府2.0推動計畫」所提出，擬以建置僑務決策輔助、僑胞服務及民生應用分析系統實現僑務數位轉型與資料治理，並提供精準化全球僑胞服務之計畫，111年度至114年度建置相關系統所需經費係爭取科技發展計畫預算支應，然俟該計畫於114年度屆期，系統建置完成啟用後續之維護管理，及為因應資訊科技之進步、時空環境之變遷所需必要升級或擴充，是否能以該會既有資訊系統處理量能含括，相關經費能否於該會所獲中程歲出概算額度內容納，均允事前妥為規劃，避免系統建置完成後面臨未能維運而無法達成計畫預期目標之窘境。</text:p>
      <text:p text:style-name="P318">表1 <text:s/>僑委會105年度至111年度資訊系統維運經費</text:p>
      <text:p text:style-name="P319">單位：新臺幣千元</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年度</text:p>
          </table:table-cell>
          <table:table-cell table:style-name="TableCell332">
            <text:p text:style-name="P333">105</text:p>
          </table:table-cell>
          <table:table-cell table:style-name="TableCell334">
            <text:p text:style-name="P335">106</text:p>
          </table:table-cell>
          <table:table-cell table:style-name="TableCell336">
            <text:p text:style-name="P337">107</text:p>
          </table:table-cell>
          <table:table-cell table:style-name="TableCell338">
            <text:p text:style-name="P339">108</text:p>
          </table:table-cell>
          <table:table-cell table:style-name="TableCell340">
            <text:p text:style-name="P341">109</text:p>
          </table:table-cell>
          <table:table-cell table:style-name="TableCell342">
            <text:p text:style-name="P343">110</text:p>
          </table:table-cell>
          <table:table-cell table:style-name="TableCell344">
            <text:p text:style-name="P345">111</text:p>
          </table:table-cell>
        </table:table-row>
        <table:table-row table:style-name="TableRow346">
          <table:table-cell table:style-name="TableCell347">
            <text:p text:style-name="P348">資訊軟硬體經費</text:p>
          </table:table-cell>
          <table:table-cell table:style-name="TableCell349">
            <text:p text:style-name="P350">15,201</text:p>
          </table:table-cell>
          <table:table-cell table:style-name="TableCell351">
            <text:p text:style-name="P352">13,781</text:p>
          </table:table-cell>
          <table:table-cell table:style-name="TableCell353">
            <text:p text:style-name="P354">12,408</text:p>
          </table:table-cell>
          <table:table-cell table:style-name="TableCell355">
            <text:p text:style-name="P356">18,593</text:p>
          </table:table-cell>
          <table:table-cell table:style-name="TableCell357">
            <text:p text:style-name="P358">35,620</text:p>
          </table:table-cell>
          <table:table-cell table:style-name="TableCell359">
            <text:p text:style-name="P360">18,876</text:p>
          </table:table-cell>
          <table:table-cell table:style-name="TableCell361">
            <text:p text:style-name="P362">40,818</text:p>
          </table:table-cell>
        </table:table-row>
      </table:table>
      <text:p text:style-name="P363">說 <text:s text:c="2"/>明：1.105年度至109年度為決算數，110年度為法定預算數，111年度為預算案。包含資訊服務費及資訊軟硬體設備費。</text:p>
      <text:p text:style-name="P364">2.109年度含動支第一預備金765萬元支應重製已屆10年之公文檔案管理系統；111年度則含當年度新增之「僑務資料智能分析及運用規劃計畫」435萬元及實體隔離架構調整計畫1,670萬元。</text:p>
      <text:p text:style-name="P365">資料來源：僑委會。</text:p>
      <text:p text:style-name="P366">綜上，僑委會為整合該會原有提供僑胞之數位化服務，進而開放及運用相關僑務資訊，爰配合國發會「服務型智慧政府2.0推動計畫」提出「僑務委員會僑務資料智能分析及運用規劃計畫－決策輔助、僑胞服務及民生應用」，然部分重點工作項目之執行策略容待強化，允宜檢討妥適配置其所獲預算資源，並妥擬系統建置後之維運管理規劃，俾利計畫目標之達成。</text:p>
      <text:p text:style-name="P367"/>
      <text:p text:style-name="P368"><text:bookmark-start text:name="_Toc85441183"/>三、<text:bookmark-end text:name="_Toc497740857"/><text:bookmark-end text:name="_Toc50301662"/>新增辦理「資通架構調整及資安精進計畫」因未獲配賦足額預算而縮減辦理規模，允宜落實資安防護機制，深化資安意識及訓練，藉此提高資安應變與防護能力<text:bookmark-end text:name="_Toc85441183"/></text:p>
      <text:p text:style-name="P369">僑委會111年度預算案於「一般行政」業務計畫項下之「資訊管理與維護」分支計畫編列1,670萬元，新增辦理資通架構調整及資安精進計畫。僑委會為落實資通安全責任等級B級機關之資安防禦措施，並提升整體資安防禦能量，擬定「資通架構調整及資安精進計畫」，所需經費因未能向行政院爭取足夠額度預算支應，爰刪減原規劃辦理工作項目，以調降計畫總經費。說明如下：</text:p>
      <text:p text:style-name="P370">(一)為改善資通訊設備使用效能與整體資安防禦能量，並落實資通安全責任等級B級機關之資安防禦措施，該會於111年度新增辦理「資通架構調整及資安精進計畫」</text:p>
      <text:p text:style-name="P371">僑委會前鑑於所轄業務均涉及外交與僑務業務相關機敏資料，屬國家安全重要一環，亟須加強公務網路安全防護能力，爰依據行政院94年度訂定資通安全技術服務與防護管理計畫之實體隔離作業，於95年度實施網路實際隔離機制，全會個人電腦概分為日常處理公務用之「內網電腦」及供上網與收發電子郵件之「外網電腦」，且內網不與外界聯繫之方式確保該會網路安全，具體作法則為每人配發2臺電腦，分別供內部公務及上網使用。108年度我國資通安全法實施後，該會申請變更資通安全等級並經行政院於108年6月14日核定由原A級調降為B級，嗣因審計部於審核該會108年度財務收支及決算時提出審核意見略以：「貴會資通安全責任等級業經行政院核定由A級調降為B級，允宜考量整體資安防禦能量、電腦使用效能及管理維護成本等，依實需修正網路實體隔離機制。」該會爰研擬「僑委會111年度資通架構調整及資安精進計畫」於110年3月3日提報國家發展委員會（以下簡稱國發會），經國發會於同年月29日函請修正計畫內容，僑委會復於同年4月15日提報修正計畫後經國發會於5月11日函復計畫執行項目原則同意。</text:p>
      <text:p text:style-name="P372"><text:s/>(二)該會因該計畫所需經費未能向行政院爭取足額預算支應，爰於國發會函復核定後逕行調整刪減部分工作項目，以降低計畫總經費</text:p>
      <text:p text:style-name="P373">據僑委會提供資料，該會於110年3月3日提報國發會之上開計畫係以資安防護為主軸，並分為「網路實體隔離調整及資安精進機制」及「居家辦公遠端安全存取機制」2大項目，主要工作項目則包含各單位同仁以人機比1：1為原則、機密等級以上公文作業區域隔離、調整網路實體隔離架構及強化資安防護等（詳表1），所需經費2,448萬元。嗣為回應國發會審查意見，於110年4月15日提報之修正計畫中，刪除「居家辦公遠端安全存取機制」工作項目，並調降總經費為2,168萬元，經國發會於同年5月11日函復計畫執行項目原則同意。然該會向行政院爭取以額度外預算支應該計畫所需經費2,168萬元，經行政院核定預算為1,000萬元，餘請該會於其所獲111年度中程歲出概算額度內通盤檢討納編，該會考量後，以原歲出預算規模不敷，自行刪減部分原預計執行工作項目，並將計畫總經費調減為1,670萬元（詳表2），於111年度編列預算辦理。</text:p>
      <text:p text:style-name="P374"><text:span text:style-name="T375">表</text:span><text:span text:style-name="T376">1</text:span><text:span text:style-name="T377"><text:s text:c="2"/></text:span><text:span text:style-name="T378">「僑委會111年度資通架構調整及資安精進計畫」</text:span><text:span text:style-name="T379">主要工作項</text:span><text:span text:style-name="T380">目</text:span><text:span text:style-name="T381">表</text:span></text:p>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項目</text:p>
            </table:table-cell>
            <table:table-cell table:style-name="TableCell388">
              <text:p text:style-name="P389">主要工作項目</text:p>
            </table:table-cell>
          </table:table-row>
        </table:table-header-rows>
        <table:table-row table:style-name="TableRow390">
          <table:table-cell table:style-name="TableCell391" table:number-rows-spanned="4">
            <text:p text:style-name="表格內文14行高">網路實體隔離調整及資安精進機制</text:p>
          </table:table-cell>
          <table:table-cell table:style-name="TableCell392">
            <text:p text:style-name="P393">各單位同仁以人機比1：1為原則。</text:p>
          </table:table-cell>
        </table:table-row>
        <table:table-row table:style-name="TableRow394">
          <table:covered-table-cell>
            <text:p text:style-name="表格內文14行高"/>
          </table:covered-table-cell>
          <table:table-cell table:style-name="TableCell395">
            <text:p text:style-name="P396">機密等級以上公文：使用VDI虛擬桌面軟體，與一般作業區域隔離。</text:p>
          </table:table-cell>
        </table:table-row>
        <table:table-row table:style-name="TableRow397">
          <table:covered-table-cell>
            <text:p text:style-name="表格內文14行高"/>
          </table:covered-table-cell>
          <table:table-cell table:style-name="TableCell398">
            <text:p text:style-name="P399">調整網路實體隔離架構：考量整體資安防護、電腦設備使用效能及設備管理購置維護成本，依實務需要調整網路實體隔離架構，並精進網路實體隔離架構調整後之資安防禦能量。</text:p>
          </table:table-cell>
        </table:table-row>
        <table:table-row table:style-name="TableRow400">
          <table:covered-table-cell>
            <text:p text:style-name="表格內文14行高"/>
          </table:covered-table-cell>
          <table:table-cell table:style-name="TableCell401">
            <text:p text:style-name="P402">強化資安防護：落實資通安全法「資通安全責任等級分級辦法」（修正草案）之端點偵測回應機制等應辦事項，強化該會整體資安防護戰略，增進資安防禦廣度與深度，包含端點偵測回應機制（EDR）及導入電子郵件服務進階威脅分析防護機制。</text:p>
          </table:table-cell>
        </table:table-row>
        <table:table-row table:style-name="TableRow403">
          <table:table-cell table:style-name="TableCell404">
            <text:p text:style-name="表格內文14行高">居家辦公遠端安全存取機制</text:p>
          </table:table-cell>
          <table:table-cell table:style-name="TableCell405">
            <text:p text:style-name="P406">提供居家辦公人員SSL VPN安全存取控制機制，以隨時因應政府整體疫情調度規劃。</text:p>
          </table:table-cell>
        </table:table-row>
      </table:table>
      <text:p text:style-name="P407">資料來源：僑委會110年3月3日提報國發會之「僑委會111年度資通架構調整及資安精進計畫」計畫書。</text:p>
      <text:p text:style-name="P408"><text:span text:style-name="T409">表</text:span><text:span text:style-name="T410">2</text:span><text:span text:style-name="T411"><text:s text:c="2"/></text:span><text:span text:style-name="T412">「僑委會111年度資通架構調整及資安精進計畫」</text:span><text:span text:style-name="T413">經費需求變動情形表 <text:s text:c="23"/></text:span><text:span text:style-name="T414">單位：新臺幣千元</text:span></text:p>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執行方法</text:p>
            </table:table-cell>
            <table:table-cell table:style-name="TableCell423" table:number-columns-spanned="3">
              <text:p text:style-name="P424">所需經費</text:p>
            </table:table-cell>
            <table:covered-table-cell/>
            <table:covered-table-cell/>
          </table:table-row>
        </table:table-header-rows>
        <table:table-row table:style-name="TableRow425">
          <table:covered-table-cell>
            <text:p text:style-name="表格內文14行高"/>
          </table:covered-table-cell>
          <table:table-cell table:style-name="TableCell426">
            <text:p text:style-name="P427">原計畫</text:p>
          </table:table-cell>
          <table:table-cell table:style-name="TableCell428">
            <text:p text:style-name="P429">第一次修正</text:p>
          </table:table-cell>
          <table:table-cell table:style-name="TableCell430">
            <text:p text:style-name="P431">第二次修正</text:p>
          </table:table-cell>
        </table:table-row>
        <table:table-row table:style-name="TableRow432">
          <table:table-cell table:style-name="TableCell433">
            <text:p text:style-name="表格內文14行高">汰除外網電腦。</text:p>
          </table:table-cell>
          <table:table-cell table:style-name="TableCell434">
            <text:p text:style-name="P435">1,500</text:p>
          </table:table-cell>
          <table:table-cell table:style-name="TableCell436">
            <text:p text:style-name="P437">1,200</text:p>
          </table:table-cell>
          <table:table-cell table:style-name="TableCell438">
            <text:p text:style-name="P439">-</text:p>
          </table:table-cell>
        </table:table-row>
        <table:table-row table:style-name="TableRow440">
          <table:table-cell table:style-name="TableCell441">
            <text:p text:style-name="表格內文14行高">機密等級以上公文使用VDI虛擬桌面軟體，與一般作業區域隔離。</text:p>
          </table:table-cell>
          <table:table-cell table:style-name="TableCell442">
            <text:p text:style-name="P443">350</text:p>
          </table:table-cell>
          <table:table-cell table:style-name="TableCell444">
            <text:p text:style-name="P445">350</text:p>
          </table:table-cell>
          <table:table-cell table:style-name="TableCell446">
            <text:p text:style-name="P447">-</text:p>
          </table:table-cell>
        </table:table-row>
        <table:table-row table:style-name="TableRow448">
          <table:table-cell table:style-name="TableCell449">
            <text:p text:style-name="表格內文14行高">建置內網防火牆，啟用威脅防護功能。</text:p>
          </table:table-cell>
          <table:table-cell table:style-name="TableCell450">
            <text:p text:style-name="P451">2,200</text:p>
          </table:table-cell>
          <table:table-cell table:style-name="TableCell452">
            <text:p text:style-name="P453">3,000</text:p>
          </table:table-cell>
          <table:table-cell table:style-name="TableCell454">
            <text:p text:style-name="P455">2,400</text:p>
          </table:table-cell>
        </table:table-row>
        <table:table-row table:style-name="TableRow456">
          <table:table-cell table:style-name="TableCell457">
            <text:list text:style-name="LFO40" text:continue-numbering="true">
              <text:list-item>
                <text:p text:style-name="P458">汰換103年DNS主機組成HA架構。</text:p>
              </text:list-item>
              <text:list-item>
                <text:p text:style-name="P459">Switch堆疊式交換器12台（第二次修正增列）。</text:p>
              </text:list-item>
              <text:list-item>
                <text:p text:style-name="P460">汰換對外網路負載平衡設備。</text:p>
              </text:list-item>
              <text:list-item>
                <text:p text:style-name="P461">伺服器主機網段、第三方外部線路區、管理區、NDC區、維運管理區、DMZ區、高機敏資料區調整及內外網整併與IPv6導入。</text:p>
              </text:list-item>
              <text:list-item>
                <text:p text:style-name="P462">資安健診、資通安全威脅偵測、組態基準、安全防護、資訊系統滲透測試等各辦理事項，確保架構調整之妥適性及安全性，並符合B級機關資通安全應辦事項要求。</text:p>
              </text:list-item>
            </text:list>
          </table:table-cell>
          <table:table-cell table:style-name="TableCell463">
            <text:p text:style-name="P464">5,900</text:p>
          </table:table-cell>
          <table:table-cell table:style-name="TableCell465">
            <text:p text:style-name="P466">4,750</text:p>
          </table:table-cell>
          <table:table-cell table:style-name="TableCell467">
            <text:p text:style-name="P468">6,070</text:p>
          </table:table-cell>
        </table:table-row>
        <table:table-row table:style-name="TableRow469">
          <table:table-cell table:style-name="TableCell470">
            <text:p text:style-name="表格內文14行高">汰換外網防火牆。</text:p>
          </table:table-cell>
          <table:table-cell table:style-name="TableCell471">
            <text:p text:style-name="P472">6,400</text:p>
          </table:table-cell>
          <table:table-cell table:style-name="TableCell473">
            <text:p text:style-name="P474">6,400</text:p>
          </table:table-cell>
          <table:table-cell table:style-name="TableCell475">
            <text:p text:style-name="P476">6,400</text:p>
          </table:table-cell>
        </table:table-row>
        <table:table-row table:style-name="TableRow477">
          <table:table-cell table:style-name="TableCell478">
            <text:p text:style-name="表格內文14行高">端點偵測及回應機制。</text:p>
          </table:table-cell>
          <table:table-cell table:style-name="TableCell479">
            <text:p text:style-name="P480">4,500</text:p>
          </table:table-cell>
          <table:table-cell table:style-name="TableCell481">
            <text:p text:style-name="P482">4,500</text:p>
          </table:table-cell>
          <table:table-cell table:style-name="TableCell483">
            <text:p text:style-name="P484">0</text:p>
          </table:table-cell>
        </table:table-row>
        <table:table-row table:style-name="TableRow485">
          <table:table-cell table:style-name="TableCell486">
            <text:p text:style-name="表格內文14行高">導入Mail APT機制。</text:p>
          </table:table-cell>
          <table:table-cell table:style-name="TableCell487">
            <text:p text:style-name="P488">1,480</text:p>
          </table:table-cell>
          <table:table-cell table:style-name="TableCell489">
            <text:p text:style-name="P490">1,480</text:p>
          </table:table-cell>
          <table:table-cell table:style-name="TableCell491">
            <text:p text:style-name="P492">1,480</text:p>
          </table:table-cell>
        </table:table-row>
        <table:table-row table:style-name="TableRow493">
          <table:table-cell table:style-name="TableCell494">
            <text:p text:style-name="表格內文14行高">提供遠端居家人員虛擬私有網路SSL VPN安全存取控制機制。</text:p>
          </table:table-cell>
          <table:table-cell table:style-name="TableCell495">
            <text:p text:style-name="P496">1,600</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表格內文14行高">提升SOC收容等級，並納入NDC2.0對外主機稽核軌跡之收容。</text:p>
            <text:p text:style-name="表格內文14行高">教育訓練：加強會內資安意識，辦理資安教育訓練，並培植資安專責人員資安實戰能力<text:span text:style-name="T503">（本項計畫修正後</text:span><text:span text:style-name="T504">經</text:span><text:span text:style-name="T505">刪除）</text:span>。</text:p>
          </table:table-cell>
          <table:table-cell table:style-name="TableCell506">
            <text:p text:style-name="P507">550</text:p>
          </table:table-cell>
          <table:table-cell table:style-name="TableCell508">
            <text:p text:style-name="P509">-</text:p>
          </table:table-cell>
          <table:table-cell table:style-name="TableCell510">
            <text:p text:style-name="P511">350</text:p>
          </table:table-cell>
        </table:table-row>
        <table:table-row table:style-name="TableRow512">
          <table:table-cell table:style-name="TableCell513">
            <text:p text:style-name="P514">合計</text:p>
          </table:table-cell>
          <table:table-cell table:style-name="TableCell515">
            <text:p text:style-name="P516">24,480</text:p>
          </table:table-cell>
          <table:table-cell table:style-name="TableCell517">
            <text:p text:style-name="P518">21,680</text:p>
          </table:table-cell>
          <table:table-cell table:style-name="TableCell519">
            <text:p text:style-name="P520">16,700</text:p>
          </table:table-cell>
        </table:table-row>
      </table:table>
      <text:p text:style-name="P521">資料來源：僑委會110年3月3日提報國發會之「僑委會111年度資通架構調整及資安精進計畫」計畫書及僑委會提供。</text:p>
      <text:p text:style-name="P522">據僑委會說明，外界駭客攻擊形式多元化，所面臨之資訊安全事件也日趨複雜，爰該計畫在調整現行網路實體隔離機制，將原每人配置2部電腦改以每人配置1部電腦之同時，亦需強化資安防護，並落實資通安全責任等級應辦事項規範之端點偵測防護機制；另配合後疫情期間，該會亦擬完備居家辦公作業方案，提供居家人員SSL VPN安全存取控制機制，以隨時因應政府整體疫情調度規劃。惟因預算不敷而縮減辦理規模，允宜落實資安防護機制，深化資安意識及訓練，藉此提高資安應變與防護能力，以因應並降低計畫辦理規模縮減之資安風險。</text:p>
      <text:p text:style-name="P523">綜上，該會新增辦理之111年度資通架構調整及資安精進計畫除調整該會現行網路實體隔離之作法外，亦強化資安防護機制，又該會自111年度起配合政府「服務型智慧政府2.0推動計畫」辦理「僑務委員會僑務資料智能分析及運用規劃計畫」，對資安防護需求亦形增加。惟因未獲配賦足額預算而縮減辦理規模，允宜落實資安防護機制，深化資安意識及訓練，藉此提高資安應變與防護能力，以因應並降低計畫辦理規模縮減之資安風險。</text:p>
      <text:p text:style-name="P524"/>
      <text:p text:style-name="P525"><text:bookmark-start text:name="_Toc85441184"/>四、新增辦理之海外華語文學習深耕計畫允立基於永續經營之上，穩健布置臺灣華語文學習中心，俾提升我華語文教學市場<text:bookmark-end text:name="_Toc85441184"/></text:p>
      <text:p text:style-name="P526">僑委會111年度預算案於「僑校發展暨文化社教輔助」業務計畫項下之「海外華語文學習深耕計畫」分支計畫編列8,084萬2千元，用以新增辦理「111至114年度社會發展中程個案計畫－海外華語文學習深耕計畫」。該會為掌握海外華語文版圖拓展契機，持續推介與擴大臺灣優質正體華語文海外市場，擬具「海外華語文學習深耕計畫」期提升我華語文教學市場，然計畫內容尚有檢討精進之處。說明如下：</text:p>
      <text:p text:style-name="P527">(一)僑委會在國家安全會議主導下，配合辦理擴大海外華語文市場，並擬具「海外華語文學習深耕計畫」據以推動</text:p>
      <text:p text:style-name="P528">近來歐美各國因質疑中國大陸於其境內所設立之孔子學院有影響輿論、操作意識形態及干預學術自由之情形，爰陸續關閉其境內之孔子學院，惟美國與國際學生對華語仍有學習熱忱，美國前國務卿彭佩奧更於109年10月與聯邦政府一起公布「語言學習計畫」及其入口網站，同時強調要增加中國大陸以外之華語學習機會。另美國在臺協會及駐美國臺北經濟文化代表處於同年12月簽署教育合作備忘錄，共同發起「臺美教育倡議」，擴充中英文教學機會。爰在國家安全會議主導下，啟動教育部、僑委會及外交部跨部會合作機制，與美國在臺協會臺北辦事處進行工作層級之「臺美教育倡議對話」。</text:p>
      <text:p text:style-name="P529">依據上開會議之分工，僑委會將負責運用長年經營之歐美僑校及華文教師形成綿密海外華語文據點，該會並於110年2月5日擬具「海外華語文學習深耕計畫」提報行政院，計畫期程111年度至114年度，總經費3億8,494萬3千元，以「在歐美地區構建具臺灣特色的華語文教學體系」、「協助臺灣華語文教育機構及數位學習產業擴展歐美華語文教育市場」及「運用在歐美培育的雙語人才回來臺灣中小學擔任志工教授英語」等3大目標，藉由遴選辦學優良之僑校轉型為社區華語文學習中心，及協輔歐美臺裔教師取得主流中小學教師資格並進入主流學校任教等2大主軸，期使海外華語文學習延伸至主流中小學及當地社區。</text:p>
      <text:p text:style-name="P530">(二)「海外華語文學習深耕計畫」數度修正，經行政院核定增加計畫總經費後擴大辦理，然部分內容仍允待商榷</text:p>
      <text:p text:style-name="P531">上開計畫雖自111年度正式啟動，然僑委會於110年度即先行著手前置作業，預計以有派駐僑務人員之歐美地區為試辦區，先行輔助僑校成立5所臺灣華語文學習中心。然於駐外館處110年第2季協導下，計有美國、英國、德國及法國等4國，共13個地區、28所僑校申請辦理，超過原有預期，該會復請駐外單位盤點114年度以前具有潛力且有意願成立臺灣華語文學習中心之僑校，經回報共約100所，爰將原計畫預計於114年度以前成立45所臺灣華語文學習中心之目標調整為100所，部分目標亦隨同修正，並調增計畫總經費為5億413萬4千元（較原計畫增加1億1,919萬1千元，增幅達30.96%）後，擬具修正計畫報送行政院。嗣經行政院於110年7月21日召開線上會議研商該會所送之修正計畫，並給予計畫內容及經費調整等各方面意見後，由僑委會再次修正計畫，於同年月23日提報行政院，經行政院於同年8月24日函復原則同意，計畫期程不變，總經費調整為4億4,234萬9千元，較原計畫增加5,740萬6千元，增幅14.91%（詳表1）。</text:p>
      <text:p text:style-name="P532">據僑委會說明，該會依據駐外館處盤點具有潛力及有意願成立臺灣華語文學習中心之僑校數超過預期，爰擬擴大辦理該計畫，然快速擴大辦理之妥適性仍允審慎考量，如該會係以各僑校是否具備足夠師資、硬體設備等潛力因素及其意願衡量估算辦理規模，然成立臺灣華語文學習中心後，招生情形是否能如期，該會並未列入考量，亦未先行調查，擴大成立學習中心後恐有就讀率未如預期之風險。復據僑委會說明，該計畫屆期後，已成立之各學習中心將朝自籌財源方式獨立運作，僑委會則針對教師鐘點費、舉辦活動、師資培訓等經費給予補助，然以僑委會各年度之預算規模如欲每年度給予100所學習中心相關補助經費，平均每所中心所能獲得之資源恐淪為杯水車薪，教學品質是否能如計畫所預期，又各中心是否能永續經營等皆容待考量。基此，該計畫允宜在臺灣華語文學習中心如何穩健布置，於提升我華語文教學市場之基礎上，就質與量之間做一衡平考量。</text:p>
      <text:p text:style-name="P533"/>
      <text:p text:style-name="P534"/>
      <text:p text:style-name="P535">表1<text:s text:c="2"/><text:s/>僑委會「海外華語文學習深耕計畫」歷次修正情形<text:s/></text:p>
      <text:p text:style-name="P536">單位：新臺幣千元</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項目</text:p>
            </table:table-cell>
            <table:table-cell table:style-name="TableCell545">
              <text:p text:style-name="P546">原定計畫</text:p>
            </table:table-cell>
            <table:table-cell table:style-name="TableCell547">
              <text:p text:style-name="P548">第一次修正</text:p>
            </table:table-cell>
            <table:table-cell table:style-name="TableCell549">
              <text:p text:style-name="P550">第二次修正</text:p>
            </table:table-cell>
          </table:table-row>
        </table:table-header-rows>
        <table:table-row table:style-name="TableRow551">
          <table:table-cell table:style-name="TableCell552">
            <text:p text:style-name="P553">計畫總經費</text:p>
          </table:table-cell>
          <table:table-cell table:style-name="TableCell554">
            <text:p text:style-name="P555">384,<text:s/>943</text:p>
          </table:table-cell>
          <table:table-cell table:style-name="TableCell556">
            <text:p text:style-name="P557">504,134</text:p>
          </table:table-cell>
          <table:table-cell table:style-name="TableCell558">
            <text:p text:style-name="P559">442,349</text:p>
          </table:table-cell>
        </table:table-row>
        <table:table-row table:style-name="TableRow560">
          <table:table-cell table:style-name="TableCell561">
            <text:p text:style-name="P562">華語文學習中心</text:p>
          </table:table-cell>
          <table:table-cell table:style-name="TableCell563">
            <text:p text:style-name="P564">110年度成立5所。</text:p>
            <text:p text:style-name="P565">110年度至114年度共成立45所。</text:p>
          </table:table-cell>
          <table:table-cell table:style-name="TableCell566">
            <text:p text:style-name="P567">110年度成立20所。</text:p>
            <text:p text:style-name="P568">110年度至114年度共成立100所。</text:p>
          </table:table-cell>
          <table:table-cell table:style-name="TableCell569">
            <text:p text:style-name="P570">維持不變</text:p>
          </table:table-cell>
        </table:table-row>
        <table:table-row table:style-name="TableRow571">
          <table:table-cell table:style-name="TableCell572">
            <text:p text:style-name="P573">主要工作架構</text:p>
          </table:table-cell>
          <table:table-cell table:style-name="TableCell574">
            <text:p text:style-name="P575">雙面向：「社區華語文學習中心」及「主流中小學」</text:p>
          </table:table-cell>
          <table:table-cell table:style-name="TableCell576">
            <text:p text:style-name="P577">三面向：「臺灣華語文學習中心」、「主流中小學」及「國內教育機構及智能教育產業合作計畫」</text:p>
          </table:table-cell>
          <table:table-cell table:style-name="TableCell578">
            <text:p text:style-name="P579">維持不變</text:p>
          </table:table-cell>
        </table:table-row>
        <table:table-row table:style-name="TableRow580">
          <table:table-cell table:style-name="TableCell581">
            <text:p text:style-name="P582">教材</text:p>
          </table:table-cell>
          <table:table-cell table:style-name="TableCell583">
            <text:p text:style-name="P584">編修現有之《五百字說華語》及《一千字說華語》</text:p>
          </table:table-cell>
          <table:table-cell table:style-name="TableCell585">
            <text:p text:style-name="P586">研發成人二語教材</text:p>
          </table:table-cell>
          <table:table-cell table:style-name="TableCell587">
            <text:p text:style-name="P588">維持不變</text:p>
          </table:table-cell>
        </table:table-row>
        <table:table-row table:style-name="TableRow589">
          <table:table-cell table:style-name="TableCell590">
            <text:p text:style-name="P591">英語服務營</text:p>
          </table:table-cell>
          <table:table-cell table:style-name="TableCell592">
            <text:p text:style-name="P593">「社區華語文學習中心」及主流中小學學生，至114年累計1,950人參與。</text:p>
          </table:table-cell>
          <table:table-cell table:style-name="TableCell594">
            <text:p text:style-name="P595">維持不變</text:p>
          </table:table-cell>
          <table:table-cell table:style-name="TableCell596">
            <text:p text:style-name="P597">調降各年來臺人數、參與對象改以該計畫培育之學生為主。</text:p>
            <text:p text:style-name="P598">111年度至114年度累計700人參與，各年度人數分別為100、150、200及250。</text:p>
          </table:table-cell>
        </table:table-row>
        <table:table-row table:style-name="TableRow599">
          <table:table-cell table:style-name="TableCell600">
            <text:p text:style-name="P601">全球華語歌唱大賽</text:p>
          </table:table-cell>
          <table:table-cell table:style-name="TableCell602">
            <text:p text:style-name="P603">111-114年參與人次分別為15,000、15,750、16,538、17,364人次。。</text:p>
          </table:table-cell>
          <table:table-cell table:style-name="TableCell604">
            <text:p text:style-name="P605">維持不變</text:p>
          </table:table-cell>
          <table:table-cell table:style-name="TableCell606">
            <text:p text:style-name="P607">111-114年參賽人次分別為1,000、1,200、1,400、1,600人次。取消實體比賽，改以新科技AI模式採線上方式辦理。</text:p>
          </table:table-cell>
        </table:table-row>
      </table:table>
      <text:p text:style-name="P608">資料來源：「海外華語文學習深耕計畫」歷次修正計畫書。</text:p>
      <text:p text:style-name="P609">(三)該計畫係運用僑委會長年經營之歐美僑校及華文教師持續推介與擴大華語文海外市場，爰計畫辦理內容允與該會既有例行性業務明確區隔</text:p>
      <text:p text:style-name="P610">僑委會長年深耕海外僑教工作，在該會協輔營運下，目前全球計有50國、1,054所與該會互動往來之備查僑校，共2萬4千名師資及約38萬名學生。該會歷年皆提供多元協輔措施以推動僑校健全發展，如提供教材、補助興建（修繕）校舍、購置教材教具等改善僑校軟硬體設施，辦理僑校教師及經營管理者培訓課程，並輔助僑校辦理夏令營、臺灣文化節及正體漢字文化節等多元文教活動等。另用以支援及推廣僑校華語文及文化教學之4大僑教體系包括：實體僑教體系、數位僑教體系、文化推廣體系及師資培訓體系，105年度至111年度相關經費介於1億3,028萬7千元至2億4,162萬9千元之間（詳表2），辦理事項包括：</text:p>
      <text:p text:style-name="P611">1.實體僑教體系：在教材、經費、師資等各方面給予協助，以扶植海外僑校之發展。</text:p>
      <text:p text:style-name="P612">2.數位僑教體系：該會建置之「全球華文網」提供華語文教學電子書、師資培訓課程等內容，並持續開發具多樣性之自編教材，以提升僑校教師開設實體或線上教學課程之便利性。</text:p>
      <text:p text:style-name="P613">3.文化推廣體系：於海外以多軌方式培育在地種子教師，並於國內開辦海外民俗文化種子教師回國培訓班，藉由種子教師支援各地多元之文化活動，吸引主流社會人士參與，促進主流社會對臺灣多元文化之認識。</text:p>
      <text:p text:style-name="P614">4.師資培訓體系：基於教師培訓為僑民教育工作重要之一環，該會每年均辦理「海外華文教師來臺研習班」供海外僑校教師來臺短期進修，亦遴派講座赴海外「華文教師研習會」巡迴講學，供僑校教師於當地報名參訓。另考量校務營運管理攸關僑校永續發展，並辦理「僑校經營者管理研習班/參訪團」，以提升僑校管理者經營管理能力。</text:p>
      <text:p text:style-name="P615">復據修正後之「海外華語文學習深耕計畫」，其主要工作項目係以師資培訓、教材供應、數位學習資源及文化活動等4核心業務為架構，開辦實體及遠距雙軌師資培訓課程，強化教學專業知能；製作紙本及數位等華語文課程教材、並開放「全球華文網」數位教材及相關資源供教學使用；輔助主流中小學任教臺師及臺灣華語文學習中心組團學生來臺研習華語文或臺灣文化活動等，皆與上開該會例行辦理業務具若干重疊性。為使政府資源精準投入與華語成效直接相關，且有利後續民間自主永續經營之工作事項，該計畫允與現有例行性業務明確區隔。</text:p>
      <text:p text:style-name="P616">表2 <text:s/>105年度至111年度僑委會四大僑教體系經費明細表</text:p>
      <text:p text:style-name="P617">單位：新臺幣千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核心</text:p>
            </table:table-cell>
            <table:table-cell table:style-name="TableCell630">
              <text:p text:style-name="P631">105年</text:p>
            </table:table-cell>
            <table:table-cell table:style-name="TableCell632">
              <text:p text:style-name="P633">106年</text:p>
            </table:table-cell>
            <table:table-cell table:style-name="TableCell634">
              <text:p text:style-name="P635">107年</text:p>
            </table:table-cell>
            <table:table-cell table:style-name="TableCell636">
              <text:p text:style-name="P637">108年</text:p>
            </table:table-cell>
            <table:table-cell table:style-name="TableCell638">
              <text:p text:style-name="P639">109年</text:p>
            </table:table-cell>
            <table:table-cell table:style-name="TableCell640">
              <text:p text:style-name="P641">110年</text:p>
            </table:table-cell>
            <table:table-cell table:style-name="TableCell642">
              <text:p text:style-name="P643">111年</text:p>
            </table:table-cell>
          </table:table-row>
        </table:table-header-rows>
        <table:table-row table:style-name="TableRow644">
          <table:table-cell table:style-name="TableCell645">
            <text:p text:style-name="P646">實體僑教體系（師資培訓體系）</text:p>
          </table:table-cell>
          <table:table-cell table:style-name="TableCell647">
            <text:p text:style-name="P648">161,892</text:p>
          </table:table-cell>
          <table:table-cell table:style-name="TableCell649">
            <text:p text:style-name="P650">122,046</text:p>
          </table:table-cell>
          <table:table-cell table:style-name="TableCell651">
            <text:p text:style-name="P652">87,120</text:p>
          </table:table-cell>
          <table:table-cell table:style-name="TableCell653">
            <text:p text:style-name="P654">86,344</text:p>
          </table:table-cell>
          <table:table-cell table:style-name="TableCell655">
            <text:p text:style-name="P656">93,360</text:p>
          </table:table-cell>
          <table:table-cell table:style-name="TableCell657">
            <text:p text:style-name="P658">97,520</text:p>
          </table:table-cell>
          <table:table-cell table:style-name="TableCell659">
            <text:p text:style-name="P660">84,356</text:p>
          </table:table-cell>
        </table:table-row>
        <table:table-row table:style-name="TableRow661">
          <table:table-cell table:style-name="TableCell662">
            <text:p text:style-name="P663">數位僑教體系</text:p>
          </table:table-cell>
          <table:table-cell table:style-name="TableCell664">
            <text:p text:style-name="P665">19,973</text:p>
          </table:table-cell>
          <table:table-cell table:style-name="TableCell666">
            <text:p text:style-name="P667">12,311</text:p>
          </table:table-cell>
          <table:table-cell table:style-name="TableCell668">
            <text:p text:style-name="P669">6,920</text:p>
          </table:table-cell>
          <table:table-cell table:style-name="TableCell670">
            <text:p text:style-name="P671">7,948</text:p>
          </table:table-cell>
          <table:table-cell table:style-name="TableCell672">
            <text:p text:style-name="P673">10,685</text:p>
          </table:table-cell>
          <table:table-cell table:style-name="TableCell674">
            <text:p text:style-name="P675">6,302</text:p>
          </table:table-cell>
          <table:table-cell table:style-name="TableCell676">
            <text:p text:style-name="P677">4,731</text:p>
          </table:table-cell>
        </table:table-row>
        <table:table-row table:style-name="TableRow678">
          <table:table-cell table:style-name="TableCell679">
            <text:p text:style-name="P680">文化推廣體系</text:p>
          </table:table-cell>
          <table:table-cell table:style-name="TableCell681">
            <text:p text:style-name="P682">59,764</text:p>
          </table:table-cell>
          <table:table-cell table:style-name="TableCell683">
            <text:p text:style-name="P684">59,281</text:p>
          </table:table-cell>
          <table:table-cell table:style-name="TableCell685">
            <text:p text:style-name="P686">43,876</text:p>
          </table:table-cell>
          <table:table-cell table:style-name="TableCell687">
            <text:p text:style-name="P688">44,756</text:p>
          </table:table-cell>
          <table:table-cell table:style-name="TableCell689">
            <text:p text:style-name="P690">35,355</text:p>
          </table:table-cell>
          <table:table-cell table:style-name="TableCell691">
            <text:p text:style-name="P692">41,200</text:p>
          </table:table-cell>
          <table:table-cell table:style-name="TableCell693">
            <text:p text:style-name="P694">41,200</text:p>
          </table:table-cell>
        </table:table-row>
        <table:table-row table:style-name="TableRow695">
          <table:table-cell table:style-name="TableCell696">
            <text:p text:style-name="P697">合計</text:p>
          </table:table-cell>
          <table:table-cell table:style-name="TableCell698">
            <text:p text:style-name="P699">241,629</text:p>
          </table:table-cell>
          <table:table-cell table:style-name="TableCell700">
            <text:p text:style-name="P701">193,638</text:p>
          </table:table-cell>
          <table:table-cell table:style-name="TableCell702">
            <text:p text:style-name="P703">137,916</text:p>
          </table:table-cell>
          <table:table-cell table:style-name="TableCell704">
            <text:p text:style-name="P705">139,048</text:p>
          </table:table-cell>
          <table:table-cell table:style-name="TableCell706">
            <text:p text:style-name="P707">139,400</text:p>
          </table:table-cell>
          <table:table-cell table:style-name="TableCell708">
            <text:p text:style-name="P709">145,022</text:p>
          </table:table-cell>
          <table:table-cell table:style-name="TableCell710">
            <text:p text:style-name="P711">130,287</text:p>
          </table:table-cell>
        </table:table-row>
      </table:table>
      <text:p text:style-name="P712">說 <text:s text:c="3"/>明：105年度至109年度為決算數，110年度為法定預算數，111年度為預算案。</text:p>
      <text:p text:style-name="P713">資料來源：僑委會</text:p>
      <text:p text:style-name="P714"><text:span text:style-name="T715">(</text:span><text:span text:style-name="T716">四</text:span><text:span text:style-name="T717">)</text:span><text:span text:style-name="T718">部分關鍵績效指標之衡量標準偏重投入型指標，與</text:span><text:span text:style-name="T719">計畫</text:span><text:span text:style-name="T720">執行成果之連結程度有欠適足，</text:span><text:span text:style-name="T721">容</text:span><text:span text:style-name="T722">待</text:span><text:span text:style-name="T723">檢討</text:span></text:p>
      <text:p text:style-name="P724">為透過具體之評鑑歷程，檢討各項工作辦理成效，並藉由評核結果瞭解計畫是否達原訂目標，以作為繼續執行或改進該項計畫之參據，提升施政績效，國發會編撰「行政院管制計畫評核作業手冊」以供各機關作為辦理計畫評核作業之準據。依據上開手冊參、評核指標、二、執行績效之規定：「各機關訂定年度目標時應落實結果導向，設計能具體呈現計畫執行成果之目標名稱及具挑戰性與明確性之目標值。屬於辦理過程之行政作為，如會議(或研討會、座談會、競賽活動、運動會等)辦理場次、查核次數、補助經費撥付額度或比例、參與或受訓人次、補助研究件數等，不宜列為年度目標。」</text:p>
      <text:p text:style-name="P725">查僑委會「海外華語文學習深耕計畫」針對「在歐美地區構建具臺灣特色的華語文教學體系」、「協助臺灣華語文教育機構及數位學習產業擴展歐美華語文教育市場」及「運用在歐美培育的雙語人才回來臺灣中小學擔任志工教授英語」等3大目標所訂定之關鍵績效指標，部分所對應之衡量標準係屬投入型之量化指標，偏重資源投入及政策執行過程，缺乏質化之評估標準（詳表3），如「臺灣華語文學習中心」計畫項下之「臺灣華語文中心師資認證培訓」執行策略，係以累計辦理線上師資認證培訓專班數及培訓認證教師人次作為衡量標準，此等衡量標準雖可量化當年度辦理培訓之情形，惟對於實際上通過師資認證人數多寡，是否有效培育出符合資格之師資等產出成果面向之績效，則無法有效衡量。</text:p>
      <text:p text:style-name="P726"><text:span text:style-name="T727">表3 <text:s/></text:span><text:span text:style-name="T728">僑委會「海外華語文學習深耕計畫」投入型之量化績效評量指標</text:span><text:span text:style-name="T729">一覽表</text:span><text:span text:style-name="T730"><text:s text:c="5"/></text:span></text:p>
      <table:table table:style-name="Table731">
        <table:table-columns>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計畫項目</text:p>
            </table:table-cell>
            <table:table-cell table:style-name="TableCell738">
              <text:p text:style-name="P739">執行策略</text:p>
            </table:table-cell>
            <table:table-cell table:style-name="TableCell740">
              <text:p text:style-name="P741">目標值</text:p>
            </table:table-cell>
          </table:table-row>
        </table:table-header-rows>
        <table:table-row table:style-name="TableRow742">
          <table:table-cell table:style-name="TableCell743" table:number-rows-spanned="4">
            <text:p text:style-name="P744">臺灣華語文學習中心</text:p>
          </table:table-cell>
          <table:table-cell table:style-name="TableCell745">
            <text:p text:style-name="P746">臺灣華語文中心師資認證培訓</text:p>
          </table:table-cell>
          <table:table-cell table:style-name="TableCell747">
            <text:p text:style-name="P748">累計辦理線上師資認證培訓專班8班，培訓認證教師400人次。</text:p>
          </table:table-cell>
        </table:table-row>
        <table:table-row table:style-name="TableRow749">
          <table:covered-table-cell>
            <text:p text:style-name="P750"/>
          </table:covered-table-cell>
          <table:table-cell table:style-name="TableCell751">
            <text:p text:style-name="P752">辦理招生推廣活動</text:p>
          </table:table-cell>
          <table:table-cell table:style-name="TableCell753">
            <text:p text:style-name="P754">累計補助辦理630場次招生推廣活動，31,500人次參加。</text:p>
          </table:table-cell>
        </table:table-row>
        <table:table-row table:style-name="TableRow755">
          <table:covered-table-cell>
            <text:p text:style-name="P756"/>
          </table:covered-table-cell>
          <table:table-cell table:style-name="TableCell757">
            <text:p text:style-name="P758">補助臺灣華語文中心學生參加華測</text:p>
          </table:table-cell>
          <table:table-cell table:style-name="TableCell759">
            <text:p text:style-name="P760">累計補助臺灣華語文中心學生參加華測5,310人次。</text:p>
          </table:table-cell>
        </table:table-row>
        <table:table-row table:style-name="TableRow761">
          <table:covered-table-cell>
            <text:p text:style-name="P762"/>
          </table:covered-table-cell>
          <table:table-cell table:style-name="TableCell763">
            <text:p text:style-name="P764">提升師資專業能力</text:p>
          </table:table-cell>
          <table:table-cell table:style-name="TableCell765">
            <text:p text:style-name="P766">累計培訓主流中小學及臺灣華語文學習中心華文教師560人次。</text:p>
          </table:table-cell>
        </table:table-row>
        <table:table-row table:style-name="TableRow767">
          <table:table-cell table:style-name="TableCell768" table:number-rows-spanned="2">
            <text:p text:style-name="P769">主流中小學</text:p>
          </table:table-cell>
          <table:table-cell table:style-name="TableCell770">
            <text:p text:style-name="P771">補助教師修習教育學分，取得主流學校任教資格</text:p>
          </table:table-cell>
          <table:table-cell table:style-name="TableCell772">
            <text:p text:style-name="P773">累計輔助100位教師完成進修20教育學分，89位取得教師執照，43位老師進入主流學校任教，共可培育學生2,520人次。</text:p>
          </table:table-cell>
        </table:table-row>
        <table:table-row table:style-name="TableRow774">
          <table:covered-table-cell>
            <text:p text:style-name="P775"/>
          </table:covered-table-cell>
          <table:table-cell table:style-name="TableCell776">
            <text:p text:style-name="P777">供應主流中小學臺裔教師之教材</text:p>
          </table:table-cell>
          <table:table-cell table:style-name="TableCell778">
            <text:p text:style-name="P779">累計提供教材予主流學校教師1,700人次，教材235,200冊，培育學生87,500人次，參加華測學生2,350人次。</text:p>
          </table:table-cell>
        </table:table-row>
      </table:table>
      <text:p text:style-name="P780"><text:span text:style-name="T781">資料來源：</text:span><text:span text:style-name="T782">僑委會</text:span><text:span text:style-name="T783">「海外華語文學習深耕計畫」</text:span><text:span text:style-name="T784">計畫書</text:span><text:span text:style-name="T785">。</text:span><text:span text:style-name="T786"><text:s text:c="5"/></text:span></text:p>
      <text:p text:style-name="P787">綜上，僑委會為掌握海外華語文版圖擴展契機，擬於111年度至114年度擴大辦理「海外華語文學習深耕計畫」，立意良善，然計畫部分內容仍有待檢視後調整，俾使有限資源得以有效運用，並達我華語文教學市場永續經營之目標。</text:p>
      <text:p text:style-name="P788"><text:bookmark-start text:name="_Toc85441185"/>五、該會推動「全球僑臺商產業升級與技術服務方案」允加強追蹤執行結果，俾利滾動檢討之回饋，提升方案服務成效<text:bookmark-end text:name="_Toc85441185"/></text:p>
      <text:p text:style-name="P789">僑委會111年度預算案於「僑商經濟業務」業務計畫項下之「培訓僑臺商經貿人才協助僑臺商企業發展」分支計畫編列1,721萬元，辦理各項經貿培訓活動，培植僑臺商經貿人才，協助僑臺商企業發展，該計畫係近年常年執行之計畫項目，惟部分工作項目執行後未能掌握實際成效，不利業務滾動檢討及預期效益之達成。說明如下：</text:p>
      <text:p text:style-name="P790">(一)該會每年皆投入相當人力及經費協助僑臺商企業發展，並推動「全球僑臺商產業升級與技術服務方案」</text:p>
      <text:p text:style-name="P791">僑委會為培植僑臺商經貿人才，協助僑臺商企業發展，每年皆編列預算辦理各項經貿培訓活動，包括辦理僑臺商事業行銷及創業等相關培訓或邀訪活動、辦理全球僑臺商產業升級商機講座、經貿專題講座、舉辦僑臺商事業輔導之巡迴講座或展演活動等，以優化僑臺商經營模式與創新技術，並協輔僑臺商發展品牌及提升事業經營形象，辦理多元選拔及諮詢活動等，105年度至111年度預算介於1,285萬7千元至3,115萬6千元之間，且業務執行結果，除109年度因新冠肺炎疫情影響部分活動辦理，致執行率未及8成外，其餘年度執行成果良好，且時有決算數超逾預算數之情形（詳表1）。</text:p>
      <text:p text:style-name="P792">嗣為輔導僑臺商產業升級，提升企業國際競爭力，該會於109年8月及110年3月分別邀集財團法人工業技術研究院、財團法人金屬工業研究發展中心、財團法人食品工業發展研究所、財團法人紡織產業綜合研究所、財團法人國家實驗研究院、財團法人資訊工業策進會、財團法人農業科技研究院、財團法人塑膠工業技術發展中心研究院、財團法人醫藥工業技術發展中心及財團法人台灣設計研究院等10大研發機構研商共同合作推動「全球僑臺商產業升級與技術服務方案」，期結合各大研發機構技術能量，協輔僑臺商技術升級及事業發展。</text:p>
      <text:p text:style-name="P793">表1 <text:s/>僑委會105年度至111年度「培訓僑臺商經貿人才協助僑臺商企業發展」分支計畫預算編列與執行情形</text:p>
      <text:p text:style-name="P794">單位：新臺幣千元；%</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年度</text:p>
            </table:table-cell>
            <table:table-cell table:style-name="TableCell807">
              <text:p text:style-name="P808">105</text:p>
            </table:table-cell>
            <table:table-cell table:style-name="TableCell809">
              <text:p text:style-name="P810">106</text:p>
            </table:table-cell>
            <table:table-cell table:style-name="TableCell811">
              <text:p text:style-name="P812">107</text:p>
            </table:table-cell>
            <table:table-cell table:style-name="TableCell813">
              <text:p text:style-name="P814">108</text:p>
            </table:table-cell>
            <table:table-cell table:style-name="TableCell815">
              <text:p text:style-name="P816">109</text:p>
            </table:table-cell>
            <table:table-cell table:style-name="TableCell817">
              <text:p text:style-name="P818">110</text:p>
            </table:table-cell>
            <table:table-cell table:style-name="TableCell819">
              <text:p text:style-name="P820">111</text:p>
            </table:table-cell>
          </table:table-row>
        </table:table-header-rows>
        <table:table-row table:style-name="TableRow821">
          <table:table-cell table:style-name="TableCell822">
            <text:p text:style-name="表格內文14行高">預算數</text:p>
          </table:table-cell>
          <table:table-cell table:style-name="TableCell823">
            <text:p text:style-name="P824">31,156</text:p>
          </table:table-cell>
          <table:table-cell table:style-name="TableCell825">
            <text:p text:style-name="P826">18,575</text:p>
          </table:table-cell>
          <table:table-cell table:style-name="TableCell827">
            <text:p text:style-name="P828">12,857</text:p>
          </table:table-cell>
          <table:table-cell table:style-name="TableCell829">
            <text:p text:style-name="P830">20,565</text:p>
          </table:table-cell>
          <table:table-cell table:style-name="TableCell831">
            <text:p text:style-name="P832">15,677</text:p>
          </table:table-cell>
          <table:table-cell table:style-name="TableCell833">
            <text:p text:style-name="P834">16,393</text:p>
          </table:table-cell>
          <table:table-cell table:style-name="TableCell835">
            <text:p text:style-name="P836">17,210</text:p>
          </table:table-cell>
        </table:table-row>
        <table:table-row table:style-name="TableRow837">
          <table:table-cell table:style-name="TableCell838">
            <text:p text:style-name="表格內文14行高">決算數</text:p>
          </table:table-cell>
          <table:table-cell table:style-name="TableCell839">
            <text:p text:style-name="P840">31,040</text:p>
          </table:table-cell>
          <table:table-cell table:style-name="TableCell841">
            <text:p text:style-name="P842">19,629</text:p>
          </table:table-cell>
          <table:table-cell table:style-name="TableCell843">
            <text:p text:style-name="P844">12,982</text:p>
          </table:table-cell>
          <table:table-cell table:style-name="TableCell845">
            <text:p text:style-name="P846">20,904</text:p>
          </table:table-cell>
          <table:table-cell table:style-name="TableCell847">
            <text:p text:style-name="P848">12,435</text:p>
          </table:table-cell>
          <table:table-cell table:style-name="TableCell849">
            <text:p text:style-name="P850">2,634</text:p>
          </table:table-cell>
          <table:table-cell table:style-name="TableCell851">
            <text:p text:style-name="P852">-</text:p>
          </table:table-cell>
        </table:table-row>
        <table:table-row table:style-name="TableRow853">
          <table:table-cell table:style-name="TableCell854">
            <text:p text:style-name="表格內文14行高">執行率</text:p>
          </table:table-cell>
          <table:table-cell table:style-name="TableCell855">
            <text:p text:style-name="P856">99.63</text:p>
          </table:table-cell>
          <table:table-cell table:style-name="TableCell857">
            <text:p text:style-name="P858">105.67</text:p>
          </table:table-cell>
          <table:table-cell table:style-name="TableCell859">
            <text:p text:style-name="P860">100.97</text:p>
          </table:table-cell>
          <table:table-cell table:style-name="TableCell861">
            <text:p text:style-name="P862">101.65</text:p>
          </table:table-cell>
          <table:table-cell table:style-name="TableCell863">
            <text:p text:style-name="P864">79.32</text:p>
          </table:table-cell>
          <table:table-cell table:style-name="TableCell865">
            <text:p text:style-name="P866">16.07</text:p>
          </table:table-cell>
          <table:table-cell table:style-name="TableCell867">
            <text:p text:style-name="P868">-</text:p>
          </table:table-cell>
        </table:table-row>
      </table:table>
      <text:p text:style-name="P869">說 <text:s text:c="3"/>明：110年度決算數為截至8月底止之執行數，111年度為預算案。</text:p>
      <text:p text:style-name="P870">資料來源：僑委會。</text:p>
      <text:p text:style-name="P871">(二)未充分追蹤並掌握該方案執行情形，不利後續滾動檢討</text:p>
      <text:p text:style-name="P872">據僑委會說明，該方案係由該會擔任資訊整合平臺角色，提供系統性資訊彙整並建立單一窗口，使全球僑臺商更容易與臺灣各產業技術研發機構鏈結及獲得可移轉技術資源。僑委會方面除辦理交流會，邀請各研發機構到場介紹不同產業領域之創新技術，並與各商會交流互動，增加商機交流機會外，為增進全球僑臺商對該方案之認識，深化渠等與臺灣技術及人才之連結和合作，該會亦函請各駐外人員辦理方案說明會，並協輔轄區僑臺商及商會組織，透過LINE諮詢專線或該會邀請各研發機構專家出席線上座談進行交流。另為利方案之推動，該會於109年8月發函請各研發機構研提「產業服務手冊」，包含研發單位介紹、服務項目介紹、重要成果展示、產業結合項目（鏈結臺灣產業，推銷臺灣產品、資材等）及服務窗口、於其官方網站建置僑臺商專區、建立LINE諮詢專線提供服務諮詢單一窗口及直接聯繫管道等。截至110年8月底止，參與合作之10大研發機構除財團法人工業技術研究院及財團法人台灣設計研究院於評估後未於官方網站建立專區，及財團法人工業技術研究院維持既有郵件連繫方式，取代另設LINE專線外，餘自109年8月起即陸續完成網路專區、LINE諮詢專線之建置，並推出各產業技術服務手冊。</text:p>
      <text:p text:style-name="P873">其中最早與該會於109年8月開始合作之財團法人農業科技研究院（以下簡稱農科院），其執行方式包括於網路專區提供查詢，及以 LINE專線提供農業技術或設備資材等諮詢、農業科技研發委託服務、農企業育成與輔導、農企業人才培訓、農業設備資材產銷媒合等整合服務，農科院並自109年8月起每月提供LINE專線互動紀錄報告予僑委會，據其統計截至110年8月底止，線上諮詢服務累計60案（已結案57案，未結3案），諮詢案件依主要需求類別包括農業技術、農業資材、農產行銷、農業金融、農地經營規劃及農業技術教育訓練等，且據報已促成加拿大真空玉米包裝資材合作商機及墨西哥冰花種植技術改善諮詢等案例，農科院推動該方案漸有具體成果。惟除農科院外，其餘合作之研發機構均未建立回報機制。</text:p>
      <text:p text:style-name="P874">綜上，僑委會為協助國內產業及研發單位開拓國際市場，共創雙贏，推動「全球僑臺商產業升級與技術服務方案」，雖據該會說明，因該方案參與之各研發機構係屬自願性無償提供諮詢服務，與該會無委辦關係，爰該會尚無要求參照農科院作法進行方案推動之回報或追蹤。然透過方案執行情形之回報機制，始得以及時瞭解並追蹤方案推動實績，並獲知僑臺商對於產業升級或技術服務之實際需求及服務類別，將有助於該會及各合作研發機構落實以僑臺商之需求為導向，加強提供相關服務，以提升技術合作或技術移轉媒合成功之機率，達成協助僑臺商產業技術升級與轉型之目的。僑委會每年皆投入相當人力及經費協助僑臺商企業發展，現行推動該方案既已見成效，仍宜適時強化追蹤瞭解各合作研發機構實際協處案件之辦理情形，及有關該方案之推動成效與執行良窳，俾據以回饋及精進該方案之推動工作，有效協助僑臺商事業發展。</text:p>
      <text:p text:style-name="P875"/>
      <text:p text:style-name="P876"><text:bookmark-start text:name="_Toc85441186"/>六、海華文教基金會部分工作內容與僑委會例行業務重疊，允檢討整併並予明確區隔，俾使有限僑務資源得以妥適配置<text:bookmark-end text:name="_Toc85441186"/></text:p>
      <text:p text:style-name="P877">財團法人海華文教基金會（以下簡稱海華基金會）111年度預算案總收入與總支出同額編列1,304萬3千元（無短絀或賸餘），較109年度之1,005萬元增加299萬3千元，增幅29.78%。海華文教基金會設立宗旨係以推展華僑文化教育事業、獎助及培育僑界優秀人才、鼓勵僑政學術研究等目的，然其所推動之業務與僑委會所管業務重疊性甚高，業務權責並未清楚釐清。經查：</text:p>
      <text:p text:style-name="P878">(一)海華基金會設立之目的係配合政府僑務政策之推動，以民間團體名義推動僑團、僑社聯繫及海外文教服務等工作</text:p>
      <text:p text:style-name="P879">海華基金會係依據79年4月全球僑務會議決議，並經行政院會議通過由僑委會捐助4億元於80年成立之教育財團法人，原隸屬教育部；嗣因該基金會主要係辦理海外僑教業務，爰於95年度奉行政院指示改隸僑委會，由該會依僑務財團法人設立許可及監督要點管理監督。復依海華基金會111年度預算案總說明，該基金會設立目的係因應國家海外情勢發展之需要及配合政府僑務政策之推動，促進海內外文教交流活動，擴大辦理海外僑民文化教育工作，並支持政府政策，協助辦理各項相關業務，在無邦交國家或推展僑教工作困難地區以民間團體名義推動僑團、僑社聯繫及海外文教服務等工作。洽據僑委會說明，海華文教基金會係由僑務委員會百分之百捐助成立，該基金會與僑委會僑教處主要工作均在於海外華語文教育及臺灣多元文化之推展，同時透過扮演槓桿支點之角色，促進國內民間資源與海外需求交流對接，以期善用民力襄輔僑務、借重僑界資源壯大臺灣。</text:p>
      <text:p text:style-name="P880">依海華基金會111年度預算案所列，該基金會111年度工作計畫係據該基金會組織章程設立宗旨及相關規定，並經董事會決議後編製，計畫重點在協助及辦理僑界青年聯繫與培訓活動，並結合僑界資源協助政府推展僑務工作，強化該基金會服務平臺之角色，工作計畫包括以下2項，所需經費預估為944萬8千元：</text:p>
      <text:list text:style-name="LFO39" text:continue-numbering="true">
        <text:list-item>
          <text:p text:style-name="P881">推展僑界青年及國際交流：辦理僑界青年國際交流及相關活動，建立與臺灣之連結。</text:p>
        </text:list-item>
        <text:list-item>
          <text:p text:style-name="P882">僑務研討與服務：辦理跨文化、僑教服務、華語文教學推廣等講座與活動，並獎勵僑界青年或僑生學習華語文及運用能力。</text:p>
        </text:list-item>
      </text:list>
      <text:p text:style-name="P883"><text:span text:style-name="T884">(</text:span><text:span text:style-name="T885">二</text:span><text:span text:style-name="T886">)</text:span><text:span text:style-name="T887">該基金會</text:span><text:span text:style-name="T888">工作內容</text:span><text:span text:style-name="T889">與僑委會</text:span><text:span text:style-name="T890">部分</text:span><text:span text:style-name="T891">業務</text:span><text:span text:style-name="T892">具重疊性，</text:span><text:span text:style-name="T893">允宜加強整合，促</text:span><text:span text:style-name="T894">使</text:span><text:span text:style-name="T895">資源有效運用</text:span></text:p>
      <text:p text:style-name="P896">查僑委會為鼓勵海外僑生回國升讀僑生技職專班及各級學校，以培育更多優秀人才，近年來持續投入相關經費，另該會自85年度起即開辦輪調式建教僑生專班，103年度為加強推動加值型僑生方案，轉型為3+4僑生技職專班，並於104年3月27日經行政院核定「105年度至108年度社會發展中程個案計畫－辦理產學攜手合作僑生專班」，計畫期程105年度至108年度，總經費3億8,430萬5千元<text:span text:style-name="註腳參照"><text:note text:note-class="footnote" text:id="_ftn0"><text:note-citation>1</text:note-citation><text:note-body><text:p text:style-name="P897">原計畫總經費為2億7,777萬1千元，嗣於107年度函報行政院同意修正計畫，總經費並調增至3億8,430萬5千元。</text:p></text:note-body></text:note></text:span>，嗣為使該專班得以於108年度計畫屆期後賡續辦理，該會提報「109年度至112年度社會發展中程個案計畫-辦理產學攜手合作僑生專班」，總經費10億9,183萬8千元<text:span text:style-name="註腳參照"><text:note text:note-class="footnote" text:id="_ftn1"><text:note-citation>2</text:note-citation><text:note-body><text:p text:style-name="P898"><text:span text:style-name="T899">原計畫總經費為10億5,885萬1千元，嗣於109年度函報行政院同意修正計畫，總經費並調增至10億9,183萬8千元。</text:span></text:p></text:note-body></text:note></text:span>，較上期計畫增加7億753萬3千元，增幅達184.11%。截至110年8月底止，上開2項計畫累計投入經費共達6億2,602萬5千元（詳表1）。</text:p>
      <text:p text:style-name="P900">然據海華基金會111年度預算案所列109年度決算結果及成果概述，109年度除僑會委託其辦理之臺灣青年海外搭橋計畫僑務交流策勵營共3梯次外，於「推展僑界青年及國際交流」工作計畫辦理包括高職僑生專班作文比賽、提供急難救助；另於「僑務研討與服務」工作計畫則辦理包括第6屆文教志工培訓，安排結訓志工擔任國內產學攜手合作僑生專班技高端學校華語文小老師、錄製「學華語向前走影音教材」，並為美國、秘魯及菲律賓等國3所僑校進行線上遠距教學，另亦獎勵高職僑生專班參加華文測驗檢定等工作。其中有關高職僑生專班作文比賽、安排結訓志工擔任國內產學攜手合作僑生專班技高端學校華語文小老師及獎勵高職僑生專班參加華文測驗檢定等，皆非僑委會「產學攜手合作僑生專班」計畫所不能為。另提供急難助部分，亦與僑委會為照顧僑生，每年均編列預算補助僑生醫療急難及喪葬慰問金、僑生傷病醫療保險等相關經費運用具重疊性，允宜檢討整併並明確區隔。</text:p>
      <text:p text:style-name="P901"><text:span text:style-name="T902">表1 <text:s/></text:span><text:span text:style-name="T903">105年度至111年度</text:span><text:span text:style-name="T904">僑委會</text:span><text:span text:style-name="T905">「105年至108年產學攜手合作僑生專班」</text:span><text:span text:style-name="T906">及</text:span><text:span text:style-name="T907">「109年至112年產學攜手合作僑生專班」預算編列及執行情形</text:span><text:span text:style-name="T908"><text:s text:c="34"/></text:span><text:span text:style-name="T909">單位：新臺幣千元</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able:number-rows-spanned="2">
              <text:p text:style-name="P921">計畫名稱</text:p>
            </table:table-cell>
            <table:table-cell table:style-name="TableCell922" table:number-rows-spanned="2">
              <text:p text:style-name="P923">年度</text:p>
            </table:table-cell>
            <table:table-cell table:style-name="TableCell924" table:number-rows-spanned="2">
              <text:p text:style-name="P925">截至本年度已編列預算數</text:p>
            </table:table-cell>
            <table:table-cell table:style-name="TableCell926" table:number-columns-spanned="3">
              <text:p text:style-name="P927">可支用預算數</text:p>
            </table:table-cell>
            <table:covered-table-cell/>
            <table:covered-table-cell/>
            <table:table-cell table:style-name="TableCell928" table:number-rows-spanned="2">
              <text:p text:style-name="P929">本期</text:p>
              <text:p text:style-name="P930">執行數</text:p>
            </table:table-cell>
            <table:table-cell table:style-name="TableCell931" table:number-rows-spanned="2">
              <text:p text:style-name="P932">累計</text:p>
              <text:p text:style-name="P933">執行數</text:p>
            </table:table-cell>
          </table:table-row>
          <table:table-row table:style-name="TableRow93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935">
              <text:p text:style-name="P936">以前</text:p>
              <text:p text:style-name="P937">年度</text:p>
            </table:table-cell>
            <table:table-cell table:style-name="TableCell938">
              <text:p text:style-name="P939">本年度</text:p>
            </table:table-cell>
            <table:table-cell table:style-name="TableCell940">
              <text:p text:style-name="P941">合計</text:p>
            </table:table-cell>
            <table:covered-table-cell>
              <text:p text:style-name="表格內文14行高"/>
            </table:covered-table-cell>
            <table:covered-table-cell>
              <text:p text:style-name="表格內文14行高"/>
            </table:covered-table-cell>
          </table:table-row>
        </table:table-header-rows>
        <table:table-row table:style-name="TableRow942">
          <table:table-cell table:style-name="TableCell943" table:number-rows-spanned="4">
            <text:p text:style-name="P944">105年至108年產學攜手合作僑生專班</text:p>
          </table:table-cell>
          <table:table-cell table:style-name="TableCell945">
            <text:p text:style-name="P946">105</text:p>
          </table:table-cell>
          <table:table-cell table:style-name="TableCell947">
            <text:p text:style-name="P948">51,136</text:p>
          </table:table-cell>
          <table:table-cell table:style-name="TableCell949">
            <text:p text:style-name="P950">0</text:p>
          </table:table-cell>
          <table:table-cell table:style-name="TableCell951">
            <text:p text:style-name="P952">51,136</text:p>
          </table:table-cell>
          <table:table-cell table:style-name="TableCell953">
            <text:p text:style-name="P954">51,136</text:p>
          </table:table-cell>
          <table:table-cell table:style-name="TableCell955">
            <text:p text:style-name="P956">38,703</text:p>
          </table:table-cell>
          <table:table-cell table:style-name="TableCell957">
            <text:p text:style-name="P958">38,703</text:p>
          </table:table-cell>
        </table:table-row>
        <table:table-row table:style-name="TableRow959">
          <table:covered-table-cell>
            <text:p text:style-name="P960"/>
          </table:covered-table-cell>
          <table:table-cell table:style-name="TableCell961">
            <text:p text:style-name="P962">106</text:p>
          </table:table-cell>
          <table:table-cell table:style-name="TableCell963">
            <text:p text:style-name="P964">124,136</text:p>
          </table:table-cell>
          <table:table-cell table:style-name="TableCell965">
            <text:p text:style-name="P966">0</text:p>
          </table:table-cell>
          <table:table-cell table:style-name="TableCell967">
            <text:p text:style-name="P968">73,000</text:p>
          </table:table-cell>
          <table:table-cell table:style-name="TableCell969">
            <text:p text:style-name="P970">73,000</text:p>
          </table:table-cell>
          <table:table-cell table:style-name="TableCell971">
            <text:p text:style-name="P972">68,503</text:p>
          </table:table-cell>
          <table:table-cell table:style-name="TableCell973">
            <text:p text:style-name="P974">107,206</text:p>
          </table:table-cell>
        </table:table-row>
        <table:table-row table:style-name="TableRow975">
          <table:covered-table-cell>
            <text:p text:style-name="P976"/>
          </table:covered-table-cell>
          <table:table-cell table:style-name="TableCell977">
            <text:p text:style-name="P978">107</text:p>
          </table:table-cell>
          <table:table-cell table:style-name="TableCell979">
            <text:p text:style-name="P980">227,136</text:p>
          </table:table-cell>
          <table:table-cell table:style-name="TableCell981">
            <text:p text:style-name="P982">0</text:p>
          </table:table-cell>
          <table:table-cell table:style-name="TableCell983">
            <text:p text:style-name="P984">103,000</text:p>
          </table:table-cell>
          <table:table-cell table:style-name="TableCell985">
            <text:p text:style-name="P986">103,000</text:p>
          </table:table-cell>
          <table:table-cell table:style-name="TableCell987">
            <text:p text:style-name="P988">102,735</text:p>
          </table:table-cell>
          <table:table-cell table:style-name="TableCell989">
            <text:p text:style-name="P990">209,941</text:p>
          </table:table-cell>
        </table:table-row>
        <table:table-row table:style-name="TableRow991">
          <table:covered-table-cell>
            <text:p text:style-name="P992"/>
          </table:covered-table-cell>
          <table:table-cell table:style-name="TableCell993">
            <text:p text:style-name="P994">108</text:p>
          </table:table-cell>
          <table:table-cell table:style-name="TableCell995">
            <text:p text:style-name="P996">378,562</text:p>
          </table:table-cell>
          <table:table-cell table:style-name="TableCell997">
            <text:p text:style-name="P998">0</text:p>
          </table:table-cell>
          <table:table-cell table:style-name="TableCell999">
            <text:p text:style-name="P1000">151,426</text:p>
          </table:table-cell>
          <table:table-cell table:style-name="TableCell1001">
            <text:p text:style-name="P1002">151,426</text:p>
          </table:table-cell>
          <table:table-cell table:style-name="TableCell1003">
            <text:p text:style-name="P1004">143,434</text:p>
          </table:table-cell>
          <table:table-cell table:style-name="TableCell1005">
            <text:p text:style-name="P1006">353,375</text:p>
          </table:table-cell>
        </table:table-row>
        <table:table-row table:style-name="TableRow1007">
          <table:table-cell table:style-name="TableCell1008" table:number-rows-spanned="3">
            <text:p text:style-name="P1009">109年至112年產學攜手合作僑生專班</text:p>
          </table:table-cell>
          <table:table-cell table:style-name="TableCell1010">
            <text:p text:style-name="P1011">109</text:p>
          </table:table-cell>
          <table:table-cell table:style-name="TableCell1012">
            <text:p text:style-name="P1013">214,290</text:p>
          </table:table-cell>
          <table:table-cell table:style-name="TableCell1014">
            <text:p text:style-name="P1015">0</text:p>
          </table:table-cell>
          <table:table-cell table:style-name="TableCell1016">
            <text:p text:style-name="P1017">214,290</text:p>
          </table:table-cell>
          <table:table-cell table:style-name="TableCell1018">
            <text:p text:style-name="P1019">214,290</text:p>
          </table:table-cell>
          <table:table-cell table:style-name="TableCell1020">
            <text:p text:style-name="P1021">176,429</text:p>
          </table:table-cell>
          <table:table-cell table:style-name="TableCell1022">
            <text:p text:style-name="P1023">176,429</text:p>
          </table:table-cell>
        </table:table-row>
        <table:table-row table:style-name="TableRow1024">
          <table:covered-table-cell>
            <text:p text:style-name="表格內文14行高"/>
          </table:covered-table-cell>
          <table:table-cell table:style-name="TableCell1025">
            <text:p text:style-name="P1026">110</text:p>
          </table:table-cell>
          <table:table-cell table:style-name="TableCell1027">
            <text:p text:style-name="P1028">452,428</text:p>
          </table:table-cell>
          <table:table-cell table:style-name="TableCell1029">
            <text:p text:style-name="P1030">0</text:p>
          </table:table-cell>
          <table:table-cell table:style-name="TableCell1031">
            <text:p text:style-name="P1032">238,138</text:p>
          </table:table-cell>
          <table:table-cell table:style-name="TableCell1033">
            <text:p text:style-name="P1034">238,138</text:p>
          </table:table-cell>
          <table:table-cell table:style-name="TableCell1035">
            <text:p text:style-name="P1036">96,221</text:p>
          </table:table-cell>
          <table:table-cell table:style-name="TableCell1037">
            <text:p text:style-name="P1038">272,650</text:p>
          </table:table-cell>
        </table:table-row>
        <table:table-row table:style-name="TableRow1039">
          <table:covered-table-cell>
            <text:p text:style-name="表格內文14行高"/>
          </table:covered-table-cell>
          <table:table-cell table:style-name="TableCell1040">
            <text:p text:style-name="P1041">111</text:p>
          </table:table-cell>
          <table:table-cell table:style-name="TableCell1042">
            <text:p text:style-name="P1043">690,566</text:p>
          </table:table-cell>
          <table:table-cell table:style-name="TableCell1044">
            <text:p text:style-name="P1045">0</text:p>
          </table:table-cell>
          <table:table-cell table:style-name="TableCell1046">
            <text:p text:style-name="P1047">238,138</text:p>
          </table:table-cell>
          <table:table-cell table:style-name="TableCell1048">
            <text:p text:style-name="P1049">238,138</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able:number-columns-spanned="7">
            <text:p text:style-name="P1056"><text:span text:style-name="T1057">合計</text:span></text:p>
          </table:table-cell>
          <table:covered-table-cell/>
          <table:covered-table-cell/>
          <table:covered-table-cell/>
          <table:covered-table-cell/>
          <table:covered-table-cell/>
          <table:covered-table-cell/>
          <table:table-cell table:style-name="TableCell1058">
            <text:p text:style-name="P1059">626,025</text:p>
          </table:table-cell>
        </table:table-row>
      </table:table>
      <text:p text:style-name="P1060">說 <text:s text:c="3"/>明：執行數部分105年度至109年度為決算數，110年度為截至8月底止之執行數。</text:p>
      <text:p text:style-name="P1061">資料來源：僑委會。</text:p>
      <text:p text:style-name="P1062">綜上，海華文教基金會係以民間團體角色，透過社會資源之積極投入，期補強政府於海外推動僑教相關工作，然面對低利率時代，其所獲孳息收入下降，業務資金籌措益顯困難，在資源挹注受限情形下，其所推動工作應避免與僑委會以年度預算例行性辦理之業務重疊，始能於有限僑務資源下發揮加乘效果，提高資源使用效益並達其設立目的。</text:p>
      <text:p text:style-name="姓名及分機"><text:bookmark-end text:name="_Toc117677354"/><text:bookmark-end text:name="_Toc277180591"/>（分機：1939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1.1812in" fo:margin-left="1.1812in" fo:margin-bottom="1.1812in" fo:margin-right="1.1416in" style:num-format="1" style:writing-mode="lr-tb">
        <style:footnote-sep style:width="0.007in" style:rel-width="33%" style:color="#000000" style:line-style="solid" style:adjustment="left"/>
      </style:page-layout-properties>
    </style:page-layout>
    <style:style style:name="P25" style:parent-style-name="內文" style:family="paragraph">
      <style:paragraph-properties fo:margin-left="0.3888in" fo:text-indent="0.3888in">
        <style:tab-stops/>
      </style:paragraph-properties>
    </style:style>
    <style:style style:name="P2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style:style style:name="P28"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5"/>
      </style:header>
      <style:footer>
        <text:p text:style-name="P26"><text:span text:style-name="T27"><text:page-number text:fixed="false">1</text:page-number></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0-21T02:11:00Z</meta:creation-date>
    <dc:date>2021-10-21T02:11:00Z</dc:date>
    <meta:print-date>2021-10-12T02:34:00Z</meta:print-date>
    <meta:template xlink:href="Normal.dotm" xlink:type="simple"/>
    <meta:editing-cycles>2</meta:editing-cycles>
    <meta:editing-duration>PT0S</meta:editing-duration>
    <meta:document-statistic meta:page-count="4" meta:paragraph-count="37" meta:word-count="2779" meta:character-count="18585" meta:row-count="132" meta:non-whitespace-character-count="15843"/>
  </office:meta>
</office:document-meta>
</file>