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5">
      <text:list-level-style-number text:level="1" style:num-suffix="、" style:num-format="一, 十, 一百(繁), ...">
        <style:list-level-properties text:space-before="0.7423in" text:min-label-width="0.5in" text:list-level-position-and-space-mode="label-alignment">
          <style:list-level-label-alignment text:label-followed-by="nothing"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6">
      <text:list-level-style-number text:level="1" style:num-prefix="("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7">
      <text:list-level-style-number text:level="1"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style:style style:name="P1" style:parent-style-name="本文" style:master-page-name="MP0" style:family="paragraph">
      <style:paragraph-properties fo:break-before="page" fo:line-height="0.3472in"/>
    </style:style>
    <style:style style:name="T4" style:parent-style-name="預設段落字型" style:family="text">
      <style:text-properties style:font-name="標楷體" fo:color="#000000" fo:letter-spacing="0.0013in" style:font-size-complex="16pt"/>
    </style:style>
    <style:style style:name="T5" style:parent-style-name="預設段落字型" style:family="text">
      <style:text-properties style:font-name="標楷體" fo:color="#000000" fo:letter-spacing="0.0013in" style:font-size-complex="16pt"/>
    </style:style>
    <style:style style:name="T6" style:parent-style-name="預設段落字型" style:family="text">
      <style:text-properties style:font-name="標楷體" fo:color="#000000" fo:letter-spacing="0.0013in" style:font-size-complex="16pt"/>
    </style:style>
    <style:style style:name="T7" style:parent-style-name="預設段落字型" style:family="text">
      <style:text-properties style:font-name="標楷體" fo:letter-spacing="0.0013in" style:font-size-complex="16pt"/>
    </style:style>
    <style:style style:name="P8" style:parent-style-name="內文" style:family="paragraph">
      <style:paragraph-properties fo:line-height="0.3472in" fo:margin-left="1.1444in" fo:margin-right="0.293in" fo:text-indent="-1.1375in">
        <style:tab-stops/>
      </style:paragraph-properties>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P30"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31" style:parent-style-name="內文" style:family="paragraph">
      <style:paragraph-properties style:punctuation-wrap="simple" style:text-autospace="none" fo:line-height="0.3472in" fo:margin-left="1.1375in" fo:margin-right="0.4618in" fo:text-indent="-1.1375in">
        <style:tab-stops>
          <style:tab-stop style:type="left" style:position="-0.9138in"/>
          <style:tab-stop style:type="left" style:position="0.6347in"/>
          <style:tab-stop style:type="left" style:position="0.9298in"/>
          <style:tab-stop style:type="left" style:position="1.0284in"/>
          <style:tab-stop style:type="left" style:position="1.5208in"/>
          <style:tab-stop style:type="left" style:position="1.8666in"/>
          <style:tab-stop style:type="left" style:position="2.5048in"/>
          <style:tab-stop style:type="left" style:position="2.8965in"/>
          <style:tab-stop style:type="left" style:position="3.5187in"/>
          <style:tab-stop style:type="left" style:position="3.8493in"/>
          <style:tab-stop style:type="left" style:position="4.2965in"/>
          <style:tab-stop style:type="left" style:position="4.5298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FF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FF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FF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FF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FF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FF000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font-weight="bold" style:font-weight-asian="bold" fo:color="#000000" style:font-size-complex="16pt"/>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fo:color="#000000" style:font-size-complex="16pt"/>
    </style:style>
    <style:style style:name="P74" style:parent-style-name="內文" style:family="paragraph">
      <style:paragraph-properties style:punctuation-wrap="simple" style:text-autospace="none" fo:line-height="0.3472in" fo:margin-left="1.1541in" fo:margin-right="0.4618in" fo:text-indent="-1.1541in">
        <style:tab-stops>
          <style:tab-stop style:type="left" style:position="-0.9305in"/>
          <style:tab-stop style:type="left" style:position="0.618in"/>
          <style:tab-stop style:type="left" style:position="0.9131in"/>
          <style:tab-stop style:type="left" style:position="1.0118in"/>
          <style:tab-stop style:type="left" style:position="1.5041in"/>
          <style:tab-stop style:type="left" style:position="1.85in"/>
          <style:tab-stop style:type="left" style:position="2.4881in"/>
          <style:tab-stop style:type="left" style:position="2.8798in"/>
          <style:tab-stop style:type="left" style:position="3.502in"/>
          <style:tab-stop style:type="left" style:position="3.8326in"/>
          <style:tab-stop style:type="left" style:position="4.5131in"/>
        </style:tab-stops>
      </style:paragraph-properties>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FF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P82" style:parent-style-name="內文" style:family="paragraph">
      <style:paragraph-properties style:punctuation-wrap="simple" fo:line-height="0.3472in" fo:margin-left="2.284in" fo:text-indent="-1.1298in">
        <style:tab-stops>
          <style:tab-stop style:type="left" style:position="-0.5118in"/>
          <style:tab-stop style:type="left" style:position="-0.2166in"/>
          <style:tab-stop style:type="left" style:position="-0.118in"/>
          <style:tab-stop style:type="left" style:position="0.3743in"/>
          <style:tab-stop style:type="left" style:position="0.7201in"/>
          <style:tab-stop style:type="left" style:position="1.3583in"/>
          <style:tab-stop style:type="left" style:position="1.75in"/>
          <style:tab-stop style:type="left" style:position="2.3722in"/>
          <style:tab-stop style:type="left" style:position="2.5576in"/>
          <style:tab-stop style:type="left" style:position="2.7027in"/>
          <style:tab-stop style:type="left" style:position="3.3833in"/>
          <style:tab-stop style:type="left" style:position="3.4798in"/>
        </style:tab-stops>
      </style:paragraph-properties>
      <style:text-properties style:font-name="標楷體" fo:font-weight="bold" style:font-weight-asian="bold" fo:color="#000000" style:font-size-complex="16pt"/>
    </style:style>
    <style:style style:name="P83" style:parent-style-name="內文" style:family="paragraph">
      <style:paragraph-properties fo:line-height="0.3472in" fo:margin-left="1.1541in" fo:text-indent="-1.1541in">
        <style:tab-stops>
          <style:tab-stop style:type="left" style:position="4.9493in"/>
        </style:tab-stops>
      </style:paragraph-properties>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letter-kerning="true"/>
    </style:style>
    <style:style style:name="T87" style:parent-style-name="預設段落字型" style:family="text">
      <style:text-properties style:font-name="標楷體" fo:color="#000000" style:letter-kerning="true"/>
    </style:style>
    <style:style style:name="T88" style:parent-style-name="預設段落字型" style:family="text">
      <style:text-properties style:font-name="標楷體" fo:color="#000000" style:letter-kerning="true"/>
    </style:style>
    <style:style style:name="T89" style:parent-style-name="預設段落字型" style:family="text">
      <style:text-properties style:font-name="標楷體" fo:color="#000000" style:letter-kerning="true"/>
    </style:style>
    <style:style style:name="T90" style:parent-style-name="預設段落字型" style:family="text">
      <style:text-properties style:font-name="標楷體" fo:color="#000000" style:letter-kerning="true"/>
    </style:style>
    <style:style style:name="P91" style:parent-style-name="內文" style:family="paragraph">
      <style:paragraph-properties style:text-autospace="none" fo:text-align="justify" fo:line-height="0.3472in" fo:margin-left="4.8284in" fo:text-indent="-2.9819in">
        <style:tab-stops>
          <style:tab-stop style:type="left" style:position="1.275in"/>
        </style:tab-stops>
      </style:paragraph-properties>
      <style:text-properties style:font-name="標楷體" fo:color="#000000" style:letter-kerning="true"/>
    </style:style>
    <style:style style:name="P92"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fo:color="#000000" style:letter-kerning="true"/>
    </style:style>
    <style:style style:name="P93"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fo:color="#000000" style:letter-kerning="true"/>
    </style:style>
    <style:style style:name="P94"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fo:color="#000000" style:letter-kerning="true"/>
    </style:style>
    <style:style style:name="P95"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fo:color="#000000" style:letter-kerning="true"/>
    </style:style>
    <style:style style:name="P96"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fo:color="#000000" style:letter-kerning="true"/>
    </style:style>
    <style:style style:name="P97"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fo:color="#000000" style:letter-kerning="true"/>
    </style:style>
    <style:style style:name="P98"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fo:color="#000000" style:letter-kerning="true"/>
    </style:style>
    <style:style style:name="P99"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fo:color="#000000" style:letter-kerning="true"/>
    </style:style>
    <style:style style:name="P100" style:parent-style-name="內文" style:family="paragraph">
      <style:paragraph-properties fo:line-height="0.3472in" fo:margin-left="1.1541in" fo:text-indent="-1.1541in">
        <style:tab-stops/>
      </style:paragraph-properties>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style:font-weight-complex="bold"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P105" style:parent-style-name="內文" style:family="paragraph">
      <style:paragraph-properties fo:line-height="0.3472in" fo:margin-right="0.1958in"/>
      <style:text-properties style:font-name="標楷體" fo:color="#000000" style:font-size-complex="16pt"/>
    </style:style>
    <style:style style:name="P106" style:parent-style-name="內文" style:family="paragraph">
      <style:paragraph-properties fo:line-height="0.3472in" fo:margin-right="0.1958in"/>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P109" style:parent-style-name="內文" style:family="paragraph">
      <style:paragraph-properties fo:text-align="justify" fo:line-height="0.3472in" fo:margin-left="1.1541in" fo:margin-right="-0.0972in" fo:text-indent="-1.1541in">
        <style:tab-stops/>
      </style:paragraph-properties>
      <style:text-properties style:font-name="標楷體" style:font-weight-complex="bold" fo:color="#000000" style:font-size-complex="16pt"/>
    </style:style>
    <style:style style:name="P110" style:parent-style-name="內文" style:family="paragraph">
      <style:paragraph-properties fo:line-height="0.3472in" fo:margin-left="2.3083in" fo:text-indent="-1.1541in">
        <style:tab-stops/>
      </style:paragraph-properties>
      <style:text-properties style:font-name="標楷體" style:font-weight-complex="bold" fo:color="#000000" style:font-size-complex="16pt"/>
    </style:style>
    <style:style style:name="P111" style:parent-style-name="內文" style:family="paragraph">
      <style:paragraph-properties style:snap-to-layout-grid="false" fo:line-height="0.3472in"/>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style:font-weight-complex="bold" fo:color="#000000" style:font-size-complex="16pt"/>
    </style:style>
    <style:style style:name="T114" style:parent-style-name="預設段落字型" style:family="text">
      <style:text-properties style:font-name="標楷體" fo:color="#000000" style:font-size-complex="16pt"/>
    </style:style>
    <style:style style:name="P115" style:parent-style-name="內文" style:family="paragraph">
      <style:paragraph-properties style:snap-to-layout-grid="false" fo:margin-top="0.1694in" fo:line-height="0.3472in" fo:text-indent="1.0395in"/>
      <style:text-properties style:font-name="標楷體" fo:font-weight="bold" style:font-weight-asian="bold" fo:color="#000000" style:font-size-complex="16pt"/>
    </style:style>
    <style:style style:name="P116" style:parent-style-name="內文" style:family="paragraph">
      <style:paragraph-properties style:punctuation-wrap="simple" style:text-autospace="none" fo:line-height="0.3472in" fo:margin-left="0.418in" fo:margin-right="0.293in" fo:text-indent="-0.418in">
        <style:tab-stops/>
      </style:paragraph-properties>
    </style:style>
    <style:style style:name="P117" style:parent-style-name="內文" style:family="paragraph">
      <style:paragraph-properties style:punctuation-wrap="simple" style:text-autospace="none" fo:line-height="0.3472in" fo:margin-left="0.4361in" fo:margin-right="0.293in" fo:text-indent="-0.4361in">
        <style:tab-stops/>
      </style:paragraph-properties>
    </style:style>
    <style:style style:name="P118" style:parent-style-name="內文" style:family="paragraph">
      <style:paragraph-properties style:punctuation-wrap="simple" style:text-autospace="none" fo:line-height="0.3472in" fo:margin-left="0.4361in" fo:margin-right="0.293in" fo:text-indent="-0.4361in">
        <style:tab-stops/>
      </style:paragraph-properties>
    </style:style>
    <style:style style:name="P119" style:parent-style-name="內文" style:family="paragraph">
      <style:paragraph-properties style:punctuation-wrap="simple" style:text-autospace="none" fo:line-height="0.3472in" fo:margin-left="0.4361in" fo:margin-right="0.293in" fo:text-indent="-0.4361in">
        <style:tab-stops/>
      </style:paragraph-properties>
    </style:style>
    <style:style style:name="P120" style:parent-style-name="臨時提案一十" style:family="paragraph">
      <style:paragraph-properties style:punctuation-wrap="simple" fo:line-height="0.3472in" fo:margin-left="0.693in" fo:margin-right="0.3923in" fo:text-indent="-0.693in">
        <style:tab-stops>
          <style:tab-stop style:type="left" style:position="1.8666in"/>
        </style:tab-stops>
      </style:paragraph-properties>
    </style:style>
    <style:style style:name="T121" style:parent-style-name="預設段落字型" style:family="text">
      <style:text-properties style:font-name="標楷體" fo:font-weight="bold" style:font-weight-asian="bold" fo:color="#000000"/>
    </style:style>
    <style:style style:name="T122" style:parent-style-name="預設段落字型" style:family="text">
      <style:text-properties style:font-name="標楷體" fo:font-weight="bold" style:font-weight-asian="bold"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P128" style:parent-style-name="臨時提案一十" style:list-style-name="LFO35" style:family="paragraph">
      <style:paragraph-properties style:punctuation-wrap="simple" fo:line-height="0.3472in" fo:margin-left="1.2055in" fo:margin-right="0.3923in" fo:text-indent="-0.4631in">
        <style:tab-stops>
          <style:tab-stop style:type="left" style:position="1.3541in"/>
        </style:tab-stops>
      </style:paragraph-properties>
      <style:text-properties style:font-name="標楷體" fo:color="#000000"/>
    </style:style>
    <style:style style:name="P129" style:parent-style-name="臨時提案一十" style:list-style-name="LFO35" style:family="paragraph">
      <style:paragraph-properties style:punctuation-wrap="simple" fo:line-height="0.3472in" fo:margin-left="1.209in" fo:margin-right="0.3923in" fo:text-indent="-0.4645in">
        <style:tab-stops>
          <style:tab-stop style:type="left" style:position="1.3506in"/>
        </style:tab-stops>
      </style:paragraph-properties>
      <style:text-properties style:font-name="標楷體" fo:color="#000000"/>
    </style:style>
    <style:style style:name="P130" style:parent-style-name="臨時提案一十" style:list-style-name="LFO35" style:family="paragraph">
      <style:paragraph-properties style:punctuation-wrap="simple" fo:line-height="0.3472in" fo:margin-left="1.209in" fo:margin-right="0.3923in" fo:text-indent="-0.4645in">
        <style:tab-stops>
          <style:tab-stop style:type="left" style:position="1.3506in"/>
        </style:tab-stops>
      </style:paragraph-properties>
      <style:text-properties style:font-name="標楷體" fo:color="#000000"/>
    </style:style>
    <style:style style:name="P131" style:parent-style-name="臨時提案一十" style:list-style-name="LFO35" style:family="paragraph">
      <style:paragraph-properties style:punctuation-wrap="simple" fo:line-height="0.3472in" fo:margin-left="1.209in" fo:margin-right="0.3923in" fo:text-indent="-0.4645in">
        <style:tab-stops>
          <style:tab-stop style:type="left" style:position="1.3506in"/>
        </style:tab-stops>
      </style:paragraph-properties>
      <style:text-properties style:font-name="標楷體" fo:color="#000000"/>
    </style:style>
    <style:style style:name="P132" style:parent-style-name="臨時提案一十" style:family="paragraph">
      <style:paragraph-properties style:punctuation-wrap="simple" fo:line-height="0.3472in" fo:margin-left="1.4194in" fo:margin-right="0.3923in" fo:text-indent="-0.234in">
        <style:tab-stops>
          <style:tab-stop style:type="left" style:position="1.1402in"/>
        </style:tab-stops>
      </style:paragraph-properties>
      <style:text-properties style:font-name="標楷體" fo:color="#000000"/>
    </style:style>
    <style:style style:name="P133" style:parent-style-name="提案或連署人" style:family="paragraph">
      <style:paragraph-properties style:punctuation-wrap="simple" fo:text-align="justify" fo:line-height="0.3472in" fo:margin-left="2.7902in" fo:margin-right="0.0902in" fo:text-indent="-0.2541in">
        <style:tab-stops/>
      </style:paragraph-properties>
      <style:text-properties style:font-name="標楷體" fo:color="#000000" style:font-size-complex="16pt"/>
    </style:style>
    <style:style style:name="P134" style:parent-style-name="提案或連署人" style:family="paragraph">
      <style:paragraph-properties style:punctuation-wrap="simple" fo:text-align="justify" fo:line-height="0.3472in" fo:margin-left="2.7902in" fo:margin-right="0.0902in" fo:text-indent="-0.2541in">
        <style:tab-stops/>
      </style:paragraph-properties>
      <style:text-properties style:font-name="標楷體" fo:color="#000000" style:font-size-complex="16pt"/>
    </style:style>
    <style:style style:name="P135" style:parent-style-name="臨時提案一十" style:list-style-name="LFO35" style:family="paragraph">
      <style:paragraph-properties style:punctuation-wrap="simple" fo:line-height="0.3472in" fo:margin-left="1.209in" fo:margin-right="0.3923in" fo:text-indent="-0.4645in">
        <style:tab-stops>
          <style:tab-stop style:type="left" style:position="1.3506in"/>
        </style:tab-stops>
      </style:paragraph-properties>
      <style:text-properties style:font-name="標楷體" fo:color="#000000"/>
    </style:style>
    <style:style style:name="P136"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137"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4">立法院第8屆第5會期經濟、財政委員會第</text:span><text:span text:style-name="T5">2</text:span><text:span text:style-name="T6">次聯席會議</text:span><text:span text:style-name="T7">議事錄</text:span></text:p>
      <text:p text:style-name="P8"><text:span text:style-name="T9">時</text:span><text:span text:style-name="T10">　　</text:span><text:span text:style-name="T11">間：</text:span><text:span text:style-name="T12">10</text:span><text:span text:style-name="T13">3</text:span><text:span text:style-name="T14">年</text:span><text:span text:style-name="T15">4</text:span><text:span text:style-name="T16">月</text:span><text:span text:style-name="T17">24</text:span><text:span text:style-name="T18">日（星期</text:span><text:span text:style-name="T19">四）下</text:span><text:span text:style-name="T20">午</text:span><text:span text:style-name="T21">2</text:span><text:span text:style-name="T22">時</text:span><text:span text:style-name="T23">33</text:span><text:span text:style-name="T24">分</text:span><text:span text:style-name="T25">至</text:span><text:span text:style-name="T26">2</text:span><text:span text:style-name="T27">時</text:span><text:span text:style-name="T28">59</text:span><text:span text:style-name="T29">分</text:span></text:p>
      <text:p text:style-name="P30">地　　點：本院紅樓101會議室</text:p>
      <text:p text:style-name="P31"><text:span text:style-name="T32">出席委員：</text:span><text:span text:style-name="T33">林岱樺</text:span><text:span text:style-name="T34"><text:tab/>蘇震清</text:span><text:span text:style-name="T35"><text:tab/>陳明文</text:span><text:span text:style-name="T36"><text:tab/>費鴻泰</text:span><text:span text:style-name="T37"><text:tab/></text:span><text:span text:style-name="T38">薛 <text:s/>凌</text:span><text:span text:style-name="T39"><text:tab/>楊瓊瓔</text:span><text:span text:style-name="T40"><text:line-break/></text:span><text:span text:style-name="T41">盧秀燕</text:span><text:span text:style-name="T42"><text:tab/>葉津鈴</text:span><text:span text:style-name="T43"><text:tab/>陳怡潔</text:span><text:span text:style-name="T44"><text:tab/>黃偉哲</text:span><text:span text:style-name="T45"><text:tab/>丁守中</text:span><text:span text:style-name="T46"><text:tab/>廖國棟</text:span><text:span text:style-name="T47"><text:line-break/></text:span><text:span text:style-name="T48">林德福</text:span><text:span text:style-name="T49"><text:tab/>翁重鈞</text:span><text:span text:style-name="T50"><text:tab/>孫大千</text:span><text:span text:style-name="T51"><text:tab/></text:span><text:span text:style-name="T52">潘孟安</text:span><text:span text:style-name="T53"><text:tab/></text:span><text:span text:style-name="T54">賴振昌</text:span><text:span text:style-name="T55"><text:tab/>王惠美</text:span><text:span text:style-name="T56"><text:line-break/></text:span><text:span text:style-name="T57">徐耀昌</text:span><text:span text:style-name="T58"><text:tab/></text:span><text:span text:style-name="T59">羅明才</text:span><text:span text:style-name="T60"><text:tab/>蔡正元</text:span><text:span text:style-name="T61"><text:tab/>黃昭順</text:span><text:span text:style-name="T62"><text:tab/></text:span><text:span text:style-name="T63">張嘉郡</text:span><text:span text:style-name="T64"><text:tab/></text:span><text:span text:style-name="T65">賴士葆</text:span><text:span text:style-name="T66"><text:line-break/></text:span><text:span text:style-name="T67">李慶華</text:span><text:span text:style-name="T68"><text:tab/></text:span><text:span text:style-name="T69"><text:line-break/></text:span><text:span text:style-name="T70">委員出席</text:span><text:span text:style-name="T71">2</text:span><text:span text:style-name="T72">5</text:span><text:span text:style-name="T73">人</text:span></text:p>
      <text:p text:style-name="P74"><text:span text:style-name="T75">列席</text:span><text:span text:style-name="T76">委員：</text:span><text:span text:style-name="T77"><text:tab/>潘維剛</text:span><text:span text:style-name="T78"><text:tab/></text:span><text:span text:style-name="T79">顏寬恒</text:span><text:span text:style-name="T80"><text:tab/></text:span><text:span text:style-name="T81">蘇清泉</text:span></text:p>
      <text:p text:style-name="P82">委員列席3人</text:p>
      <text:p text:style-name="P83"><text:span text:style-name="T84">列席人員</text:span><text:span text:style-name="T85">：</text:span><text:span text:style-name="T86">經濟部</text:span><text:span text:style-name="T87">常務次</text:span><text:span text:style-name="T88">長</text:span><text:span text:style-name="T89"><text:tab/></text:span><text:span text:style-name="T90">沈榮津</text:span></text:p>
      <text:p text:style-name="P91">法規委員會執行秘書<text:tab/><text:tab/>鄭國榮</text:p>
      <text:p text:style-name="P92">工業局局長<text:tab/><text:tab/>吳明機</text:p>
      <text:p text:style-name="P93">中小企業處副組長<text:tab/><text:tab/>郭 <text:s/>宇</text:p>
      <text:p text:style-name="P94">加工出口區管理處科長<text:tab/><text:tab/>林瑞鎂</text:p>
      <text:p text:style-name="P95">財政部賦稅署組長<text:tab/><text:tab/>吳蓮英</text:p>
      <text:p text:style-name="P96">衛生福利部食品藥物管理署研究員<text:tab/>鄒玫君</text:p>
      <text:p text:style-name="P97">行政院環境保護署綜合計畫處簡任技正<text:tab/>尤泳智</text:p>
      <text:p text:style-name="P98">勞動部勞動法務司專門委員<text:tab/><text:tab/>陳文宗</text:p>
      <text:p text:style-name="P99">法務部法制司參事<text:tab/><text:tab/>羅建勛</text:p>
      <text:p text:style-name="P100"><text:span text:style-name="T101">主</text:span><text:span text:style-name="T102">　　</text:span><text:span text:style-name="T103">席：</text:span><text:span text:style-name="T104">林召集委員岱樺</text:span></text:p>
      <text:p text:style-name="P105">專門委員：黃素惠</text:p>
      <text:p text:style-name="P106"><text:span text:style-name="T107">主任秘書：</text:span><text:span text:style-name="T108">李水足</text:span></text:p>
      <text:p text:style-name="P109">紀　　錄：簡任秘書<text:s/>葉義生<text:s text:c="2"/><text:s/><text:s text:c="2"/>簡任編審 黃殿偉</text:p>
      <text:p text:style-name="P110">科 <text:s text:c="3"/>長 朱莉華<text:s text:c="2"/><text:s text:c="3"/>專 <text:s text:c="3"/>員<text:s/>曾淑梅</text:p>
      <text:p text:style-name="P111"><text:span text:style-name="T112">速</text:span><text:span text:style-name="T113">　　</text:span><text:span text:style-name="T114">記：公報處記錄人員</text:span></text:p>
      <text:p text:style-name="P115">討<text:s text:c="2"/>論<text:s text:c="2"/>事 <text:s/>項</text:p>
      <text:soft-page-break/>
      <text:p text:style-name="P116">一、繼續審查本院民進黨黨團擬具「產業創新條例第七十條條文修正草案」案。（詢答完畢）</text:p>
      <text:p text:style-name="P117">二、繼續審查本院委員蔣乃辛等23人擬具「產業創新條例第十條條文修正草案」案。（詢答完畢）</text:p>
      <text:p text:style-name="P118">三、繼續審查本院委員蔡正元等20人擬具「產業創新條例第十條條文修正草案」案。（詢答完畢）</text:p>
      <text:p text:style-name="P119">四、繼續審查本院委員楊麗環等50人擬具「產業創新條例第二十六條條文修正草案」案。（詢答完畢）</text:p>
      <text:p text:style-name="P120"><text:span text:style-name="T121">決</text:span><text:span text:style-name="T122">議</text:span><text:span text:style-name="T123">：</text:span><text:span text:style-name="T124">本院民進黨黨團擬具「產業創新條例第七十條條文修正草案」案、本院委員蔣乃辛等23人擬具「產業創新條例第十條條文修正草案」案、委員蔡正元等20人擬具「產業創新條例第十條條文修正草案」案、委員楊麗環等50人擬具「產業創新條例第二十六條條文修正草案」案</text:span><text:span text:style-name="T125">，</text:span><text:span text:style-name="T126">併案</text:span><text:span text:style-name="T127">審查完竣，審查結果如下：</text:span></text:p>
      <text:list text:style-name="LFO35" text:continue-numbering="true">
        <text:list-item>
          <text:p text:style-name="P128">第十條條文，除第一項句中「最近五年內未重大違反其他法律之公司」等文字，修正為「最近三年內未違反環境保護、勞工或食品安全衛生相關法律且情節重大之公司」外，其餘均照委員蔡正元等人提案通過。</text:p>
        </text:list-item>
        <text:list-item>
          <text:p text:style-name="P129">第二十六條條文，維持現行法條文，不予修正。</text:p>
        </text:list-item>
        <text:list-item>
          <text:p text:style-name="P130">第七十條條文，除第二項修正為「公司或企業最近三年因嚴重違反環境保護、勞工或食品安全衛生相關法律且情節重大經各中央目的事業主管機關認定者，不得申請本條例之獎勵或補助，並應追回違法期間內依本條例申請所獲得之獎勵或補助。」外，其餘照案通過。</text:p>
        </text:list-item>
        <text:list-item>
          <text:p text:style-name="P131">通過附帶決議1項：</text:p>
        </text:list-item>
      </text:list>
      <text:p text:style-name="P132">1.針對公司或企業違反法律將修法追繳、終止其違法期間，依原獎勵投資條例、原促進產業升級條例、產業創新條例申請所獲得之租稅優惠，將另行修正稅捐稽徵法予以追繳、停止之，以維社會公義。</text:p>
      <text:p text:style-name="P133">提案人：林岱樺 <text:s/>陳明文</text:p>
      <text:soft-page-break/>
      <text:p text:style-name="P134">連署人：王惠美 <text:s/>張嘉郡<text:s text:c="2"/>翁重鈞</text:p>
      <text:list text:style-name="LFO35" text:continue-numbering="true">
        <text:list-item>
          <text:p text:style-name="P135">院會交付審查本院民進黨黨團擬具「產業創新條例第七十條條文修正草案」案、本院委員蔣乃辛等23人擬具「產業創新條例第十條條文修正草案」案、委員蔡正元等20人擬具「產業創新條例第十條條文修正草案」案、委員楊麗環等50人擬具「產業創新條例第二十六條條文修正草案」案，併案審查完竣，擬具審查報告，提報院會討論；院會討論前，不須交由黨團協商。院會討論本案時，由林召集委員岱樺補充說明。</text:p>
        </text:list-item>
      </text:list>
      <text:p text:style-name="P136"><text:span text:style-name="T1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第一項" style:display-name="第一項" style:family="paragraph" style:parent-style-name="內文">
      <style:paragraph-properties fo:text-align="justify" fo:margin-left="0.1666in" fo:text-indent="-0.1666in">
        <style:tab-stops/>
      </style:paragraph-properties>
      <style:text-properties style:font-name-asian="新細明體" style:font-weight-complex="bold"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5">
      <text:list-level-style-number text:level="1" style:num-suffix="、" style:num-format="一, 十, 一百(繁), ...">
        <style:list-level-properties text:space-before="0.7423in" text:min-label-width="0.5in" text:list-level-position-and-space-mode="label-alignment">
          <style:list-level-label-alignment text:label-followed-by="nothing"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6">
      <text:list-level-style-number text:level="1" style:num-prefix="(" style:num-suffix=")" style:num-format="一, 十, 一百(繁), ...">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37">
      <text:list-level-style-number text:level="1"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2:00Z</meta:creation-date>
    <dc:date>2017-08-24T02:42:00Z</dc:date>
    <meta:print-date>2014-04-25T06: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203" meta:character-count="1360" meta:row-count="9" meta:non-whitespace-character-count="1159"/>
  </office:meta>
</office:document-meta>
</file>