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line-height="0.2777in" fo:margin-left="0.8263in" fo:margin-right="0.043in" fo:text-indent="-0.531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1131in"/>
    </style:style>
    <style:style style:name="TableColumn22" style:family="table-column">
      <style:table-column-properties style:column-width="1.1138in"/>
    </style:style>
    <style:style style:name="TableColumn23" style:family="table-column">
      <style:table-column-properties style:column-width="1.1138in"/>
    </style:style>
    <style:style style:name="TableColumn24" style:family="table-column">
      <style:table-column-properties style:column-width="1.1138in"/>
    </style:style>
    <style:style style:name="TableColumn25" style:family="table-column">
      <style:table-column-properties style:column-width="1.1138in"/>
    </style:style>
    <style:style style:name="Table20" style:family="table">
      <style:table-properties style:width="5.5687in" fo:margin-left="0.3708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P55" style:parent-style-name="表格內文14行高" style:family="paragraph">
      <style:paragraph-properties fo:text-align="justify"/>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P71" style:parent-style-name="表格內文14行高" style:family="paragraph">
      <style:paragraph-properties fo:text-align="end"/>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P78" style:parent-style-name="表格內文14行高" style:family="paragraph">
      <style:paragraph-properties fo:text-align="end"/>
    </style:style>
    <style:style style:name="P79" style:parent-style-name="表格內文14行高" style:family="paragraph">
      <style:paragraph-properties fo:text-align="end"/>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fo:font-weight="bold" style:font-weight-asian="bold"/>
    </style:style>
    <style:style style:name="TableCell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style:style>
    <style:style style:name="TableRow91" style:family="table-row">
      <style:table-row-properties/>
    </style:style>
    <style:style style:name="TableCell9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P109" style:parent-style-name="表格內文14行高" style:family="paragraph">
      <style:paragraph-properties fo:margin-left="0.2951in">
        <style:tab-stops/>
      </style:paragraph-properties>
    </style:style>
    <style:style style:name="P110" style:parent-style-name="一二三" style:family="paragraph">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本文" style:family="paragraph">
      <style:paragraph-properties fo:margin-bottom="0in" fo:margin-left="0.6298in" fo:margin-right="-0.0993in" fo:text-indent="-0.5333in">
        <style:tab-stops/>
      </style:paragraph-properties>
      <style:text-properties fo:hyphenate="false"/>
    </style:style>
    <style:style style:name="T114" style:parent-style-name="一二三字元2" style:family="text">
      <style:text-properties fo:font-weight="bold" style:font-weight-asian="bold"/>
    </style:style>
    <style:style style:name="T115" style:parent-style-name="一二三字元2" style:family="text">
      <style:text-properties fo:font-weight="bold" style:font-weight-asian="bold"/>
    </style:style>
    <style:style style:name="T116" style:parent-style-name="一二三字元2" style:family="text">
      <style:text-properties fo:font-weight="bold" style:font-weight-asian="bold"/>
    </style:style>
    <style:style style:name="TableColumn118" style:family="table-column">
      <style:table-column-properties style:column-width="1.8555in" style:use-optimal-column-width="false"/>
    </style:style>
    <style:style style:name="TableColumn119" style:family="table-column">
      <style:table-column-properties style:column-width="1.1958in" style:use-optimal-column-width="false"/>
    </style:style>
    <style:style style:name="TableColumn120" style:family="table-column">
      <style:table-column-properties style:column-width="0.9513in" style:use-optimal-column-width="false"/>
    </style:style>
    <style:style style:name="TableColumn121" style:family="table-column">
      <style:table-column-properties style:column-width="1.0173in" style:use-optimal-column-width="false"/>
    </style:style>
    <style:style style:name="TableColumn122" style:family="table-column">
      <style:table-column-properties style:column-width="0.8861in" style:use-optimal-column-width="false"/>
    </style:style>
    <style:style style:name="Table117" style:family="table">
      <style:table-properties style:width="5.9062in" fo:margin-left="0.1736in" table:align="lef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color="#000000"/>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color="#000000"/>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color="#000000"/>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P277" style:parent-style-name="表格內文14行高" style:family="paragraph">
      <style:paragraph-properties fo:margin-left="0.0986in">
        <style:tab-stops/>
      </style:paragraph-properties>
    </style:style>
    <style:style style:name="T278" style:parent-style-name="一二三字元2" style:family="text">
      <style:text-properties fo:font-size="12pt" style:font-size-asian="12pt"/>
    </style:style>
    <style:style style:name="T279" style:parent-style-name="一二三字元2" style:family="text">
      <style:text-properties fo:font-size="12pt" style:font-size-asian="12pt"/>
    </style:style>
    <style:style style:name="P280" style:parent-style-name="內文" style:family="paragraph">
      <style:paragraph-properties fo:margin-left="0.393in" fo:text-indent="0.393in">
        <style:tab-stops/>
      </style:paragraph-properties>
    </style:style>
    <style:style style:name="P281" style:parent-style-name="第二層14號字" style:family="paragraph">
      <style:paragraph-properties fo:margin-left="0.384in" fo:text-indent="-0.384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80"/>二、「後疫情時期協助拉丁及加勒比海友邦經濟復甦暨婦女經濟賦權計畫」截至110年8月底止尚未完成計畫之擬訂，預算亦尚未執行，111年度仍續編10億5,000萬元，容待商榷<text:bookmark-end text:name="_Toc85445480"/></text:p>
      <text:p text:style-name="P8">外交部111年度預算案於「國際合作及關懷」業務計畫項下之「加強雙邊及多邊合作」分支計畫編列「於嚴重特殊傳染性肺炎(COVID-19)後疫情時期，協助拉美及加勒比海友邦經濟復甦暨婦女經濟賦權計畫」10億5,000萬元，較110年度增加1億5,255萬1千元，增幅17%，然截至110年8月底止，該計畫預算尚未執行，亦未擬妥相關計畫書。經查：</text:p>
      <text:p text:style-name="一二三"><text:span text:style-name="T9">(</text:span><text:span text:style-name="T10">一</text:span><text:span text:style-name="T11">)</text:span><text:span text:style-name="T12">該部於110年度新增辦理</text:span><text:span text:style-name="T13">「後疫情時期協助拉丁及加勒比海友邦經濟復甦暨婦女經濟賦權計畫」</text:span></text:p>
      <text:p text:style-name="P14">在國際社會對性別主流與婦女賦權議題之重視及新冠肺炎疫情對各國社會及經濟造成衝擊等雙重考量下，為使拉丁美洲及加勒比海友邦政府及人民直接感受我國願意合作協助疫後經濟復甦至誠，外交部規劃辦理「後疫情時期協助拉丁及加勒比海友邦經濟復甦暨婦女經濟賦權計畫」，委託財團法人國際合作發展基金會（以下簡稱國合會）以「婦女就業創業技術協助」、「金融服務與信用保證」及「與理念相近國家合作推動婦女賦權國際倡議」三項主軸，在既有雙邊技術合作架構上，結合國際金融機構，並與理念相近國家合作推動紓困配套，培植友邦女力，以促進後疫情時期經濟復甦。</text:p>
      <text:soft-page-break/>
      <text:p text:style-name="P15">該計畫由外交部與國合會編列預算辦理，除外交部編列19億4,744萬9千元委辦費委託國合會辦理外，國合會亦以自有資金編列9億1,500萬元，總經費共28億4,894萬9千元，分2年辦理；其中110年度外交部及國合會分別編列8億9,744萬9千元及9億150萬元，至111年度則由外交部編列10億5,000萬元賡續辦理（詳表1）。</text:p>
      <text:p text:style-name="P16"><text:span text:style-name="T17">表1 <text:s/>外交部「後疫情時期協助拉丁及加勒比海友邦經濟復甦暨婦女經濟賦權計畫」</text:span><text:span text:style-name="T18">預算編列情形表 <text:s text:c="7"/></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執行主軸</text:p>
          </table:table-cell>
          <table:table-cell table:style-name="TableCell29" table:number-rows-spanned="2">
            <text:p text:style-name="P30">執行機關</text:p>
          </table:table-cell>
          <table:table-cell table:style-name="TableCell31" table:number-columns-spanned="2">
            <text:p text:style-name="P32">預算數</text:p>
          </table:table-cell>
          <table:covered-table-cell/>
          <table:table-cell table:style-name="TableCell33" table:number-rows-spanned="2">
            <text:p text:style-name="P34">合計</text:p>
          </table:table-cell>
        </table:table-row>
        <table:table-row table:style-name="TableRow35">
          <table:covered-table-cell>
            <text:p text:style-name="P36"/>
          </table:covered-table-cell>
          <table:covered-table-cell>
            <text:p text:style-name="P37"/>
          </table:covered-table-cell>
          <table:table-cell table:style-name="TableCell38">
            <text:p text:style-name="P39">110年度</text:p>
          </table:table-cell>
          <table:table-cell table:style-name="TableCell40">
            <text:p text:style-name="P41">111年度</text:p>
          </table:table-cell>
          <table:covered-table-cell>
            <text:p text:style-name="P42"/>
          </table:covered-table-cell>
        </table:table-row>
        <table:table-row table:style-name="TableRow43">
          <table:table-cell table:style-name="TableCell44" table:number-rows-spanned="2">
            <text:p text:style-name="P45">金融服務與信用保證</text:p>
          </table:table-cell>
          <table:table-cell table:style-name="TableCell46">
            <text:p text:style-name="P47">國合會</text:p>
          </table:table-cell>
          <table:table-cell table:style-name="TableCell48">
            <text:p text:style-name="P49">901,500</text:p>
          </table:table-cell>
          <table:table-cell table:style-name="TableCell50">
            <text:p text:style-name="P51">-</text:p>
          </table:table-cell>
          <table:table-cell table:style-name="TableCell52">
            <text:p text:style-name="P53">901,500</text:p>
          </table:table-cell>
        </table:table-row>
        <table:table-row table:style-name="TableRow54">
          <table:covered-table-cell>
            <text:p text:style-name="P55"/>
          </table:covered-table-cell>
          <table:table-cell table:style-name="TableCell56">
            <text:p text:style-name="P57">外交部</text:p>
          </table:table-cell>
          <table:table-cell table:style-name="TableCell58">
            <text:p text:style-name="P59">546,910</text:p>
          </table:table-cell>
          <table:table-cell table:style-name="TableCell60" table:number-rows-spanned="3">
            <text:p text:style-name="P61">1,050,000</text:p>
          </table:table-cell>
          <table:table-cell table:style-name="TableCell62" table:number-rows-spanned="3">
            <text:p text:style-name="P63">1,947,449</text:p>
          </table:table-cell>
        </table:table-row>
        <table:table-row table:style-name="TableRow64">
          <table:table-cell table:style-name="TableCell65">
            <text:p text:style-name="P66">婦女培力訓練</text:p>
          </table:table-cell>
          <table:table-cell table:style-name="TableCell67">
            <text:p text:style-name="P68">外交部</text:p>
          </table:table-cell>
          <table:table-cell table:style-name="TableCell69" table:number-rows-spanned="2">
            <text:p text:style-name="P70">350,539</text:p>
          </table:table-cell>
          <table:covered-table-cell>
            <text:p text:style-name="P71"/>
          </table:covered-table-cell>
          <table:covered-table-cell>
            <text:p text:style-name="P72"/>
          </table:covered-table-cell>
        </table:table-row>
        <table:table-row table:style-name="TableRow73">
          <table:table-cell table:style-name="TableCell74">
            <text:p text:style-name="P75">支持婦女倡議</text:p>
          </table:table-cell>
          <table:table-cell table:style-name="TableCell76">
            <text:p text:style-name="P77">外交部</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able:number-columns-spanned="2">
            <text:p text:style-name="P83"><text:span text:style-name="T84">合計</text:span></text:p>
          </table:table-cell>
          <table:covered-table-cell/>
          <table:table-cell table:style-name="TableCell85">
            <text:p text:style-name="P86">1,798,949</text:p>
          </table:table-cell>
          <table:table-cell table:style-name="TableCell87">
            <text:p text:style-name="P88">1,050,000</text:p>
          </table:table-cell>
          <table:table-cell table:style-name="TableCell89">
            <text:p text:style-name="P90">2,848,949</text:p>
          </table:table-cell>
        </table:table-row>
        <table:table-row table:style-name="TableRow91">
          <table:table-cell table:style-name="TableCell92" table:number-columns-spanned="2">
            <text:p text:style-name="P93">外交部</text:p>
          </table:table-cell>
          <table:covered-table-cell/>
          <table:table-cell table:style-name="TableCell94">
            <text:p text:style-name="P95">897,449</text:p>
          </table:table-cell>
          <table:table-cell table:style-name="TableCell96">
            <text:p text:style-name="P97">1,050,000</text:p>
          </table:table-cell>
          <table:table-cell table:style-name="TableCell98">
            <text:p text:style-name="P99">1,947,449</text:p>
          </table:table-cell>
        </table:table-row>
        <table:table-row table:style-name="TableRow100">
          <table:table-cell table:style-name="TableCell101" table:number-columns-spanned="2">
            <text:p text:style-name="P102">國合會</text:p>
          </table:table-cell>
          <table:covered-table-cell/>
          <table:table-cell table:style-name="TableCell103">
            <text:p text:style-name="P104">901,500</text:p>
          </table:table-cell>
          <table:table-cell table:style-name="TableCell105">
            <text:p text:style-name="P106">-</text:p>
          </table:table-cell>
          <table:table-cell table:style-name="TableCell107">
            <text:p text:style-name="P108">901,500</text:p>
          </table:table-cell>
        </table:table-row>
      </table:table>
      <text:p text:style-name="P109">資料來源：外交部110年度法定預算書、111年度預算案及國合會提供。</text:p>
      <text:p text:style-name="P110"><text:s/>(二)截至110年8月底止尚未完成計畫之擬訂，預算亦尚未執行，110年度預算賡續編列10億5,000萬元，容待商榷</text:p>
      <text:p text:style-name="P111"><text:span text:style-name="一二三字元2">本計畫</text:span><text:span text:style-name="一二三字元2">經洽請外交部提供計畫書，</text:span><text:span text:style-name="一二三字元2">該</text:span><text:span text:style-name="一二三字元2">部表示因計畫尚有變數，仍未完成</text:span><text:span text:style-name="一二三字元2">內容</text:span><text:span text:style-name="一二三字元2">之擬</text:span><text:span text:style-name="一二三字元2">訂</text:span><text:span text:style-name="一二三字元2">，復請該部提供本計畫截至110年8月底止預算執行數，</text:span><text:span text:style-name="一二三字元2">該部</text:span><text:span text:style-name="一二三字元2">截至110年</text:span><text:span text:style-name="一二三字元2">10</text:span><text:span text:style-name="一二三字元2">月</text:span><text:span text:style-name="一二三字元2">13</text:span><text:span text:style-name="一二三字元2">日前</text:span><text:span text:style-name="一二三字元2">亦</text:span><text:span text:style-name="一二三字元2">尚未</text:span><text:span text:style-name="一二三字元2">提供。然據國合會提供資料顯示，</text:span><text:span text:style-name="一二三字元2">該</text:span><text:span text:style-name="一二三字元2">會</text:span><text:span text:style-name="一二三字元2">於110年度編列9億150萬元辦理之</text:span><text:span text:style-name="一二三字元2">計畫主軸「金融服務與信用保證」</text:span><text:span text:style-name="一二三字元2">，截至110年8月底止尚未執行</text:span><text:span text:style-name="一二三字元2">，至該會接受外交部委託辦理</text:span><text:span text:style-name="一二三字元2">部分，亦因外交部尚未與該會簽約而未執行</text:span><text:span text:style-name="一二三字元2">，</text:span><text:span text:style-name="一二三字元2">爰此，</text:span><text:span text:style-name="一二三字元2">本計畫110年</text:span><text:span text:style-name="一二三字元2">度已</text:span><text:span text:style-name="一二三字元2">編列之預算共17億9,894萬9千元（外交部</text:span><text:span text:style-name="一二三字元2">8億9,744萬9千元</text:span><text:span text:style-name="一二三字元2">、國合會</text:span><text:span text:style-name="一二三字元2">9億150萬元</text:span><text:span text:style-name="一二三字元2">），</text:span><text:span text:style-name="一二三字元2">截至110年8月底止</text:span><text:span text:style-name="一二三字元2">恐</text:span><text:span text:style-name="一二三字元2">仍</text:span><text:span text:style-name="一二三字元2">未執行。</text:span><text:span text:style-name="一二三字元2">復揆其工作進</text:span><text:soft-page-break/><text:span text:style-name="一二三字元2">度，</text:span><text:span text:style-name="一二三字元2">截至110年7月底止，</text:span><text:span text:style-name="一二三字元2">外交部針對</text:span><text:span text:style-name="一二三字元2">該</text:span><text:span text:style-name="一二三字元2">計畫</text:span><text:span text:style-name="一二三字元2">所</text:span><text:span text:style-name="一二三字元2">設定</text:span><text:span text:style-name="一二三字元2">之</text:span><text:span text:style-name="一二三字元2">13項關鍵績效指標</text:span><text:span text:style-name="一二三字元2">中</text:span><text:span text:style-name="一二三字元2">，除「</text:span><text:span text:style-name="一二三字元2">與雙邊/多邊開發金融機構洽談合作</text:span><text:span text:style-name="一二三字元2">」</text:span><text:span text:style-name="一二三字元2">關鍵績效指標</text:span><text:span text:style-name="一二三字元2">已達設定目標外，餘指標達成值皆為0（詳表2）。</text:span></text:p>
      <text:p text:style-name="P112"><text:span text:style-name="一二三字元2">據悉，該</text:span><text:span text:style-name="一二三字元2">計畫原規劃</text:span><text:span text:style-name="一二三字元2">搭配友邦既有機制或與中美洲銀行等區域開發及當地銀行合作成立信用保證基金，為友邦提供專門信用擔保</text:span><text:span text:style-name="一二三字元2">，惟與合作單位討論後，</text:span><text:span text:style-name="一二三字元2">各合作多邊/雙邊金融機構信用保證業務做法不盡相同，</text:span><text:span text:style-name="一二三字元2">信用保證仍有</text:span><text:span text:style-name="一二三字元2">搭配貸款、贈款或技術協助</text:span><text:span text:style-name="一二三字元2">之需求</text:span><text:span text:style-name="一二三字元2">，</text:span><text:span text:style-name="一二三字元2">方得</text:span><text:span text:style-name="一二三字元2">以完善信用保證機制</text:span><text:span text:style-name="一二三字元2">之</text:span><text:span text:style-name="一二三字元2">推動</text:span><text:span text:style-name="一二三字元2">。</text:span><text:span text:style-name="一二三字元2">然</text:span><text:span text:style-name="一二三字元2">計畫截至110年8月底止仍處於與合作單位洽談階段，未來仍待與規劃合作之機構磋商合作執行細節、貸款架構、貸款條件等</text:span><text:span text:style-name="一二三字元2">，</text:span><text:span text:style-name="一二三字元2">預計於111年度方能</text:span><text:span text:style-name="一二三字元2">與合作機構簽署貸款合約，推動婦女微小企業微額貸款。</text:span><text:span text:style-name="一二三字元2">基此，外交部與國合會為推動本計畫於110年度編列之預</text:span><text:span text:style-name="一二三字元2">算共17億9,894萬9千元</text:span><text:span text:style-name="一二三字元2">，截至110年8月底止</text:span><text:span text:style-name="一二三字元2">恐仍</text:span><text:span text:style-name="一二三字元2">未執行，</text:span><text:span text:style-name="一二三字元2">111年度復編列10億5,000萬元是否妥適，容待商榷。</text:span></text:p>
      <text:p text:style-name="P113"><text:span text:style-name="T114">表2 <text:s/>截至110年</text:span><text:span text:style-name="T115">7</text:span><text:span text:style-name="T116">月底止外交部「後疫情時期協助拉丁及加勒比海友邦經濟復甦暨婦女經濟賦權計畫」關鍵績效指標之設定及達成情形</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關鍵績效指標</text:p>
            </table:table-cell>
            <table:table-cell table:style-name="TableCell126">
              <text:p text:style-name="P127">衡量指標</text:p>
            </table:table-cell>
            <table:table-cell table:style-name="TableCell128">
              <text:p text:style-name="P129">110年度目標值</text:p>
            </table:table-cell>
            <table:table-cell table:style-name="TableCell130">
              <text:p text:style-name="P131">110年7月底止達成值</text:p>
            </table:table-cell>
            <table:table-cell table:style-name="TableCell132">
              <text:p text:style-name="P133">111年目標值</text:p>
            </table:table-cell>
          </table:table-row>
        </table:table-header-rows>
        <table:table-row table:style-name="TableRow134">
          <table:table-cell table:style-name="TableCell135">
            <text:p text:style-name="P136">機構人員培訓-技職機構種子師資</text:p>
          </table:table-cell>
          <table:table-cell table:style-name="TableCell137">
            <text:p text:style-name="P138">人次</text:p>
          </table:table-cell>
          <table:table-cell table:style-name="TableCell139">
            <text:p text:style-name="P140">540</text:p>
          </table:table-cell>
          <table:table-cell table:style-name="TableCell141">
            <text:p text:style-name="P142">0</text:p>
          </table:table-cell>
          <table:table-cell table:style-name="TableCell143">
            <text:p text:style-name="P144">1,080</text:p>
          </table:table-cell>
        </table:table-row>
        <table:table-row table:style-name="TableRow145">
          <table:table-cell table:style-name="TableCell146">
            <text:p text:style-name="P147">機構人員培訓-企業輔導顧問</text:p>
          </table:table-cell>
          <table:table-cell table:style-name="TableCell148">
            <text:p text:style-name="P149">人次</text:p>
          </table:table-cell>
          <table:table-cell table:style-name="TableCell150">
            <text:p text:style-name="P151">540</text:p>
          </table:table-cell>
          <table:table-cell table:style-name="TableCell152">
            <text:p text:style-name="P153">0</text:p>
          </table:table-cell>
          <table:table-cell table:style-name="TableCell154">
            <text:p text:style-name="P155">1,080</text:p>
          </table:table-cell>
        </table:table-row>
        <table:table-row table:style-name="TableRow156">
          <table:table-cell table:style-name="TableCell157">
            <text:p text:style-name="P158">機構人員培訓-機構經營管理人員</text:p>
          </table:table-cell>
          <table:table-cell table:style-name="TableCell159">
            <text:p text:style-name="P160">人次</text:p>
          </table:table-cell>
          <table:table-cell table:style-name="TableCell161">
            <text:p text:style-name="P162">1,620</text:p>
          </table:table-cell>
          <table:table-cell table:style-name="TableCell163">
            <text:p text:style-name="P164">0</text:p>
          </table:table-cell>
          <table:table-cell table:style-name="TableCell165">
            <text:p text:style-name="P166">3,240</text:p>
          </table:table-cell>
        </table:table-row>
        <table:table-row table:style-name="TableRow167">
          <table:table-cell table:style-name="TableCell168">
            <text:p text:style-name="P169">機構人員培訓-金融機構人員</text:p>
          </table:table-cell>
          <table:table-cell table:style-name="TableCell170">
            <text:p text:style-name="P171">人次</text:p>
          </table:table-cell>
          <table:table-cell table:style-name="TableCell172">
            <text:p text:style-name="P173">400</text:p>
          </table:table-cell>
          <table:table-cell table:style-name="TableCell174">
            <text:p text:style-name="P175">0</text:p>
          </table:table-cell>
          <table:table-cell table:style-name="TableCell176">
            <text:p text:style-name="P177">800</text:p>
          </table:table-cell>
        </table:table-row>
        <table:table-row table:style-name="TableRow178">
          <table:table-cell table:style-name="TableCell179">
            <text:p text:style-name="P180">培養婦女創業知能-全年辦理班次總數</text:p>
          </table:table-cell>
          <table:table-cell table:style-name="TableCell181">
            <text:p text:style-name="P182">全年辦理班次總數</text:p>
          </table:table-cell>
          <table:table-cell table:style-name="TableCell183">
            <text:p text:style-name="P184">20班</text:p>
          </table:table-cell>
          <table:table-cell table:style-name="TableCell185">
            <text:p text:style-name="P186">0</text:p>
          </table:table-cell>
          <table:table-cell table:style-name="TableCell187">
            <text:p text:style-name="P188">40班</text:p>
          </table:table-cell>
        </table:table-row>
        <table:table-row table:style-name="TableRow189">
          <table:table-cell table:style-name="TableCell190">
            <text:p text:style-name="P191">培養婦女創業知能-全年輔導人次</text:p>
          </table:table-cell>
          <table:table-cell table:style-name="TableCell192">
            <text:p text:style-name="P193">班次*人次</text:p>
          </table:table-cell>
          <table:table-cell table:style-name="TableCell194">
            <text:p text:style-name="P195">800人</text:p>
          </table:table-cell>
          <table:table-cell table:style-name="TableCell196">
            <text:p text:style-name="P197">0</text:p>
          </table:table-cell>
          <table:table-cell table:style-name="TableCell198">
            <text:p text:style-name="P199">1600人</text:p>
          </table:table-cell>
        </table:table-row>
        <table:table-row table:style-name="TableRow200">
          <table:table-cell table:style-name="TableCell201">
            <text:p text:style-name="P202">培養婦女創業能力-業師協同輔導創業件數</text:p>
          </table:table-cell>
          <table:table-cell table:style-name="TableCell203">
            <text:p text:style-name="P204">創業件數</text:p>
          </table:table-cell>
          <table:table-cell table:style-name="TableCell205">
            <text:p text:style-name="P206">-</text:p>
          </table:table-cell>
          <table:table-cell table:style-name="TableCell207">
            <text:p text:style-name="P208">-</text:p>
          </table:table-cell>
          <table:table-cell table:style-name="TableCell209">
            <text:p text:style-name="P210">45</text:p>
          </table:table-cell>
        </table:table-row>
        <table:table-row table:style-name="TableRow211">
          <table:table-cell table:style-name="TableCell212">
            <text:p text:style-name="P213">創業育成輔導-訓練新<text:soft-page-break/>創企業課程</text:p>
          </table:table-cell>
          <table:table-cell table:style-name="TableCell214">
            <text:p text:style-name="P215">訓練班數</text:p>
          </table:table-cell>
          <table:table-cell table:style-name="TableCell216">
            <text:p text:style-name="P217">54</text:p>
          </table:table-cell>
          <table:table-cell table:style-name="TableCell218">
            <text:p text:style-name="P219">0</text:p>
          </table:table-cell>
          <table:table-cell table:style-name="TableCell220">
            <text:p text:style-name="P221">108</text:p>
          </table:table-cell>
        </table:table-row>
        <text:soft-page-break/>
        <table:table-row table:style-name="TableRow222">
          <table:table-cell table:style-name="TableCell223">
            <text:p text:style-name="P224">創業育成輔導-招募新創企業</text:p>
          </table:table-cell>
          <table:table-cell table:style-name="TableCell225">
            <text:p text:style-name="P226">新創企業家數</text:p>
          </table:table-cell>
          <table:table-cell table:style-name="TableCell227">
            <text:p text:style-name="P228">275</text:p>
          </table:table-cell>
          <table:table-cell table:style-name="TableCell229">
            <text:p text:style-name="P230">0</text:p>
          </table:table-cell>
          <table:table-cell table:style-name="TableCell231">
            <text:p text:style-name="P232">572</text:p>
          </table:table-cell>
        </table:table-row>
        <table:table-row table:style-name="TableRow233">
          <table:table-cell table:style-name="TableCell234">
            <text:p text:style-name="P235">微小中型企業紓困輔導-訓練微小中型企業課程</text:p>
          </table:table-cell>
          <table:table-cell table:style-name="TableCell236">
            <text:p text:style-name="P237">訓練班數</text:p>
          </table:table-cell>
          <table:table-cell table:style-name="TableCell238">
            <text:p text:style-name="P239">54</text:p>
          </table:table-cell>
          <table:table-cell table:style-name="TableCell240">
            <text:p text:style-name="P241">0</text:p>
          </table:table-cell>
          <table:table-cell table:style-name="TableCell242">
            <text:p text:style-name="P243">108</text:p>
          </table:table-cell>
        </table:table-row>
        <table:table-row table:style-name="TableRow244">
          <table:table-cell table:style-name="TableCell245">
            <text:p text:style-name="P246">微小中型企業紓困輔導-輔導微小中型企業</text:p>
          </table:table-cell>
          <table:table-cell table:style-name="TableCell247">
            <text:p text:style-name="P248">接受輔導企業家數</text:p>
          </table:table-cell>
          <table:table-cell table:style-name="TableCell249">
            <text:p text:style-name="P250">212</text:p>
          </table:table-cell>
          <table:table-cell table:style-name="TableCell251">
            <text:p text:style-name="P252">0</text:p>
          </table:table-cell>
          <table:table-cell table:style-name="TableCell253">
            <text:p text:style-name="P254">444</text:p>
          </table:table-cell>
        </table:table-row>
        <table:table-row table:style-name="TableRow255">
          <table:table-cell table:style-name="TableCell256">
            <text:p text:style-name="P257">與雙邊/多邊開發金融機構洽談合作</text:p>
          </table:table-cell>
          <table:table-cell table:style-name="TableCell258">
            <text:p text:style-name="P259">合作機構數</text:p>
          </table:table-cell>
          <table:table-cell table:style-name="TableCell260">
            <text:p text:style-name="P261">4</text:p>
          </table:table-cell>
          <table:table-cell table:style-name="TableCell262">
            <text:p text:style-name="P263">4</text:p>
          </table:table-cell>
          <table:table-cell table:style-name="TableCell264">
            <text:p text:style-name="P265">4</text:p>
          </table:table-cell>
        </table:table-row>
        <table:table-row table:style-name="TableRow266">
          <table:table-cell table:style-name="TableCell267">
            <text:p text:style-name="P268">界定各國適合執行融資擔保之金融機構</text:p>
          </table:table-cell>
          <table:table-cell table:style-name="TableCell269">
            <text:p text:style-name="P270">參與信保機制之金融機構數</text:p>
          </table:table-cell>
          <table:table-cell table:style-name="TableCell271">
            <text:p text:style-name="P272">16</text:p>
          </table:table-cell>
          <table:table-cell table:style-name="TableCell273">
            <text:p text:style-name="P274">0</text:p>
          </table:table-cell>
          <table:table-cell table:style-name="TableCell275">
            <text:p text:style-name="P276">11</text:p>
          </table:table-cell>
        </table:table-row>
      </table:table>
      <text:p text:style-name="P277"><text:span text:style-name="T278">資料來源</text:span><text:span text:style-name="T279">：外交部。</text:span></text:p>
      <text:p text:style-name="P280"><text:span text:style-name="一二三字元2">綜上，外交部辦理之</text:span><text:span text:style-name="一二三字元2">「後疫情時期協助拉丁及加勒比海友邦經濟復甦暨婦女經濟賦權計畫」</text:span><text:span text:style-name="一二三字元2">110年度</text:span><text:span text:style-name="一二三字元2">執行進度未如預期，111年預算案賡續編列10億5,000萬元辦理是否妥適，容待檢討商榷</text:span><text:span text:style-name="一二三字元2">。</text:span></text:p>
      <text:p text:style-name="P281"><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1:00Z</meta:creation-date>
    <dc:date>2021-10-21T02:11:00Z</dc:date>
    <meta:print-date>2021-10-18T02:32:00Z</meta:print-date>
    <meta:template xlink:href="doctemp0914.dot" xlink:type="simple"/>
    <meta:editing-cycles>2</meta:editing-cycles>
    <meta:editing-duration>PT0S</meta:editing-duration>
    <meta:document-statistic meta:page-count="4" meta:paragraph-count="5" meta:word-count="381" meta:character-count="2552" meta:row-count="18" meta:non-whitespace-character-count="2176"/>
  </office:meta>
</office:document-meta>
</file>