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84in" fo:text-indent="-0.384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margin-right="-0.0986in" fo:text-indent="-0.590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15" style:family="table">
      <style:table-properties style:width="6.0048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  <style:text-properties fo:letter-spacing="-0.0034in" style:letter-kerning="false"/>
    </style:style>
    <style:style style:name="P53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034in" style:letter-kerning="false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034in" style:letter-kerning="false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034in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  <style:text-properties fo:letter-spacing="-0.0034in" style:letter-kerning="false"/>
    </style:style>
    <style:style style:name="P71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034in" style:letter-kerning="false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034in" style:letter-kerning="false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034in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  <style:text-properties fo:letter-spacing="-0.0034in" style:letter-kerning="false"/>
    </style:style>
    <style:style style:name="P89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92" style:parent-style-name="預設段落字型" style:family="text">
      <style:text-properties fo:letter-spacing="-0.0034in" style:letter-kerning="false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034in" style:letter-kerning="false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034in" style:letter-kerning="false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034in" style:letter-kerning="false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034in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034in" style:letter-kerning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  <style:text-properties fo:letter-spacing="-0.0034in" style:letter-kerning="false"/>
    </style:style>
    <style:style style:name="P108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034in" style:letter-kerning="false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034in" style:letter-kerning="false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034in" style:letter-kerning="false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34in" style:letter-kerning="false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34in" style:letter-kerning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034in" style:letter-kerning="false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034in" style:letter-kerning="false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034in" style:letter-kerning="false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034in" style:letter-kerning="false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034in"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034in" style:letter-kerning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letter-spacing="-0.0034in"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034in" style:letter-kerning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  <style:text-properties fo:color="#171717" fo:letter-spacing="-0.0034in" style:letter-kerning="false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171717" fo:letter-spacing="-0.0034in" style:letter-kerning="false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171717" fo:letter-spacing="-0.0034in" style:letter-kerning="false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171717" fo:letter-spacing="-0.0034in" style:letter-kerning="false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171717" fo:letter-spacing="-0.0034in" style:letter-kerning="false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171717" fo:letter-spacing="-0.0034in" style:letter-kerning="false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171717" fo:letter-spacing="-0.0034in" style:letter-kerning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034in" style:letter-kerning="false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034in" style:letter-kerning="false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034in" style:letter-kerning="false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034in" style:letter-kerning="false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034in" style:letter-kerning="false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034in" style:letter-kerning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letter-spacing="-0.0034in" style:letter-kerning="false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letter-spacing="-0.0034in" style:letter-kerning="false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letter-spacing="-0.0034in" style:letter-kerning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/>
      <style:text-properties style:letter-kerning="false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letter-kerning="false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letter-kerning="false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letter-kerning="false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letter-kerning="false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letter-kerning="false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letter-kerning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/>
      <style:text-properties style:letter-kerning="false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letter-kerning="false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style:letter-kerning="false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style:letter-kerning="false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letter-kerning="false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letter-kerning="false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letter-kerning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letter-kerning="false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034in" style:letter-kerning="false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etter-spacing="-0.0034in" style:letter-kerning="false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034in" style:letter-kerning="false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034in" style:letter-kerning="false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034in" style:letter-kerning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letter-kerning="false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034in" style:letter-kerning="false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034in" style:letter-kerning="false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034in" style:letter-kerning="false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letter-spacing="-0.0034in" style:letter-kerning="false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letter-spacing="-0.0034in" style:letter-kerning="fal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justify"/>
      <style:text-properties fo:letter-spacing="-0.0034in" style:letter-kerning="false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034in" style:letter-kerning="false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034in" style:letter-kerning="false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034in" style:letter-kerning="false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034in" style:letter-kerning="false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034in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034in" style:letter-kerning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weight="bold" style:font-weight-asian="bold" fo:letter-spacing="-0.0034in" style:letter-kerning="false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weight="bold" style:font-weight-asian="bold" fo:letter-spacing="-0.0034in" style:letter-kerning="false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weight="bold" style:font-weight-asian="bold" fo:letter-spacing="-0.0034in" style:letter-kerning="false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weight="bold" style:font-weight-asian="bold" fo:letter-spacing="-0.0034in" style:letter-kerning="false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weight="bold" style:font-weight-asian="bold" fo:letter-spacing="-0.0034in" style:letter-kerning="false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weight="bold" style:font-weight-asian="bold" fo:letter-spacing="-0.0034in" style:letter-kerning="false"/>
    </style:style>
    <style:style style:name="P342" style:parent-style-name="一二三" style:family="paragraph">
      <style:text-properties fo:font-weight="bold" style:font-weight-asian="bold"/>
    </style:style>
    <style:style style:name="P343" style:parent-style-name="一下內文縮2" style:family="paragraph">
      <style:paragraph-properties fo:margin-left="0.5902in" fo:text-indent="0.393in">
        <style:tab-stops/>
      </style:paragraph-properties>
    </style:style>
    <style:style style:name="P344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345" style:parent-style-name="一下內文縮2" style:family="paragraph">
      <style:paragraph-properties fo:margin-left="0.5055in" fo:text-indent="3.8291in">
        <style:tab-stops/>
      </style:paragraph-properties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ableColumn349" style:family="table-column">
      <style:table-column-properties style:column-width="0.6895in" style:use-optimal-column-width="false"/>
    </style:style>
    <style:style style:name="TableColumn350" style:family="table-column">
      <style:table-column-properties style:column-width="0.7451in" style:use-optimal-column-width="false"/>
    </style:style>
    <style:style style:name="TableColumn351" style:family="table-column">
      <style:table-column-properties style:column-width="0.7451in" style:use-optimal-column-width="false"/>
    </style:style>
    <style:style style:name="TableColumn352" style:family="table-column">
      <style:table-column-properties style:column-width="0.7451in" style:use-optimal-column-width="false"/>
    </style:style>
    <style:style style:name="TableColumn353" style:family="table-column">
      <style:table-column-properties style:column-width="0.7451in" style:use-optimal-column-width="false"/>
    </style:style>
    <style:style style:name="TableColumn354" style:family="table-column">
      <style:table-column-properties style:column-width="0.7451in" style:use-optimal-column-width="false"/>
    </style:style>
    <style:style style:name="TableColumn355" style:family="table-column">
      <style:table-column-properties style:column-width="0.7451in" style:use-optimal-column-width="false"/>
    </style:style>
    <style:style style:name="TableColumn356" style:family="table-column">
      <style:table-column-properties style:column-width="0.7458in" style:use-optimal-column-width="false"/>
    </style:style>
    <style:style style:name="Table348" style:family="table">
      <style:table-properties style:width="5.9062in" fo:margin-left="0.075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034in" style:letter-kerning="false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034in" style:letter-kerning="false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034in" style:letter-kerning="false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034in" style:letter-kerning="false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034in" style:letter-kerning="false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034in" style:letter-kerning="false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034in" style:letter-kerning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letter-spacing="-0.0034in" style:letter-kerning="false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034in" style:letter-kerning="false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letter-spacing="-0.0034in" style:letter-kerning="false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034in" style:letter-kerning="false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letter-spacing="-0.0034in" style:letter-kerning="false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letter-spacing="-0.0034in" style:letter-kerning="false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letter-spacing="-0.0034in" style:letter-kerning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  <style:text-properties fo:font-weight="bold" style:font-weight-asian="bold" fo:letter-spacing="-0.0034in" style:letter-kerning="false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letter-spacing="-0.0034in" style:letter-kerning="false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letter-spacing="-0.0034in" style:letter-kerning="false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letter-spacing="-0.0034in" style:letter-kerning="false"/>
    </style:style>
    <style:style style:name="TableCell4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letter-spacing="-0.0034in" style:letter-kerning="false"/>
    </style:style>
    <style:style style:name="P425" style:parent-style-name="內文" style:family="paragraph">
      <style:paragraph-properties fo:margin-left="0.393in" fo:text-indent="0.393in">
        <style:tab-stops/>
      </style:paragraph-properties>
    </style:style>
    <style:style style:name="P42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外交部主管111年度單位預算評估報告</text:p>
      <text:p text:style-name="P6">外交部主管111年度預算案編列歲入34億6,822萬9千元，較110年度預算數減少2億1,888萬6千元（減幅5.94%）；歲出305億2,631萬5千元，較110年度預算數增加13億5,168萬元（增幅4.63%）。謹就外交部主管111年度預算案評估如下：</text:p>
      <text:p text:style-name="P7"><text:bookmark-start text:name="_Toc229476289"/><text:bookmark-start text:name="_Toc276390718"/><text:bookmark-start text:name="_Toc303763647"/><text:bookmark-start text:name="_Toc85445481"/>三、近年外交部國外旅費預算之編列概呈增加趨勢，排除新冠肺炎疫情之影響，111年度預算仍有視其以往執行能量檢討編列之空間<text:bookmark-end text:name="_Toc85445481"/></text:p>
      <text:p text:style-name="P8">外交部111年度預算案「國外旅費」共編列6億5,929萬元，分別為「外交管理業務」、「駐外機構業務」、「國際會議及交流」及「國際合作及關懷」計畫項下之2,366萬2千元、2億9,203萬8千元、3億1,959萬4千元及2,399萬6千元。近年來該部國外旅費預算執行率呈逐年下降趨勢，其預算之編列容有檢討調整空間。經查：</text:p>
      <text:p text:style-name="P9">(一)該部109年度為因應新冠肺炎疫情之影響，部分國際會議及雙邊交流改採視訊或電話會議方式辦理</text:p>
      <text:p text:style-name="P10">據外交部109年度個案計畫評核結果之通案審查意見，該部109年度各項列管計畫內有關出訪、邀訪及其他國際交流工作之辦理進度多數未達預期目標，致各項計畫整體執行結果有落後情形，主要係因該部業務屬性以國際交流活動及國際合作計畫為主，109年度受新冠肺炎疫情影響，各國除加強邊境管制及限制社會活動外，部分國際會議及雙邊交流亦改採視訊或電話會議方式辦理，爰該部國際交流預算多未及使用，致相關計畫預算支用比率偏低。</text:p>
      <text:p text:style-name="P11">揆該部109年度出國計畫執行情形，原已規劃之出國計畫因故變更者計16項，全數皆肇因於新冠肺炎疫情影響，其中除「赴駐澳洲地區及南太平洋地區相關館處執行館（官）舍反竊<text:soft-page-break/>聽檢測暨安全維護檢查」計畫因駐外館處迫切需求，改赴駐美國代表處外，餘皆因疫情而停止辦理，致上開16項出國計畫國外旅費預算編列1,252萬2千元，決算數55萬6千元，執行率僅4.44%（詳表1）。</text:p>
      <text:p text:style-name="P12"><text:span text:style-name="T13">表1 <text:s/>外交部109年度出國計畫變動情形表</text:span><text:s text:c="3"/><text:span text:style-name="T14">單位：天；人；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出國計畫名稱</text:p>
            </table:table-cell>
            <table:table-cell table:style-name="TableCell27" table:number-rows-spanned="2">
              <text:p text:style-name="P28">變更原因</text:p>
            </table:table-cell>
            <table:table-cell table:style-name="TableCell29" table:number-columns-spanned="2">
              <text:p text:style-name="P30">天數</text:p>
            </table:table-cell>
            <table:covered-table-cell/>
            <table:table-cell table:style-name="TableCell31" table:number-columns-spanned="2">
              <text:p text:style-name="P32">人數</text:p>
            </table:table-cell>
            <table:covered-table-cell/>
            <table:table-cell table:style-name="TableCell33" table:number-columns-spanned="2">
              <text:p text:style-name="P34">經費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預定</text:p>
            </table:table-cell>
            <table:table-cell table:style-name="TableCell40">
              <text:p text:style-name="P41">實際</text:p>
            </table:table-cell>
            <table:table-cell table:style-name="TableCell42">
              <text:p text:style-name="P43">預定</text:p>
            </table:table-cell>
            <table:table-cell table:style-name="TableCell44">
              <text:p text:style-name="P45">實際</text:p>
            </table:table-cell>
            <table:table-cell table:style-name="TableCell46">
              <text:p text:style-name="P47">預算</text:p>
            </table:table-cell>
            <table:table-cell table:style-name="TableCell48">
              <text:p text:style-name="P49">決算</text:p>
            </table:table-cell>
          </table:table-row>
        </table:table-header-rows>
        <table:table-row table:style-name="TableRow50">
          <table:table-cell table:style-name="TableCell51">
            <text:p text:style-name="P52">台灣評論採訪</text:p>
            <text:p text:style-name="P53">(汶萊)</text:p>
          </table:table-cell>
          <table:table-cell table:style-name="TableCell54">
            <text:p text:style-name="P55">因疫情停辦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137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台灣評論採訪</text:p>
            <text:p text:style-name="P71">(印尼)</text:p>
          </table:table-cell>
          <table:table-cell table:style-name="TableCell72">
            <text:p text:style-name="P73">因疫情停辦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72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光華雜誌採訪</text:p>
            <text:p text:style-name="P89">(緬甸)</text:p>
          </table:table-cell>
          <table:table-cell table:style-name="TableCell90">
            <text:p text:style-name="P91"><text:span text:style-name="T92">籌備期間受全球新冠肺炎疫情影響，相關機票退票費用覈實辦理。</text:span>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129</text:p>
          </table:table-cell>
          <table:table-cell table:style-name="TableCell103">
            <text:p text:style-name="P104">28</text:p>
          </table:table-cell>
        </table:table-row>
        <table:table-row table:style-name="TableRow105">
          <table:table-cell table:style-name="TableCell106">
            <text:p text:style-name="P107">光華雜誌採訪</text:p>
            <text:p text:style-name="P108">(菲律賓)</text:p>
          </table:table-cell>
          <table:table-cell table:style-name="TableCell109">
            <text:p text:style-name="P110">因疫情停辦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32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赴駐外館處進行訪視</text:p>
          </table:table-cell>
          <table:table-cell table:style-name="TableCell126">
            <text:p text:style-name="P127">因疫情停辦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850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赴駐外館處督考境外財產管理業務</text:p>
          </table:table-cell>
          <table:table-cell table:style-name="TableCell143">
            <text:p text:style-name="P144">因疫情停辦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350</text:p>
          </table:table-cell>
          <table:table-cell table:style-name="TableCell155">
            <text:p text:style-name="P156">0<text:s/></text:p>
          </table:table-cell>
        </table:table-row>
        <table:table-row table:style-name="TableRow157">
          <table:table-cell table:style-name="TableCell158">
            <text:p text:style-name="P159">赴駐外館處督導館舍購置業務</text:p>
          </table:table-cell>
          <table:table-cell table:style-name="TableCell160">
            <text:p text:style-name="P161">因疫情停辦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,131</text:p>
          </table:table-cell>
          <table:table-cell table:style-name="TableCell172">
            <text:p text:style-name="P173">0<text:s/></text:p>
          </table:table-cell>
        </table:table-row>
        <table:table-row table:style-name="TableRow174">
          <table:table-cell table:style-name="TableCell175">
            <text:p text:style-name="P176">涉外法律案件處理</text:p>
          </table:table-cell>
          <table:table-cell table:style-name="TableCell177">
            <text:p text:style-name="P178">因疫情停辦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0<text:s/></text:p>
          </table:table-cell>
        </table:table-row>
        <table:table-row table:style-name="TableRow191">
          <table:table-cell table:style-name="TableCell192">
            <text:p text:style-name="P193">外館人事業務督導及駐地工作生活考察</text:p>
          </table:table-cell>
          <table:table-cell table:style-name="TableCell194">
            <text:p text:style-name="P195">因疫情停辦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797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赴泰國、越南、緬甸代表處等館處（東南亞地區）執行密碼督考業務</text:p>
          </table:table-cell>
          <table:table-cell table:style-name="TableCell211">
            <text:p text:style-name="P212">無</text:p>
          </table:table-cell>
          <table:table-cell table:style-name="TableCell213">
            <text:p text:style-name="P214">21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366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赴駐澳洲地區及南太平洋地區相關館處執行館(官)舍反竊聽檢測暨安全維護檢查</text:p>
          </table:table-cell>
          <table:table-cell table:style-name="TableCell228">
            <text:p text:style-name="P229">受新冠疫情影響及駐外館處迫切需求，改赴駐美國代表處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483</text:p>
          </table:table-cell>
          <table:table-cell table:style-name="TableCell240">
            <text:p text:style-name="P241">316</text:p>
          </table:table-cell>
        </table:table-row>
        <table:table-row table:style-name="TableRow242">
          <table:table-cell table:style-name="TableCell243">
            <text:p text:style-name="P244">隨同審計部查核駐外館處財務收支處理情形</text:p>
          </table:table-cell>
          <table:table-cell table:style-name="TableCell245">
            <text:p text:style-name="P246">已洽審計部確認，因疫情嚴峻，本年無出國計畫</text:p>
          </table:table-cell>
          <table:table-cell table:style-name="TableCell247">
            <text:p text:style-name="P248">16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262</text:p>
          </table:table-cell>
          <table:table-cell table:style-name="TableCell257">
            <text:p text:style-name="P258">0<text:s/></text:p>
          </table:table-cell>
        </table:table-row>
        <table:table-row table:style-name="TableRow259">
          <table:table-cell table:style-name="TableCell260">
            <text:p text:style-name="P261">協助駐外館處導入新版「駐外機構會計系統」</text:p>
          </table:table-cell>
          <table:table-cell table:style-name="TableCell262">
            <text:p text:style-name="P263">因疫情嚴峻及新版駐外機構會計系統尚於<text:soft-page-break/>驗收階段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461</text:p>
          </table:table-cell>
          <table:table-cell table:style-name="TableCell274">
            <text:p text:style-name="P275">0<text:s/></text:p>
          </table:table-cell>
        </table:table-row>
        <text:soft-page-break/>
        <table:table-row table:style-name="TableRow276">
          <table:table-cell table:style-name="TableCell277">
            <text:p text:style-name="P278">海外電務視導、密體運補、保密裝備功能提升與維修</text:p>
          </table:table-cell>
          <table:table-cell table:style-name="TableCell279">
            <text:p text:style-name="P280">因疫情停辦</text:p>
          </table:table-cell>
          <table:table-cell table:style-name="TableCell281">
            <text:p text:style-name="P282">16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1,615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派員赴駐外單位資安督察</text:p>
          </table:table-cell>
          <table:table-cell table:style-name="TableCell296">
            <text:p text:style-name="P297">因疫情停辦</text:p>
          </table:table-cell>
          <table:table-cell table:style-name="TableCell298">
            <text:p text:style-name="P299">14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16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,821</text:p>
          </table:table-cell>
          <table:table-cell table:style-name="TableCell308">
            <text:p text:style-name="P309">212</text:p>
          </table:table-cell>
        </table:table-row>
        <table:table-row table:style-name="TableRow310">
          <table:table-cell table:style-name="TableCell311">
            <text:p text:style-name="P312">外交部駐外館處資安防護強化計畫</text:p>
          </table:table-cell>
          <table:table-cell table:style-name="TableCell313">
            <text:p text:style-name="P314">因疫情停辦</text:p>
          </table:table-cell>
          <table:table-cell table:style-name="TableCell315">
            <text:p text:style-name="P316">14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1,856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 table:number-columns-spanned="2">
            <text:p text:style-name="P329">合計</text:p>
          </table:table-cell>
          <table:covered-table-cell/>
          <table:table-cell table:style-name="TableCell330">
            <text:p text:style-name="P331">163</text:p>
          </table:table-cell>
          <table:table-cell table:style-name="TableCell332">
            <text:p text:style-name="P333">18</text:p>
          </table:table-cell>
          <table:table-cell table:style-name="TableCell334">
            <text:p text:style-name="P335">67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12,522</text:p>
          </table:table-cell>
          <table:table-cell table:style-name="TableCell340">
            <text:p text:style-name="P341">556<text:s/></text:p>
          </table:table-cell>
        </table:table-row>
      </table:table>
      <text:p text:style-name="表格內文14行高">資料來源：外交部。</text:p>
      <text:p text:style-name="P342">(二)排除受疫情影響之109年度，近年來國外旅費決算數平均約5億5,266萬3千元，111年度預算編列6億5,929萬元，允有檢討調整空間</text:p>
      <text:p text:style-name="P343">據外交部近年來國外旅費預算編列與執行情形（詳表2），預算編列數由105年度之5億5,791萬3千元增加至108年度之6億6,718萬4千元，呈逐年攀升，且108年度較105年度增加1億927萬1千元，增幅近2成；決算數雖自106年度起亦由5億2,922萬元逐年增加至108年度之5億6,824萬2千元，然其成長未及預算增加之速度，致預算執行率自105年度之100.31%逐年下滑至108年度之85.17%，外交部國外旅費預算之編列恐未符實需。又如排除109年度因受新冠肺炎疫情影響，多項國際會議及雙邊交流皆改採視訊或電話會議方式辦理，致出國計畫停辦，決算數大幅降低至2億5,857萬7千元，執行率未及5成之特殊情形，105年度至108年度國外旅費決算數介於5億2,922萬元至5億6,824萬2千元之間，平均約5億5,266萬3千元，外交部國外旅費之執行能量自105年度以來皆未逾5億6,900萬元，然其預算數自107年度起皆逾6億元，111年度更編列6億5,929萬元，較105年度至108年度平<text:soft-page-break/>均數增加逾1億元，亦較決算數最高之108年度增加9,104萬8千元，實有依執行能量檢討調整空間。</text:p>
      <text:p text:style-name="P344">表2 <text:s/>外交部105年度至111年度國外旅費預算編列與執行情形表</text:p>
      <text:p text:style-name="P345"><text:span text:style-name="T346">單位：新臺幣千元</text:span><text:span text:style-name="T347">；%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年度</text:p>
          </table:table-cell>
          <table:table-cell table:style-name="TableCell360">
            <text:p text:style-name="P361">105年</text:p>
          </table:table-cell>
          <table:table-cell table:style-name="TableCell362">
            <text:p text:style-name="P363">106年</text:p>
          </table:table-cell>
          <table:table-cell table:style-name="TableCell364">
            <text:p text:style-name="P365">107年</text:p>
          </table:table-cell>
          <table:table-cell table:style-name="TableCell366">
            <text:p text:style-name="P367">108年</text:p>
          </table:table-cell>
          <table:table-cell table:style-name="TableCell368">
            <text:p text:style-name="P369">109年</text:p>
          </table:table-cell>
          <table:table-cell table:style-name="TableCell370">
            <text:p text:style-name="P371">110年</text:p>
          </table:table-cell>
          <table:table-cell table:style-name="TableCell372">
            <text:p text:style-name="P373">111年</text:p>
          </table:table-cell>
        </table:table-row>
        <table:table-row table:style-name="TableRow374">
          <table:table-cell table:style-name="TableCell375">
            <text:p text:style-name="P376">預算</text:p>
          </table:table-cell>
          <table:table-cell table:style-name="TableCell377">
            <text:p text:style-name="P378">557,913</text:p>
          </table:table-cell>
          <table:table-cell table:style-name="TableCell379">
            <text:p text:style-name="P380">558,117</text:p>
          </table:table-cell>
          <table:table-cell table:style-name="TableCell381">
            <text:p text:style-name="P382">612,483</text:p>
          </table:table-cell>
          <table:table-cell table:style-name="TableCell383">
            <text:p text:style-name="P384">667,184</text:p>
          </table:table-cell>
          <table:table-cell table:style-name="TableCell385">
            <text:p text:style-name="P386">634,341</text:p>
          </table:table-cell>
          <table:table-cell table:style-name="TableCell387">
            <text:p text:style-name="P388">668,029</text:p>
          </table:table-cell>
          <table:table-cell table:style-name="TableCell389">
            <text:p text:style-name="P390">659,290</text:p>
          </table:table-cell>
        </table:table-row>
        <table:table-row table:style-name="TableRow391">
          <table:table-cell table:style-name="TableCell392">
            <text:p text:style-name="P393">決算</text:p>
          </table:table-cell>
          <table:table-cell table:style-name="TableCell394">
            <text:p text:style-name="P395">559,642</text:p>
          </table:table-cell>
          <table:table-cell table:style-name="TableCell396">
            <text:p text:style-name="P397">529,220</text:p>
          </table:table-cell>
          <table:table-cell table:style-name="TableCell398">
            <text:p text:style-name="P399">553,549</text:p>
          </table:table-cell>
          <table:table-cell table:style-name="TableCell400">
            <text:p text:style-name="P401">568,242</text:p>
          </table:table-cell>
          <table:table-cell table:style-name="TableCell402">
            <text:p text:style-name="P403">258,577</text:p>
          </table:table-cell>
          <table:table-cell table:style-name="TableCell404">
            <text:p text:style-name="P405">49,489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P410">執行率</text:p>
          </table:table-cell>
          <table:table-cell table:style-name="TableCell411">
            <text:p text:style-name="P412">100.31<text:s/></text:p>
          </table:table-cell>
          <table:table-cell table:style-name="TableCell413">
            <text:p text:style-name="P414">94.82<text:s/></text:p>
          </table:table-cell>
          <table:table-cell table:style-name="TableCell415">
            <text:p text:style-name="P416">90.38<text:s/></text:p>
          </table:table-cell>
          <table:table-cell table:style-name="TableCell417">
            <text:p text:style-name="P418">85.17<text:s/></text:p>
          </table:table-cell>
          <table:table-cell table:style-name="TableCell419">
            <text:p text:style-name="P420">40.76<text:s/></text:p>
          </table:table-cell>
          <table:table-cell table:style-name="TableCell421">
            <text:p text:style-name="P422">7.41<text:s/></text:p>
          </table:table-cell>
          <table:table-cell table:style-name="TableCell423">
            <text:p text:style-name="P424">-</text:p>
          </table:table-cell>
        </table:table-row>
      </table:table>
      <text:p text:style-name="表格內文14行高">說 <text:s text:c="3"/>明：110年度決算數係截至7月底止之執行數。</text:p>
      <text:p text:style-name="表格內文14行高">資料來源：外交部。</text:p>
      <text:p text:style-name="P425">綜上，近年來外交部國外旅費預算之編列概呈增加趨勢，然執行率逐年下滑。經排除109年度因新冠肺炎疫情影響預算執行之特殊情形，105年度至108年度該部國外旅費之決算數未曾超逾5億6,900萬元，平均則約為5億5,266萬3千元，然111年度預算編列達6億5,929萬元，實有依執行能量檢討調整空間。</text:p>
      <text:p text:style-name="P426"><text:bookmark-end text:name="_Toc229476289"/><text:bookmark-end text:name="_Toc276390718"/><text:bookmark-end text:name="_Toc3037636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1-10-21T02:11:00Z</meta:creation-date>
    <dc:date>2021-10-21T02:11:00Z</dc:date>
    <meta:print-date>2021-10-18T02:32:00Z</meta:print-date>
    <meta:template xlink:href="doctemp0914.dot" xlink:type="simple"/>
    <meta:editing-cycles>2</meta:editing-cycles>
    <meta:editing-duration>PT0S</meta:editing-duration>
    <meta:document-statistic meta:page-count="4" meta:paragraph-count="5" meta:word-count="392" meta:character-count="2624" meta:row-count="18" meta:non-whitespace-character-count="2237"/>
  </office:meta>
</office:document-meta>
</file>