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letter-kerning="false"/>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1.0993in" fo:margin-right="0.0965in" fo:text-indent="-0.5076in">
        <style:tab-stops/>
      </style:paragraph-properties>
    </style:style>
    <style:style style:name="T16" style:parent-style-name="一二三字元2" style:family="text">
      <style:text-properties fo:font-weight="bold" style:font-weight-asian="bold"/>
    </style:style>
    <style:style style:name="T17" style:parent-style-name="一二三字元2" style:family="text">
      <style:text-properties fo:font-size="12pt" style:font-size-asian="12pt" style:font-size-complex="12pt"/>
    </style:style>
    <style:style style:name="T18" style:parent-style-name="一二三字元2" style:family="text">
      <style:text-properties fo:font-size="12pt" style:font-size-asian="12pt" style:font-size-complex="12pt"/>
    </style:style>
    <style:style style:name="T19" style:parent-style-name="一二三字元2" style:family="text">
      <style:text-properties fo:font-size="12pt" style:font-size-asian="12pt" style:font-size-complex="12pt"/>
    </style:style>
    <style:style style:name="TableColumn21" style:family="table-column">
      <style:table-column-properties style:column-width="0.6888in"/>
    </style:style>
    <style:style style:name="TableColumn22" style:family="table-column">
      <style:table-column-properties style:column-width="0.8861in"/>
    </style:style>
    <style:style style:name="TableColumn23" style:family="table-column">
      <style:table-column-properties style:column-width="0.6888in"/>
    </style:style>
    <style:style style:name="TableColumn24" style:family="table-column">
      <style:table-column-properties style:column-width="0.8833in"/>
    </style:style>
    <style:style style:name="TableColumn25" style:family="table-column">
      <style:table-column-properties style:column-width="0.3965in"/>
    </style:style>
    <style:style style:name="TableColumn26" style:family="table-column">
      <style:table-column-properties style:column-width="0.643in"/>
    </style:style>
    <style:style style:name="TableColumn27" style:family="table-column">
      <style:table-column-properties style:column-width="1.0305in"/>
    </style:style>
    <style:style style:name="Table20" style:family="table">
      <style:table-properties style:width="5.2173in" fo:margin-left="0.6659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31" style:parent-style-name="一二三字元2" style:family="text">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T33" style:parent-style-name="一二三字元2" style:family="text">
      <style:text-properties fo:font-weight="bold" style:font-weight-asian="bold" fo:font-size="12pt" style:font-size-asian="12pt" style:font-size-complex="12pt"/>
    </style:style>
    <style:style style:name="TableCell34"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style>
    <style:style style:name="P39" style:parent-style-name="表格內文14行高" style:family="paragraph">
      <style:paragraph-properties fo:text-align="center"/>
    </style:style>
    <style:style style:name="TableCell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一二三字元2" style:family="text">
      <style:text-properties fo:font-weight="bold" style:font-weight-asian="bold" fo:font-size="12pt" style:font-size-asian="12pt" style:font-size-complex="12pt"/>
    </style:style>
    <style:style style:name="TableRow45" style:family="table-row">
      <style:table-row-properties/>
    </style:style>
    <style:style style:name="P46" style:parent-style-name="表格內文14行高" style:family="paragraph">
      <style:paragraph-properties fo:text-align="center"/>
    </style:style>
    <style:style style:name="TableCell4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51" style:parent-style-name="一二三字元2" style:family="text">
      <style:text-properties fo:font-weight="bold" style:font-weight-asian="bold"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54" style:parent-style-name="一二三字元2" style:family="text">
      <style:text-properties fo:font-weight="bold" style:font-weight-asian="bold"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57" style:parent-style-name="一二三字元2" style:family="text">
      <style:text-properties fo:font-weight="bold" style:font-weight-asian="bold" fo:font-size="12pt" style:font-size-asian="12pt"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61" style:parent-style-name="一二三字元2" style:family="text">
      <style:text-properties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style>
    <style:style style:name="T64" style:parent-style-name="一二三字元2" style:family="text">
      <style:text-properties fo:font-size="12pt" style:font-size-asian="12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style>
    <style:style style:name="T67" style:parent-style-name="一二三字元2" style:family="text">
      <style:text-properties fo:font-size="12pt" style:font-size-asian="12pt"/>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70" style:parent-style-name="一二三字元2" style:family="text">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end"/>
    </style:style>
    <style:style style:name="T73" style:parent-style-name="一二三字元2" style:family="text">
      <style:text-properties fo:font-size="12pt" style:font-size-asian="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77" style:parent-style-name="一二三字元2" style:family="text">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style>
    <style:style style:name="T80" style:parent-style-name="一二三字元2" style:family="text">
      <style:text-properties fo:font-size="12pt" style:font-size-asian="12pt"/>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83" style:parent-style-name="一二三字元2" style:family="text">
      <style:text-properties fo:font-size="12pt" style:font-size-asian="12pt"/>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86" style:parent-style-name="一二三字元2" style:family="text">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89" style:parent-style-name="一二三字元2" style:family="text">
      <style:text-properties fo:font-size="12pt" style:font-size-asian="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一二三字元2" style:family="text">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96" style:parent-style-name="一二三字元2" style:family="text">
      <style:text-properties fo:font-size="12pt" style:font-size-asian="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99" style:parent-style-name="一二三字元2" style:family="text">
      <style:text-properties fo:font-size="12pt" style:font-size-asian="12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102" style:parent-style-name="一二三字元2" style:family="text">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105" style:parent-style-name="一二三字元2" style:family="text">
      <style:text-properties fo:font-size="12pt" style:font-size-asian="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109" style:parent-style-name="一二三字元2" style:family="text">
      <style:text-properties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112" style:parent-style-name="一二三字元2" style:family="text">
      <style:text-properties fo:font-size="12pt" style:font-size-asian="12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115" style:parent-style-name="一二三字元2" style:family="text">
      <style:text-properties fo:font-size="12pt" style:font-size-asian="12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118" style:parent-style-name="一二三字元2" style:family="text">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end"/>
    </style:style>
    <style:style style:name="T121" style:parent-style-name="一二三字元2" style:family="text">
      <style:text-properties fo:font-size="12pt" style:font-size-asian="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一二三字元2" style:family="text">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128" style:parent-style-name="一二三字元2" style:family="text">
      <style:text-properties fo:font-size="12pt" style:font-size-asian="12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131" style:parent-style-name="一二三字元2" style:family="text">
      <style:text-properties fo:font-size="12pt" style:font-size-asian="12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134" style:parent-style-name="一二三字元2" style:family="text">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137" style:parent-style-name="一二三字元2" style:family="text">
      <style:text-properties fo:font-size="12pt" style:font-size-asian="12pt"/>
    </style:style>
    <style:style style:name="TableRow138" style:family="table-row">
      <style:table-row-properties/>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一二三字元2" style:family="text">
      <style:text-properties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end"/>
    </style:style>
    <style:style style:name="T144" style:parent-style-name="一二三字元2" style:family="text">
      <style:text-properties fo:font-size="12pt" style:font-size-asian="12pt"/>
    </style:style>
    <style:style style:name="TableCell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 style:parent-style-name="表格內文14行高" style:family="paragraph">
      <style:paragraph-properties fo:text-align="end"/>
    </style:style>
    <style:style style:name="T147" style:parent-style-name="一二三字元2" style:family="text">
      <style:text-properties fo:font-size="12pt" style:font-size-asian="12pt"/>
    </style:style>
    <style:style style:name="TableCell1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 style:parent-style-name="表格內文14行高" style:family="paragraph">
      <style:paragraph-properties fo:text-align="end"/>
    </style:style>
    <style:style style:name="T150" style:parent-style-name="一二三字元2" style:family="text">
      <style:text-properties fo:font-size="12pt" style:font-size-asian="12pt"/>
    </style:style>
    <style:style style:name="TableCell1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153" style:parent-style-name="一二三字元2" style:family="text">
      <style:text-properties fo:font-size="12pt" style:font-size-asian="12pt"/>
    </style:style>
    <style:style style:name="P154" style:parent-style-name="表格內文14行高" style:family="paragraph">
      <style:paragraph-properties fo:margin-left="1.575in" fo:margin-right="0.0965in" fo:text-indent="-0.9847in">
        <style:tab-stops/>
      </style:paragraph-properties>
    </style:style>
    <style:style style:name="T155" style:parent-style-name="一二三字元2" style:family="text">
      <style:text-properties fo:font-size="12pt" style:font-size-asian="12pt"/>
    </style:style>
    <style:style style:name="P156" style:parent-style-name="表格內文14行高" style:family="paragraph">
      <style:paragraph-properties fo:margin-left="1.5729in" fo:margin-right="0.0965in" fo:text-indent="-0.1743in">
        <style:tab-stops/>
      </style:paragraph-properties>
    </style:style>
    <style:style style:name="T157" style:parent-style-name="一二三字元2" style:family="text">
      <style:text-properties fo:font-size="12pt" style:font-size-asian="12pt"/>
    </style:style>
    <style:style style:name="P158" style:parent-style-name="表格內文14行高" style:family="paragraph">
      <style:paragraph-properties fo:margin-left="1.4298in" fo:margin-right="0.0965in" fo:text-indent="-0.8395in">
        <style:tab-stops/>
      </style:paragraph-properties>
    </style:style>
    <style:style style:name="T159" style:parent-style-name="一二三字元2" style:family="text">
      <style:text-properties fo:font-size="12pt" style:font-size-asian="12pt"/>
    </style:style>
    <style:style style:name="T160" style:parent-style-name="一二三字元2" style:family="text">
      <style:text-properties fo:font-size="12pt" style:font-size-asian="12pt"/>
    </style:style>
    <style:style style:name="T161" style:parent-style-name="一二三字元2" style:family="text">
      <style:text-properties fo:font-size="12pt" style:font-size-asian="12pt"/>
    </style:style>
    <style:style style:name="P162" style:parent-style-name="內文" style:family="paragraph">
      <style:paragraph-properties fo:margin-left="0.393in" fo:text-indent="0.393in">
        <style:tab-stops/>
      </style:paragraph-properties>
    </style:style>
    <style:style style:name="P163" style:parent-style-name="第一層14號字" style:family="paragraph">
      <style:paragraph-properties fo:margin-left="0.3937in" fo:text-indent="-0.3937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29476289"/><text:bookmark-start text:name="_Toc276390718"/><text:bookmark-start text:name="_Toc303763647"/><text:bookmark-start text:name="_Toc85445489"/>一一、近年太平洋經濟合作理事會中華民國委員會之人事費，皆以外交部捐助款支應，且逾捐助款總額之半數，形同政府人事支出之外延，允加強績效考評，俾促政府資源有效運用<text:bookmark-end text:name="_Toc85445489"/></text:p>
      <text:p text:style-name="P8">外交部111年度預算案於「國際會議及交流」業務計畫項下編列「對國內團體之捐助」4億7,813萬1千元用以協助國內非政府組織與國際接軌及加強參與國際活動，較110年度之4億2,957萬5千元增加4,855萬6千元（增幅11.3%）。為加強太平洋地區之國際經貿合作關係，外交部每年皆編列預算補助太平洋經濟合作理事會中華民國委員會參與太平洋經濟合作理事會（以下簡稱PECC）各項會議及活動等經費，然近年來該會之人事經費皆以外交部所捐助之經費支應。經查：</text:p>
      <text:p text:style-name="P9">(一)為加強與太平洋地區之國際經濟合作關係，太平洋經濟合作理事會中華民國委員會於80年間完成設立</text:p>
      <text:p text:style-name="P10"><text:span text:style-name="一二三字元2">我國自1986年獲准入會成為</text:span><text:span text:style-name="一二三字元2">PECC</text:span><text:span text:style-name="一二三字元2">正式會員以來，積極參與PECC各任務小組活動，對提升我國在亞太地區</text:span><text:span text:style-name="一二三字元2">之</text:span><text:span text:style-name="一二三字元2">地位極有助益，對PECC之貢獻亦深獲各國之肯定。鑑於PECC活動日趨頻繁且在亞太地區地位愈益重要，</text:span><text:span text:style-name="一二三字元2">遂</text:span><text:span text:style-name="一二三字元2">於80年7月11日由</text:span><text:span text:style-name="一二三字元2">原</text:span><text:span text:style-name="一二三字元2">經濟建設委員會之中美社會發展基金會、經濟部國貿局之外銷拓展基金及企業界人士各捐助500萬元，</text:span><text:span text:style-name="一二三字元2">以</text:span><text:span text:style-name="一二三字元2">1,500萬元</text:span><text:span text:style-name="一二三字元2">成立「財團法人太平洋經濟合作會議中華民國委員會」</text:span><text:span text:style-name="一二三字元2">，嗣於81年改名為</text:span><text:span text:style-name="一二三字元2">「財團法人太平洋經濟合作理事會中華民國委員會」，</text:span><text:span text:style-name="一二三字元2">秘</text:span><text:span text:style-name="一二三字元2">書處設</text:span><text:soft-page-break/><text:span text:style-name="一二三字元2">於台灣經濟研究院，業務</text:span><text:span text:style-name="一二三字元2">則</text:span><text:span text:style-name="一二三字元2">由國際事務處負責。</text:span></text:p>
      <text:p text:style-name="P11"><text:span text:style-name="一二三字元2">依據該會捐助章程第</text:span><text:span text:style-name="一二三字元2">3</text:span><text:span text:style-name="一二三字元2">條規定，太平洋經濟合作理事會中華民國委員會以促進太平洋地區經濟合作為宗旨，辦理下列事項：1.參加太平洋經濟合作理事會為正式會員，參與該會所有活動。2.結合政府、企業界及學術界人士之力量，協助政府推動太平洋經濟合作事宜，並作為政府有關太平洋經濟合作之諮詢機構。3.調查研究太平洋經濟合作有關事宜。4.其</text:span><text:span text:style-name="一二三字元2">他</text:span><text:span text:style-name="一二三字元2">有關太平洋經濟合作事宜。</text:span></text:p>
      <text:p text:style-name="P12">(二)近年來該會人事支出皆以外交部捐助款支應，且逾該部捐助經費總額之半數，有排擠推動業務所需之虞</text:p>
      <text:p text:style-name="P13"><text:span text:style-name="一二三字元2">揆該會之設立目的主要係加強太平洋地區之國際經</text:span><text:span text:style-name="一二三字元2">濟</text:span><text:span text:style-name="一二三字元2">合作關係，促進我國與區域各國之實質經貿交流與合作，除在國際合作上要持續推動PECC之參與，參與並主辦PECC國際計畫，並建構國際合作網絡，強化資訊蒐集、研究、探討並協助落實我國參與多邊區域經濟整合外，在國內亦藉由</text:span><text:span text:style-name="一二三字元2">辦理各項活動，如亞太區域論壇、國際事務青年培訓、舉辦各項研究會、討論會等及經研究分析後出版各項諸如亞太區域情勢月刊、亞太區域年鑑、參與PECC重點計畫等刊物，並經營官方網站及臉書</text:span><text:span text:style-name="一二三字元2">等方式，與國內大專院校及企業界菁英維持聯繫合作，整合並提供各界建議，協助政府掌握決策先機。藉由「會務活動」、「活動籌辦」、「研究分析」及「行銷廣宣」等工作方針達成國際合作及國內研究與推廣目的。</text:span></text:p>
      <text:p text:style-name="P14"><text:span text:style-name="一二三字元2">外交部近年來為協助</text:span><text:span text:style-name="一二三字元2">太平洋經濟合作理事會中華民國委員會</text:span><text:span text:style-name="一二三字元2">參與PECC各項會議及活動，藉以提</text:span><text:span text:style-name="一二三字元2">升我國在國際之能見度，每年皆編列經費捐助該會辦理上開業務所需，</text:span><text:span text:style-name="一二三字元2">106年度至111年度捐助金額介於1,176萬2千元至1,555萬元之間，</text:span><text:span text:style-name="一二三字元2">然</text:span><text:span text:style-name="一二三字元2">該會</text:span><text:soft-page-break/><text:span text:style-name="一二三字元2">之人事經費全數皆</text:span><text:span text:style-name="一二三字元2">以</text:span><text:span text:style-name="一二三字元2">受捐助金額支應，且其占捐助總額之比率由106年度之48.86%逐年增加至109年度之55.17%，109年度外交部捐助該會之經費逾半數皆用以支應其人事費，</text:span><text:span text:style-name="一二三字元2">恐排擠</text:span><text:span text:style-name="一二三字元2">推動業務</text:span><text:span text:style-name="一二三字元2">所需</text:span><text:span text:style-name="一二三字元2">，110年度及111年度雖預計下滑至5成以下，</text:span><text:span text:style-name="一二三字元2">然</text:span><text:span text:style-name="一二三字元2">仍近5成（詳表1），已然成為政府</text:span><text:span text:style-name="一二三字元2">人事支出之外延</text:span><text:span text:style-name="一二三字元2">。</text:span></text:p>
      <text:p text:style-name="P15"><text:span text:style-name="T16">表1 <text:s/>106年度至111年度外交部捐助太平洋經濟合作理事會中華民國委員會經費情形表</text:span><text:span text:style-name="一二三字元2"><text:s text:c="5"/></text:span><text:span text:style-name="T17">單位：</text:span><text:span text:style-name="T18">人；</text:span><text:span text:style-name="T19">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text:span text:style-name="T31">年度</text:span></text:p>
          </table:table-cell>
          <table:table-cell table:style-name="TableCell32" table:number-columns-spanned="3">
            <text:p text:style-name="表格內文14行高"><text:span text:style-name="T33">外交部捐助金額</text:span></text:p>
          </table:table-cell>
          <table:covered-table-cell/>
          <table:covered-table-cell/>
          <table:table-cell table:style-name="TableCell34" table:number-columns-spanned="2">
            <text:p text:style-name="P35"/>
          </table:table-cell>
          <table:covered-table-cell/>
          <table:table-cell table:style-name="TableCell36">
            <text:p text:style-name="P37"/>
          </table:table-cell>
        </table:table-row>
        <table:table-row table:style-name="TableRow38">
          <table:covered-table-cell>
            <text:p text:style-name="P39"/>
          </table:covered-table-cell>
          <table:table-cell table:style-name="TableCell40">
            <text:p text:style-name="P41"/>
          </table:table-cell>
          <table:table-cell table:style-name="TableCell42" table:number-columns-spanned="5">
            <text:p text:style-name="P43"><text:span text:style-name="T44">太平洋經濟合作理事會中華民國委員會人事費</text:span></text:p>
          </table: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
          </table:table-cell>
          <table:table-cell table:style-name="TableCell49">
            <text:p text:style-name="P50"><text:span text:style-name="T51">員工數</text:span></text:p>
          </table:table-cell>
          <table:table-cell table:style-name="TableCell52" table:number-columns-spanned="2">
            <text:p text:style-name="P53"><text:span text:style-name="T54">薪資</text:span></text:p>
          </table:table-cell>
          <table:covered-table-cell/>
          <table:table-cell table:style-name="TableCell55" table:number-columns-spanned="2">
            <text:p text:style-name="P56"><text:span text:style-name="T57">薪資占捐助金額比率</text:span></text:p>
          </table:table-cell>
          <table:covered-table-cell/>
        </table:table-row>
        <table:table-row table:style-name="TableRow58">
          <table:table-cell table:style-name="TableCell59">
            <text:p text:style-name="P60"><text:span text:style-name="T61">106</text:span></text:p>
          </table:table-cell>
          <table:table-cell table:style-name="TableCell62">
            <text:p text:style-name="P63"><text:span text:style-name="T64">15,550</text:span></text:p>
          </table:table-cell>
          <table:table-cell table:style-name="TableCell65">
            <text:p text:style-name="P66"><text:span text:style-name="T67">11</text:span></text:p>
          </table:table-cell>
          <table:table-cell table:style-name="TableCell68" table:number-columns-spanned="2">
            <text:p text:style-name="P69"><text:span text:style-name="T70">7,597</text:span></text:p>
          </table:table-cell>
          <table:covered-table-cell/>
          <table:table-cell table:style-name="TableCell71" table:number-columns-spanned="2">
            <text:p text:style-name="P72"><text:span text:style-name="T73">48.86</text:span></text:p>
          </table:table-cell>
          <table:covered-table-cell/>
        </table:table-row>
        <table:table-row table:style-name="TableRow74">
          <table:table-cell table:style-name="TableCell75">
            <text:p text:style-name="P76"><text:span text:style-name="T77">107</text:span></text:p>
          </table:table-cell>
          <table:table-cell table:style-name="TableCell78">
            <text:p text:style-name="P79"><text:span text:style-name="T80">14,527</text:span></text:p>
          </table:table-cell>
          <table:table-cell table:style-name="TableCell81">
            <text:p text:style-name="P82"><text:span text:style-name="T83">10</text:span></text:p>
          </table:table-cell>
          <table:table-cell table:style-name="TableCell84" table:number-columns-spanned="2">
            <text:p text:style-name="P85"><text:span text:style-name="T86">7,311</text:span></text:p>
          </table:table-cell>
          <table:covered-table-cell/>
          <table:table-cell table:style-name="TableCell87" table:number-columns-spanned="2">
            <text:p text:style-name="P88"><text:span text:style-name="T89">50.33</text:span></text:p>
          </table:table-cell>
          <table:covered-table-cell/>
        </table:table-row>
        <table:table-row table:style-name="TableRow90">
          <table:table-cell table:style-name="TableCell91">
            <text:p text:style-name="P92"><text:span text:style-name="T93">108</text:span></text:p>
          </table:table-cell>
          <table:table-cell table:style-name="TableCell94">
            <text:p text:style-name="P95"><text:span text:style-name="T96">13,625</text:span></text:p>
          </table:table-cell>
          <table:table-cell table:style-name="TableCell97">
            <text:p text:style-name="P98"><text:span text:style-name="T99">9</text:span></text:p>
          </table:table-cell>
          <table:table-cell table:style-name="TableCell100" table:number-columns-spanned="2">
            <text:p text:style-name="P101"><text:span text:style-name="T102">7,008</text:span></text:p>
          </table:table-cell>
          <table:covered-table-cell/>
          <table:table-cell table:style-name="TableCell103" table:number-columns-spanned="2">
            <text:p text:style-name="P104"><text:span text:style-name="T105">51.43</text:span></text:p>
          </table:table-cell>
          <table:covered-table-cell/>
        </table:table-row>
        <table:table-row table:style-name="TableRow106">
          <table:table-cell table:style-name="TableCell107">
            <text:p text:style-name="P108"><text:span text:style-name="T109">109</text:span></text:p>
          </table:table-cell>
          <table:table-cell table:style-name="TableCell110">
            <text:p text:style-name="P111"><text:span text:style-name="T112">11,762</text:span></text:p>
          </table:table-cell>
          <table:table-cell table:style-name="TableCell113">
            <text:p text:style-name="P114"><text:span text:style-name="T115">9</text:span></text:p>
          </table:table-cell>
          <table:table-cell table:style-name="TableCell116" table:number-columns-spanned="2">
            <text:p text:style-name="P117"><text:span text:style-name="T118">6,489</text:span></text:p>
          </table:table-cell>
          <table:covered-table-cell/>
          <table:table-cell table:style-name="TableCell119" table:number-columns-spanned="2">
            <text:p text:style-name="P120"><text:span text:style-name="T121">55.17</text:span></text:p>
          </table:table-cell>
          <table:covered-table-cell/>
        </table:table-row>
        <table:table-row table:style-name="TableRow122">
          <table:table-cell table:style-name="TableCell123">
            <text:p text:style-name="P124"><text:span text:style-name="T125">110</text:span></text:p>
          </table:table-cell>
          <table:table-cell table:style-name="TableCell126">
            <text:p text:style-name="P127"><text:span text:style-name="T128">14,062</text:span></text:p>
          </table:table-cell>
          <table:table-cell table:style-name="TableCell129">
            <text:p text:style-name="P130"><text:span text:style-name="T131">9</text:span></text:p>
          </table:table-cell>
          <table:table-cell table:style-name="TableCell132" table:number-columns-spanned="2">
            <text:p text:style-name="P133"><text:span text:style-name="T134">7,030</text:span></text:p>
          </table:table-cell>
          <table:covered-table-cell/>
          <table:table-cell table:style-name="TableCell135" table:number-columns-spanned="2">
            <text:p text:style-name="P136"><text:span text:style-name="T137">49.99</text:span></text:p>
          </table:table-cell>
          <table:covered-table-cell/>
        </table:table-row>
        <table:table-row table:style-name="TableRow138">
          <table:table-cell table:style-name="TableCell139">
            <text:p text:style-name="P140"><text:span text:style-name="T141">111</text:span></text:p>
          </table:table-cell>
          <table:table-cell table:style-name="TableCell142">
            <text:p text:style-name="P143"><text:span text:style-name="T144">14,062</text:span></text:p>
          </table:table-cell>
          <table:table-cell table:style-name="TableCell145">
            <text:p text:style-name="P146"><text:span text:style-name="T147">10</text:span></text:p>
          </table:table-cell>
          <table:table-cell table:style-name="TableCell148" table:number-columns-spanned="2">
            <text:p text:style-name="P149"><text:span text:style-name="T150">6,947</text:span></text:p>
          </table:table-cell>
          <table:covered-table-cell/>
          <table:table-cell table:style-name="TableCell151" table:number-columns-spanned="2">
            <text:p text:style-name="P152"><text:span text:style-name="T153">49.40</text:span></text:p>
          </table:table-cell>
          <table:covered-table-cell/>
        </table:table-row>
      </table:table>
      <text:p text:style-name="P154"><text:span text:style-name="T155">說 <text:s text:c="3"/>明：1.106年度至109年度為決算數，110年度為法定預算數，111年度為預算案。</text:span></text:p>
      <text:p text:style-name="P156"><text:span text:style-name="T157">2.109年度因人員離職及職務調整異動人數3人，惟總人月不變。</text:span></text:p>
      <text:p text:style-name="P158"><text:span text:style-name="T159">資料來源：外交部提供及</text:span><text:span text:style-name="T160">太平洋經濟合作理事會中華民國委員會</text:span><text:span text:style-name="T161">106年度至109年度決算書。</text:span></text:p>
      <text:p text:style-name="P162"><text:bookmark-start text:name="_Toc211255153"/><text:bookmark-start text:name="_Toc305771244"/>綜上，外交部每年編列預算捐助太平洋經濟合作理事會中華民國委員會之經費中，約半數係用以支應該會之人事經費，形同政府人事支出之外延，顯示其人事支出仰賴政府程度極深，外交部允宜強化對其績效考評，以冀提升效率，並促政府資源有效運用。</text:p>
      <text:p text:style-name="P163"><text:bookmark-end text:name="_Toc229476289"/><text:bookmark-end text:name="_Toc276390718"/><text:bookmark-end text:name="_Toc303763647"/><text:bookmark-end text:name="_Toc211255153"/><text:bookmark-end text:name="_Toc3057712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2:00Z</meta:creation-date>
    <dc:date>2021-10-21T02:12:00Z</dc:date>
    <meta:print-date>2021-10-18T02:32:00Z</meta:print-date>
    <meta:template xlink:href="doctemp0914.dot" xlink:type="simple"/>
    <meta:editing-cycles>2</meta:editing-cycles>
    <meta:editing-duration>PT0S</meta:editing-duration>
    <meta:document-statistic meta:page-count="3" meta:paragraph-count="4" meta:word-count="307" meta:character-count="2059" meta:row-count="14" meta:non-whitespace-character-count="1756"/>
  </office:meta>
</office:document-meta>
</file>