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line-height="0.3055in" fo:margin-left="0.4944in" fo:margin-right="-0.0729in" fo:text-indent="-0.570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0687in"/>
    </style:style>
    <style:style style:name="TableColumn23" style:family="table-column">
      <style:table-column-properties style:column-width="0.7118in"/>
    </style:style>
    <style:style style:name="TableColumn24" style:family="table-column">
      <style:table-column-properties style:column-width="0.7125in"/>
    </style:style>
    <style:style style:name="TableColumn25" style:family="table-column">
      <style:table-column-properties style:column-width="0.7125in"/>
    </style:style>
    <style:style style:name="TableColumn26" style:family="table-column">
      <style:table-column-properties style:column-width="0.7125in"/>
    </style:style>
    <style:style style:name="TableColumn27" style:family="table-column">
      <style:table-column-properties style:column-width="0.7125in"/>
    </style:style>
    <style:style style:name="TableColumn28" style:family="table-column">
      <style:table-column-properties style:column-width="0.7125in"/>
    </style:style>
    <style:style style:name="TableColumn29" style:family="table-column">
      <style:table-column-properties style:column-width="0.7125in"/>
    </style:style>
    <style:style style:name="Table21" style:family="table">
      <style:table-properties style:width="6.0555in" fo:margin-left="0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fo:color="#000000"/>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text-properties fo:font-weight="bold" style:font-weight-asian="bold" fo:color="#000000"/>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53" style:parent-style-name="預設段落字型" style:family="text">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 style:parent-style-name="預設段落字型" style:family="text">
      <style:text-properties fo:font-weight="bold" style:font-weight-asian="bold"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fo:font-weight="bold" style:font-weight-asian="bold" fo:color="#000000"/>
    </style:style>
    <style:style style:name="P102" style:parent-style-name="表格內文14行高" style:family="paragraph">
      <style:text-properties fo:font-weight="bold" style:font-weight-asian="bold"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9" style:parent-style-name="預設段落字型" style:family="text">
      <style:text-properties fo:font-weight="bold" style:font-weight-asian="bold" fo:color="#000000"/>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color="#000000"/>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color="#000000"/>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color="#000000"/>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0" style:parent-style-name="預設段落字型" style:family="text">
      <style:text-properties fo:font-weight="bold" style:font-weight-asian="bold" fo:color="#000000"/>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color="#000000"/>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color="#000000"/>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color="#000000"/>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159" style:parent-style-name="表格內文14行高" style:family="paragraph">
      <style:paragraph-properties fo:margin-left="0.7493in" fo:margin-right="-0.0986in" fo:text-indent="-0.8159in">
        <style:tab-stops/>
      </style:paragraph-properties>
    </style:style>
    <style:style style:name="P160" style:parent-style-name="表格內文14行高" style:family="paragraph">
      <style:paragraph-properties fo:margin-left="0.7493in" fo:margin-right="-0.0986in" fo:text-indent="-0.8159in">
        <style:tab-stops/>
      </style:paragraph-properties>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style>
    <style:style style:name="T167" style:parent-style-name="預設段落字型" style:family="text">
      <style:text-properties fo:font-weight="bold" style:font-weight-asian="bold"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letter-kerning="false"/>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一下內文縮2" style:family="paragraph">
      <style:paragraph-properties fo:line-height="0.3055in" fo:margin-left="0.477in" fo:margin-right="-0.0986in" fo:text-indent="-0.5534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0.4083in" style:use-optimal-column-width="false"/>
    </style:style>
    <style:style style:name="TableColumn193" style:family="table-column">
      <style:table-column-properties style:column-width="1.3805in" style:use-optimal-column-width="false"/>
    </style:style>
    <style:style style:name="TableColumn194" style:family="table-column">
      <style:table-column-properties style:column-width="0.6513in" style:use-optimal-column-width="false"/>
    </style:style>
    <style:style style:name="TableColumn195" style:family="table-column">
      <style:table-column-properties style:column-width="3.7104in" style:use-optimal-column-width="false"/>
    </style:style>
    <style:style style:name="Table191" style:family="table">
      <style:table-properties style:width="6.1506in" fo:margin-left="0.0166in" table:align="left"/>
    </style:style>
    <style:style style:name="TableRow196" style:family="table-row">
      <style:table-row-properties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Row213" style:family="table-row">
      <style:table-row-properties style:use-optimal-row-height="false"/>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Row221" style:family="table-row">
      <style:table-row-properties style:use-optimal-row-height="false"/>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use-optimal-row-height="false"/>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Row245" style:family="table-row">
      <style:table-row-properties style:use-optimal-row-height="false"/>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Row252" style:family="table-row">
      <style:table-row-properties style:use-optimal-row-height="false"/>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Row267" style:family="table-row">
      <style:table-row-properties style:use-optimal-row-height="false"/>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Row283" style:family="table-row">
      <style:table-row-properties style:use-optimal-row-height="false"/>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justify"/>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justify"/>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P341" style:parent-style-name="表格內文14行高" style:family="paragraph">
      <style:paragraph-properties fo:margin-left="-0.0763in">
        <style:tab-stops/>
      </style:paragraph-properties>
    </style:style>
    <style:style style:name="P342" style:parent-style-name="內文" style:family="paragraph">
      <style:paragraph-properties fo:margin-left="0.393in" fo:text-indent="0.393in">
        <style:tab-stops/>
      </style:paragraph-properties>
    </style:style>
    <style:style style:name="P343"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76390728"/><text:bookmark-start text:name="_Toc276390729"/><text:bookmark-start text:name="_Toc305771247"/><text:bookmark-start text:name="_Toc306121740"/><text:bookmark-start text:name="_Toc306377222"/><text:bookmark-start text:name="_Toc85445491"/>一二、領務局「領事事務管理」業務計畫項下「基本行政工作維持」分支計畫近年編列之「設備及投資」預算多有保留，111年度預算允宜依執行能量檢討核實編列<text:bookmark-end text:name="_Toc85445491"/></text:p>
      <text:p text:style-name="P8">外交部領事事務局（以下簡稱領務局）111年度預算案於「領事事務管理」業務計畫項下之「基本行政工作維持」分支計畫編列「設備及投資」3,707萬元，用以支應旅外安全數位工作系統升級、配合新式晶片身分證換發後所需改善領務相關系統程式及設備等。惟領務局近年來各項資訊軟硬體更新或購置預算之執行進度多有未如預期情形。經查：</text:p>
      <text:p text:style-name="P9">(一)近年「領事事務管理」業務計畫項下「基本行政工作維持」分支計畫編列之「設備及投資」預算多有未及執行而予以保留之情形</text:p>
      <text:p text:style-name="P10">為提升辦理護照、簽證、文件證明等領務業務之效率、確保領務資訊各系統順利運作製發並符合品質等，領務局111年度「領事事務管理」業務計畫項下之「基本行政工作維持」分支計畫編列「設備及投資」3,707萬元，包括該局旅外安全數位工具系統升級、購置簽證指紋比對資料庫檔案處理授權軟體、網路預約申辦護照系統服務、簽證製作系統軟硬體升級及晶片護照製發系統軟體改版案等經費3,617萬元，及外館領務系統軟硬體設備購置經費90萬元。</text:p>
      <text:p text:style-name="P11">經檢視該局105年度至111年度上開科目預算之編列與執<text:soft-page-break/>行情形，106年度預算數5,727萬1千元，較105年度之1,685萬7千元增加4,041萬4千元，增幅達239.75%，然實際支用數1,731萬7千元，執行率僅30.24%，當年度預算近7成保留未支用；107年度預算數雖小幅減少至4,876萬7千元，然實際支用數亦減少至1,126萬2千元，減幅34.97%，致預算保留比率較106年度上升為75.2%，為近年來最高。108年度預算實際執行情形雖有改善，然執行率仍僅66.02%，未及7成，且於109年度復下滑至60.35%，預算執行量能顯有不足。（詳表1）。</text:p>
      <text:p text:style-name="P12"><text:span text:style-name="T13">表1 <text:s/>10</text:span><text:span text:style-name="T14">5</text:span><text:span text:style-name="T15">年度至11</text:span><text:span text:style-name="T16">1</text:span><text:span text:style-name="T17">年度領務局「領事事務管理」業務計畫下「設備及投資」</text:span><text:span text:style-name="T18">科目</text:span><text:span text:style-name="T19">預算編列與執行情形表</text:span><text:s text:c="10"/><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105</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text:span text:style-name="T45">110</text:span></text:p>
            </table:table-cell>
            <table:table-cell table:style-name="TableCell46">
              <text:p text:style-name="P47">111</text:p>
            </table:table-cell>
          </table:table-row>
        </table:table-header-rows>
        <table:table-row table:style-name="TableRow48">
          <table:table-cell table:style-name="TableCell49">
            <text:p text:style-name="P50">預算數(A)</text:p>
          </table:table-cell>
          <table:table-cell table:style-name="TableCell51">
            <text:p text:style-name="P52"><text:span text:style-name="T53">16,857<text:s/></text:span></text:p>
          </table:table-cell>
          <table:table-cell table:style-name="TableCell54">
            <text:p text:style-name="P55"><text:span text:style-name="T56">57,271<text:s/></text:span></text:p>
          </table:table-cell>
          <table:table-cell table:style-name="TableCell57">
            <text:p text:style-name="P58"><text:span text:style-name="T59">48,767<text:s/></text:span></text:p>
          </table:table-cell>
          <table:table-cell table:style-name="TableCell60">
            <text:p text:style-name="P61"><text:span text:style-name="T62">50,313<text:s/></text:span></text:p>
          </table:table-cell>
          <table:table-cell table:style-name="TableCell63">
            <text:p text:style-name="P64"><text:span text:style-name="T65">3</text:span><text:span text:style-name="T66">8</text:span><text:span text:style-name="T67">,</text:span><text:span text:style-name="T68">661</text:span><text:span text:style-name="T69"><text:s/></text:span></text:p>
          </table:table-cell>
          <table:table-cell table:style-name="TableCell70">
            <text:p text:style-name="P71"><text:span text:style-name="T72">39</text:span><text:span text:style-name="T73">,</text:span><text:span text:style-name="T74">986</text:span><text:span text:style-name="T75"><text:s/></text:span></text:p>
          </table:table-cell>
          <table:table-cell table:style-name="TableCell76">
            <text:p text:style-name="P77">37,370</text:p>
          </table:table-cell>
        </table:table-row>
        <table:table-row table:style-name="TableRow78">
          <table:table-cell table:style-name="TableCell79">
            <text:p text:style-name="表格內文14行高"><text:span text:style-name="T80">實現數(B)</text:span></text:p>
          </table:table-cell>
          <table:table-cell table:style-name="TableCell81">
            <text:p text:style-name="P82"><text:span text:style-name="T83">13,082<text:s/></text:span></text:p>
          </table:table-cell>
          <table:table-cell table:style-name="TableCell84">
            <text:p text:style-name="P85"><text:span text:style-name="T86">17,317<text:s/></text:span></text:p>
          </table:table-cell>
          <table:table-cell table:style-name="TableCell87">
            <text:p text:style-name="P88"><text:span text:style-name="T89">11,262<text:s/></text:span></text:p>
          </table:table-cell>
          <table:table-cell table:style-name="TableCell90">
            <text:p text:style-name="P91"><text:span text:style-name="T92">33,216<text:s/></text:span></text:p>
          </table:table-cell>
          <table:table-cell table:style-name="TableCell93">
            <text:p text:style-name="P94">23,332</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執行率</text:p>
            <text:p text:style-name="P102">(C)=(B)/(A)</text:p>
          </table:table-cell>
          <table:table-cell table:style-name="TableCell103">
            <text:p text:style-name="P104">77.61</text:p>
          </table:table-cell>
          <table:table-cell table:style-name="TableCell105">
            <text:p text:style-name="P106">30.24</text:p>
          </table:table-cell>
          <table:table-cell table:style-name="TableCell107">
            <text:p text:style-name="P108">23.09</text:p>
          </table:table-cell>
          <table:table-cell table:style-name="TableCell109">
            <text:p text:style-name="P110">66.02</text:p>
          </table:table-cell>
          <table:table-cell table:style-name="TableCell111">
            <text:p text:style-name="P112">60.35</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表格內文14行高"><text:span text:style-name="T119">保留數(D)</text:span></text:p>
          </table:table-cell>
          <table:table-cell table:style-name="TableCell120">
            <text:p text:style-name="P121"><text:span text:style-name="T122">3,402<text:s/></text:span></text:p>
          </table:table-cell>
          <table:table-cell table:style-name="TableCell123">
            <text:p text:style-name="P124"><text:span text:style-name="T125">39,953<text:s/></text:span></text:p>
          </table:table-cell>
          <table:table-cell table:style-name="TableCell126">
            <text:p text:style-name="P127"><text:span text:style-name="T128">36,675<text:s/></text:span></text:p>
          </table:table-cell>
          <table:table-cell table:style-name="TableCell129">
            <text:p text:style-name="P130"><text:span text:style-name="T131">16,550<text:s/></text:span></text:p>
          </table:table-cell>
          <table:table-cell table:style-name="TableCell132">
            <text:p text:style-name="P133">15,329</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表格內文14行高"><text:span text:style-name="T140">保留比率(E)=(D)/(A)</text:span></text:p>
          </table:table-cell>
          <table:table-cell table:style-name="TableCell141">
            <text:p text:style-name="P142"><text:span text:style-name="T143">20.18<text:s/></text:span></text:p>
          </table:table-cell>
          <table:table-cell table:style-name="TableCell144">
            <text:p text:style-name="P145"><text:span text:style-name="T146">69.76<text:s/></text:span></text:p>
          </table:table-cell>
          <table:table-cell table:style-name="TableCell147">
            <text:p text:style-name="P148"><text:span text:style-name="T149">75.20<text:s/></text:span></text:p>
          </table:table-cell>
          <table:table-cell table:style-name="TableCell150">
            <text:p text:style-name="P151"><text:span text:style-name="T152">32.89<text:s/></text:span></text:p>
          </table:table-cell>
          <table:table-cell table:style-name="TableCell153">
            <text:p text:style-name="P154">39.65</text:p>
          </table:table-cell>
          <table:table-cell table:style-name="TableCell155">
            <text:p text:style-name="P156">-</text:p>
          </table:table-cell>
          <table:table-cell table:style-name="TableCell157">
            <text:p text:style-name="P158">-</text:p>
          </table:table-cell>
        </table:table-row>
      </table:table>
      <text:p text:style-name="P159">說 <text:s text:c="3"/>明：106年度預算數含其他科目流入數535萬4千元；108年度預算數含動支第二預備金764萬元；109年度預算數含其他科目流入數350萬6千元。</text:p>
      <text:p text:style-name="P160">資料來源：領務局105年度至109年度單位決算書、110年度法定預算書及111年度預算案。</text:p>
      <text:p text:style-name="一二三"><text:span text:style-name="T161">(</text:span><text:span text:style-name="T162">二</text:span><text:span text:style-name="T163">)</text:span><text:span text:style-name="T164">該局多項資訊軟硬體設備費未依</text:span><text:span text:style-name="T165">預計</text:span><text:span text:style-name="T166">驗收期程妥為編列預算，</text:span><text:span text:style-name="T167">並有</text:span><text:span text:style-name="T168">預算保留數超逾當</text:span><text:span text:style-name="T169">（108）</text:span><text:span text:style-name="T170">年度第二預備金</text:span><text:span text:style-name="T171">動支</text:span><text:span text:style-name="T172">數</text:span><text:span text:style-name="T173">及經費流用數之情事</text:span></text:p>
      <text:p text:style-name="P174">據領務局105年度至109年度單位決算書之歲出保留分析表所列，該局「領事事務管理」業務計畫下「設備及投資」預算保留之原因，少部分係完成招標及簽約時間延宕，致未及於當年度完成驗收付款，如107年度「107年臉部影像辨識系統設備汰換升級與維護案」遲至107年11月方完成招標及簽約事宜，預計於108年8月完成，爰保留全案3,177萬元至108年<text:soft-page-break/>度執行；餘多為該局未依執行進度妥為規劃預算之編列期程所致。如：109年度之「機器可判讀簽證系統升級改版案」規劃分3階段驗收付款，全案履約時程約需15個月完成，於109年度辦理第1階段驗收付款後，第二、三期款268萬2千元保留至110年繼續執行。（詳表2）。</text:p>
      <text:p text:style-name="P175">另該局108年度為實施「首次申請護照親辦一處收件全程服務便民措施」，以系統開發相關經費未及編列預算，致原編經費不敷支應為由，申請動支第二預備金764萬元，然108年底卻因考量當年度辦理「108年MRP護照製發系統軟硬體設備汰換與維護案」需與「晶片護照製發系統應用軟體」完成整合，上線啟用確定運作正常後始支付第2期款，爰保留1,355萬元於109年度執行，加計該局「三合一領務資訊系統功能擴充委外服務案」因辦理簽約時程延宕需保留300萬元，共計保留1,655萬元，為第二預備金核定數764萬元之2倍餘，經費需求允應更謹慎估算。</text:p>
      <text:p text:style-name="P176">又109年11月因應MRP軟體開發由Win7改版至相容Win10作業系統，為強化使用者端電腦安全，擬採購國內MRP電腦140臺，然所需經費274萬9元因未編列相關預算，爰於110年1月14日自「領事事務管理」業務計畫項下其他經常門科目預算辦理流用，加計其他項目後，共自經常門流入350萬6千元，「設備及投資」科目預算數由原編之3,515萬5千元增加為3,866萬1千元。惟預算執行結果，執行率由108年度之66.02%下滑至60.35%，預算未及執行而保留者1,532萬9千元，超逾流用預算數4倍餘，其中為採購國內MRP電腦所流用之274萬9千元亦全數保留未支用，預算之編列與執行難謂妥適。</text:p>
      <text:p text:style-name="P177"><text:span text:style-name="T178">表2 <text:s/>10</text:span><text:span text:style-name="T179">5</text:span><text:span text:style-name="T180">年度至10</text:span><text:span text:style-name="T181">9</text:span><text:span text:style-name="T182">年度領務局</text:span><text:span text:style-name="T183">「</text:span><text:span text:style-name="T184">領事事務管理」業務計畫下「設備及</text:span><text:soft-page-break/><text:span text:style-name="T185">投資」</text:span><text:span text:style-name="T186">科目</text:span><text:span text:style-name="T187">預算保留情形表</text:span><text:s text:c="14"/><text:s text:c="2"/><text:s text:c="2"/><text:span text:style-name="T188">單位：新臺幣</text:span><text:span text:style-name="T189">千</text:span><text:span text:style-name="T190">元</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年度</text:p>
            </table:table-cell>
            <table:table-cell table:style-name="TableCell199">
              <text:p text:style-name="P200">保留項目</text:p>
            </table:table-cell>
            <table:table-cell table:style-name="TableCell201">
              <text:p text:style-name="P202">保留金額</text:p>
            </table:table-cell>
            <table:table-cell table:style-name="TableCell203">
              <text:p text:style-name="P204">保留原因</text:p>
            </table:table-cell>
          </table:table-row>
        </table:table-header-rows>
        <table:table-row table:style-name="TableRow205">
          <table:table-cell table:style-name="TableCell206" table:number-rows-spanned="3">
            <text:p text:style-name="P207">105</text:p>
          </table:table-cell>
          <table:table-cell table:style-name="TableCell208">
            <text:p text:style-name="表格內文14行高">「Line商務連接(Business Connect)軟體功能開發案」</text:p>
          </table:table-cell>
          <table:table-cell table:style-name="TableCell209">
            <text:p text:style-name="P210">253</text:p>
          </table:table-cell>
          <table:table-cell table:style-name="TableCell211">
            <text:p text:style-name="P212">本案預估約需3至6個月工期，於105年9月完成招標及簽約事宜，同意廠商將履約期限展延至106年1月19日。爰保留25萬3,000元轉至106年度繼續執行。</text:p>
          </table:table-cell>
        </table:table-row>
        <table:table-row table:style-name="TableRow213">
          <table:covered-table-cell>
            <text:p text:style-name="P214"/>
          </table:covered-table-cell>
          <table:table-cell table:style-name="TableCell215">
            <text:p text:style-name="P216">「資訊安全管理制度(ISMS)建置案」</text:p>
          </table:table-cell>
          <table:table-cell table:style-name="TableCell217">
            <text:p text:style-name="P218">1,991</text:p>
          </table:table-cell>
          <table:table-cell table:style-name="TableCell219">
            <text:p text:style-name="P220">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221">
          <table:covered-table-cell>
            <text:p text:style-name="P222"/>
          </table:covered-table-cell>
          <table:table-cell table:style-name="TableCell223">
            <text:p text:style-name="表格內文14行高">「駐外館處三合一領務資訊系統擴充急難救助借款名單案」</text:p>
          </table:table-cell>
          <table:table-cell table:style-name="TableCell224">
            <text:p text:style-name="P225">1,158</text:p>
          </table:table-cell>
          <table:table-cell table:style-name="TableCell226">
            <text:p text:style-name="P227">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228">
          <table:table-cell table:style-name="TableCell229" table:number-rows-spanned="4">
            <text:p text:style-name="P230">106</text:p>
          </table:table-cell>
          <table:table-cell table:style-name="TableCell231">
            <text:p text:style-name="P232">「線上簽證系統軟體委外改版暨維護案」</text:p>
          </table:table-cell>
          <table:table-cell table:style-name="TableCell233">
            <text:p text:style-name="P234">1,943</text:p>
          </table:table-cell>
          <table:table-cell table:style-name="TableCell235">
            <text:p text:style-name="P236">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237">
          <table:covered-table-cell>
            <text:p text:style-name="P238"/>
          </table:covered-table-cell>
          <table:table-cell table:style-name="TableCell239">
            <text:p text:style-name="P240">「機器可判讀簽證系統及三合一領務資訊系統功能擴充委外服務案」</text:p>
          </table:table-cell>
          <table:table-cell table:style-name="TableCell241">
            <text:p text:style-name="P242">3,045</text:p>
          </table:table-cell>
          <table:table-cell table:style-name="TableCell243">
            <text:p text:style-name="P244">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245">
          <table:covered-table-cell>
            <text:p text:style-name="P246"/>
          </table:covered-table-cell>
          <table:table-cell table:style-name="TableCell247">
            <text:p text:style-name="表格內文14行高">「106年晶片護照憑證製發系統設備汰換暨維護案」</text:p>
          </table:table-cell>
          <table:table-cell table:style-name="TableCell248">
            <text:p text:style-name="P249">27,107</text:p>
          </table:table-cell>
          <table:table-cell table:style-name="TableCell250">
            <text:p text:style-name="P251">於106年10月完成招標及簽約事宜，分3階段驗收付款，第1階段已於106年度辦理驗收付款，預計於107年6月完成汰換作業，爰保留第2、3階段2,710萬7,214元至107年度執行。</text:p>
          </table:table-cell>
        </table:table-row>
        <table:table-row table:style-name="TableRow252">
          <table:covered-table-cell>
            <text:p text:style-name="P253"/>
          </table:covered-table-cell>
          <table:table-cell table:style-name="TableCell254">
            <text:p text:style-name="表格內文14行高">「晶片護照憑證製發應用軟體改版及晶片護照製發系統應用軟體維護案」</text:p>
          </table:table-cell>
          <table:table-cell table:style-name="TableCell255">
            <text:p text:style-name="P256">7,858</text:p>
          </table:table-cell>
          <table:table-cell table:style-name="TableCell257">
            <text:p text:style-name="P258">本案分3階段驗收付款，於106年11月完成招標及簽約事宜，預計於107年9月完成改版作業，爰保留全案785萬8,000元至107年度執行。</text:p>
          </table:table-cell>
        </table:table-row>
        <table:table-row table:style-name="TableRow259">
          <table:table-cell table:style-name="TableCell260" table:number-rows-spanned="2">
            <text:p text:style-name="P261">107</text:p>
          </table:table-cell>
          <table:table-cell table:style-name="TableCell262">
            <text:p text:style-name="表格內文14行高">「107年臉部影像辨識系統設備汰換升級與維護案」</text:p>
          </table:table-cell>
          <table:table-cell table:style-name="TableCell263">
            <text:p text:style-name="P264">31,770</text:p>
          </table:table-cell>
          <table:table-cell table:style-name="TableCell265">
            <text:p text:style-name="P266">本案分3階段驗收付款，於107年11月完成設備汰換招標及簽約事宜，預計於108年8月完成，爰保留全案3,177萬元至108年度執行。</text:p>
          </table:table-cell>
        </table:table-row>
        <table:table-row table:style-name="TableRow267">
          <table:covered-table-cell>
            <text:p text:style-name="P268"/>
          </table:covered-table-cell>
          <table:table-cell table:style-name="TableCell269">
            <text:p text:style-name="表格內文14行高">「臉部影像一對多(1:N)辨識系統應用軟體改版及晶片護照製發系統應用軟體維護案」</text:p>
          </table:table-cell>
          <table:table-cell table:style-name="TableCell270">
            <text:p text:style-name="P271">4,905</text:p>
          </table:table-cell>
          <table:table-cell table:style-name="TableCell272">
            <text:p text:style-name="P273">本案因含括資料庫轉換及系統整合作業，分4階段驗收付款，於107年11月完成招標及簽約事宜，預計於108年9月完成建置作業，爰保留第2至4階段490萬5,000元至108年度執行。</text:p>
          </table:table-cell>
        </table:table-row>
        <table:table-row table:style-name="TableRow274">
          <table:table-cell table:style-name="TableCell275" table:number-rows-spanned="2">
            <text:p text:style-name="P276">108</text:p>
          </table:table-cell>
          <table:table-cell table:style-name="TableCell277">
            <text:p text:style-name="P278">「三合一領務資訊系統功能擴充委外服務案」</text:p>
          </table:table-cell>
          <table:table-cell table:style-name="TableCell279">
            <text:p text:style-name="P280">3,000</text:p>
          </table:table-cell>
          <table:table-cell table:style-name="TableCell281">
            <text:p text:style-name="P282">本案於108年12月完成招標及簽約事宜，預計於109年12月完成全案建置作業，爰保留全案300萬元至109年度執行。</text:p>
          </table:table-cell>
        </table:table-row>
        <table:table-row table:style-name="TableRow283">
          <table:covered-table-cell>
            <text:p text:style-name="表格內文14行高"/>
          </table:covered-table-cell>
          <table:table-cell table:style-name="TableCell284">
            <text:p text:style-name="P285">「108年MRP護照製發系統軟硬體設備汰換與維護案」</text:p>
          </table:table-cell>
          <table:table-cell table:style-name="TableCell286">
            <text:p text:style-name="P287">13,550</text:p>
          </table:table-cell>
          <table:table-cell table:style-name="TableCell288">
            <text:p text:style-name="P289">本案於108年8月簽訂契約，分2期付款，第2期訂於109年3月31與「晶片護照製發系統應用軟體」完成整合，上線啟用確定運作正常後始支付第2期款，爰保留1,355萬元於109年度執行。</text:p>
          </table:table-cell>
        </table:table-row>
        <table:table-row table:style-name="TableRow290">
          <table:table-cell table:style-name="TableCell291" table:number-rows-spanned="7">
            <text:p text:style-name="P292">109</text:p>
          </table:table-cell>
          <table:table-cell table:style-name="TableCell293">
            <text:p text:style-name="P294">「國內MRP電腦」採購案</text:p>
          </table:table-cell>
          <table:table-cell table:style-name="TableCell295">
            <text:p text:style-name="P296">2,749</text:p>
          </table:table-cell>
          <table:table-cell table:style-name="TableCell297">
            <text:p text:style-name="P298">因廠商訂單需求量大，無法於年底前交貨，爰辦理保留至110年。</text:p>
          </table:table-cell>
        </table:table-row>
        <table:table-row table:style-name="TableRow299">
          <table:covered-table-cell>
            <text:p text:style-name="表格內文14行高"/>
          </table:covered-table-cell>
          <table:table-cell table:style-name="TableCell300">
            <text:p text:style-name="P301">「新式全鋼模手壓鋼印機」採購案</text:p>
          </table:table-cell>
          <table:table-cell table:style-name="TableCell302">
            <text:p text:style-name="P303">360</text:p>
          </table:table-cell>
          <table:table-cell table:style-name="TableCell304">
            <text:p text:style-name="P305">本案於109年11月簽訂契約，因疫情影響無法於年度終了前交貨，爰辦理保留至110年。</text:p>
          </table:table-cell>
        </table:table-row>
        <table:table-row table:style-name="TableRow306">
          <table:covered-table-cell>
            <text:p text:style-name="表格內文14行高"/>
          </table:covered-table-cell>
          <table:table-cell table:style-name="TableCell307">
            <text:p text:style-name="P308">「109年外交部領事事務局旅外救助指南APP系統功能改版案」</text:p>
          </table:table-cell>
          <table:table-cell table:style-name="TableCell309">
            <text:p text:style-name="P310">325</text:p>
          </table:table-cell>
          <table:table-cell table:style-name="TableCell311">
            <text:p text:style-name="P312">本案原訂於109年12月執行完畢，惟為因應Android系統於109年11月新推出之版本規範，需進行APP系統開發測試作業，爰辦理保留至110年。</text:p>
          </table:table-cell>
        </table:table-row>
        <table:table-row table:style-name="TableRow313">
          <table:covered-table-cell>
            <text:p text:style-name="表格內文14行高"/>
          </table:covered-table-cell>
          <table:table-cell table:style-name="TableCell314">
            <text:p text:style-name="P315">「機器可判讀簽證系統升級改版案」</text:p>
          </table:table-cell>
          <table:table-cell table:style-name="TableCell316">
            <text:p text:style-name="P317">2,682</text:p>
          </table:table-cell>
          <table:table-cell table:style-name="TableCell318">
            <text:p text:style-name="P319">本案於109年10月簽訂契約，全案履約時程約需15個月完成，爰第二、三期款268萬2千元保留至110年繼續執行。</text:p>
          </table:table-cell>
        </table:table-row>
        <table:table-row table:style-name="TableRow320">
          <table:covered-table-cell>
            <text:p text:style-name="表格內文14行高"/>
          </table:covered-table-cell>
          <table:table-cell table:style-name="TableCell321">
            <text:p text:style-name="P322">「網路設備汰換、授權更新維護及資安系統軟體維護案」</text:p>
          </table:table-cell>
          <table:table-cell table:style-name="TableCell323">
            <text:p text:style-name="P324">5,217</text:p>
          </table:table-cell>
          <table:table-cell table:style-name="TableCell325">
            <text:p text:style-name="P326">本案係設備新購部分，於109年12月簽訂契約，需俟驗收合格後付款，爰保留至110年繼續執行。</text:p>
          </table:table-cell>
        </table:table-row>
        <table:table-row table:style-name="TableRow327">
          <table:covered-table-cell>
            <text:p text:style-name="表格內文14行高"/>
          </table:covered-table-cell>
          <table:table-cell table:style-name="TableCell328">
            <text:p text:style-name="P329">「晶片護照製發系統」軟體維護暨新式身分證軟體功能開發案</text:p>
          </table:table-cell>
          <table:table-cell table:style-name="TableCell330">
            <text:p text:style-name="P331">3,635</text:p>
          </table:table-cell>
          <table:table-cell table:style-name="TableCell332">
            <text:p text:style-name="P333">本案因需配合內政部新一代數位國民身分證發行時程，爰保留第四期款363萬5千元至110年繼續執行。</text:p>
          </table:table-cell>
        </table:table-row>
        <table:table-row table:style-name="TableRow334">
          <table:covered-table-cell>
            <text:p text:style-name="表格內文14行高"/>
          </table:covered-table-cell>
          <table:table-cell table:style-name="TableCell335">
            <text:p text:style-name="P336">「文件證明系統功能提升」</text:p>
          </table:table-cell>
          <table:table-cell table:style-name="TableCell337">
            <text:p text:style-name="P338">361</text:p>
          </table:table-cell>
          <table:table-cell table:style-name="TableCell339">
            <text:p text:style-name="P340">本案於109年10月簽訂契約，預計時程6個月，並俟廠商完成系統介接開發後支付，爰保留至110年繼續執行。</text:p>
          </table:table-cell>
        </table:table-row>
      </table:table>
      <text:p text:style-name="P341">資料來源：領務局105年度至109年度單位決算書。</text:p>
      <text:p text:style-name="P342">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屢有因過於高估而辦理預算保留之情事，俾利政府資源之有效運用。</text:p>
      <text:p text:style-name="P343"><text:bookmark-end text:name="_Toc276390728"/><text:bookmark-end text:name="_Toc276390729"/><text:bookmark-end text:name="_Toc305771247"/><text:bookmark-end text:name="_Toc306121740"/><text:bookmark-end text:name="_Toc306377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4" meta:paragraph-count="9" meta:word-count="689" meta:character-count="4611" meta:row-count="32" meta:non-whitespace-character-count="3931"/>
  </office:meta>
</office:document-meta>
</file>